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TimesNewRomanPSMT" svg:font-family="TimesNewRomanPSMT, 'MS Mincho'"/>
    <style:font-face style:name="Whitney (T1) Book" svg:font-family="'Whitney (T1) Book'"/>
    <style:font-face style:name="Courier New" svg:font-family="'Courier New'" style:font-family-generic="modern"/>
    <style:font-face style:name="Arial3" svg:font-family="Arial" style:font-family-generic="swiss"/>
    <style:font-face style:name="DJEIJB+Arial" svg:font-family="DJEIJB+Arial, DJEIJB+Arial" style:font-family-generic="swiss"/>
    <style:font-face style:name="NewsGotT-Regu" svg:font-family="NewsGotT-Regu" style:font-family-generic="swiss"/>
    <style:font-face style:name="Whitney-Book" svg:font-family="Whitney-Book, Cambria" style:font-family-generic="swiss"/>
    <style:font-face style:name="Whitney-BookItalic" svg:font-family="Whitney-BookItalic, Cambria" style:font-family-generic="swiss"/>
    <style:font-face style:name="Courier New1" svg:font-family="'Courier New'" style:font-adornments="Normal" style:font-family-generic="modern" style:font-pitch="fixed"/>
    <style:font-face style:name="Calibri2" svg:font-family="Calibri"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inion Pro" svg:font-family="'Minion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 MT Std" svg:font-family="'Times New Roman MT Std'" style:font-family-generic="roman" style:font-pitch="variable"/>
    <style:font-face style:name="Times-Roman" svg:font-family="Times-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2" svg:font-family="'Trebuchet MS'" style:font-family-generic="swiss" style:font-pitch="variable"/>
    <style:font-face style:name="AmericanTypewriterStd-Bold" svg:font-family="AmericanTypewriterStd-Bold"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TimesNewRomanMTStd" svg:font-family="TimesNewRomanMTStd" style:font-family-generic="system" style:font-pitch="variable"/>
    <style:font-face style:name="Trebuchet MS1" svg:font-family="'Trebuchet MS'"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4.982cm" fo:margin-left="-0.191cm" fo:margin-top="0cm" fo:margin-bottom="0cm" table:align="left" style:writing-mode="lr-tb"/>
    </style:style>
    <style:style style:name="Tabla1.A" style:family="table-column">
      <style:table-column-properties style:column-width="7.491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9" style:family="table">
      <style:table-properties style:width="15.688cm" table:align="left"/>
    </style:style>
    <style:style style:name="Tabla9.A" style:family="table-column">
      <style:table-column-properties style:column-width="2.639cm"/>
    </style:style>
    <style:style style:name="Tabla9.B" style:family="table-column">
      <style:table-column-properties style:column-width="3.353cm"/>
    </style:style>
    <style:style style:name="Tabla9.C" style:family="table-column">
      <style:table-column-properties style:column-width="5.84cm"/>
    </style:style>
    <style:style style:name="Tabla9.D" style:family="table-column">
      <style:table-column-properties style:column-width="3.856cm"/>
    </style:style>
    <style:style style:name="Tabla9.A1" style:family="table-cell">
      <style:table-cell-properties style:vertical-align="middle" fo:padding-left="0.191cm" fo:padding-right="0.191cm" fo:padding-top="0.049cm" fo:padding-bottom="0.049cm" fo:border="0.5pt solid #000000"/>
    </style:style>
    <style:style style:name="Tabla9.B2" style:family="table-cell">
      <style:table-cell-properties style:vertical-align="middle" fo:background-color="#e7e6e6" fo:padding-left="0.191cm" fo:padding-right="0.191cm" fo:padding-top="0.049cm" fo:padding-bottom="0.049cm" fo:border="0.5pt solid #000000">
        <style:background-image/>
      </style:table-cell-properties>
    </style:style>
    <style:style style:name="Tabla10" style:family="table">
      <style:table-properties style:width="15.623cm" table:align="left"/>
    </style:style>
    <style:style style:name="Tabla10.A" style:family="table-column">
      <style:table-column-properties style:column-width="2.665cm"/>
    </style:style>
    <style:style style:name="Tabla10.B" style:family="table-column">
      <style:table-column-properties style:column-width="3.406cm"/>
    </style:style>
    <style:style style:name="Tabla10.C" style:family="table-column">
      <style:table-column-properties style:column-width="5.84cm"/>
    </style:style>
    <style:style style:name="Tabla10.D" style:family="table-column">
      <style:table-column-properties style:column-width="0.041cm"/>
    </style:style>
    <style:style style:name="Tabla10.E" style:family="table-column">
      <style:table-column-properties style:column-width="3.671cm"/>
    </style:style>
    <style:style style:name="Tabla10.A1" style:family="table-cell">
      <style:table-cell-properties style:vertical-align="middle" fo:padding-left="0.191cm" fo:padding-right="0.191cm" fo:padding-top="0.049cm" fo:padding-bottom="0.049cm" fo:border="0.5pt solid #000000"/>
    </style:style>
    <style:style style:name="Tabla10.B1" style:family="table-cell">
      <style:table-cell-properties style:vertical-align="middle" fo:background-color="#b4c6e7" fo:padding-left="0.191cm" fo:padding-right="0.191cm" fo:padding-top="0.049cm" fo:padding-bottom="0.049cm" fo:border="0.5pt solid #000000">
        <style:background-image/>
      </style:table-cell-properties>
    </style:style>
    <style:style style:name="Tabla11" style:family="table">
      <style:table-properties style:width="15.596cm" table:align="left"/>
    </style:style>
    <style:style style:name="Tabla11.A" style:family="table-column">
      <style:table-column-properties style:column-width="2.665cm"/>
    </style:style>
    <style:style style:name="Tabla11.B" style:family="table-column">
      <style:table-column-properties style:column-width="3.406cm"/>
    </style:style>
    <style:style style:name="Tabla11.C" style:family="table-column">
      <style:table-column-properties style:column-width="5.946cm"/>
    </style:style>
    <style:style style:name="Tabla11.D" style:family="table-column">
      <style:table-column-properties style:column-width="3.579cm"/>
    </style:style>
    <style:style style:name="Tabla11.1" style:family="table-row">
      <style:table-row-properties style:min-row-height="1.905cm"/>
    </style:style>
    <style:style style:name="Tabla11.A1" style:family="table-cell">
      <style:table-cell-properties style:vertical-align="middle" fo:padding-left="0.191cm" fo:padding-right="0.191cm" fo:padding-top="0.049cm" fo:padding-bottom="0.049cm" fo:border="0.5pt solid #000000"/>
    </style:style>
    <style:style style:name="Tabla11.B2" style:family="table-cell">
      <style:table-cell-properties style:vertical-align="middle" fo:background-color="#f7cbac" fo:padding-left="0.191cm" fo:padding-right="0.191cm" fo:padding-top="0.049cm" fo:padding-bottom="0.049cm" fo:border="0.5pt solid #000000">
        <style:background-image/>
      </style:table-cell-properties>
    </style:style>
    <style:style style:name="Tabla12" style:family="table">
      <style:table-properties style:width="15.69cm" table:align="left"/>
    </style:style>
    <style:style style:name="Tabla12.A" style:family="table-column">
      <style:table-column-properties style:column-width="2.665cm"/>
    </style:style>
    <style:style style:name="Tabla12.B" style:family="table-column">
      <style:table-column-properties style:column-width="3.406cm"/>
    </style:style>
    <style:style style:name="Tabla12.C" style:family="table-column">
      <style:table-column-properties style:column-width="5.946cm"/>
    </style:style>
    <style:style style:name="Tabla12.D" style:family="table-column">
      <style:table-column-properties style:column-width="3.672cm"/>
    </style:style>
    <style:style style:name="Tabla12.A1" style:family="table-cell">
      <style:table-cell-properties style:vertical-align="middle" fo:padding-left="0.191cm" fo:padding-right="0.191cm" fo:padding-top="0.049cm" fo:padding-bottom="0.049cm" fo:border="0.5pt solid #000000"/>
    </style:style>
    <style:style style:name="Tabla12.B1" style:family="table-cell">
      <style:table-cell-properties style:vertical-align="middle" fo:background-color="#fff2cc" fo:padding-left="0.191cm" fo:padding-right="0.191cm" fo:padding-top="0.049cm" fo:padding-bottom="0.049cm" fo:border="0.5pt solid #000000">
        <style:background-image/>
      </style:table-cell-properties>
    </style:style>
    <style:style style:name="Tabla12.A5"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12.B5"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12.C5"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12.D5" style:family="table-cell">
      <style:table-cell-properties style:vertical-align="middle" fo:padding-left="0.191cm" fo:padding-right="0.191cm" fo:padding-top="0.049cm" fo:padding-bottom="0.049cm" fo:border-left="0.5pt solid #000000" fo:border-right="0.5pt solid #000000" fo:border-top="none" fo:border-bottom="0.5pt solid #000000"/>
    </style:style>
    <style:style style:name="Tabla13" style:family="table">
      <style:table-properties style:width="15.714cm" table:align="left"/>
    </style:style>
    <style:style style:name="Tabla13.A" style:family="table-column">
      <style:table-column-properties style:column-width="4.604cm"/>
    </style:style>
    <style:style style:name="Tabla13.B" style:family="table-column">
      <style:table-column-properties style:column-width="4.087cm"/>
    </style:style>
    <style:style style:name="Tabla13.C" style:family="table-column">
      <style:table-column-properties style:column-width="4.147cm"/>
    </style:style>
    <style:style style:name="Tabla13.D" style:family="table-column">
      <style:table-column-properties style:column-width="2.877cm"/>
    </style:style>
    <style:style style:name="Tabla13.A1" style:family="table-cell">
      <style:table-cell-properties style:vertical-align="middle" fo:padding-left="0.191cm" fo:padding-right="0.191cm" fo:padding-top="0.049cm" fo:padding-bottom="0.049cm" fo:border="0.5pt solid #000000"/>
    </style:style>
    <style:style style:name="Tabla13.B1" style:family="table-cell">
      <style:table-cell-properties style:vertical-align="middle" fo:background-color="#e2efd9" fo:padding-left="0.191cm" fo:padding-right="0.191cm" fo:padding-top="0.049cm" fo:padding-bottom="0.049cm" fo:border="0.5pt solid #000000">
        <style:background-image/>
      </style:table-cell-properties>
    </style:style>
    <style:style style:name="Tabla14" style:family="table">
      <style:table-properties style:width="15.688cm" table:align="left"/>
    </style:style>
    <style:style style:name="Tabla14.A" style:family="table-column">
      <style:table-column-properties style:column-width="4.392cm"/>
    </style:style>
    <style:style style:name="Tabla14.B" style:family="table-column">
      <style:table-column-properties style:column-width="2.447cm"/>
    </style:style>
    <style:style style:name="Tabla14.C" style:family="table-column">
      <style:table-column-properties style:column-width="5.417cm"/>
    </style:style>
    <style:style style:name="Tabla14.D" style:family="table-column">
      <style:table-column-properties style:column-width="3.433cm"/>
    </style:style>
    <style:style style:name="Tabla14.A1" style:family="table-cell">
      <style:table-cell-properties style:vertical-align="middle" fo:padding-left="0.191cm" fo:padding-right="0.191cm" fo:padding-top="0.049cm" fo:padding-bottom="0.049cm" fo:border="0.5pt solid #000000"/>
    </style:style>
    <style:style style:name="Tabla14.B1" style:family="table-cell">
      <style:table-cell-properties style:vertical-align="middle" fo:background-color="#f1d7ed" fo:padding-left="0.191cm" fo:padding-right="0.191cm" fo:padding-top="0.049cm" fo:padding-bottom="0.049cm" fo:border="0.5pt solid #000000">
        <style:background-image/>
      </style:table-cell-properties>
    </style:style>
    <style:style style:name="Tabla15" style:family="table">
      <style:table-properties style:width="15.563cm" table:align="left"/>
    </style:style>
    <style:style style:name="Tabla15.A" style:family="table-column">
      <style:table-column-properties style:column-width="3.75cm"/>
    </style:style>
    <style:style style:name="Tabla15.B" style:family="table-column">
      <style:table-column-properties style:column-width="6.581cm"/>
    </style:style>
    <style:style style:name="Tabla15.C" style:family="table-column">
      <style:table-column-properties style:column-width="5.232cm"/>
    </style:style>
    <style:style style:name="Tabla15.A1" style:family="table-cell">
      <style:table-cell-properties style:vertical-align="middle" fo:padding="0.176cm" fo:border="1pt solid #000000"/>
    </style:style>
    <style:style style:name="Tabla16" style:family="table">
      <style:table-properties style:width="15.233cm" table:align="left"/>
    </style:style>
    <style:style style:name="Tabla16.A" style:family="table-column">
      <style:table-column-properties style:column-width="15.233cm"/>
    </style:style>
    <style:style style:name="Tabla16.A1" style:family="table-cell">
      <style:table-cell-properties style:vertical-align="middle" fo:padding-left="0.191cm" fo:padding-right="0.191cm" fo:padding-top="0.049cm" fo:padding-bottom="0.049cm" fo:border="0.5pt solid #000000"/>
    </style:style>
    <style:style style:name="Tabla16.A2" style:family="table-cell">
      <style:table-cell-properties style:vertical-align="middle" fo:background-color="#d0f7fc" fo:padding-left="0.191cm" fo:padding-right="0.191cm" fo:padding-top="0.049cm" fo:padding-bottom="0.049cm" fo:border="0.5pt solid #000000">
        <style:background-image/>
      </style:table-cell-properties>
    </style:style>
    <style:style style:name="Tabla21" style:family="table">
      <style:table-properties style:width="2.032cm" table:align="left" style:writing-mode="lr-tb"/>
    </style:style>
    <style:style style:name="Tabla21.A" style:family="table-column">
      <style:table-column-properties style:column-width="2.032cm"/>
    </style:style>
    <style:style style:name="Tabla21.1" style:family="table-row">
      <style:table-row-properties style:min-row-height="0.706cm" fo:keep-together="auto"/>
    </style:style>
    <style:style style:name="Tabla2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7.126cm" fo:margin-left="-0.199cm" table:align="left" style:writing-mode="lr-tb"/>
    </style:style>
    <style:style style:name="Tabla2.A" style:family="table-column">
      <style:table-column-properties style:column-width="2.75cm"/>
    </style:style>
    <style:style style:name="Tabla2.B" style:family="table-column">
      <style:table-column-properties style:column-width="4.193cm"/>
    </style:style>
    <style:style style:name="Tabla2.C" style:family="table-column">
      <style:table-column-properties style:column-width="5.082cm"/>
    </style:style>
    <style:style style:name="Tabla2.D" style:family="table-column">
      <style:table-column-properties style:column-width="5.101cm"/>
    </style:style>
    <style:style style:name="Tabla2.1" style:family="table-row">
      <style:table-row-properties fo:keep-together="auto"/>
    </style:style>
    <style:style style:name="Tabla2.A1" style:family="table-cell">
      <style:table-cell-properties style:vertical-align="top" fo:padding-left="0.191cm" fo:padding-right="0.191cm" fo:padding-top="0.049cm" fo:padding-bottom="0.049cm" fo:border="0.5pt solid #000000" style:writing-mode="lr-tb"/>
    </style:style>
    <style:style style:name="Tabla2.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2.D2" style:family="table-cell">
      <style:table-cell-properties style:vertical-align="middle" fo:padding-left="0.191cm" fo:padding-right="0.191cm" fo:padding-top="0.049cm" fo:padding-bottom="0.049cm" fo:border="0.5pt solid #000000" style:writing-mode="lr-tb"/>
    </style:style>
    <style:style style:name="Tabla2.A3" style:family="table-cell">
      <style:table-cell-properties style:vertical-align="top" fo:background-color="#ecf3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D3" style:family="table-cell">
      <style:table-cell-properties style:vertical-align="top" fo:background-color="#ecf3fa" fo:padding-left="0.191cm" fo:padding-right="0.191cm" fo:padding-top="0.049cm" fo:padding-bottom="0.049cm" fo:border="0.5pt solid #000000" style:writing-mode="lr-tb">
        <style:background-image/>
      </style:table-cell-properties>
    </style:style>
    <style:style style:name="Tabla2.A4" style:family="table-cell">
      <style:table-cell-properties style:vertical-align="top" fo:background-color="#fecef5"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D4" style:family="table-cell">
      <style:table-cell-properties style:vertical-align="top" fo:background-color="#fecef5" fo:padding-left="0.191cm" fo:padding-right="0.191cm" fo:padding-top="0.049cm" fo:padding-bottom="0.049cm" fo:border="0.5pt solid #000000" style:writing-mode="lr-tb">
        <style:background-image/>
      </style:table-cell-properties>
    </style:style>
    <style:style style:name="Tabla2.A5" style:family="table-cell">
      <style:table-cell-properties style:vertical-align="top" fo:background-color="#fbd4b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D5" style:family="table-cell">
      <style:table-cell-properties style:vertical-align="top" fo:background-color="#fbd4b4" fo:padding-left="0.191cm" fo:padding-right="0.191cm" fo:padding-top="0.049cm" fo:padding-bottom="0.049cm" fo:border="0.5pt solid #000000" style:writing-mode="lr-tb">
        <style:background-image/>
      </style:table-cell-properties>
    </style:style>
    <style:style style:name="Tabla2.A6" style:family="table-cell">
      <style:table-cell-properties style:vertical-align="top" fo:background-color="#eaf1dd"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D6" style:family="table-cell">
      <style:table-cell-properties style:vertical-align="top" fo:background-color="#eaf1dd" fo:padding-left="0.191cm" fo:padding-right="0.191cm" fo:padding-top="0.049cm" fo:padding-bottom="0.049cm" fo:border="0.5pt solid #000000" style:writing-mode="lr-tb">
        <style:background-image/>
      </style:table-cell-properties>
    </style:style>
    <style:style style:name="Tabla2.A7" style:family="table-cell">
      <style:table-cell-properties style:vertical-align="middle"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B7" style:family="table-cell">
      <style:table-cell-properties style:vertical-align="top"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D7" style:family="table-cell">
      <style:table-cell-properties style:vertical-align="top" fo:background-color="#fee2fa" fo:padding-left="0.191cm" fo:padding-right="0.191cm" fo:padding-top="0.049cm" fo:padding-bottom="0.049cm" fo:border="0.5pt solid #000000" style:writing-mode="lr-tb">
        <style:background-image/>
      </style:table-cell-properties>
    </style:style>
    <style:style style:name="Tabla3" style:family="table">
      <style:table-properties style:width="15.52cm" fo:margin-left="-0.199cm" table:align="left" style:writing-mode="lr-tb"/>
    </style:style>
    <style:style style:name="Tabla3.A" style:family="table-column">
      <style:table-column-properties style:column-width="3.501cm"/>
    </style:style>
    <style:style style:name="Tabla3.B" style:family="table-column">
      <style:table-column-properties style:column-width="6.001cm"/>
    </style:style>
    <style:style style:name="Tabla3.C" style:family="table-column">
      <style:table-column-properties style:column-width="6.018cm"/>
    </style:style>
    <style:style style:name="Tabla3.1" style:family="table-row">
      <style:table-row-properties fo:keep-together="auto"/>
    </style:style>
    <style:style style:name="Tabla3.A1" style:family="table-cell">
      <style:table-cell-properties style:vertical-align="top" fo:padding-left="0.191cm" fo:padding-right="0.191cm" fo:padding-top="0.049cm" fo:padding-bottom="0.049cm" fo:border="0.5pt solid #000000" style:writing-mode="lr-tb"/>
    </style:style>
    <style:style style:name="Tabla3.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049cm" fo:padding-bottom="0.049cm" fo:border="0.5pt solid #000000" style:writing-mode="lr-tb"/>
    </style:style>
    <style:style style:name="Tabla3.A3" style:family="table-cell">
      <style:table-cell-properties style:vertical-align="top" fo:background-color="#ecf3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C3" style:family="table-cell">
      <style:table-cell-properties style:vertical-align="top" fo:background-color="#ecf3fa" fo:padding-left="0.191cm" fo:padding-right="0.191cm" fo:padding-top="0.049cm" fo:padding-bottom="0.049cm" fo:border="0.5pt solid #000000" style:writing-mode="lr-tb">
        <style:background-image/>
      </style:table-cell-properties>
    </style:style>
    <style:style style:name="Tabla3.A4" style:family="table-cell">
      <style:table-cell-properties style:vertical-align="top" fo:background-color="#fecef5"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C4" style:family="table-cell">
      <style:table-cell-properties style:vertical-align="top" fo:background-color="#fecef5" fo:padding-left="0.191cm" fo:padding-right="0.191cm" fo:padding-top="0.049cm" fo:padding-bottom="0.049cm" fo:border="0.5pt solid #000000" style:writing-mode="lr-tb">
        <style:background-image/>
      </style:table-cell-properties>
    </style:style>
    <style:style style:name="Tabla3.A5" style:family="table-cell">
      <style:table-cell-properties style:vertical-align="top" fo:background-color="#fbd4b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C5" style:family="table-cell">
      <style:table-cell-properties style:vertical-align="top" fo:background-color="#fbd4b4" fo:padding-left="0.191cm" fo:padding-right="0.191cm" fo:padding-top="0.049cm" fo:padding-bottom="0.049cm" fo:border="0.5pt solid #000000" style:writing-mode="lr-tb">
        <style:background-image/>
      </style:table-cell-properties>
    </style:style>
    <style:style style:name="Tabla3.A6" style:family="table-cell">
      <style:table-cell-properties style:vertical-align="top" fo:background-color="#eaf1dd"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C6" style:family="table-cell">
      <style:table-cell-properties style:vertical-align="top" fo:background-color="#eaf1dd" fo:padding-left="0.191cm" fo:padding-right="0.191cm" fo:padding-top="0.049cm" fo:padding-bottom="0.049cm" fo:border="0.5pt solid #000000" style:writing-mode="lr-tb">
        <style:background-image/>
      </style:table-cell-properties>
    </style:style>
    <style:style style:name="Tabla3.A7" style:family="table-cell">
      <style:table-cell-properties style:vertical-align="middle"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B7" style:family="table-cell">
      <style:table-cell-properties style:vertical-align="top"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C7" style:family="table-cell">
      <style:table-cell-properties style:vertical-align="top" fo:background-color="#fee2fa" fo:padding-left="0.191cm" fo:padding-right="0.191cm" fo:padding-top="0.049cm" fo:padding-bottom="0.049cm" fo:border="0.5pt solid #000000" style:writing-mode="lr-tb">
        <style:background-image/>
      </style:table-cell-properties>
    </style:style>
    <style:style style:name="Tabla17" style:family="table">
      <style:table-properties style:width="2.032cm" table:align="left" style:writing-mode="lr-tb"/>
    </style:style>
    <style:style style:name="Tabla17.A" style:family="table-column">
      <style:table-column-properties style:column-width="2.032cm"/>
    </style:style>
    <style:style style:name="Tabla17.1" style:family="table-row">
      <style:table-row-properties style:min-row-height="0.706cm" fo:keep-together="auto"/>
    </style:style>
    <style:style style:name="Tabla17.A1"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padding="0.097cm" fo:border="0.05pt solid #000000"/>
    </style:style>
    <style:style style:name="Tabla19" style:family="table">
      <style:table-properties style:width="17cm" table:align="margins"/>
    </style:style>
    <style:style style:name="Tabla19.A" style:family="table-column">
      <style:table-column-properties style:column-width="4.249cm" style:rel-column-width="16380*"/>
    </style:style>
    <style:style style:name="Tabla19.C" style:family="table-column">
      <style:table-column-properties style:column-width="4.251cm" style:rel-column-width="16387*"/>
    </style:style>
    <style:style style:name="Tabla19.D" style:family="table-column">
      <style:table-column-properties style:column-width="4.251cm" style:rel-column-width="16388*"/>
    </style:style>
    <style:style style:name="Tabla19.A1" style:family="table-cell">
      <style:table-cell-properties fo:padding="0.097cm" fo:border-left="0.05pt solid #000000" fo:border-right="none" fo:border-top="0.05pt solid #000000" fo:border-bottom="0.05pt solid #000000"/>
    </style:style>
    <style:style style:name="Tabla19.D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Tabla20" style:family="table">
      <style:table-properties style:width="17.013cm" fo:margin-left="0cm" table:align="left"/>
    </style:style>
    <style:style style:name="Tabla20.A" style:family="table-column">
      <style:table-column-properties style:column-width="4.207cm"/>
    </style:style>
    <style:style style:name="Tabla20.B" style:family="table-column">
      <style:table-column-properties style:column-width="7.126cm"/>
    </style:style>
    <style:style style:name="Tabla20.C" style:family="table-column">
      <style:table-column-properties style:column-width="5.68cm"/>
    </style:style>
    <style:style style:name="Tabla20.A1" style:family="table-cell">
      <style:table-cell-properties fo:padding="0.097cm" fo:border-left="0.05pt solid #000000" fo:border-right="none" fo:border-top="0.05pt solid #000000" fo:border-bottom="0.05pt solid #000000"/>
    </style:style>
    <style:style style:name="Tabla20.C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2" style:family="table">
      <style:table-properties style:width="2.032cm" table:align="left" style:writing-mode="lr-tb"/>
    </style:style>
    <style:style style:name="Tabla22.A" style:family="table-column">
      <style:table-column-properties style:column-width="2.032cm"/>
    </style:style>
    <style:style style:name="Tabla22.1" style:family="table-row">
      <style:table-row-properties style:min-row-height="0.706cm" fo:keep-together="auto"/>
    </style:style>
    <style:style style:name="Tabla22.A1" style:family="table-cell">
      <style:table-cell-properties style:vertical-align="top" fo:padding-left="0.123cm" fo:padding-right="0.123cm" fo:padding-top="0cm" fo:padding-bottom="0cm" fo:border="0.5pt solid #000000" style:writing-mode="lr-tb"/>
    </style:style>
    <style:style style:name="Tabla23" style:family="table">
      <style:table-properties style:width="17.039cm" fo:margin-left="-0.069cm" table:align="left" style:writing-mode="lr-tb"/>
    </style:style>
    <style:style style:name="Tabla23.A" style:family="table-column">
      <style:table-column-properties style:column-width="2.805cm"/>
    </style:style>
    <style:style style:name="Tabla23.B" style:family="table-column">
      <style:table-column-properties style:column-width="4.101cm"/>
    </style:style>
    <style:style style:name="Tabla23.C" style:family="table-column">
      <style:table-column-properties style:column-width="5.054cm"/>
    </style:style>
    <style:style style:name="Tabla23.D" style:family="table-column">
      <style:table-column-properties style:column-width="5.08cm"/>
    </style:style>
    <style:style style:name="Tabla23.1" style:family="table-row">
      <style:table-row-properties style:min-row-height="1.191cm" fo:keep-together="auto"/>
    </style:style>
    <style:style style:name="Tabla23.A1" style:family="table-cell">
      <style:table-cell-properties style:vertical-align="top" fo:padding-left="0.191cm" fo:padding-right="0.191cm" fo:padding-top="0.049cm" fo:padding-bottom="0.049cm" fo:border="0.5pt solid #000000" style:writing-mode="lr-tb"/>
    </style:style>
    <style:style style:name="Tabla23.2" style:family="table-row">
      <style:table-row-properties style:min-row-height="1.388cm" fo:keep-together="auto"/>
    </style:style>
    <style:style style:name="Tabla23.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23.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23.D2" style:family="table-cell">
      <style:table-cell-properties style:vertical-align="middle" fo:padding-left="0.191cm" fo:padding-right="0.191cm" fo:padding-top="0.049cm" fo:padding-bottom="0.049cm" fo:border="0.5pt solid #000000" style:writing-mode="lr-tb"/>
    </style:style>
    <style:style style:name="Tabla23.3" style:family="table-row">
      <style:table-row-properties style:min-row-height="1.842cm" fo:keep-together="auto"/>
    </style:style>
    <style:style style:name="Tabla23.A3" style:family="table-cell">
      <style:table-cell-properties style:vertical-align="top" fo:background-color="#ecf3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D3" style:family="table-cell">
      <style:table-cell-properties style:vertical-align="top" fo:background-color="#ecf3fa" fo:padding-left="0.191cm" fo:padding-right="0.191cm" fo:padding-top="0.049cm" fo:padding-bottom="0.049cm" fo:border="0.5pt solid #000000" style:writing-mode="lr-tb">
        <style:background-image/>
      </style:table-cell-properties>
    </style:style>
    <style:style style:name="Tabla23.4" style:family="table-row">
      <style:table-row-properties style:min-row-height="2.535cm" fo:keep-together="auto"/>
    </style:style>
    <style:style style:name="Tabla23.A4" style:family="table-cell">
      <style:table-cell-properties style:vertical-align="top" fo:background-color="#fecef5"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D4" style:family="table-cell">
      <style:table-cell-properties style:vertical-align="top" fo:background-color="#fecef5" fo:padding-left="0.191cm" fo:padding-right="0.191cm" fo:padding-top="0.049cm" fo:padding-bottom="0.049cm" fo:border="0.5pt solid #000000" style:writing-mode="lr-tb">
        <style:background-image/>
      </style:table-cell-properties>
    </style:style>
    <style:style style:name="Tabla23.5" style:family="table-row">
      <style:table-row-properties style:min-row-height="2.928cm" fo:keep-together="auto"/>
    </style:style>
    <style:style style:name="Tabla23.A5" style:family="table-cell">
      <style:table-cell-properties style:vertical-align="top" fo:background-color="#fbd4b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B5" style:family="table-cell">
      <style:table-cell-properties style:vertical-align="top" fo:background-color="#facba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D5" style:family="table-cell">
      <style:table-cell-properties style:vertical-align="top" fo:background-color="#facba4" fo:padding-left="0.191cm" fo:padding-right="0.191cm" fo:padding-top="0.049cm" fo:padding-bottom="0.049cm" fo:border="0.5pt solid #000000" style:writing-mode="lr-tb">
        <style:background-image/>
      </style:table-cell-properties>
    </style:style>
    <style:style style:name="Tabla23.6" style:family="table-row">
      <style:table-row-properties style:min-row-height="4.678cm" fo:keep-together="auto"/>
    </style:style>
    <style:style style:name="Tabla23.A6" style:family="table-cell">
      <style:table-cell-properties style:vertical-align="top" fo:background-color="#eaf1dd"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D6" style:family="table-cell">
      <style:table-cell-properties style:vertical-align="top" fo:background-color="#eaf1dd" fo:padding-left="0.191cm" fo:padding-right="0.191cm" fo:padding-top="0.049cm" fo:padding-bottom="0.049cm" fo:border="0.5pt solid #000000" style:writing-mode="lr-tb">
        <style:background-image/>
      </style:table-cell-properties>
    </style:style>
    <style:style style:name="Tabla23.7" style:family="table-row">
      <style:table-row-properties style:min-row-height="6.791cm" fo:keep-together="auto"/>
    </style:style>
    <style:style style:name="Tabla23.A7" style:family="table-cell">
      <style:table-cell-properties style:vertical-align="middle"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B7" style:family="table-cell">
      <style:table-cell-properties style:vertical-align="top"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3.D7" style:family="table-cell">
      <style:table-cell-properties style:vertical-align="top" fo:background-color="#fee2fa" fo:padding-left="0.191cm" fo:padding-right="0.191cm" fo:padding-top="0.049cm" fo:padding-bottom="0.049cm" fo:border="0.5pt solid #000000" style:writing-mode="lr-tb">
        <style:background-image/>
      </style:table-cell-properties>
    </style:style>
    <style:style style:name="Tabla24" style:family="table">
      <style:table-properties style:width="15.52cm" fo:margin-left="-0.199cm" table:align="left" style:writing-mode="lr-tb"/>
    </style:style>
    <style:style style:name="Tabla24.A" style:family="table-column">
      <style:table-column-properties style:column-width="3.501cm"/>
    </style:style>
    <style:style style:name="Tabla24.B" style:family="table-column">
      <style:table-column-properties style:column-width="6.001cm"/>
    </style:style>
    <style:style style:name="Tabla24.C" style:family="table-column">
      <style:table-column-properties style:column-width="6.018cm"/>
    </style:style>
    <style:style style:name="Tabla24.1" style:family="table-row">
      <style:table-row-properties fo:keep-together="auto"/>
    </style:style>
    <style:style style:name="Tabla24.A1" style:family="table-cell">
      <style:table-cell-properties style:vertical-align="top" fo:padding-left="0.191cm" fo:padding-right="0.191cm" fo:padding-top="0.049cm" fo:padding-bottom="0.049cm" fo:border="0.5pt solid #000000" style:writing-mode="lr-tb"/>
    </style:style>
    <style:style style:name="Tabla24.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24.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24.C2" style:family="table-cell">
      <style:table-cell-properties style:vertical-align="middle" fo:padding-left="0.191cm" fo:padding-right="0.191cm" fo:padding-top="0.049cm" fo:padding-bottom="0.049cm" fo:border="0.5pt solid #000000" style:writing-mode="lr-tb"/>
    </style:style>
    <style:style style:name="Tabla24.A3" style:family="table-cell">
      <style:table-cell-properties style:vertical-align="top" fo:background-color="#ecf3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C3" style:family="table-cell">
      <style:table-cell-properties style:vertical-align="top" fo:background-color="#ecf3fa" fo:padding-left="0.191cm" fo:padding-right="0.191cm" fo:padding-top="0.049cm" fo:padding-bottom="0.049cm" fo:border="0.5pt solid #000000" style:writing-mode="lr-tb">
        <style:background-image/>
      </style:table-cell-properties>
    </style:style>
    <style:style style:name="Tabla24.A4" style:family="table-cell">
      <style:table-cell-properties style:vertical-align="top" fo:background-color="#fecef5"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C4" style:family="table-cell">
      <style:table-cell-properties style:vertical-align="top" fo:background-color="#fecef5" fo:padding-left="0.191cm" fo:padding-right="0.191cm" fo:padding-top="0.049cm" fo:padding-bottom="0.049cm" fo:border="0.5pt solid #000000" style:writing-mode="lr-tb">
        <style:background-image/>
      </style:table-cell-properties>
    </style:style>
    <style:style style:name="Tabla24.A5" style:family="table-cell">
      <style:table-cell-properties style:vertical-align="top" fo:background-color="#fbd4b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B5" style:family="table-cell">
      <style:table-cell-properties style:vertical-align="top" fo:background-color="#facba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C5" style:family="table-cell">
      <style:table-cell-properties style:vertical-align="top" fo:background-color="#facba4" fo:padding-left="0.191cm" fo:padding-right="0.191cm" fo:padding-top="0.049cm" fo:padding-bottom="0.049cm" fo:border="0.5pt solid #000000" style:writing-mode="lr-tb">
        <style:background-image/>
      </style:table-cell-properties>
    </style:style>
    <style:style style:name="Tabla24.A6" style:family="table-cell">
      <style:table-cell-properties style:vertical-align="top" fo:background-color="#eaf1dd"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C6" style:family="table-cell">
      <style:table-cell-properties style:vertical-align="top" fo:background-color="#eaf1dd" fo:padding-left="0.191cm" fo:padding-right="0.191cm" fo:padding-top="0.049cm" fo:padding-bottom="0.049cm" fo:border="0.5pt solid #000000" style:writing-mode="lr-tb">
        <style:background-image/>
      </style:table-cell-properties>
    </style:style>
    <style:style style:name="Tabla24.A7" style:family="table-cell">
      <style:table-cell-properties style:vertical-align="middle"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B7" style:family="table-cell">
      <style:table-cell-properties style:vertical-align="top"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4.C7" style:family="table-cell">
      <style:table-cell-properties style:vertical-align="top" fo:background-color="#fee2fa" fo:padding-left="0.191cm" fo:padding-right="0.191cm" fo:padding-top="0.049cm" fo:padding-bottom="0.049cm" fo:border="0.5pt solid #000000" style:writing-mode="lr-tb">
        <style:background-image/>
      </style:table-cell-properties>
    </style:style>
    <style:style style:name="Tabla25" style:family="table">
      <style:table-properties style:width="2.032cm" table:align="left" style:writing-mode="lr-tb"/>
    </style:style>
    <style:style style:name="Tabla25.A" style:family="table-column">
      <style:table-column-properties style:column-width="2.032cm"/>
    </style:style>
    <style:style style:name="Tabla25.1" style:family="table-row">
      <style:table-row-properties style:min-row-height="0.706cm" fo:keep-together="auto"/>
    </style:style>
    <style:style style:name="Tabla25.A1"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8.21cm" fo:margin-left="-0.199cm" table:align="left" style:writing-mode="lr-tb"/>
    </style:style>
    <style:style style:name="Tabla26.A" style:family="table-column">
      <style:table-column-properties style:column-width="2.558cm"/>
    </style:style>
    <style:style style:name="Tabla26.B" style:family="table-column">
      <style:table-column-properties style:column-width="5.195cm"/>
    </style:style>
    <style:style style:name="Tabla26.C" style:family="table-column">
      <style:table-column-properties style:column-width="5.082cm"/>
    </style:style>
    <style:style style:name="Tabla26.D" style:family="table-column">
      <style:table-column-properties style:column-width="5.376cm"/>
    </style:style>
    <style:style style:name="Tabla26.1" style:family="table-row">
      <style:table-row-properties fo:keep-together="auto"/>
    </style:style>
    <style:style style:name="Tabla26.A1" style:family="table-cell">
      <style:table-cell-properties style:vertical-align="top" fo:padding-left="0.191cm" fo:padding-right="0.191cm" fo:padding-top="0.049cm" fo:padding-bottom="0.049cm" fo:border="0.5pt solid #000000" style:writing-mode="lr-tb"/>
    </style:style>
    <style:style style:name="Tabla26.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26.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26.D2" style:family="table-cell">
      <style:table-cell-properties style:vertical-align="middle" fo:padding-left="0.191cm" fo:padding-right="0.191cm" fo:padding-top="0.049cm" fo:padding-bottom="0.049cm" fo:border="0.5pt solid #000000" style:writing-mode="lr-tb"/>
    </style:style>
    <style:style style:name="Tabla26.A3" style:family="table-cell">
      <style:table-cell-properties style:vertical-align="top" fo:background-color="#ecf3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6.D3" style:family="table-cell">
      <style:table-cell-properties style:vertical-align="top" fo:background-color="#ecf3fa" fo:padding-left="0.191cm" fo:padding-right="0.191cm" fo:padding-top="0.049cm" fo:padding-bottom="0.049cm" fo:border="0.5pt solid #000000" style:writing-mode="lr-tb">
        <style:background-image/>
      </style:table-cell-properties>
    </style:style>
    <style:style style:name="Tabla26.A4" style:family="table-cell">
      <style:table-cell-properties style:vertical-align="top" fo:background-color="#fecef5"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6.D4" style:family="table-cell">
      <style:table-cell-properties style:vertical-align="top" fo:background-color="#fecef5" fo:padding-left="0.191cm" fo:padding-right="0.191cm" fo:padding-top="0.049cm" fo:padding-bottom="0.049cm" fo:border="0.5pt solid #000000" style:writing-mode="lr-tb">
        <style:background-image/>
      </style:table-cell-properties>
    </style:style>
    <style:style style:name="Tabla26.A5" style:family="table-cell">
      <style:table-cell-properties style:vertical-align="top" fo:background-color="#fbd4b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6.B5" style:family="table-cell">
      <style:table-cell-properties style:vertical-align="top" fo:background-color="#facba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6.D5" style:family="table-cell">
      <style:table-cell-properties style:vertical-align="top" fo:background-color="#facba4" fo:padding-left="0.191cm" fo:padding-right="0.191cm" fo:padding-top="0.049cm" fo:padding-bottom="0.049cm" fo:border="0.5pt solid #000000" style:writing-mode="lr-tb">
        <style:background-image/>
      </style:table-cell-properties>
    </style:style>
    <style:style style:name="Tabla27" style:family="table">
      <style:table-properties style:width="18.21cm" fo:margin-left="-0.199cm" table:align="left" style:writing-mode="lr-tb"/>
    </style:style>
    <style:style style:name="Tabla27.A" style:family="table-column">
      <style:table-column-properties style:column-width="2.558cm"/>
    </style:style>
    <style:style style:name="Tabla27.B" style:family="table-column">
      <style:table-column-properties style:column-width="5.195cm"/>
    </style:style>
    <style:style style:name="Tabla27.C" style:family="table-column">
      <style:table-column-properties style:column-width="5.082cm"/>
    </style:style>
    <style:style style:name="Tabla27.D" style:family="table-column">
      <style:table-column-properties style:column-width="5.376cm"/>
    </style:style>
    <style:style style:name="Tabla27.1" style:family="table-row">
      <style:table-row-properties fo:keep-together="auto"/>
    </style:style>
    <style:style style:name="Tabla27.A1" style:family="table-cell">
      <style:table-cell-properties style:vertical-align="top" fo:background-color="#eaf1dd"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7.D1" style:family="table-cell">
      <style:table-cell-properties style:vertical-align="top" fo:background-color="#eaf1dd" fo:padding-left="0.191cm" fo:padding-right="0.191cm" fo:padding-top="0.049cm" fo:padding-bottom="0.049cm" fo:border="0.5pt solid #000000" style:writing-mode="lr-tb">
        <style:background-image/>
      </style:table-cell-properties>
    </style:style>
    <style:style style:name="Tabla27.A2" style:family="table-cell">
      <style:table-cell-properties style:vertical-align="middle"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7.B2" style:family="table-cell">
      <style:table-cell-properties style:vertical-align="top"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27.D2" style:family="table-cell">
      <style:table-cell-properties style:vertical-align="top" fo:background-color="#fee2fa" fo:padding-left="0.191cm" fo:padding-right="0.191cm" fo:padding-top="0.049cm" fo:padding-bottom="0.049cm" fo:border="0.5pt solid #000000" style:writing-mode="lr-tb">
        <style:background-image/>
      </style:table-cell-properties>
    </style:style>
    <style:style style:name="Tabla32" style:family="table">
      <style:table-properties style:width="15.538cm" fo:margin-left="-0.208cm" table:align="left" style:writing-mode="lr-tb"/>
    </style:style>
    <style:style style:name="Tabla32.A" style:family="table-column">
      <style:table-column-properties style:column-width="3.501cm"/>
    </style:style>
    <style:style style:name="Tabla32.B" style:family="table-column">
      <style:table-column-properties style:column-width="6.001cm"/>
    </style:style>
    <style:style style:name="Tabla32.C" style:family="table-column">
      <style:table-column-properties style:column-width="6.036cm"/>
    </style:style>
    <style:style style:name="Tabla32.1" style:family="table-row">
      <style:table-row-properties fo:keep-together="auto"/>
    </style:style>
    <style:style style:name="Tabla32.A1" style:family="table-cell">
      <style:table-cell-properties style:vertical-align="top" fo:padding-left="0.191cm" fo:padding-right="0.191cm" fo:padding-top="0.049cm" fo:padding-bottom="0.049cm" fo:border="0.5pt solid #000000" style:writing-mode="lr-tb"/>
    </style:style>
    <style:style style:name="Tabla32.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Tabla32.B2" style:family="table-cell">
      <style:table-cell-properties style:vertical-align="middle" fo:padding-left="0.191cm" fo:padding-right="0.191cm" fo:padding-top="0.049cm" fo:padding-bottom="0.049cm" fo:border-left="0.5pt solid #000000" fo:border-right="none" fo:border-top="0.5pt solid #000000" fo:border-bottom="0.5pt solid #000000" style:writing-mode="lr-tb"/>
    </style:style>
    <style:style style:name="Tabla32.C2" style:family="table-cell">
      <style:table-cell-properties style:vertical-align="middle" fo:padding-left="0.191cm" fo:padding-right="0.191cm" fo:padding-top="0.049cm" fo:padding-bottom="0.049cm" fo:border="0.5pt solid #000000" style:writing-mode="lr-tb"/>
    </style:style>
    <style:style style:name="Tabla32.A3" style:family="table-cell">
      <style:table-cell-properties style:vertical-align="top" fo:background-color="#ecf3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C3" style:family="table-cell">
      <style:table-cell-properties style:vertical-align="top" fo:background-color="#ecf3fa" fo:padding-left="0.191cm" fo:padding-right="0.191cm" fo:padding-top="0.049cm" fo:padding-bottom="0.049cm" fo:border="0.5pt solid #000000" style:writing-mode="lr-tb">
        <style:background-image/>
      </style:table-cell-properties>
    </style:style>
    <style:style style:name="Tabla32.A4" style:family="table-cell">
      <style:table-cell-properties style:vertical-align="top" fo:background-color="#fecef5"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C4" style:family="table-cell">
      <style:table-cell-properties style:vertical-align="top" fo:background-color="#fecef5" fo:padding-left="0.191cm" fo:padding-right="0.191cm" fo:padding-top="0.049cm" fo:padding-bottom="0.049cm" fo:border="0.5pt solid #000000" style:writing-mode="lr-tb">
        <style:background-image/>
      </style:table-cell-properties>
    </style:style>
    <style:style style:name="Tabla32.A5" style:family="table-cell">
      <style:table-cell-properties style:vertical-align="top" fo:background-color="#fbd4b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B5" style:family="table-cell">
      <style:table-cell-properties style:vertical-align="top" fo:background-color="#facba4"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C5" style:family="table-cell">
      <style:table-cell-properties style:vertical-align="top" fo:background-color="#facba4" fo:padding-left="0.191cm" fo:padding-right="0.191cm" fo:padding-top="0.049cm" fo:padding-bottom="0.049cm" fo:border="0.5pt solid #000000" style:writing-mode="lr-tb">
        <style:background-image/>
      </style:table-cell-properties>
    </style:style>
    <style:style style:name="Tabla32.A6" style:family="table-cell">
      <style:table-cell-properties style:vertical-align="top" fo:background-color="#eaf1dd"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C6" style:family="table-cell">
      <style:table-cell-properties style:vertical-align="top" fo:background-color="#eaf1dd" fo:padding-left="0.191cm" fo:padding-right="0.191cm" fo:padding-top="0.049cm" fo:padding-bottom="0.049cm" fo:border="0.5pt solid #000000" style:writing-mode="lr-tb">
        <style:background-image/>
      </style:table-cell-properties>
    </style:style>
    <style:style style:name="Tabla32.A7" style:family="table-cell">
      <style:table-cell-properties style:vertical-align="middle"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B7" style:family="table-cell">
      <style:table-cell-properties style:vertical-align="top" fo:background-color="#fee2fa" fo:padding-left="0.191cm" fo:padding-right="0.191cm" fo:padding-top="0.049cm" fo:padding-bottom="0.049cm" fo:border-left="0.5pt solid #000000" fo:border-right="none" fo:border-top="0.5pt solid #000000" fo:border-bottom="0.5pt solid #000000" style:writing-mode="lr-tb">
        <style:background-image/>
      </style:table-cell-properties>
    </style:style>
    <style:style style:name="Tabla32.C7" style:family="table-cell">
      <style:table-cell-properties style:vertical-align="top" fo:background-color="#fee2fa" fo:padding-left="0.191cm" fo:padding-right="0.191cm" fo:padding-top="0.049cm" fo:padding-bottom="0.049cm" fo:border="0.5pt solid #000000" style:writing-mode="lr-tb">
        <style:background-image/>
      </style:table-cell-properties>
    </style:style>
    <style:style style:name="Tabla4" style:family="table">
      <style:table-properties style:width="16.962cm" fo:margin-left="-0.199cm" table:align="left" style:writing-mode="lr-tb"/>
    </style:style>
    <style:style style:name="Tabla4.A" style:family="table-column">
      <style:table-column-properties style:column-width="7.624cm"/>
    </style:style>
    <style:style style:name="Tabla4.B" style:family="table-column">
      <style:table-column-properties style:column-width="9.338cm"/>
    </style:style>
    <style:style style:name="Tabla4.1" style:family="table-row">
      <style:table-row-properties fo:keep-together="auto"/>
    </style:style>
    <style:style style:name="Tabla4.A1" style:family="table-cell">
      <style:table-cell-properties style:vertical-align="top" fo:background-color="#ccc0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91cm" fo:padding-right="0.191cm" fo:padding-top="0cm" fo:padding-bottom="0cm" fo:border="0.5pt solid #000000" style:writing-mode="lr-tb"/>
    </style:style>
    <style:style style:name="Tabla4.A3"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3" style:family="table-cell">
      <style:table-cell-properties style:vertical-align="top" fo:background-color="#ff33cc" fo:padding-left="0.191cm" fo:padding-right="0.191cm" fo:padding-top="0cm" fo:padding-bottom="0cm" fo:border="0.5pt solid #000000" style:writing-mode="lr-tb">
        <style:background-image/>
      </style:table-cell-properties>
    </style:style>
    <style:style style:name="Tab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191cm" fo:padding-right="0.191cm" fo:padding-top="0cm" fo:padding-bottom="0cm" fo:border="0.5pt solid #000000" style:writing-mode="lr-tb"/>
    </style:style>
    <style:style style:name="Tabla28" style:family="table">
      <style:table-properties style:width="2.032cm" table:align="left" style:writing-mode="lr-tb"/>
    </style:style>
    <style:style style:name="Tabla28.A" style:family="table-column">
      <style:table-column-properties style:column-width="2.032cm"/>
    </style:style>
    <style:style style:name="Tabla28.1" style:family="table-row">
      <style:table-row-properties style:min-row-height="0.706cm" fo:keep-together="auto"/>
    </style:style>
    <style:style style:name="Tabla28.A1" style:family="table-cell">
      <style:table-cell-properties style:vertical-align="top" fo:padding-left="0.123cm" fo:padding-right="0.123cm" fo:padding-top="0cm" fo:padding-bottom="0cm" fo:border="0.5pt solid #000000" style:writing-mode="lr-tb"/>
    </style:style>
    <style:style style:name="Tabla29" style:family="table">
      <style:table-properties style:width="2.032cm" table:align="left" style:writing-mode="lr-tb"/>
    </style:style>
    <style:style style:name="Tabla29.A" style:family="table-column">
      <style:table-column-properties style:column-width="2.032cm"/>
    </style:style>
    <style:style style:name="Tabla29.1" style:family="table-row">
      <style:table-row-properties style:min-row-height="0.706cm" fo:keep-together="auto"/>
    </style:style>
    <style:style style:name="Tabla29.A1" style:family="table-cell">
      <style:table-cell-properties style:vertical-align="top" fo:padding-left="0.123cm" fo:padding-right="0.123cm" fo:padding-top="0cm" fo:padding-bottom="0cm" fo:border="0.5pt solid #000000" style:writing-mode="lr-tb"/>
    </style:style>
    <style:style style:name="Tabla30" style:family="table">
      <style:table-properties style:width="2.032cm" table:align="left" style:writing-mode="lr-tb"/>
    </style:style>
    <style:style style:name="Tabla30.A" style:family="table-column">
      <style:table-column-properties style:column-width="2.032cm"/>
    </style:style>
    <style:style style:name="Tabla30.1" style:family="table-row">
      <style:table-row-properties style:min-row-height="0.706cm" fo:keep-together="auto"/>
    </style:style>
    <style:style style:name="Tabla30.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2.032cm" table:align="left" style:writing-mode="lr-tb"/>
    </style:style>
    <style:style style:name="Tabla31.A" style:family="table-column">
      <style:table-column-properties style:column-width="2.032cm"/>
    </style:style>
    <style:style style:name="Tabla31.1" style:family="table-row">
      <style:table-row-properties style:min-row-height="0.706cm"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702cm" fo:margin-left="-0.194cm" table:align="left" style:writing-mode="lr-tb"/>
    </style:style>
    <style:style style:name="Tabla5.A" style:family="table-column">
      <style:table-column-properties style:column-width="4.03cm"/>
    </style:style>
    <style:style style:name="Tabla5.B" style:family="table-column">
      <style:table-column-properties style:column-width="4.161cm"/>
    </style:style>
    <style:style style:name="Tabla5.C" style:family="table-column">
      <style:table-column-properties style:column-width="8.511cm"/>
    </style:style>
    <style:style style:name="Tabla5.1" style:family="table-row">
      <style:table-row-properties fo:keep-together="auto"/>
    </style:style>
    <style:style style:name="Tabla5.A1" style:family="table-cell">
      <style:table-cell-properties style:vertical-align="top" fo:padding-left="0.191cm" fo:padding-right="0.191cm" fo:padding-top="0.049cm" fo:padding-bottom="0.049cm" fo:border-left="0.25pt solid #2e74b5" fo:border-right="none" fo:border-top="0.25pt solid #2e74b5" fo:border-bottom="0.25pt solid #2e74b5" style:writing-mode="lr-tb"/>
    </style:style>
    <style:style style:name="Tabla5.C1" style:family="table-cell">
      <style:table-cell-properties style:vertical-align="top" fo:padding-left="0.191cm" fo:padding-right="0.191cm" fo:padding-top="0.049cm" fo:padding-bottom="0.049cm" fo:border="0.25pt solid #2e74b5" style:writing-mode="lr-tb"/>
    </style:style>
    <style:style style:name="Tabla7" style:family="table">
      <style:table-properties style:width="16.461cm" fo:margin-left="-0.199cm" table:align="left" style:writing-mode="lr-tb"/>
    </style:style>
    <style:style style:name="Tabla7.A" style:family="table-column">
      <style:table-column-properties style:column-width="3.708cm"/>
    </style:style>
    <style:style style:name="Tabla7.B" style:family="table-column">
      <style:table-column-properties style:column-width="3.713cm"/>
    </style:style>
    <style:style style:name="Tabla7.C" style:family="table-column">
      <style:table-column-properties style:column-width="4.082cm"/>
    </style:style>
    <style:style style:name="Tabla7.D" style:family="table-column">
      <style:table-column-properties style:column-width="4.958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Tabla7.C1" style:family="table-cell">
      <style:table-cell-properties style:vertical-align="top" fo:padding-left="0.191cm" fo:padding-right="0.191cm" fo:padding-top="0cm" fo:padding-bottom="0cm" fo:border="0.5pt solid #8eaadb" style:writing-mode="lr-tb"/>
    </style:style>
    <style:style style:name="Tabla8" style:family="table">
      <style:table-properties style:width="15.265cm" fo:margin-left="-0.199cm" table:align="left" style:writing-mode="lr-tb"/>
    </style:style>
    <style:style style:name="Tabla8.A" style:family="table-column">
      <style:table-column-properties style:column-width="3.812cm"/>
    </style:style>
    <style:style style:name="Tabla8.D" style:family="table-column">
      <style:table-column-properties style:column-width="3.829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Tabla8.C1" style:family="table-cell">
      <style:table-cell-properties style:vertical-align="top" fo:padding-left="0.191cm" fo:padding-right="0.191cm" fo:padding-top="0cm" fo:padding-bottom="0cm" fo:border="0.5pt solid #8eaadb" style:writing-mode="lr-tb"/>
    </style:style>
    <style:style style:name="Tabla6" style:family="table">
      <style:table-properties style:width="17cm" style:rel-width="100%" table:align="center" style:writing-mode="lr-tb"/>
    </style:style>
    <style:style style:name="Tabla6.A" style:family="table-column">
      <style:table-column-properties style:column-width="4.247cm" style:rel-column-width="3696*"/>
    </style:style>
    <style:style style:name="Tabla6.B" style:family="table-column">
      <style:table-column-properties style:column-width="4.247cm" style:rel-column-width="3697*"/>
    </style:style>
    <style:style style:name="Tabla6.C" style:family="table-column">
      <style:table-column-properties style:column-width="7.128cm" style:rel-column-width="6204*"/>
    </style:style>
    <style:style style:name="Tabla6.D" style:family="table-column">
      <style:table-column-properties style:column-width="1.378cm" style:rel-column-width="1199*"/>
    </style:style>
    <style:style style:name="Tabla6.1" style:family="table-row">
      <style:table-row-properties fo:keep-together="auto"/>
    </style:style>
    <style:style style:name="Tabla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top" fo:padding-left="0.191cm" fo:padding-right="0.191cm" fo:padding-top="0cm" fo:padding-bottom="0cm" fo:border="0.5pt solid #000000" style:writing-mode="lr-tb"/>
    </style:style>
    <style:style style:name="Tabla33" style:family="table">
      <style:table-properties style:width="17cm" style:rel-width="100%" table:align="center" style:writing-mode="lr-tb"/>
    </style:style>
    <style:style style:name="Tabla33.A" style:family="table-column">
      <style:table-column-properties style:column-width="4.247cm" style:rel-column-width="3696*"/>
    </style:style>
    <style:style style:name="Tabla33.B" style:family="table-column">
      <style:table-column-properties style:column-width="4.247cm" style:rel-column-width="3697*"/>
    </style:style>
    <style:style style:name="Tabla33.C" style:family="table-column">
      <style:table-column-properties style:column-width="7.128cm" style:rel-column-width="6204*"/>
    </style:style>
    <style:style style:name="Tabla33.D" style:family="table-column">
      <style:table-column-properties style:column-width="1.378cm" style:rel-column-width="1199*"/>
    </style:style>
    <style:style style:name="Tabla33.1" style:family="table-row">
      <style:table-row-properties fo:keep-together="auto"/>
    </style:style>
    <style:style style:name="Tabla33.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3.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3.2" style:family="table-row">
      <style:table-row-properties style:min-row-height="2.798cm" fo:keep-together="auto"/>
    </style:style>
    <style:style style:name="Tabla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D2" style:family="table-cell">
      <style:table-cell-properties style:vertical-align="top" fo:padding-left="0.191cm" fo:padding-right="0.191cm" fo:padding-top="0cm" fo:padding-bottom="0cm" fo:border="0.5pt solid #000000" style:writing-mode="lr-tb"/>
    </style:style>
    <style:style style:name="Tabla34" style:family="table">
      <style:table-properties style:width="17cm" style:rel-width="100%" table:align="center" style:writing-mode="lr-tb"/>
    </style:style>
    <style:style style:name="Tabla34.A" style:family="table-column">
      <style:table-column-properties style:column-width="4.247cm" style:rel-column-width="3696*"/>
    </style:style>
    <style:style style:name="Tabla34.B" style:family="table-column">
      <style:table-column-properties style:column-width="4.247cm" style:rel-column-width="3697*"/>
    </style:style>
    <style:style style:name="Tabla34.C" style:family="table-column">
      <style:table-column-properties style:column-width="7.128cm" style:rel-column-width="6204*"/>
    </style:style>
    <style:style style:name="Tabla34.D" style:family="table-column">
      <style:table-column-properties style:column-width="1.378cm" style:rel-column-width="1199*"/>
    </style:style>
    <style:style style:name="Tabla34.1" style:family="table-row">
      <style:table-row-properties fo:keep-together="auto"/>
    </style:style>
    <style:style style:name="Tabla34.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4.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4.2" style:family="table-row">
      <style:table-row-properties style:min-row-height="3.455cm" fo:keep-together="auto"/>
    </style:style>
    <style:style style:name="Tabla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D2" style:family="table-cell">
      <style:table-cell-properties style:vertical-align="top" fo:padding-left="0.191cm" fo:padding-right="0.191cm" fo:padding-top="0cm" fo:padding-bottom="0cm" fo:border="0.5pt solid #000000" style:writing-mode="lr-tb"/>
    </style:style>
    <style:style style:name="Tabla35" style:family="table">
      <style:table-properties style:width="17cm" style:rel-width="100%" table:align="center" style:writing-mode="lr-tb"/>
    </style:style>
    <style:style style:name="Tabla35.A" style:family="table-column">
      <style:table-column-properties style:column-width="4.247cm" style:rel-column-width="3696*"/>
    </style:style>
    <style:style style:name="Tabla35.B" style:family="table-column">
      <style:table-column-properties style:column-width="4.247cm" style:rel-column-width="3697*"/>
    </style:style>
    <style:style style:name="Tabla35.C" style:family="table-column">
      <style:table-column-properties style:column-width="7.128cm" style:rel-column-width="6204*"/>
    </style:style>
    <style:style style:name="Tabla35.D" style:family="table-column">
      <style:table-column-properties style:column-width="1.378cm" style:rel-column-width="1199*"/>
    </style:style>
    <style:style style:name="Tabla35.1" style:family="table-row">
      <style:table-row-properties fo:keep-together="auto"/>
    </style:style>
    <style:style style:name="Tabla35.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5.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5.D2" style:family="table-cell">
      <style:table-cell-properties style:vertical-align="top" fo:padding-left="0.191cm" fo:padding-right="0.191cm" fo:padding-top="0cm" fo:padding-bottom="0cm" fo:border="0.5pt solid #000000" style:writing-mode="lr-tb"/>
    </style:style>
    <style:style style:name="Tabla36" style:family="table">
      <style:table-properties style:width="17cm" style:rel-width="100%" table:align="center" style:writing-mode="lr-tb"/>
    </style:style>
    <style:style style:name="Tabla36.A" style:family="table-column">
      <style:table-column-properties style:column-width="4.247cm" style:rel-column-width="3696*"/>
    </style:style>
    <style:style style:name="Tabla36.B" style:family="table-column">
      <style:table-column-properties style:column-width="4.247cm" style:rel-column-width="3697*"/>
    </style:style>
    <style:style style:name="Tabla36.C" style:family="table-column">
      <style:table-column-properties style:column-width="7.128cm" style:rel-column-width="6204*"/>
    </style:style>
    <style:style style:name="Tabla36.D" style:family="table-column">
      <style:table-column-properties style:column-width="1.378cm" style:rel-column-width="1199*"/>
    </style:style>
    <style:style style:name="Tabla36.1" style:family="table-row">
      <style:table-row-properties fo:keep-together="auto"/>
    </style:style>
    <style:style style:name="Tabla3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6.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6.2" style:family="table-row">
      <style:table-row-properties style:min-row-height="3.475cm" fo:keep-together="auto"/>
    </style:style>
    <style:style style:name="Tabla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6.D2" style:family="table-cell">
      <style:table-cell-properties style:vertical-align="top" fo:padding-left="0.191cm" fo:padding-right="0.191cm" fo:padding-top="0cm" fo:padding-bottom="0cm" fo:border="0.5pt solid #000000" style:writing-mode="lr-tb"/>
    </style:style>
    <style:style style:name="Tabla37" style:family="table">
      <style:table-properties style:width="17cm" style:rel-width="100%" table:align="center" style:writing-mode="lr-tb"/>
    </style:style>
    <style:style style:name="Tabla37.A" style:family="table-column">
      <style:table-column-properties style:column-width="4.247cm" style:rel-column-width="3696*"/>
    </style:style>
    <style:style style:name="Tabla37.B" style:family="table-column">
      <style:table-column-properties style:column-width="4.247cm" style:rel-column-width="3697*"/>
    </style:style>
    <style:style style:name="Tabla37.C" style:family="table-column">
      <style:table-column-properties style:column-width="7.128cm" style:rel-column-width="6204*"/>
    </style:style>
    <style:style style:name="Tabla37.D" style:family="table-column">
      <style:table-column-properties style:column-width="1.378cm" style:rel-column-width="1199*"/>
    </style:style>
    <style:style style:name="Tabla37.1" style:family="table-row">
      <style:table-row-properties fo:keep-together="auto"/>
    </style:style>
    <style:style style:name="Tabla37.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7.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7.2" style:family="table-row">
      <style:table-row-properties style:min-row-height="2.985cm" fo:keep-together="auto"/>
    </style:style>
    <style:style style:name="Tabla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D2" style:family="table-cell">
      <style:table-cell-properties style:vertical-align="top" fo:padding-left="0.191cm" fo:padding-right="0.191cm" fo:padding-top="0cm" fo:padding-bottom="0cm" fo:border="0.5pt solid #000000" style:writing-mode="lr-tb"/>
    </style:style>
    <style:style style:name="Tabla38" style:family="table">
      <style:table-properties style:width="17cm" style:rel-width="100%" fo:margin-left="-0.199cm" table:align="left" style:writing-mode="lr-tb"/>
    </style:style>
    <style:style style:name="Tabla38.A" style:family="table-column">
      <style:table-column-properties style:column-width="4.247cm" style:rel-column-width="3696*"/>
    </style:style>
    <style:style style:name="Tabla38.B" style:family="table-column">
      <style:table-column-properties style:column-width="4.247cm" style:rel-column-width="3697*"/>
    </style:style>
    <style:style style:name="Tabla38.C" style:family="table-column">
      <style:table-column-properties style:column-width="7.128cm" style:rel-column-width="6204*"/>
    </style:style>
    <style:style style:name="Tabla38.D" style:family="table-column">
      <style:table-column-properties style:column-width="1.378cm" style:rel-column-width="1199*"/>
    </style:style>
    <style:style style:name="Tabla38.1" style:family="table-row">
      <style:table-row-properties fo:keep-together="auto"/>
    </style:style>
    <style:style style:name="Tabla38.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8.D2" style:family="table-cell">
      <style:table-cell-properties style:vertical-align="top" fo:padding-left="0.191cm" fo:padding-right="0.191cm" fo:padding-top="0cm" fo:padding-bottom="0cm" fo:border="0.5pt solid #000000" style:writing-mode="lr-tb"/>
    </style:style>
    <style:style style:name="Tabla39" style:family="table">
      <style:table-properties style:width="17cm" style:rel-width="100%" fo:margin-left="-0.199cm" table:align="left" style:writing-mode="lr-tb"/>
    </style:style>
    <style:style style:name="Tabla39.A" style:family="table-column">
      <style:table-column-properties style:column-width="4.247cm" style:rel-column-width="3696*"/>
    </style:style>
    <style:style style:name="Tabla39.B" style:family="table-column">
      <style:table-column-properties style:column-width="4.247cm" style:rel-column-width="3697*"/>
    </style:style>
    <style:style style:name="Tabla39.C" style:family="table-column">
      <style:table-column-properties style:column-width="7.128cm" style:rel-column-width="6204*"/>
    </style:style>
    <style:style style:name="Tabla39.D" style:family="table-column">
      <style:table-column-properties style:column-width="1.378cm" style:rel-column-width="1199*"/>
    </style:style>
    <style:style style:name="Tabla39.1" style:family="table-row">
      <style:table-row-properties fo:keep-together="auto"/>
    </style:style>
    <style:style style:name="Tabla39.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9.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3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9.D2" style:family="table-cell">
      <style:table-cell-properties style:vertical-align="top" fo:padding-left="0.191cm" fo:padding-right="0.191cm" fo:padding-top="0cm" fo:padding-bottom="0cm" fo:border="0.5pt solid #000000" style:writing-mode="lr-tb"/>
    </style:style>
    <style:style style:name="Tabla40" style:family="table">
      <style:table-properties style:width="17cm" style:rel-width="100%" table:align="center" style:writing-mode="lr-tb"/>
    </style:style>
    <style:style style:name="Tabla40.A" style:family="table-column">
      <style:table-column-properties style:column-width="6.341cm" style:rel-column-width="3679*"/>
    </style:style>
    <style:style style:name="Tabla40.B" style:family="table-column">
      <style:table-column-properties style:column-width="10.659cm" style:rel-column-width="6185*"/>
    </style:style>
    <style:style style:name="Tabla40.1" style:family="table-row">
      <style:table-row-properties fo:keep-together="auto"/>
    </style:style>
    <style:style style:name="Tabla40.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0.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0.B2"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7cm" style:rel-width="100%" table:align="center" style:writing-mode="lr-tb"/>
    </style:style>
    <style:style style:name="Tabla41.A" style:family="table-column">
      <style:table-column-properties style:column-width="6.341cm" style:rel-column-width="3679*"/>
    </style:style>
    <style:style style:name="Tabla41.B" style:family="table-column">
      <style:table-column-properties style:column-width="10.659cm" style:rel-column-width="6185*"/>
    </style:style>
    <style:style style:name="Tabla41.1" style:family="table-row">
      <style:table-row-properties fo:keep-together="auto"/>
    </style:style>
    <style:style style:name="Tabla41.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1.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1.2" style:family="table-row">
      <style:table-row-properties style:min-row-height="2.798cm" fo:keep-together="auto"/>
    </style:style>
    <style:style style:name="Tabla4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1.B2"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cm" style:rel-width="100%" table:align="center" style:writing-mode="lr-tb"/>
    </style:style>
    <style:style style:name="Tabla42.A" style:family="table-column">
      <style:table-column-properties style:column-width="6.341cm" style:rel-column-width="3679*"/>
    </style:style>
    <style:style style:name="Tabla42.B" style:family="table-column">
      <style:table-column-properties style:column-width="10.659cm" style:rel-column-width="6185*"/>
    </style:style>
    <style:style style:name="Tabla42.1" style:family="table-row">
      <style:table-row-properties fo:keep-together="auto"/>
    </style:style>
    <style:style style:name="Tabla42.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2.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2.2" style:family="table-row">
      <style:table-row-properties style:min-row-height="0.45cm" fo:keep-together="auto"/>
    </style:style>
    <style:style style:name="Tabla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2.B2" style:family="table-cell">
      <style:table-cell-properties style:vertical-align="top" fo:padding-left="0.191cm" fo:padding-right="0.191cm" fo:padding-top="0cm" fo:padding-bottom="0cm" fo:border="0.5pt solid #000000" style:writing-mode="lr-tb"/>
    </style:style>
    <style:style style:name="Tabla43" style:family="table">
      <style:table-properties style:width="17cm" style:rel-width="100%" table:align="center" style:writing-mode="lr-tb"/>
    </style:style>
    <style:style style:name="Tabla43.A" style:family="table-column">
      <style:table-column-properties style:column-width="6.341cm" style:rel-column-width="3679*"/>
    </style:style>
    <style:style style:name="Tabla43.B" style:family="table-column">
      <style:table-column-properties style:column-width="10.659cm" style:rel-column-width="6185*"/>
    </style:style>
    <style:style style:name="Tabla43.1" style:family="table-row">
      <style:table-row-properties fo:keep-together="auto"/>
    </style:style>
    <style:style style:name="Tabla43.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3.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3.B2" style:family="table-cell">
      <style:table-cell-properties style:vertical-align="top" fo:padding-left="0.191cm" fo:padding-right="0.191cm" fo:padding-top="0cm" fo:padding-bottom="0cm" fo:border="0.5pt solid #000000" style:writing-mode="lr-tb"/>
    </style:style>
    <style:style style:name="Tabla44" style:family="table">
      <style:table-properties style:width="17cm" style:rel-width="100%" table:align="center" style:writing-mode="lr-tb"/>
    </style:style>
    <style:style style:name="Tabla44.A" style:family="table-column">
      <style:table-column-properties style:column-width="6.341cm" style:rel-column-width="3679*"/>
    </style:style>
    <style:style style:name="Tabla44.B" style:family="table-column">
      <style:table-column-properties style:column-width="10.659cm" style:rel-column-width="6185*"/>
    </style:style>
    <style:style style:name="Tabla44.1" style:family="table-row">
      <style:table-row-properties fo:keep-together="auto"/>
    </style:style>
    <style:style style:name="Tabla44.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4.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4.2" style:family="table-row">
      <style:table-row-properties style:min-row-height="10.8cm" fo:keep-together="auto"/>
    </style:style>
    <style:style style:name="Tabla4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4.B2" style:family="table-cell">
      <style:table-cell-properties style:vertical-align="top" fo:padding-left="0.191cm" fo:padding-right="0.191cm" fo:padding-top="0cm" fo:padding-bottom="0cm" fo:border="0.5pt solid #000000" style:writing-mode="lr-tb"/>
    </style:style>
    <style:style style:name="Tabla45" style:family="table">
      <style:table-properties style:width="17cm" style:rel-width="100%" table:align="center" style:writing-mode="lr-tb"/>
    </style:style>
    <style:style style:name="Tabla45.A" style:family="table-column">
      <style:table-column-properties style:column-width="6.341cm" style:rel-column-width="3679*"/>
    </style:style>
    <style:style style:name="Tabla45.B" style:family="table-column">
      <style:table-column-properties style:column-width="10.659cm" style:rel-column-width="6185*"/>
    </style:style>
    <style:style style:name="Tabla45.1" style:family="table-row">
      <style:table-row-properties fo:keep-together="auto"/>
    </style:style>
    <style:style style:name="Tabla45.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5.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5.2" style:family="table-row">
      <style:table-row-properties style:min-row-height="12.887cm" fo:keep-together="auto"/>
    </style:style>
    <style:style style:name="Tabla4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5.B2" style:family="table-cell">
      <style:table-cell-properties style:vertical-align="top" fo:padding-left="0.191cm" fo:padding-right="0.191cm" fo:padding-top="0cm" fo:padding-bottom="0cm" fo:border="0.5pt solid #000000" style:writing-mode="lr-tb"/>
    </style:style>
    <style:style style:name="Tabla46" style:family="table">
      <style:table-properties style:width="17cm" style:rel-width="100%" fo:margin-left="-0.199cm" table:align="left" style:writing-mode="lr-tb"/>
    </style:style>
    <style:style style:name="Tabla46.A" style:family="table-column">
      <style:table-column-properties style:column-width="6.341cm" style:rel-column-width="3679*"/>
    </style:style>
    <style:style style:name="Tabla46.B" style:family="table-column">
      <style:table-column-properties style:column-width="10.659cm" style:rel-column-width="6185*"/>
    </style:style>
    <style:style style:name="Tabla46.1" style:family="table-row">
      <style:table-row-properties fo:keep-together="auto"/>
    </style:style>
    <style:style style:name="Tabla4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6.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6.B2" style:family="table-cell">
      <style:table-cell-properties style:vertical-align="top" fo:padding-left="0.191cm" fo:padding-right="0.191cm" fo:padding-top="0cm" fo:padding-bottom="0cm" fo:border="0.5pt solid #000000" style:writing-mode="lr-tb"/>
    </style:style>
    <style:style style:name="Tabla47" style:family="table">
      <style:table-properties style:width="17cm" style:rel-width="100%" fo:margin-left="-0.199cm" table:align="left" style:writing-mode="lr-tb"/>
    </style:style>
    <style:style style:name="Tabla47.A" style:family="table-column">
      <style:table-column-properties style:column-width="6.341cm" style:rel-column-width="3679*"/>
    </style:style>
    <style:style style:name="Tabla47.B" style:family="table-column">
      <style:table-column-properties style:column-width="10.659cm" style:rel-column-width="6185*"/>
    </style:style>
    <style:style style:name="Tabla47.1" style:family="table-row">
      <style:table-row-properties fo:keep-together="auto"/>
    </style:style>
    <style:style style:name="Tabla47.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91cm" fo:padding-right="0.191cm" fo:padding-top="0cm" fo:padding-bottom="0cm" fo:border="0.5pt solid #000000" style:writing-mode="lr-tb"/>
    </style:style>
    <style:style style:name="Tabla48" style:family="table">
      <style:table-properties style:width="15.877cm" fo:margin-left="-0.009cm" fo:margin-top="0cm" fo:margin-bottom="0cm" table:align="left"/>
    </style:style>
    <style:style style:name="Tabla48.A" style:family="table-column">
      <style:table-column-properties style:column-width="5.292cm"/>
    </style:style>
    <style:style style:name="Tabla48.C" style:family="table-column">
      <style:table-column-properties style:column-width="5.293cm"/>
    </style:style>
    <style:style style:name="Tabla48.1" style:family="table-row">
      <style:table-row-properties fo:keep-together="auto"/>
    </style:style>
    <style:style style:name="Tabla48.A1" style:family="table-cell">
      <style:table-cell-properties fo:padding="0.088cm" fo:border="0.5pt solid #000000"/>
    </style:style>
    <style:style style:name="Tabla49" style:family="table">
      <style:table-properties style:width="15.877cm" fo:margin-left="-0.009cm" fo:margin-top="0cm" fo:margin-bottom="0cm" table:align="left"/>
    </style:style>
    <style:style style:name="Tabla49.A" style:family="table-column">
      <style:table-column-properties style:column-width="5.292cm"/>
    </style:style>
    <style:style style:name="Tabla49.C" style:family="table-column">
      <style:table-column-properties style:column-width="5.293cm"/>
    </style:style>
    <style:style style:name="Tabla49.1" style:family="table-row">
      <style:table-row-properties fo:keep-together="auto"/>
    </style:style>
    <style:style style:name="Tabla49.A1" style:family="table-cell">
      <style:table-cell-properties fo:padding="0.088cm" fo:border="0.5pt solid #000000"/>
    </style:style>
    <style:style style:name="Tabla49.3" style:family="table-row">
      <style:table-row-properties style:min-row-height="9.393cm" fo:keep-together="auto"/>
    </style:style>
    <style:style style:name="Tabla50" style:family="table">
      <style:table-properties style:width="15.796cm" fo:margin-left="0.064cm" fo:margin-top="0cm" fo:margin-bottom="0cm" table:align="left"/>
    </style:style>
    <style:style style:name="Tabla50.A" style:family="table-column">
      <style:table-column-properties style:column-width="5.212cm"/>
    </style:style>
    <style:style style:name="Tabla50.B" style:family="table-column">
      <style:table-column-properties style:column-width="5.292cm"/>
    </style:style>
    <style:style style:name="Tabla50.1" style:family="table-row">
      <style:table-row-properties fo:keep-together="auto"/>
    </style:style>
    <style:style style:name="Tabla50.A1" style:family="table-cell">
      <style:table-cell-properties fo:padding="0.088cm" fo:border="0.5pt solid #000000"/>
    </style:style>
    <style:style style:name="Tabla51" style:family="table">
      <style:table-properties style:width="15.877cm" fo:margin-left="-0.009cm" fo:margin-top="0cm" fo:margin-bottom="0cm" table:align="left"/>
    </style:style>
    <style:style style:name="Tabla51.A" style:family="table-column">
      <style:table-column-properties style:column-width="5.292cm"/>
    </style:style>
    <style:style style:name="Tabla51.C" style:family="table-column">
      <style:table-column-properties style:column-width="5.293cm"/>
    </style:style>
    <style:style style:name="Tabla51.1" style:family="table-row">
      <style:table-row-properties fo:keep-together="auto"/>
    </style:style>
    <style:style style:name="Tabla51.A1" style:family="table-cell">
      <style:table-cell-properties fo:padding="0.088cm" fo:border="0.5pt solid #000000"/>
    </style:style>
    <style:style style:name="Tabla52" style:family="table">
      <style:table-properties style:width="15.877cm" fo:margin-left="-0.009cm" fo:margin-top="0cm" fo:margin-bottom="0cm" table:align="left"/>
    </style:style>
    <style:style style:name="Tabla52.A" style:family="table-column">
      <style:table-column-properties style:column-width="5.292cm"/>
    </style:style>
    <style:style style:name="Tabla52.C" style:family="table-column">
      <style:table-column-properties style:column-width="5.293cm"/>
    </style:style>
    <style:style style:name="Tabla52.1" style:family="table-row">
      <style:table-row-properties fo:keep-together="auto"/>
    </style:style>
    <style:style style:name="Tabla52.A1" style:family="table-cell">
      <style:table-cell-properties fo:padding="0.088cm" fo:border="0.5pt solid #000000"/>
    </style:style>
    <style:style style:name="Tabla52.2" style:family="table-row">
      <style:table-row-properties style:min-row-height="1.012cm" fo:keep-together="auto"/>
    </style:style>
    <style:style style:name="Tabla53" style:family="table">
      <style:table-properties style:width="15.877cm" fo:margin-left="-0.009cm" fo:margin-top="0cm" fo:margin-bottom="0cm" table:align="left"/>
    </style:style>
    <style:style style:name="Tabla53.A" style:family="table-column">
      <style:table-column-properties style:column-width="5.292cm"/>
    </style:style>
    <style:style style:name="Tabla53.C" style:family="table-column">
      <style:table-column-properties style:column-width="5.293cm"/>
    </style:style>
    <style:style style:name="Tabla53.1" style:family="table-row">
      <style:table-row-properties fo:keep-together="auto"/>
    </style:style>
    <style:style style:name="Tabla53.A1" style:family="table-cell">
      <style:table-cell-properties fo:padding="0.088cm" fo:border="0.5pt solid #000000"/>
    </style:style>
    <style:style style:name="Tabla54" style:family="table">
      <style:table-properties style:width="17cm" style:rel-width="100%" table:align="center" style:writing-mode="lr-tb"/>
    </style:style>
    <style:style style:name="Tabla54.A" style:family="table-column">
      <style:table-column-properties style:column-width="4.247cm" style:rel-column-width="3696*"/>
    </style:style>
    <style:style style:name="Tabla54.B" style:family="table-column">
      <style:table-column-properties style:column-width="4.247cm" style:rel-column-width="3697*"/>
    </style:style>
    <style:style style:name="Tabla54.C" style:family="table-column">
      <style:table-column-properties style:column-width="7.128cm" style:rel-column-width="6204*"/>
    </style:style>
    <style:style style:name="Tabla54.D" style:family="table-column">
      <style:table-column-properties style:column-width="1.378cm" style:rel-column-width="1199*"/>
    </style:style>
    <style:style style:name="Tabla54.1" style:family="table-row">
      <style:table-row-properties fo:keep-together="auto"/>
    </style:style>
    <style:style style:name="Tabla54.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4.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5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4.D2" style:family="table-cell">
      <style:table-cell-properties style:vertical-align="top" fo:padding-left="0.191cm" fo:padding-right="0.191cm" fo:padding-top="0cm" fo:padding-bottom="0cm" fo:border="0.5pt solid #000000" style:writing-mode="lr-tb"/>
    </style:style>
    <style:style style:name="Tabla55" style:family="table">
      <style:table-properties style:width="17cm" style:rel-width="100%" table:align="center" style:writing-mode="lr-tb"/>
    </style:style>
    <style:style style:name="Tabla55.A" style:family="table-column">
      <style:table-column-properties style:column-width="4.247cm" style:rel-column-width="3696*"/>
    </style:style>
    <style:style style:name="Tabla55.B" style:family="table-column">
      <style:table-column-properties style:column-width="4.247cm" style:rel-column-width="3697*"/>
    </style:style>
    <style:style style:name="Tabla55.C" style:family="table-column">
      <style:table-column-properties style:column-width="7.128cm" style:rel-column-width="6204*"/>
    </style:style>
    <style:style style:name="Tabla55.D" style:family="table-column">
      <style:table-column-properties style:column-width="1.378cm" style:rel-column-width="1199*"/>
    </style:style>
    <style:style style:name="Tabla55.1" style:family="table-row">
      <style:table-row-properties fo:keep-together="auto"/>
    </style:style>
    <style:style style:name="Tabla55.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5.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5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5.D2" style:family="table-cell">
      <style:table-cell-properties style:vertical-align="top" fo:padding-left="0.191cm" fo:padding-right="0.191cm" fo:padding-top="0cm" fo:padding-bottom="0cm" fo:border="0.5pt solid #000000" style:writing-mode="lr-tb"/>
    </style:style>
    <style:style style:name="Tabla56" style:family="table">
      <style:table-properties style:width="17cm" style:rel-width="100%" table:align="center" style:writing-mode="lr-tb"/>
    </style:style>
    <style:style style:name="Tabla56.A" style:family="table-column">
      <style:table-column-properties style:column-width="4.247cm" style:rel-column-width="3696*"/>
    </style:style>
    <style:style style:name="Tabla56.B" style:family="table-column">
      <style:table-column-properties style:column-width="4.247cm" style:rel-column-width="3697*"/>
    </style:style>
    <style:style style:name="Tabla56.C" style:family="table-column">
      <style:table-column-properties style:column-width="7.128cm" style:rel-column-width="6204*"/>
    </style:style>
    <style:style style:name="Tabla56.D" style:family="table-column">
      <style:table-column-properties style:column-width="1.378cm" style:rel-column-width="1199*"/>
    </style:style>
    <style:style style:name="Tabla56.1" style:family="table-row">
      <style:table-row-properties fo:keep-together="auto"/>
    </style:style>
    <style:style style:name="Tabla5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6.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5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6.D2" style:family="table-cell">
      <style:table-cell-properties style:vertical-align="top" fo:padding-left="0.191cm" fo:padding-right="0.191cm" fo:padding-top="0cm" fo:padding-bottom="0cm" fo:border="0.5pt solid #000000" style:writing-mode="lr-tb"/>
    </style:style>
    <style:style style:name="Tabla57" style:family="table">
      <style:table-properties style:width="17cm" style:rel-width="100%" table:align="center" style:writing-mode="lr-tb"/>
    </style:style>
    <style:style style:name="Tabla57.A" style:family="table-column">
      <style:table-column-properties style:column-width="4.247cm" style:rel-column-width="3696*"/>
    </style:style>
    <style:style style:name="Tabla57.B" style:family="table-column">
      <style:table-column-properties style:column-width="4.247cm" style:rel-column-width="3697*"/>
    </style:style>
    <style:style style:name="Tabla57.C" style:family="table-column">
      <style:table-column-properties style:column-width="7.128cm" style:rel-column-width="6204*"/>
    </style:style>
    <style:style style:name="Tabla57.D" style:family="table-column">
      <style:table-column-properties style:column-width="1.378cm" style:rel-column-width="1199*"/>
    </style:style>
    <style:style style:name="Tabla57.1" style:family="table-row">
      <style:table-row-properties fo:keep-together="auto"/>
    </style:style>
    <style:style style:name="Tabla57.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7.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7.D2" style:family="table-cell">
      <style:table-cell-properties style:vertical-align="top" fo:padding-left="0.191cm" fo:padding-right="0.191cm" fo:padding-top="0cm" fo:padding-bottom="0cm" fo:border="0.5pt solid #000000" style:writing-mode="lr-tb"/>
    </style:style>
    <style:style style:name="Tabla58" style:family="table">
      <style:table-properties style:width="17cm" style:rel-width="100%" table:align="center" style:writing-mode="lr-tb"/>
    </style:style>
    <style:style style:name="Tabla58.A" style:family="table-column">
      <style:table-column-properties style:column-width="4.247cm" style:rel-column-width="3696*"/>
    </style:style>
    <style:style style:name="Tabla58.B" style:family="table-column">
      <style:table-column-properties style:column-width="4.247cm" style:rel-column-width="3697*"/>
    </style:style>
    <style:style style:name="Tabla58.C" style:family="table-column">
      <style:table-column-properties style:column-width="7.128cm" style:rel-column-width="6204*"/>
    </style:style>
    <style:style style:name="Tabla58.D" style:family="table-column">
      <style:table-column-properties style:column-width="1.378cm" style:rel-column-width="1199*"/>
    </style:style>
    <style:style style:name="Tabla58.1" style:family="table-row">
      <style:table-row-properties fo:keep-together="auto"/>
    </style:style>
    <style:style style:name="Tabla58.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8.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8.D2" style:family="table-cell">
      <style:table-cell-properties style:vertical-align="top" fo:padding-left="0.191cm" fo:padding-right="0.191cm" fo:padding-top="0cm" fo:padding-bottom="0cm" fo:border="0.5pt solid #000000" style:writing-mode="lr-tb"/>
    </style:style>
    <style:style style:name="Tabla59" style:family="table">
      <style:table-properties style:width="17cm" style:rel-width="100%" fo:margin-left="-0.199cm" table:align="left" style:writing-mode="lr-tb"/>
    </style:style>
    <style:style style:name="Tabla59.A" style:family="table-column">
      <style:table-column-properties style:column-width="4.247cm" style:rel-column-width="3696*"/>
    </style:style>
    <style:style style:name="Tabla59.B" style:family="table-column">
      <style:table-column-properties style:column-width="4.247cm" style:rel-column-width="3697*"/>
    </style:style>
    <style:style style:name="Tabla59.C" style:family="table-column">
      <style:table-column-properties style:column-width="7.128cm" style:rel-column-width="6204*"/>
    </style:style>
    <style:style style:name="Tabla59.D" style:family="table-column">
      <style:table-column-properties style:column-width="1.378cm" style:rel-column-width="1199*"/>
    </style:style>
    <style:style style:name="Tabla59.1" style:family="table-row">
      <style:table-row-properties fo:keep-together="auto"/>
    </style:style>
    <style:style style:name="Tabla59.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9.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5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9.D2" style:family="table-cell">
      <style:table-cell-properties style:vertical-align="top" fo:padding-left="0.191cm" fo:padding-right="0.191cm" fo:padding-top="0cm" fo:padding-bottom="0cm" fo:border="0.5pt solid #000000" style:writing-mode="lr-tb"/>
    </style:style>
    <style:style style:name="Tabla60" style:family="table">
      <style:table-properties style:width="17cm" style:rel-width="100%" fo:margin-left="-0.199cm" table:align="left" style:writing-mode="lr-tb"/>
    </style:style>
    <style:style style:name="Tabla60.A" style:family="table-column">
      <style:table-column-properties style:column-width="4.247cm" style:rel-column-width="3696*"/>
    </style:style>
    <style:style style:name="Tabla60.B" style:family="table-column">
      <style:table-column-properties style:column-width="4.247cm" style:rel-column-width="3697*"/>
    </style:style>
    <style:style style:name="Tabla60.C" style:family="table-column">
      <style:table-column-properties style:column-width="7.128cm" style:rel-column-width="6204*"/>
    </style:style>
    <style:style style:name="Tabla60.D" style:family="table-column">
      <style:table-column-properties style:column-width="1.378cm" style:rel-column-width="1199*"/>
    </style:style>
    <style:style style:name="Tabla60.1" style:family="table-row">
      <style:table-row-properties fo:keep-together="auto"/>
    </style:style>
    <style:style style:name="Tabla60.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0.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0.D2" style:family="table-cell">
      <style:table-cell-properties style:vertical-align="top" fo:padding-left="0.191cm" fo:padding-right="0.191cm" fo:padding-top="0cm" fo:padding-bottom="0cm" fo:border="0.5pt solid #000000" style:writing-mode="lr-tb"/>
    </style:style>
    <style:style style:name="Tabla69" style:family="table">
      <style:table-properties style:width="17cm" style:rel-width="100%" table:align="center" style:writing-mode="lr-tb"/>
    </style:style>
    <style:style style:name="Tabla69.A" style:family="table-column">
      <style:table-column-properties style:column-width="6.341cm" style:rel-column-width="3679*"/>
    </style:style>
    <style:style style:name="Tabla69.B" style:family="table-column">
      <style:table-column-properties style:column-width="10.659cm" style:rel-column-width="6185*"/>
    </style:style>
    <style:style style:name="Tabla69.1" style:family="table-row">
      <style:table-row-properties fo:keep-together="auto"/>
    </style:style>
    <style:style style:name="Tabla69.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9.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9.B2" style:family="table-cell">
      <style:table-cell-properties style:vertical-align="top" fo:padding-left="0.191cm" fo:padding-right="0.191cm" fo:padding-top="0cm" fo:padding-bottom="0cm" fo:border="0.5pt solid #000000" style:writing-mode="lr-tb"/>
    </style:style>
    <style:style style:name="Tabla70" style:family="table">
      <style:table-properties style:width="17cm" style:rel-width="100%" table:align="center" style:writing-mode="lr-tb"/>
    </style:style>
    <style:style style:name="Tabla70.A" style:family="table-column">
      <style:table-column-properties style:column-width="6.341cm" style:rel-column-width="3679*"/>
    </style:style>
    <style:style style:name="Tabla70.B" style:family="table-column">
      <style:table-column-properties style:column-width="10.659cm" style:rel-column-width="6185*"/>
    </style:style>
    <style:style style:name="Tabla70.1" style:family="table-row">
      <style:table-row-properties fo:keep-together="auto"/>
    </style:style>
    <style:style style:name="Tabla70.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0.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0.B2" style:family="table-cell">
      <style:table-cell-properties style:vertical-align="top" fo:padding-left="0.191cm" fo:padding-right="0.191cm" fo:padding-top="0cm" fo:padding-bottom="0cm" fo:border="0.5pt solid #000000" style:writing-mode="lr-tb"/>
    </style:style>
    <style:style style:name="Tabla71" style:family="table">
      <style:table-properties style:width="17cm" style:rel-width="100%" table:align="center" style:writing-mode="lr-tb"/>
    </style:style>
    <style:style style:name="Tabla71.A" style:family="table-column">
      <style:table-column-properties style:column-width="8.491cm" style:rel-column-width="4927*"/>
    </style:style>
    <style:style style:name="Tabla71.B" style:family="table-column">
      <style:table-column-properties style:column-width="8.509cm" style:rel-column-width="4937*"/>
    </style:style>
    <style:style style:name="Tabla71.1" style:family="table-row">
      <style:table-row-properties style:min-row-height="0.041cm" fo:keep-together="auto"/>
    </style:style>
    <style:style style:name="Tabla71.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1.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1.B2" style:family="table-cell">
      <style:table-cell-properties style:vertical-align="top" fo:padding-left="0.191cm" fo:padding-right="0.191cm" fo:padding-top="0cm" fo:padding-bottom="0cm" fo:border="0.5pt solid #000000" style:writing-mode="lr-tb"/>
    </style:style>
    <style:style style:name="Tabla72" style:family="table">
      <style:table-properties style:width="17cm" style:rel-width="100%" table:align="center" style:writing-mode="lr-tb"/>
    </style:style>
    <style:style style:name="Tabla72.A" style:family="table-column">
      <style:table-column-properties style:column-width="6.341cm" style:rel-column-width="3679*"/>
    </style:style>
    <style:style style:name="Tabla72.B" style:family="table-column">
      <style:table-column-properties style:column-width="10.659cm" style:rel-column-width="6185*"/>
    </style:style>
    <style:style style:name="Tabla72.1" style:family="table-row">
      <style:table-row-properties fo:keep-together="auto"/>
    </style:style>
    <style:style style:name="Tabla72.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2.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2.B2" style:family="table-cell">
      <style:table-cell-properties style:vertical-align="top" fo:padding-left="0.191cm" fo:padding-right="0.191cm" fo:padding-top="0cm" fo:padding-bottom="0cm" fo:border="0.5pt solid #000000" style:writing-mode="lr-tb"/>
    </style:style>
    <style:style style:name="Tabla73" style:family="table">
      <style:table-properties style:width="17cm" style:rel-width="100%" table:align="center" style:writing-mode="lr-tb"/>
    </style:style>
    <style:style style:name="Tabla73.A" style:family="table-column">
      <style:table-column-properties style:column-width="8.491cm" style:rel-column-width="4927*"/>
    </style:style>
    <style:style style:name="Tabla73.B" style:family="table-column">
      <style:table-column-properties style:column-width="8.509cm" style:rel-column-width="4937*"/>
    </style:style>
    <style:style style:name="Tabla73.1" style:family="table-row">
      <style:table-row-properties style:min-row-height="0.041cm" fo:keep-together="auto"/>
    </style:style>
    <style:style style:name="Tabla73.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3.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3.B2" style:family="table-cell">
      <style:table-cell-properties style:vertical-align="top" fo:padding-left="0.191cm" fo:padding-right="0.191cm" fo:padding-top="0cm" fo:padding-bottom="0cm" fo:border="0.5pt solid #000000" style:writing-mode="lr-tb"/>
    </style:style>
    <style:style style:name="Tabla74" style:family="table">
      <style:table-properties style:width="17cm" style:rel-width="100%" fo:margin-left="-0.199cm" table:align="left" style:writing-mode="lr-tb"/>
    </style:style>
    <style:style style:name="Tabla74.A" style:family="table-column">
      <style:table-column-properties style:column-width="6.341cm" style:rel-column-width="3679*"/>
    </style:style>
    <style:style style:name="Tabla74.B" style:family="table-column">
      <style:table-column-properties style:column-width="10.659cm" style:rel-column-width="6185*"/>
    </style:style>
    <style:style style:name="Tabla74.1" style:family="table-row">
      <style:table-row-properties fo:keep-together="auto"/>
    </style:style>
    <style:style style:name="Tabla74.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4.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4.B2" style:family="table-cell">
      <style:table-cell-properties style:vertical-align="top" fo:padding-left="0.191cm" fo:padding-right="0.191cm" fo:padding-top="0cm" fo:padding-bottom="0cm" fo:border="0.5pt solid #000000" style:writing-mode="lr-tb"/>
    </style:style>
    <style:style style:name="Tabla75" style:family="table">
      <style:table-properties style:width="17cm" style:rel-width="100%" fo:margin-left="-0.199cm" table:align="left" style:writing-mode="lr-tb"/>
    </style:style>
    <style:style style:name="Tabla75.A" style:family="table-column">
      <style:table-column-properties style:column-width="6.341cm" style:rel-column-width="3679*"/>
    </style:style>
    <style:style style:name="Tabla75.B" style:family="table-column">
      <style:table-column-properties style:column-width="10.659cm" style:rel-column-width="6185*"/>
    </style:style>
    <style:style style:name="Tabla75.1" style:family="table-row">
      <style:table-row-properties fo:keep-together="auto"/>
    </style:style>
    <style:style style:name="Tabla75.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5.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5.B2" style:family="table-cell">
      <style:table-cell-properties style:vertical-align="top" fo:padding-left="0.191cm" fo:padding-right="0.191cm" fo:padding-top="0cm" fo:padding-bottom="0cm" fo:border="0.5pt solid #000000" style:writing-mode="lr-tb"/>
    </style:style>
    <style:style style:name="Tabla61" style:family="table">
      <style:table-properties style:width="17cm" style:rel-width="100%" table:align="center" style:writing-mode="lr-tb"/>
    </style:style>
    <style:style style:name="Tabla61.A" style:family="table-column">
      <style:table-column-properties style:column-width="6.341cm" style:rel-column-width="3679*"/>
    </style:style>
    <style:style style:name="Tabla61.B" style:family="table-column">
      <style:table-column-properties style:column-width="10.659cm" style:rel-column-width="6185*"/>
    </style:style>
    <style:style style:name="Tabla61.1" style:family="table-row">
      <style:table-row-properties fo:keep-together="auto"/>
    </style:style>
    <style:style style:name="Tabla61.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1.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1.B2" style:family="table-cell">
      <style:table-cell-properties style:vertical-align="top" fo:padding-left="0.191cm" fo:padding-right="0.191cm" fo:padding-top="0cm" fo:padding-bottom="0cm" fo:border="0.5pt solid #000000" style:writing-mode="lr-tb"/>
    </style:style>
    <style:style style:name="Tabla62" style:family="table">
      <style:table-properties style:width="17cm" style:rel-width="100%" table:align="center" style:writing-mode="lr-tb"/>
    </style:style>
    <style:style style:name="Tabla62.A" style:family="table-column">
      <style:table-column-properties style:column-width="6.341cm" style:rel-column-width="3679*"/>
    </style:style>
    <style:style style:name="Tabla62.B" style:family="table-column">
      <style:table-column-properties style:column-width="10.659cm" style:rel-column-width="6185*"/>
    </style:style>
    <style:style style:name="Tabla62.1" style:family="table-row">
      <style:table-row-properties fo:keep-together="auto"/>
    </style:style>
    <style:style style:name="Tabla62.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2.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2.B2" style:family="table-cell">
      <style:table-cell-properties style:vertical-align="top" fo:padding-left="0.191cm" fo:padding-right="0.191cm" fo:padding-top="0cm" fo:padding-bottom="0cm" fo:border="0.5pt solid #000000" style:writing-mode="lr-tb"/>
    </style:style>
    <style:style style:name="Tabla63" style:family="table">
      <style:table-properties style:width="17cm" style:rel-width="100%" table:align="center" style:writing-mode="lr-tb"/>
    </style:style>
    <style:style style:name="Tabla63.A" style:family="table-column">
      <style:table-column-properties style:column-width="6.341cm" style:rel-column-width="3679*"/>
    </style:style>
    <style:style style:name="Tabla63.B" style:family="table-column">
      <style:table-column-properties style:column-width="10.659cm" style:rel-column-width="6185*"/>
    </style:style>
    <style:style style:name="Tabla63.1" style:family="table-row">
      <style:table-row-properties fo:keep-together="auto"/>
    </style:style>
    <style:style style:name="Tabla63.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3.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3.B2" style:family="table-cell">
      <style:table-cell-properties style:vertical-align="top" fo:padding-left="0.191cm" fo:padding-right="0.191cm" fo:padding-top="0cm" fo:padding-bottom="0cm" fo:border="0.5pt solid #000000" style:writing-mode="lr-tb"/>
    </style:style>
    <style:style style:name="Tabla68" style:family="table">
      <style:table-properties style:width="17cm" style:rel-width="100%" table:align="center" style:writing-mode="lr-tb"/>
    </style:style>
    <style:style style:name="Tabla68.A" style:family="table-column">
      <style:table-column-properties style:column-width="6.341cm" style:rel-column-width="3679*"/>
    </style:style>
    <style:style style:name="Tabla68.B" style:family="table-column">
      <style:table-column-properties style:column-width="10.659cm" style:rel-column-width="6185*"/>
    </style:style>
    <style:style style:name="Tabla68.1" style:family="table-row">
      <style:table-row-properties fo:keep-together="auto"/>
    </style:style>
    <style:style style:name="Tabla68.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8.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8.B2" style:family="table-cell">
      <style:table-cell-properties style:vertical-align="top" fo:padding-left="0.191cm" fo:padding-right="0.191cm" fo:padding-top="0cm" fo:padding-bottom="0cm" fo:border="0.5pt solid #000000" style:writing-mode="lr-tb"/>
    </style:style>
    <style:style style:name="Tabla64" style:family="table">
      <style:table-properties style:width="17cm" style:rel-width="100%" table:align="center" style:writing-mode="lr-tb"/>
    </style:style>
    <style:style style:name="Tabla64.A" style:family="table-column">
      <style:table-column-properties style:column-width="6.341cm" style:rel-column-width="3679*"/>
    </style:style>
    <style:style style:name="Tabla64.B" style:family="table-column">
      <style:table-column-properties style:column-width="10.659cm" style:rel-column-width="6185*"/>
    </style:style>
    <style:style style:name="Tabla64.1" style:family="table-row">
      <style:table-row-properties fo:keep-together="auto"/>
    </style:style>
    <style:style style:name="Tabla64.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4.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4.B2" style:family="table-cell">
      <style:table-cell-properties style:vertical-align="top" fo:padding-left="0.191cm" fo:padding-right="0.191cm" fo:padding-top="0cm" fo:padding-bottom="0cm" fo:border="0.5pt solid #000000" style:writing-mode="lr-tb"/>
    </style:style>
    <style:style style:name="Tabla65" style:family="table">
      <style:table-properties style:width="17cm" style:rel-width="100%" table:align="center" style:writing-mode="lr-tb"/>
    </style:style>
    <style:style style:name="Tabla65.A" style:family="table-column">
      <style:table-column-properties style:column-width="6.341cm" style:rel-column-width="3679*"/>
    </style:style>
    <style:style style:name="Tabla65.B" style:family="table-column">
      <style:table-column-properties style:column-width="10.659cm" style:rel-column-width="6185*"/>
    </style:style>
    <style:style style:name="Tabla65.1" style:family="table-row">
      <style:table-row-properties fo:keep-together="auto"/>
    </style:style>
    <style:style style:name="Tabla65.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5.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5.B2" style:family="table-cell">
      <style:table-cell-properties style:vertical-align="top" fo:padding-left="0.191cm" fo:padding-right="0.191cm" fo:padding-top="0cm" fo:padding-bottom="0cm" fo:border="0.5pt solid #000000" style:writing-mode="lr-tb"/>
    </style:style>
    <style:style style:name="Tabla66" style:family="table">
      <style:table-properties style:width="17cm" style:rel-width="100%" fo:margin-left="-0.199cm" table:align="left" style:writing-mode="lr-tb"/>
    </style:style>
    <style:style style:name="Tabla66.A" style:family="table-column">
      <style:table-column-properties style:column-width="6.341cm" style:rel-column-width="3679*"/>
    </style:style>
    <style:style style:name="Tabla66.B" style:family="table-column">
      <style:table-column-properties style:column-width="10.659cm" style:rel-column-width="6185*"/>
    </style:style>
    <style:style style:name="Tabla66.1" style:family="table-row">
      <style:table-row-properties fo:keep-together="auto"/>
    </style:style>
    <style:style style:name="Tabla6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6.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2" style:family="table-cell">
      <style:table-cell-properties style:vertical-align="top" fo:padding-left="0.191cm" fo:padding-right="0.191cm" fo:padding-top="0cm" fo:padding-bottom="0cm" fo:border="0.5pt solid #000000" style:writing-mode="lr-tb"/>
    </style:style>
    <style:style style:name="Tabla67" style:family="table">
      <style:table-properties style:width="17cm" style:rel-width="100%" fo:margin-left="-0.199cm" table:align="left" style:writing-mode="lr-tb"/>
    </style:style>
    <style:style style:name="Tabla67.A" style:family="table-column">
      <style:table-column-properties style:column-width="6.341cm" style:rel-column-width="3679*"/>
    </style:style>
    <style:style style:name="Tabla67.B" style:family="table-column">
      <style:table-column-properties style:column-width="10.659cm" style:rel-column-width="6185*"/>
    </style:style>
    <style:style style:name="Tabla67.1" style:family="table-row">
      <style:table-row-properties fo:keep-together="auto"/>
    </style:style>
    <style:style style:name="Tabla67.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7.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6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2" style:family="table-cell">
      <style:table-cell-properties style:vertical-align="top" fo:padding-left="0.191cm" fo:padding-right="0.191cm" fo:padding-top="0cm" fo:padding-bottom="0cm" fo:border="0.5pt solid #000000" style:writing-mode="lr-tb"/>
    </style:style>
    <style:style style:name="Tabla83" style:family="table">
      <style:table-properties style:width="17cm" style:rel-width="100%" table:align="center" style:writing-mode="lr-tb"/>
    </style:style>
    <style:style style:name="Tabla83.A" style:family="table-column">
      <style:table-column-properties style:column-width="4.247cm" style:rel-column-width="3696*"/>
    </style:style>
    <style:style style:name="Tabla83.B" style:family="table-column">
      <style:table-column-properties style:column-width="4.247cm" style:rel-column-width="3697*"/>
    </style:style>
    <style:style style:name="Tabla83.C" style:family="table-column">
      <style:table-column-properties style:column-width="7.128cm" style:rel-column-width="6204*"/>
    </style:style>
    <style:style style:name="Tabla83.D" style:family="table-column">
      <style:table-column-properties style:column-width="1.378cm" style:rel-column-width="1199*"/>
    </style:style>
    <style:style style:name="Tabla83.1" style:family="table-row">
      <style:table-row-properties fo:keep-together="auto"/>
    </style:style>
    <style:style style:name="Tabla83.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3.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D2" style:family="table-cell">
      <style:table-cell-properties style:vertical-align="top" fo:padding-left="0.191cm" fo:padding-right="0.191cm" fo:padding-top="0cm" fo:padding-bottom="0cm" fo:border="0.5pt solid #000000" style:writing-mode="lr-tb"/>
    </style:style>
    <style:style style:name="Tabla84" style:family="table">
      <style:table-properties style:width="17cm" style:rel-width="100%" table:align="center" style:writing-mode="lr-tb"/>
    </style:style>
    <style:style style:name="Tabla84.A" style:family="table-column">
      <style:table-column-properties style:column-width="4.247cm" style:rel-column-width="3696*"/>
    </style:style>
    <style:style style:name="Tabla84.B" style:family="table-column">
      <style:table-column-properties style:column-width="4.247cm" style:rel-column-width="3697*"/>
    </style:style>
    <style:style style:name="Tabla84.C" style:family="table-column">
      <style:table-column-properties style:column-width="7.128cm" style:rel-column-width="6204*"/>
    </style:style>
    <style:style style:name="Tabla84.D" style:family="table-column">
      <style:table-column-properties style:column-width="1.378cm" style:rel-column-width="1199*"/>
    </style:style>
    <style:style style:name="Tabla84.1" style:family="table-row">
      <style:table-row-properties fo:keep-together="auto"/>
    </style:style>
    <style:style style:name="Tabla84.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4.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4.D2" style:family="table-cell">
      <style:table-cell-properties style:vertical-align="top" fo:padding-left="0.191cm" fo:padding-right="0.191cm" fo:padding-top="0cm" fo:padding-bottom="0cm" fo:border="0.5pt solid #000000" style:writing-mode="lr-tb"/>
    </style:style>
    <style:style style:name="Tabla85" style:family="table">
      <style:table-properties style:width="17cm" style:rel-width="100%" table:align="center" style:writing-mode="lr-tb"/>
    </style:style>
    <style:style style:name="Tabla85.A" style:family="table-column">
      <style:table-column-properties style:column-width="4.247cm" style:rel-column-width="3696*"/>
    </style:style>
    <style:style style:name="Tabla85.B" style:family="table-column">
      <style:table-column-properties style:column-width="4.247cm" style:rel-column-width="3697*"/>
    </style:style>
    <style:style style:name="Tabla85.C" style:family="table-column">
      <style:table-column-properties style:column-width="7.128cm" style:rel-column-width="6204*"/>
    </style:style>
    <style:style style:name="Tabla85.D" style:family="table-column">
      <style:table-column-properties style:column-width="1.378cm" style:rel-column-width="1199*"/>
    </style:style>
    <style:style style:name="Tabla85.1" style:family="table-row">
      <style:table-row-properties fo:keep-together="auto"/>
    </style:style>
    <style:style style:name="Tabla85.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5.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5.D2" style:family="table-cell">
      <style:table-cell-properties style:vertical-align="top" fo:padding-left="0.191cm" fo:padding-right="0.191cm" fo:padding-top="0cm" fo:padding-bottom="0cm" fo:border="0.5pt solid #000000" style:writing-mode="lr-tb"/>
    </style:style>
    <style:style style:name="Tabla86" style:family="table">
      <style:table-properties style:width="17cm" style:rel-width="100%" table:align="center" style:writing-mode="lr-tb"/>
    </style:style>
    <style:style style:name="Tabla86.A" style:family="table-column">
      <style:table-column-properties style:column-width="4.247cm" style:rel-column-width="3696*"/>
    </style:style>
    <style:style style:name="Tabla86.B" style:family="table-column">
      <style:table-column-properties style:column-width="4.247cm" style:rel-column-width="3697*"/>
    </style:style>
    <style:style style:name="Tabla86.C" style:family="table-column">
      <style:table-column-properties style:column-width="7.128cm" style:rel-column-width="6204*"/>
    </style:style>
    <style:style style:name="Tabla86.D" style:family="table-column">
      <style:table-column-properties style:column-width="1.378cm" style:rel-column-width="1199*"/>
    </style:style>
    <style:style style:name="Tabla86.1" style:family="table-row">
      <style:table-row-properties fo:keep-together="auto"/>
    </style:style>
    <style:style style:name="Tabla8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6.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6.D2" style:family="table-cell">
      <style:table-cell-properties style:vertical-align="top" fo:padding-left="0.191cm" fo:padding-right="0.191cm" fo:padding-top="0cm" fo:padding-bottom="0cm" fo:border="0.5pt solid #000000" style:writing-mode="lr-tb"/>
    </style:style>
    <style:style style:name="Tabla87" style:family="table">
      <style:table-properties style:width="17cm" style:rel-width="100%" table:align="center" style:writing-mode="lr-tb"/>
    </style:style>
    <style:style style:name="Tabla87.A" style:family="table-column">
      <style:table-column-properties style:column-width="4.247cm" style:rel-column-width="3696*"/>
    </style:style>
    <style:style style:name="Tabla87.B" style:family="table-column">
      <style:table-column-properties style:column-width="4.247cm" style:rel-column-width="3697*"/>
    </style:style>
    <style:style style:name="Tabla87.C" style:family="table-column">
      <style:table-column-properties style:column-width="7.128cm" style:rel-column-width="6204*"/>
    </style:style>
    <style:style style:name="Tabla87.D" style:family="table-column">
      <style:table-column-properties style:column-width="1.378cm" style:rel-column-width="1199*"/>
    </style:style>
    <style:style style:name="Tabla87.1" style:family="table-row">
      <style:table-row-properties fo:keep-together="auto"/>
    </style:style>
    <style:style style:name="Tabla87.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7.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7.D2" style:family="table-cell">
      <style:table-cell-properties style:vertical-align="top" fo:padding-left="0.191cm" fo:padding-right="0.191cm" fo:padding-top="0cm" fo:padding-bottom="0cm" fo:border="0.5pt solid #000000" style:writing-mode="lr-tb"/>
    </style:style>
    <style:style style:name="Tabla88" style:family="table">
      <style:table-properties style:width="17cm" style:rel-width="100%" fo:margin-left="-0.199cm" table:align="left" style:writing-mode="lr-tb"/>
    </style:style>
    <style:style style:name="Tabla88.A" style:family="table-column">
      <style:table-column-properties style:column-width="4.247cm" style:rel-column-width="3696*"/>
    </style:style>
    <style:style style:name="Tabla88.B" style:family="table-column">
      <style:table-column-properties style:column-width="4.247cm" style:rel-column-width="3697*"/>
    </style:style>
    <style:style style:name="Tabla88.C" style:family="table-column">
      <style:table-column-properties style:column-width="7.128cm" style:rel-column-width="6204*"/>
    </style:style>
    <style:style style:name="Tabla88.D" style:family="table-column">
      <style:table-column-properties style:column-width="1.378cm" style:rel-column-width="1199*"/>
    </style:style>
    <style:style style:name="Tabla88.1" style:family="table-row">
      <style:table-row-properties fo:keep-together="auto"/>
    </style:style>
    <style:style style:name="Tabla88.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8.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8.D2" style:family="table-cell">
      <style:table-cell-properties style:vertical-align="top" fo:padding-left="0.191cm" fo:padding-right="0.191cm" fo:padding-top="0cm" fo:padding-bottom="0cm" fo:border="0.5pt solid #000000" style:writing-mode="lr-tb"/>
    </style:style>
    <style:style style:name="Tabla89" style:family="table">
      <style:table-properties style:width="17cm" style:rel-width="100%" fo:margin-left="-0.199cm" table:align="left" style:writing-mode="lr-tb"/>
    </style:style>
    <style:style style:name="Tabla89.A" style:family="table-column">
      <style:table-column-properties style:column-width="4.247cm" style:rel-column-width="3696*"/>
    </style:style>
    <style:style style:name="Tabla89.B" style:family="table-column">
      <style:table-column-properties style:column-width="4.247cm" style:rel-column-width="3697*"/>
    </style:style>
    <style:style style:name="Tabla89.C" style:family="table-column">
      <style:table-column-properties style:column-width="7.128cm" style:rel-column-width="6204*"/>
    </style:style>
    <style:style style:name="Tabla89.D" style:family="table-column">
      <style:table-column-properties style:column-width="1.378cm" style:rel-column-width="1199*"/>
    </style:style>
    <style:style style:name="Tabla89.1" style:family="table-row">
      <style:table-row-properties fo:keep-together="auto"/>
    </style:style>
    <style:style style:name="Tabla89.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9.D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9.D2" style:family="table-cell">
      <style:table-cell-properties style:vertical-align="top" fo:padding-left="0.191cm" fo:padding-right="0.191cm" fo:padding-top="0cm" fo:padding-bottom="0cm" fo:border="0.5pt solid #000000" style:writing-mode="lr-tb"/>
    </style:style>
    <style:style style:name="Tabla76" style:family="table">
      <style:table-properties style:width="17cm" style:rel-width="100%" table:align="center" style:writing-mode="lr-tb"/>
    </style:style>
    <style:style style:name="Tabla76.A" style:family="table-column">
      <style:table-column-properties style:column-width="6.341cm" style:rel-column-width="3679*"/>
    </style:style>
    <style:style style:name="Tabla76.B" style:family="table-column">
      <style:table-column-properties style:column-width="10.659cm" style:rel-column-width="6185*"/>
    </style:style>
    <style:style style:name="Tabla76.1" style:family="table-row">
      <style:table-row-properties fo:keep-together="auto"/>
    </style:style>
    <style:style style:name="Tabla76.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6.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6.B2" style:family="table-cell">
      <style:table-cell-properties style:vertical-align="top" fo:padding-left="0.191cm" fo:padding-right="0.191cm" fo:padding-top="0cm" fo:padding-bottom="0cm" fo:border="0.5pt solid #000000" style:writing-mode="lr-tb"/>
    </style:style>
    <style:style style:name="Tabla77" style:family="table">
      <style:table-properties style:width="17cm" style:rel-width="100%" table:align="center" style:writing-mode="lr-tb"/>
    </style:style>
    <style:style style:name="Tabla77.A" style:family="table-column">
      <style:table-column-properties style:column-width="6.341cm" style:rel-column-width="3679*"/>
    </style:style>
    <style:style style:name="Tabla77.B" style:family="table-column">
      <style:table-column-properties style:column-width="10.659cm" style:rel-column-width="6185*"/>
    </style:style>
    <style:style style:name="Tabla77.1" style:family="table-row">
      <style:table-row-properties fo:keep-together="auto"/>
    </style:style>
    <style:style style:name="Tabla77.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7.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7.B2" style:family="table-cell">
      <style:table-cell-properties style:vertical-align="top" fo:padding-left="0.191cm" fo:padding-right="0.191cm" fo:padding-top="0cm" fo:padding-bottom="0cm" fo:border="0.5pt solid #000000" style:writing-mode="lr-tb"/>
    </style:style>
    <style:style style:name="Tabla78" style:family="table">
      <style:table-properties style:width="17cm" style:rel-width="100%" table:align="center" style:writing-mode="lr-tb"/>
    </style:style>
    <style:style style:name="Tabla78.A" style:family="table-column">
      <style:table-column-properties style:column-width="8.491cm" style:rel-column-width="4927*"/>
    </style:style>
    <style:style style:name="Tabla78.B" style:family="table-column">
      <style:table-column-properties style:column-width="8.509cm" style:rel-column-width="4937*"/>
    </style:style>
    <style:style style:name="Tabla78.1" style:family="table-row">
      <style:table-row-properties style:min-row-height="0.041cm" fo:keep-together="auto"/>
    </style:style>
    <style:style style:name="Tabla78.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8.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8.B2" style:family="table-cell">
      <style:table-cell-properties style:vertical-align="top" fo:padding-left="0.191cm" fo:padding-right="0.191cm" fo:padding-top="0cm" fo:padding-bottom="0cm" fo:border="0.5pt solid #000000" style:writing-mode="lr-tb"/>
    </style:style>
    <style:style style:name="Tabla79" style:family="table">
      <style:table-properties style:width="17cm" style:rel-width="100%" table:align="center" style:writing-mode="lr-tb"/>
    </style:style>
    <style:style style:name="Tabla79.A" style:family="table-column">
      <style:table-column-properties style:column-width="6.341cm" style:rel-column-width="3679*"/>
    </style:style>
    <style:style style:name="Tabla79.B" style:family="table-column">
      <style:table-column-properties style:column-width="10.659cm" style:rel-column-width="6185*"/>
    </style:style>
    <style:style style:name="Tabla79.1" style:family="table-row">
      <style:table-row-properties fo:keep-together="auto"/>
    </style:style>
    <style:style style:name="Tabla79.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79.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7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9.B2" style:family="table-cell">
      <style:table-cell-properties style:vertical-align="top" fo:padding-left="0.191cm" fo:padding-right="0.191cm" fo:padding-top="0cm" fo:padding-bottom="0cm" fo:border="0.5pt solid #000000" style:writing-mode="lr-tb"/>
    </style:style>
    <style:style style:name="Tabla80" style:family="table">
      <style:table-properties style:width="17cm" style:rel-width="100%" table:align="center" style:writing-mode="lr-tb"/>
    </style:style>
    <style:style style:name="Tabla80.A" style:family="table-column">
      <style:table-column-properties style:column-width="8.491cm" style:rel-column-width="4927*"/>
    </style:style>
    <style:style style:name="Tabla80.B" style:family="table-column">
      <style:table-column-properties style:column-width="8.509cm" style:rel-column-width="4937*"/>
    </style:style>
    <style:style style:name="Tabla80.1" style:family="table-row">
      <style:table-row-properties style:min-row-height="0.041cm" fo:keep-together="auto"/>
    </style:style>
    <style:style style:name="Tabla80.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0.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0.B2" style:family="table-cell">
      <style:table-cell-properties style:vertical-align="top" fo:padding-left="0.191cm" fo:padding-right="0.191cm" fo:padding-top="0cm" fo:padding-bottom="0cm" fo:border="0.5pt solid #000000" style:writing-mode="lr-tb"/>
    </style:style>
    <style:style style:name="Tabla81" style:family="table">
      <style:table-properties style:width="17cm" style:rel-width="100%" fo:margin-left="-0.199cm" table:align="left" style:writing-mode="lr-tb"/>
    </style:style>
    <style:style style:name="Tabla81.A" style:family="table-column">
      <style:table-column-properties style:column-width="6.341cm" style:rel-column-width="3679*"/>
    </style:style>
    <style:style style:name="Tabla81.B" style:family="table-column">
      <style:table-column-properties style:column-width="10.659cm" style:rel-column-width="6185*"/>
    </style:style>
    <style:style style:name="Tabla81.1" style:family="table-row">
      <style:table-row-properties fo:keep-together="auto"/>
    </style:style>
    <style:style style:name="Tabla81.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1.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1.B2" style:family="table-cell">
      <style:table-cell-properties style:vertical-align="top" fo:padding-left="0.191cm" fo:padding-right="0.191cm" fo:padding-top="0cm" fo:padding-bottom="0cm" fo:border="0.5pt solid #000000" style:writing-mode="lr-tb"/>
    </style:style>
    <style:style style:name="Tabla82" style:family="table">
      <style:table-properties style:width="17cm" style:rel-width="100%" fo:margin-left="-0.199cm" table:align="left" style:writing-mode="lr-tb"/>
    </style:style>
    <style:style style:name="Tabla82.A" style:family="table-column">
      <style:table-column-properties style:column-width="6.341cm" style:rel-column-width="3679*"/>
    </style:style>
    <style:style style:name="Tabla82.B" style:family="table-column">
      <style:table-column-properties style:column-width="10.659cm" style:rel-column-width="6185*"/>
    </style:style>
    <style:style style:name="Tabla82.1" style:family="table-row">
      <style:table-row-properties fo:keep-together="auto"/>
    </style:style>
    <style:style style:name="Tabla82.A1" style:family="table-cell">
      <style:table-cell-properties style:vertical-align="top" fo:background-color="#548dd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2.B1" style:family="table-cell">
      <style:table-cell-properties style:vertical-align="top" fo:background-color="#548dd4" fo:padding-left="0.191cm" fo:padding-right="0.191cm" fo:padding-top="0cm" fo:padding-bottom="0cm" fo:border="0.5pt solid #000000" style:writing-mode="lr-tb">
        <style:background-image/>
      </style:table-cell-properties>
    </style:style>
    <style:style style:name="Tabla8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2.B2" style:family="table-cell">
      <style:table-cell-properties style:vertical-align="top" fo:padding-left="0.191cm" fo:padding-right="0.191cm" fo:padding-top="0cm" fo:padding-bottom="0cm" fo:border="0.5pt solid #000000" style:writing-mode="lr-tb"/>
    </style:style>
    <style:style style:name="Tabla90" style:family="table">
      <style:table-properties style:width="14.751cm" fo:margin-left="0.183cm" fo:margin-top="0cm" fo:margin-bottom="0cm" table:align="left"/>
    </style:style>
    <style:style style:name="Tabla90.A" style:family="table-column">
      <style:table-column-properties style:column-width="4.251cm"/>
    </style:style>
    <style:style style:name="Tabla90.B" style:family="table-column">
      <style:table-column-properties style:column-width="10.5cm"/>
    </style:style>
    <style:style style:name="Tabla90.1" style:family="table-row">
      <style:table-row-properties style:min-row-height="1.065cm" fo:keep-together="auto"/>
    </style:style>
    <style:style style:name="Tabla90.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90.2" style:family="table-row">
      <style:table-row-properties style:min-row-height="1.064cm" fo:keep-together="auto"/>
    </style:style>
    <style:style style:name="Tabla90.B2" style:family="table-cell">
      <style:table-cell-properties style:vertical-align="" fo:background-color="#ffffff" fo:padding-left="0.123cm" fo:padding-right="0.123cm" fo:padding-top="0cm" fo:padding-bottom="0cm" fo:border="0.5pt solid #000000">
        <style:background-image/>
      </style:table-cell-properties>
    </style:style>
    <style:style style:name="Tabla90.3" style:family="table-row">
      <style:table-row-properties style:min-row-height="1.251cm" fo:keep-together="auto"/>
    </style:style>
    <style:style style:name="Tabla90.4" style:family="table-row">
      <style:table-row-properties style:min-row-height="1.492cm" fo:keep-together="auto"/>
    </style:style>
    <style:style style:name="Tabla90.5" style:family="table-row">
      <style:table-row-properties style:min-row-height="2.939cm" fo:keep-together="auto"/>
    </style:style>
    <style:style style:name="Tabla90.6" style:family="table-row">
      <style:table-row-properties style:min-row-height="1.085cm" fo:keep-together="auto"/>
    </style:style>
    <style:style style:name="Tabla91" style:family="table">
      <style:table-properties style:width="15.249cm" fo:margin-left="-0.191cm" fo:margin-top="0cm" fo:margin-bottom="0cm" table:align="left" style:writing-mode="lr-tb"/>
    </style:style>
    <style:style style:name="Tabla91.A" style:family="table-column">
      <style:table-column-properties style:column-width="7.624cm"/>
    </style:style>
    <style:style style:name="Tabla91.B" style:family="table-column">
      <style:table-column-properties style:column-width="7.625cm"/>
    </style:style>
    <style:style style:name="Tabla91.1" style:family="table-row">
      <style:table-row-properties fo:keep-together="auto"/>
    </style:style>
    <style:style style:name="Tabla91.A1" style:family="table-cell">
      <style:table-cell-properties fo:padding-left="0.191cm" fo:padding-right="0.191cm" fo:padding-top="0cm" fo:padding-bottom="0cm" fo:border="0.5pt solid #000000"/>
    </style:style>
    <style:style style:name="Tabla92" style:family="table">
      <style:table-properties style:width="17.002cm" fo:margin-left="0.191cm" fo:margin-top="0cm" fo:margin-bottom="0cm" table:align="left" style:writing-mode="lr-tb"/>
    </style:style>
    <style:style style:name="Tabla92.A" style:family="table-column">
      <style:table-column-properties style:column-width="17.002cm"/>
    </style:style>
    <style:style style:name="Tabla92.1" style:family="table-row">
      <style:table-row-properties style:min-row-height="0.106cm" fo:keep-together="auto"/>
    </style:style>
    <style:style style:name="Tabla92.A1" style:family="table-cell">
      <style:table-cell-properties fo:padding="0.199cm" fo:border="0.5pt solid #000000"/>
    </style:style>
    <style:style style:name="Tabla92.7" style:family="table-row">
      <style:table-row-properties style:min-row-height="0.649cm" fo:keep-together="auto"/>
    </style:style>
    <style:style style:name="Tabla93" style:family="table">
      <style:table-properties style:width="15.236cm" fo:margin-top="0cm" fo:margin-bottom="0cm" table:align="center" style:writing-mode="lr-tb"/>
    </style:style>
    <style:style style:name="Tabla93.A" style:family="table-column">
      <style:table-column-properties style:column-width="4.126cm"/>
    </style:style>
    <style:style style:name="Tabla93.B" style:family="table-column">
      <style:table-column-properties style:column-width="5.551cm"/>
    </style:style>
    <style:style style:name="Tabla93.C" style:family="table-column">
      <style:table-column-properties style:column-width="5.56cm"/>
    </style:style>
    <style:style style:name="Tabla93.1" style:family="table-row">
      <style:table-row-properties fo:keep-together="auto"/>
    </style:style>
    <style:style style:name="Tabla93.A1" style:family="table-cell">
      <style:table-cell-properties style:vertical-align="middle" fo:background-color="#a6a6a6" fo:padding-left="0.191cm" fo:padding-right="0.191cm" fo:padding-top="0cm" fo:padding-bottom="0cm" fo:border="0.5pt solid #000000">
        <style:background-image/>
      </style:table-cell-properties>
    </style:style>
    <style:style style:name="Tabla9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4" style:family="table">
      <style:table-properties style:width="17.002cm" fo:margin-left="0.131cm" fo:margin-top="0cm" fo:margin-bottom="0cm" table:align="left" style:writing-mode="lr-tb"/>
    </style:style>
    <style:style style:name="Tabla94.A" style:family="table-column">
      <style:table-column-properties style:column-width="17.002cm"/>
    </style:style>
    <style:style style:name="Tabla94.1" style:family="table-row">
      <style:table-row-properties style:min-row-height="0.263cm" fo:keep-together="auto"/>
    </style:style>
    <style:style style:name="Tabla94.A1" style:family="table-cell">
      <style:table-cell-properties style:vertical-align="middle" fo:background-color="#a6a6a6" fo:padding-left="0.139cm" fo:padding-right="0.139cm" fo:padding-top="0.199cm" fo:padding-bottom="0.199cm" fo:border="0.5pt solid #000000">
        <style:background-image/>
      </style:table-cell-properties>
    </style:style>
    <style:style style:name="Tabla94.2" style:family="table-row">
      <style:table-row-properties style:min-row-height="0.106cm" fo:keep-together="always"/>
    </style:style>
    <style:style style:name="Tabla94.A2" style:family="table-cell">
      <style:table-cell-properties style:vertical-align="middle" fo:padding-left="0.139cm" fo:padding-right="0.139cm" fo:padding-top="0.199cm" fo:padding-bottom="0.199cm" fo:border="0.5pt solid #000000"/>
    </style:style>
    <style:style style:name="Tabla94.A3" style:family="table-cell">
      <style:table-cell-properties style:vertical-align="middle" fo:padding-left="0.139cm" fo:padding-right="0.139cm" fo:padding-top="0.199cm" fo:padding-bottom="0.199cm" fo:border="0.5pt solid #000000"/>
    </style:style>
    <style:style style:name="Tabla94.A4" style:family="table-cell">
      <style:table-cell-properties style:vertical-align="middle" fo:padding-left="0.139cm" fo:padding-right="0.139cm" fo:padding-top="0.199cm" fo:padding-bottom="0.199cm" fo:border="0.5pt solid #000000"/>
    </style:style>
    <style:style style:name="Tabla94.5" style:family="table-row">
      <style:table-row-properties style:row-height="2.801cm" fo:keep-together="auto"/>
    </style:style>
    <style:style style:name="Tabla94.A5" style:family="table-cell">
      <style:table-cell-properties style:vertical-align="middle" fo:padding-left="0.139cm" fo:padding-right="0.139cm" fo:padding-top="0.199cm" fo:padding-bottom="0.199cm" fo:border="0.5pt solid #000000"/>
    </style:style>
    <style:style style:name="Tabla94.6" style:family="table-row">
      <style:table-row-properties style:min-row-height="0.106cm" fo:keep-together="auto"/>
    </style:style>
    <style:style style:name="Tabla94.A6" style:family="table-cell">
      <style:table-cell-properties style:vertical-align="middle" fo:padding-left="0.139cm" fo:padding-right="0.139cm" fo:padding-top="0.199cm" fo:padding-bottom="0.199cm" fo:border="0.5pt solid #000000"/>
    </style:style>
    <style:style style:name="Tabla94.A7" style:family="table-cell">
      <style:table-cell-properties style:vertical-align="middle" fo:padding-left="0.139cm" fo:padding-right="0.139cm" fo:padding-top="0.199cm" fo:padding-bottom="0.199cm" fo:border="0.5pt solid #000000"/>
    </style:style>
    <style:style style:name="Tabla94.8" style:family="table-row">
      <style:table-row-properties style:min-row-height="1.268cm" fo:keep-together="auto"/>
    </style:style>
    <style:style style:name="Tabla94.A8" style:family="table-cell">
      <style:table-cell-properties style:vertical-align="middle" fo:padding-left="0.139cm" fo:padding-right="0.139cm" fo:padding-top="0.199cm" fo:padding-bottom="0.199cm" fo:border="0.5pt solid #000000"/>
    </style:style>
    <style:style style:name="Tabla95" style:family="table">
      <style:table-properties style:width="15.191cm" fo:margin-left="0.002cm" fo:margin-top="0cm" fo:margin-bottom="0cm" table:align="left" style:writing-mode="lr-tb"/>
    </style:style>
    <style:style style:name="Tabla95.A" style:family="table-column">
      <style:table-column-properties style:column-width="15.191cm"/>
    </style:style>
    <style:style style:name="Tabla95.1" style:family="table-row">
      <style:table-row-properties fo:keep-together="auto"/>
    </style:style>
    <style:style style:name="Tabla95.A1" style:family="table-cell">
      <style:table-cell-properties fo:background-color="transparent" fo:padding-left="0.191cm" fo:padding-right="0.191cm" fo:padding-top="0.101cm" fo:padding-bottom="0.101cm" fo:border="0.5pt solid #000000">
        <style:background-image/>
      </style:table-cell-properties>
    </style:style>
    <style:style style:name="Tabla96" style:family="table">
      <style:table-properties style:width="15.381cm" fo:margin-left="-0.191cm" fo:margin-top="0cm" fo:margin-bottom="0cm" table:align="left" style:writing-mode="lr-tb"/>
    </style:style>
    <style:style style:name="Tabla96.A" style:family="table-column">
      <style:table-column-properties style:column-width="15.381cm"/>
    </style:style>
    <style:style style:name="Tabla96.1" style:family="table-row">
      <style:table-row-properties fo:keep-together="auto"/>
    </style:style>
    <style:style style:name="Tabla96.A1" style:family="table-cell">
      <style:table-cell-properties fo:background-color="transparent" fo:padding-left="0.191cm" fo:padding-right="0.191cm" fo:padding-top="0cm" fo:padding-bottom="0cm" fo:border="0.5pt solid #000000">
        <style:background-image/>
      </style:table-cell-properties>
    </style:style>
    <style:style style:name="Tabla97" style:family="table">
      <style:table-properties style:width="15.191cm" fo:margin-left="0.002cm" fo:margin-top="0cm" fo:margin-bottom="0cm" table:align="left" style:writing-mode="lr-tb"/>
    </style:style>
    <style:style style:name="Tabla97.A" style:family="table-column">
      <style:table-column-properties style:column-width="15.191cm"/>
    </style:style>
    <style:style style:name="Tabla97.1" style:family="table-row">
      <style:table-row-properties fo:keep-together="auto"/>
    </style:style>
    <style:style style:name="Tabla97.A1" style:family="table-cell">
      <style:table-cell-properties style:vertical-align="middle" fo:background-color="#a0a0a0" fo:padding-left="0.191cm" fo:padding-right="0.191cm" fo:padding-top="0cm" fo:padding-bottom="0cm" fo:border="0.5pt solid #000000">
        <style:background-image/>
      </style:table-cell-properties>
    </style:style>
    <style:style style:name="Tabla97.2" style:family="table-row">
      <style:table-row-properties style:min-row-height="4.286cm" fo:keep-together="auto"/>
    </style:style>
    <style:style style:name="Tabla9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97.A4" style:family="table-cell">
      <style:table-cell-properties fo:background-color="transparent" fo:padding-left="0.191cm" fo:padding-right="0.191cm" fo:padding-top="0cm" fo:padding-bottom="0cm" fo:border="0.5pt solid #000000">
        <style:background-image/>
      </style:table-cell-properties>
    </style:style>
    <style:style style:name="Tabla97.A6" style:family="table-cell">
      <style:table-cell-properties fo:background-color="transparent" fo:padding-left="0.191cm" fo:padding-right="0.191cm" fo:padding-top="0cm" fo:padding-bottom="0cm" fo:border="0.5pt solid #000000">
        <style:background-image/>
      </style:table-cell-properties>
    </style:style>
    <style:style style:name="Tabla97.A8" style:family="table-cell">
      <style:table-cell-properties fo:background-color="transparent" fo:padding-left="0.191cm" fo:padding-right="0.191cm" fo:padding-top="0cm" fo:padding-bottom="0cm" fo:border="0.5pt solid #000000">
        <style:background-image/>
      </style:table-cell-properties>
    </style:style>
    <style:style style:name="Tabla98" style:family="table">
      <style:table-properties style:width="17.002cm" fo:margin-left="0cm" fo:margin-top="0cm" fo:margin-bottom="0cm" table:align="left" style:writing-mode="lr-tb"/>
    </style:style>
    <style:style style:name="Tabla98.A" style:family="table-column">
      <style:table-column-properties style:column-width="8.585cm"/>
    </style:style>
    <style:style style:name="Tabla98.B" style:family="table-column">
      <style:table-column-properties style:column-width="8.417cm"/>
    </style:style>
    <style:style style:name="Tabla98.1" style:family="table-row">
      <style:table-row-properties style:min-row-height="1cm" fo:keep-together="always"/>
    </style:style>
    <style:style style:name="Tabla98.A1" style:family="table-cell">
      <style:table-cell-properties style:vertical-align="middle" fo:background-color="#e6e6e6" fo:padding="0.141cm" fo:border="0.5pt solid #000000">
        <style:background-image/>
      </style:table-cell-properties>
    </style:style>
    <style:style style:name="Tabla98.2" style:family="table-row">
      <style:table-row-properties style:min-row-height="1cm" fo:keep-together="auto"/>
    </style:style>
    <style:style style:name="Tabla98.A2" style:family="table-cell">
      <style:table-cell-properties fo:padding="0.199cm" fo:border="0.5pt solid #000000"/>
    </style:style>
    <style:style style:name="Tabla98.B2" style:family="table-cell">
      <style:table-cell-properties style:vertical-align="middle" fo:background-color="#a0a0a0" fo:padding="0.199cm" fo:border="0.5pt solid #000000">
        <style:background-image/>
      </style:table-cell-properties>
    </style:style>
    <style:style style:name="Tabla98.A3" style:family="table-cell">
      <style:table-cell-properties fo:padding="0.199cm" fo:border="0.5pt solid #000000"/>
    </style:style>
    <style:style style:name="Tabla98.B3" style:family="table-cell">
      <style:table-cell-properties fo:padding="0.199cm" fo:border="0.5pt solid #000000"/>
    </style:style>
    <style:style style:name="Tabla98.A4" style:family="table-cell">
      <style:table-cell-properties fo:padding="0.199cm" fo:border="0.5pt solid #000000"/>
    </style:style>
    <style:style style:name="Tabla98.A5" style:family="table-cell">
      <style:table-cell-properties fo:padding="0.199cm" fo:border="0.5pt solid #000000"/>
    </style:style>
    <style:style style:name="Tabla98.B5" style:family="table-cell">
      <style:table-cell-properties fo:padding="0.199cm" fo:border="0.5pt solid #000000"/>
    </style:style>
    <style:style style:name="Tabla98.A6" style:family="table-cell">
      <style:table-cell-properties fo:padding="0.199cm" fo:border="0.5pt solid #000000"/>
    </style:style>
    <style:style style:name="Tabla98.A7" style:family="table-cell">
      <style:table-cell-properties fo:padding="0.199cm" fo:border="0.5pt solid #000000"/>
    </style:style>
    <style:style style:name="Tabla98.B7" style:family="table-cell">
      <style:table-cell-properties fo:padding="0.199cm" fo:border="0.5pt solid #000000"/>
    </style:style>
    <style:style style:name="Tabla99" style:family="table">
      <style:table-properties style:width="17.002cm" fo:margin-left="0cm" fo:margin-top="0cm" fo:margin-bottom="0cm" table:align="left" style:writing-mode="lr-tb"/>
    </style:style>
    <style:style style:name="Tabla99.A" style:family="table-column">
      <style:table-column-properties style:column-width="8.585cm"/>
    </style:style>
    <style:style style:name="Tabla99.B" style:family="table-column">
      <style:table-column-properties style:column-width="8.417cm"/>
    </style:style>
    <style:style style:name="Tabla99.1" style:family="table-row">
      <style:table-row-properties style:min-row-height="1cm" fo:keep-together="auto"/>
    </style:style>
    <style:style style:name="Tabla99.A1" style:family="table-cell">
      <style:table-cell-properties fo:padding-left="0.009cm" fo:padding-right="0.009cm" fo:padding-top="0cm" fo:padding-bottom="0cm" fo:border="0.5pt solid #000000"/>
    </style:style>
    <style:style style:name="Tabla99.B1" style:family="table-cell">
      <style:table-cell-properties style:vertical-align="middle" fo:background-color="#a0a0a0" fo:padding="0.199cm" fo:border="0.5pt solid #000000">
        <style:background-image/>
      </style:table-cell-properties>
    </style:style>
    <style:style style:name="Tabla99.2" style:family="table-row">
      <style:table-row-properties style:min-row-height="14.15cm" fo:keep-together="auto"/>
    </style:style>
    <style:style style:name="Tabla99.B2" style:family="table-cell">
      <style:table-cell-properties fo:padding="0.199cm" fo:border="0.5pt solid #000000"/>
    </style:style>
    <style:style style:name="Tabla100" style:family="table">
      <style:table-properties style:width="17.253cm" fo:margin-left="0.191cm" fo:margin-top="0cm" fo:margin-bottom="0cm" table:align="left" style:writing-mode="lr-tb"/>
    </style:style>
    <style:style style:name="Tabla100.A" style:family="table-column">
      <style:table-column-properties style:column-width="9.013cm"/>
    </style:style>
    <style:style style:name="Tabla100.B" style:family="table-column">
      <style:table-column-properties style:column-width="8.239cm"/>
    </style:style>
    <style:style style:name="Tabla100.1" style:family="table-row">
      <style:table-row-properties style:min-row-height="0.106cm" fo:keep-together="auto"/>
    </style:style>
    <style:style style:name="Tabla100.A1" style:family="table-cell">
      <style:table-cell-properties style:vertical-align="middle" fo:background-color="#a0a0a0" fo:padding="0.199cm" fo:border="0.5pt solid #000000">
        <style:background-image/>
      </style:table-cell-properties>
    </style:style>
    <style:style style:name="Tabla100.2" style:family="table-row">
      <style:table-row-properties style:min-row-height="1.032cm" fo:keep-together="auto"/>
    </style:style>
    <style:style style:name="Tabla100.A2" style:family="table-cell">
      <style:table-cell-properties style:vertical-align="middle" fo:background-color="#e6e6e6" fo:padding-left="0.009cm" fo:padding-right="0.009cm" fo:padding-top="0cm" fo:padding-bottom="0cm" fo:border="none">
        <style:background-image/>
      </style:table-cell-properties>
    </style:style>
    <style:style style:name="Tabla100.3" style:family="table-row">
      <style:table-row-properties style:min-row-height="0.914cm" fo:keep-together="auto"/>
    </style:style>
    <style:style style:name="Tabla100.A3" style:family="table-cell">
      <style:table-cell-properties fo:background-color="transparent" fo:padding-left="0.009cm" fo:padding-right="0.009cm" fo:padding-top="0cm" fo:padding-bottom="0cm" fo:border="none">
        <style:background-image/>
      </style:table-cell-properties>
    </style:style>
    <style:style style:name="Tabla100.B3" style:family="table-cell">
      <style:table-cell-properties fo:background-color="transparent" fo:padding-left="0.009cm" fo:padding-right="0.009cm" fo:padding-top="0cm" fo:padding-bottom="0.101cm" fo:border="none">
        <style:background-image/>
      </style:table-cell-properties>
    </style:style>
    <style:style style:name="Tabla100.4" style:family="table-row">
      <style:table-row-properties style:min-row-height="0.908cm" fo:keep-together="auto"/>
    </style:style>
    <style:style style:name="Tabla100.A4" style:family="table-cell">
      <style:table-cell-properties fo:background-color="transparent" fo:padding-left="0.009cm" fo:padding-right="0.009cm" fo:padding-top="0cm" fo:padding-bottom="0cm" fo:border="none">
        <style:background-image/>
      </style:table-cell-properties>
    </style:style>
    <style:style style:name="Tabla100.B4" style:family="table-cell">
      <style:table-cell-properties fo:background-color="transparent" fo:padding-left="0.009cm" fo:padding-right="0.009cm" fo:padding-top="0cm" fo:padding-bottom="0.101cm" fo:border="none">
        <style:background-image/>
      </style:table-cell-properties>
    </style:style>
    <style:style style:name="Tabla100.5" style:family="table-row">
      <style:table-row-properties style:min-row-height="0.482cm" fo:keep-together="auto"/>
    </style:style>
    <style:style style:name="Tabla100.A5" style:family="table-cell">
      <style:table-cell-properties fo:background-color="transparent" fo:padding-left="0.009cm" fo:padding-right="0.009cm" fo:padding-top="0cm" fo:padding-bottom="0cm" fo:border="none">
        <style:background-image/>
      </style:table-cell-properties>
    </style:style>
    <style:style style:name="Tabla100.B5" style:family="table-cell">
      <style:table-cell-properties fo:background-color="transparent" fo:padding-left="0.009cm" fo:padding-right="0.009cm" fo:padding-top="0cm" fo:padding-bottom="0.101cm" fo:border="none">
        <style:background-image/>
      </style:table-cell-properties>
    </style:style>
    <style:style style:name="Tabla100.A6" style:family="table-cell">
      <style:table-cell-properties fo:background-color="transparent" fo:padding-left="0.009cm" fo:padding-right="0.009cm" fo:padding-top="0cm" fo:padding-bottom="0cm" fo:border="none">
        <style:background-image/>
      </style:table-cell-properties>
    </style:style>
    <style:style style:name="Tabla100.B6" style:family="table-cell">
      <style:table-cell-properties fo:background-color="transparent" fo:padding-left="0.009cm" fo:padding-right="0.009cm" fo:padding-top="0cm" fo:padding-bottom="0.101cm" fo:border="none">
        <style:background-image/>
      </style:table-cell-properties>
    </style:style>
    <style:style style:name="Tabla100.7" style:family="table-row">
      <style:table-row-properties style:min-row-height="0.942cm" fo:keep-together="auto"/>
    </style:style>
    <style:style style:name="Tabla100.A7" style:family="table-cell">
      <style:table-cell-properties fo:background-color="transparent" fo:padding-left="0.009cm" fo:padding-right="0.009cm" fo:padding-top="0cm" fo:padding-bottom="0cm" fo:border="none">
        <style:background-image/>
      </style:table-cell-properties>
    </style:style>
    <style:style style:name="Tabla100.B7" style:family="table-cell">
      <style:table-cell-properties fo:background-color="transparent" fo:padding-left="0.009cm" fo:padding-right="0.009cm" fo:padding-top="0cm" fo:padding-bottom="0.101cm" fo:border="none">
        <style:background-image/>
      </style:table-cell-properties>
    </style:style>
    <style:style style:name="Tabla100.8" style:family="table-row">
      <style:table-row-properties style:min-row-height="0.937cm" fo:keep-together="auto"/>
    </style:style>
    <style:style style:name="Tabla100.A8" style:family="table-cell">
      <style:table-cell-properties fo:background-color="transparent" fo:padding-left="0.009cm" fo:padding-right="0.009cm" fo:padding-top="0cm" fo:padding-bottom="0cm" fo:border="none">
        <style:background-image/>
      </style:table-cell-properties>
    </style:style>
    <style:style style:name="Tabla100.B8" style:family="table-cell">
      <style:table-cell-properties fo:background-color="transparent" fo:padding-left="0.009cm" fo:padding-right="0.009cm" fo:padding-top="0cm" fo:padding-bottom="0.101cm" fo:border="none">
        <style:background-image/>
      </style:table-cell-properties>
    </style:style>
    <style:style style:name="Tabla100.9" style:family="table-row">
      <style:table-row-properties style:min-row-height="1.891cm" fo:keep-together="auto"/>
    </style:style>
    <style:style style:name="Tabla100.A9" style:family="table-cell">
      <style:table-cell-properties fo:background-color="transparent" fo:padding-left="0.009cm" fo:padding-right="0.009cm" fo:padding-top="0cm" fo:padding-bottom="0cm" fo:border="none">
        <style:background-image/>
      </style:table-cell-properties>
    </style:style>
    <style:style style:name="Tabla100.B9" style:family="table-cell">
      <style:table-cell-properties fo:background-color="transparent" fo:padding-left="0.009cm" fo:padding-right="0.009cm" fo:padding-top="0cm" fo:padding-bottom="0.101cm" fo:border="none">
        <style:background-image/>
      </style:table-cell-properties>
    </style:style>
    <style:style style:name="Tabla100.10" style:family="table-row">
      <style:table-row-properties style:min-row-height="1.081cm" fo:keep-together="auto"/>
    </style:style>
    <style:style style:name="Tabla100.A10" style:family="table-cell">
      <style:table-cell-properties fo:background-color="transparent" fo:padding-left="0.009cm" fo:padding-right="0.009cm" fo:padding-top="0cm" fo:padding-bottom="0cm" fo:border="none">
        <style:background-image/>
      </style:table-cell-properties>
    </style:style>
    <style:style style:name="Tabla100.B10" style:family="table-cell">
      <style:table-cell-properties fo:background-color="transparent" fo:padding-left="0.009cm" fo:padding-right="0.009cm" fo:padding-top="0cm" fo:padding-bottom="0.101cm" fo:border="none">
        <style:background-image/>
      </style:table-cell-properties>
    </style:style>
    <style:style style:name="Tabla100.11" style:family="table-row">
      <style:table-row-properties style:min-row-height="1.078cm" fo:keep-together="auto"/>
    </style:style>
    <style:style style:name="Tabla100.A11" style:family="table-cell">
      <style:table-cell-properties fo:background-color="transparent" fo:padding-left="0.009cm" fo:padding-right="0.009cm" fo:padding-top="0cm" fo:padding-bottom="0cm" fo:border="none">
        <style:background-image/>
      </style:table-cell-properties>
    </style:style>
    <style:style style:name="Tabla100.B11" style:family="table-cell">
      <style:table-cell-properties fo:background-color="transparent" fo:padding-left="0.009cm" fo:padding-right="0.009cm" fo:padding-top="0cm" fo:padding-bottom="0.101cm" fo:border-left="none" fo:border-right="none" fo:border-top="none" fo:border-bottom="0.5pt solid #000000">
        <style:background-image/>
      </style:table-cell-properties>
    </style:style>
    <style:style style:name="Tabla100.13" style:family="table-row">
      <style:table-row-properties style:min-row-height="0.464cm" fo:keep-together="auto"/>
    </style:style>
    <style:style style:name="Tabla100.14" style:family="table-row">
      <style:table-row-properties style:min-row-height="0.434cm" fo:keep-together="auto"/>
    </style:style>
    <style:style style:name="Tabla100.A14" style:family="table-cell">
      <style:table-cell-properties fo:background-color="transparent" fo:padding-left="0.009cm" fo:padding-right="0.009cm" fo:padding-top="0cm" fo:padding-bottom="0cm" fo:border="none">
        <style:background-image/>
      </style:table-cell-properties>
    </style:style>
    <style:style style:name="Tabla100.B14" style:family="table-cell">
      <style:table-cell-properties fo:background-color="transparent" fo:padding-left="0.009cm" fo:padding-right="0.009cm" fo:padding-top="0cm" fo:padding-bottom="0.101cm" fo:border="none">
        <style:background-image/>
      </style:table-cell-properties>
    </style:style>
    <style:style style:name="Tabla100.15" style:family="table-row">
      <style:table-row-properties style:min-row-height="0.432cm" fo:keep-together="auto"/>
    </style:style>
    <style:style style:name="Tabla100.A15" style:family="table-cell">
      <style:table-cell-properties fo:background-color="transparent" fo:padding-left="0.009cm" fo:padding-right="0.009cm" fo:padding-top="0cm" fo:padding-bottom="0cm" fo:border="none">
        <style:background-image/>
      </style:table-cell-properties>
    </style:style>
    <style:style style:name="Tabla100.B15" style:family="table-cell">
      <style:table-cell-properties fo:background-color="transparent" fo:padding-left="0.009cm" fo:padding-right="0.009cm" fo:padding-top="0cm" fo:padding-bottom="0.101cm" fo:border="none">
        <style:background-image/>
      </style:table-cell-properties>
    </style:style>
    <style:style style:name="Tabla100.16" style:family="table-row">
      <style:table-row-properties style:min-row-height="0.559cm" fo:keep-together="auto"/>
    </style:style>
    <style:style style:name="Tabla100.A16" style:family="table-cell">
      <style:table-cell-properties fo:background-color="transparent" fo:padding-left="0.009cm" fo:padding-right="0.009cm" fo:padding-top="0cm" fo:padding-bottom="0cm" fo:border="none">
        <style:background-image/>
      </style:table-cell-properties>
    </style:style>
    <style:style style:name="Tabla100.B16" style:family="table-cell">
      <style:table-cell-properties fo:background-color="transparent" fo:padding-left="0.009cm" fo:padding-right="0.009cm" fo:padding-top="0cm" fo:padding-bottom="0.101cm" fo:border="none">
        <style:background-image/>
      </style:table-cell-properties>
    </style:style>
    <style:style style:name="Tabla100.17" style:family="table-row">
      <style:table-row-properties style:min-row-height="0.617cm" fo:keep-together="auto"/>
    </style:style>
    <style:style style:name="Tabla100.A17" style:family="table-cell">
      <style:table-cell-properties fo:background-color="transparent" fo:padding-left="0.009cm" fo:padding-right="0.009cm" fo:padding-top="0cm" fo:padding-bottom="0cm" fo:border="none">
        <style:background-image/>
      </style:table-cell-properties>
    </style:style>
    <style:style style:name="Tabla100.B17" style:family="table-cell">
      <style:table-cell-properties fo:background-color="transparent" fo:padding-left="0.009cm" fo:padding-right="0.009cm" fo:padding-top="0cm" fo:padding-bottom="0.101cm" fo:border="none">
        <style:background-image/>
      </style:table-cell-properties>
    </style:style>
    <style:style style:name="Tabla100.18" style:family="table-row">
      <style:table-row-properties style:min-row-height="0.61cm" fo:keep-together="auto"/>
    </style:style>
    <style:style style:name="Tabla100.A18" style:family="table-cell">
      <style:table-cell-properties fo:background-color="transparent" fo:padding-left="0.009cm" fo:padding-right="0.009cm" fo:padding-top="0cm" fo:padding-bottom="0cm" fo:border="none">
        <style:background-image/>
      </style:table-cell-properties>
    </style:style>
    <style:style style:name="Tabla100.B18" style:family="table-cell">
      <style:table-cell-properties fo:background-color="transparent" fo:padding-left="0.009cm" fo:padding-right="0.009cm" fo:padding-top="0cm" fo:padding-bottom="0.101cm" fo:border="none">
        <style:background-image/>
      </style:table-cell-properties>
    </style:style>
    <style:style style:name="Tabla100.A19" style:family="table-cell">
      <style:table-cell-properties fo:background-color="transparent" fo:padding-left="0.009cm" fo:padding-right="0.009cm" fo:padding-top="0cm" fo:padding-bottom="0cm" fo:border="none">
        <style:background-image/>
      </style:table-cell-properties>
    </style:style>
    <style:style style:name="Tabla100.B19" style:family="table-cell">
      <style:table-cell-properties fo:background-color="transparent" fo:padding-left="0.009cm" fo:padding-right="0.009cm" fo:padding-top="0cm" fo:padding-bottom="0.101cm" fo:border="none">
        <style:background-image/>
      </style:table-cell-properties>
    </style:style>
    <style:style style:name="Tabla100.20" style:family="table-row">
      <style:table-row-properties style:min-row-height="0.79cm" fo:keep-together="auto"/>
    </style:style>
    <style:style style:name="Tabla100.A20" style:family="table-cell">
      <style:table-cell-properties fo:background-color="transparent" fo:padding-left="0.009cm" fo:padding-right="0.009cm" fo:padding-top="0cm" fo:padding-bottom="0cm" fo:border="none">
        <style:background-image/>
      </style:table-cell-properties>
    </style:style>
    <style:style style:name="Tabla100.B20" style:family="table-cell">
      <style:table-cell-properties fo:background-color="transparent" fo:padding-left="0.009cm" fo:padding-right="0.009cm" fo:padding-top="0cm" fo:padding-bottom="0.101cm" fo:border="none">
        <style:background-image/>
      </style:table-cell-properties>
    </style:style>
    <style:style style:name="Tabla100.A21" style:family="table-cell">
      <style:table-cell-properties fo:background-color="transparent" fo:padding-left="0.009cm" fo:padding-right="0.009cm" fo:padding-top="0cm" fo:padding-bottom="0cm" fo:border="none">
        <style:background-image/>
      </style:table-cell-properties>
    </style:style>
    <style:style style:name="Tabla100.B21" style:family="table-cell">
      <style:table-cell-properties fo:background-color="transparent" fo:padding-left="0.009cm" fo:padding-right="0.009cm" fo:padding-top="0cm" fo:padding-bottom="0.101cm" fo:border="none">
        <style:background-image/>
      </style:table-cell-properties>
    </style:style>
    <style:style style:name="Tabla100.22" style:family="table-row">
      <style:table-row-properties style:min-row-height="0.577cm" fo:keep-together="auto"/>
    </style:style>
    <style:style style:name="Tabla100.A22" style:family="table-cell">
      <style:table-cell-properties fo:background-color="transparent" fo:padding-left="0.009cm" fo:padding-right="0.009cm" fo:padding-top="0cm" fo:padding-bottom="0cm" fo:border="none">
        <style:background-image/>
      </style:table-cell-properties>
    </style:style>
    <style:style style:name="Tabla100.B22" style:family="table-cell">
      <style:table-cell-properties fo:background-color="transparent" fo:padding-left="0.009cm" fo:padding-right="0.009cm" fo:padding-top="0cm" fo:padding-bottom="0.101cm" fo:border="none">
        <style:background-image/>
      </style:table-cell-properties>
    </style:style>
    <style:style style:name="Tabla100.A23" style:family="table-cell">
      <style:table-cell-properties fo:background-color="transparent" fo:padding-left="0.009cm" fo:padding-right="0.009cm" fo:padding-top="0cm" fo:padding-bottom="0cm" fo:border="none">
        <style:background-image/>
      </style:table-cell-properties>
    </style:style>
    <style:style style:name="Tabla100.B23" style:family="table-cell">
      <style:table-cell-properties fo:background-color="transparent" fo:padding-left="0.009cm" fo:padding-right="0.009cm" fo:padding-top="0cm" fo:padding-bottom="0.101cm" fo:border="none">
        <style:background-image/>
      </style:table-cell-properties>
    </style:style>
    <style:style style:name="Tabla100.A24" style:family="table-cell">
      <style:table-cell-properties fo:background-color="transparent" fo:padding-left="0.009cm" fo:padding-right="0.009cm" fo:padding-top="0cm" fo:padding-bottom="0cm" fo:border="none">
        <style:background-image/>
      </style:table-cell-properties>
    </style:style>
    <style:style style:name="Tabla100.B24" style:family="table-cell">
      <style:table-cell-properties fo:background-color="transparent" fo:padding-left="0.009cm" fo:padding-right="0.009cm" fo:padding-top="0cm" fo:padding-bottom="0.101cm" fo:border="none">
        <style:background-image/>
      </style:table-cell-properties>
    </style:style>
    <style:style style:name="Tabla100.25" style:family="table-row">
      <style:table-row-properties style:min-row-height="0.593cm" fo:keep-together="auto"/>
    </style:style>
    <style:style style:name="Tabla100.A25" style:family="table-cell">
      <style:table-cell-properties fo:background-color="transparent" fo:padding-left="0.009cm" fo:padding-right="0.009cm" fo:padding-top="0cm" fo:padding-bottom="0cm" fo:border="none">
        <style:background-image/>
      </style:table-cell-properties>
    </style:style>
    <style:style style:name="Tabla100.B25" style:family="table-cell">
      <style:table-cell-properties fo:background-color="transparent" fo:padding-left="0.009cm" fo:padding-right="0.009cm" fo:padding-top="0cm" fo:padding-bottom="0.101cm" fo:border-left="none" fo:border-right="none" fo:border-top="none" fo:border-bottom="0.5pt solid #000000">
        <style:background-image/>
      </style:table-cell-properties>
    </style:style>
    <style:style style:name="Tabla100.A28" style:family="table-cell">
      <style:table-cell-properties fo:background-color="transparent" fo:padding-left="0.009cm" fo:padding-right="0.009cm" fo:padding-top="0cm" fo:padding-bottom="0cm" fo:border="none">
        <style:background-image/>
      </style:table-cell-properties>
    </style:style>
    <style:style style:name="Tabla100.B28" style:family="table-cell">
      <style:table-cell-properties fo:background-color="transparent" fo:padding-left="0.009cm" fo:padding-right="0.009cm" fo:padding-top="0cm" fo:padding-bottom="0.101cm" fo:border="none">
        <style:background-image/>
      </style:table-cell-properties>
    </style:style>
    <style:style style:name="Tabla100.29" style:family="table-row">
      <style:table-row-properties style:min-row-height="0.933cm" fo:keep-together="auto"/>
    </style:style>
    <style:style style:name="Tabla100.A29" style:family="table-cell">
      <style:table-cell-properties fo:background-color="transparent" fo:padding-left="0.009cm" fo:padding-right="0.009cm" fo:padding-top="0cm" fo:padding-bottom="0cm" fo:border="none">
        <style:background-image/>
      </style:table-cell-properties>
    </style:style>
    <style:style style:name="Tabla100.B29" style:family="table-cell">
      <style:table-cell-properties fo:background-color="transparent" fo:padding-left="0.009cm" fo:padding-right="0.009cm" fo:padding-top="0cm" fo:padding-bottom="0.101cm" fo:border="none">
        <style:background-image/>
      </style:table-cell-properties>
    </style:style>
    <style:style style:name="Tabla100.30" style:family="table-row">
      <style:table-row-properties style:min-row-height="0.649cm" fo:keep-together="auto"/>
    </style:style>
    <style:style style:name="Tabla100.A30" style:family="table-cell">
      <style:table-cell-properties fo:background-color="transparent" fo:padding-left="0.009cm" fo:padding-right="0.009cm" fo:padding-top="0cm" fo:padding-bottom="0cm" fo:border="none">
        <style:background-image/>
      </style:table-cell-properties>
    </style:style>
    <style:style style:name="Tabla100.B30" style:family="table-cell">
      <style:table-cell-properties fo:background-color="transparent" fo:padding-left="0.009cm" fo:padding-right="0.009cm" fo:padding-top="0cm" fo:padding-bottom="0.101cm" fo:border="none">
        <style:background-image/>
      </style:table-cell-properties>
    </style:style>
    <style:style style:name="Tabla100.A31" style:family="table-cell">
      <style:table-cell-properties fo:background-color="transparent" fo:padding-left="0.009cm" fo:padding-right="0.009cm" fo:padding-top="0cm" fo:padding-bottom="0cm" fo:border="none">
        <style:background-image/>
      </style:table-cell-properties>
    </style:style>
    <style:style style:name="Tabla100.B31" style:family="table-cell">
      <style:table-cell-properties fo:background-color="transparent" fo:padding-left="0.009cm" fo:padding-right="0.009cm" fo:padding-top="0cm" fo:padding-bottom="0.101cm" fo:border="none">
        <style:background-image/>
      </style:table-cell-properties>
    </style:style>
    <style:style style:name="Tabla100.A32" style:family="table-cell">
      <style:table-cell-properties fo:background-color="transparent" fo:padding-left="0.009cm" fo:padding-right="0.009cm" fo:padding-top="0cm" fo:padding-bottom="0cm" fo:border="none">
        <style:background-image/>
      </style:table-cell-properties>
    </style:style>
    <style:style style:name="Tabla100.B32" style:family="table-cell">
      <style:table-cell-properties fo:background-color="transparent" fo:padding-left="0.009cm" fo:padding-right="0.009cm" fo:padding-top="0cm" fo:padding-bottom="0.101cm" fo:border="none">
        <style:background-image/>
      </style:table-cell-properties>
    </style:style>
    <style:style style:name="Tabla100.A33" style:family="table-cell">
      <style:table-cell-properties fo:background-color="transparent" fo:padding-left="0.009cm" fo:padding-right="0.009cm" fo:padding-top="0cm" fo:padding-bottom="0cm" fo:border="none">
        <style:background-image/>
      </style:table-cell-properties>
    </style:style>
    <style:style style:name="Tabla100.B33" style:family="table-cell">
      <style:table-cell-properties fo:background-color="transparent" fo:padding-left="0.009cm" fo:padding-right="0.009cm" fo:padding-top="0cm" fo:padding-bottom="0.101cm" fo:border="none">
        <style:background-image/>
      </style:table-cell-properties>
    </style:style>
    <style:style style:name="Tabla100.34" style:family="table-row">
      <style:table-row-properties style:min-row-height="5.607cm" fo:keep-together="auto"/>
    </style:style>
    <style:style style:name="Tabla100.A34" style:family="table-cell">
      <style:table-cell-properties fo:background-color="transparent" fo:padding-left="0.009cm" fo:padding-right="0.009cm" fo:padding-top="0cm" fo:padding-bottom="0cm" fo:border="none">
        <style:background-image/>
      </style:table-cell-properties>
    </style:style>
    <style:style style:name="Tabla100.B34" style:family="table-cell">
      <style:table-cell-properties fo:background-color="transparent" fo:padding-left="0.009cm" fo:padding-right="0.009cm" fo:padding-top="0cm" fo:padding-bottom="0.101cm" fo:border="none">
        <style:background-image/>
      </style:table-cell-properties>
    </style:style>
    <style:style style:name="Tabla100.35" style:family="table-row">
      <style:table-row-properties style:min-row-height="0.803cm" fo:keep-together="auto"/>
    </style:style>
    <style:style style:name="Tabla100.A35" style:family="table-cell">
      <style:table-cell-properties fo:background-color="transparent" fo:padding-left="0.009cm" fo:padding-right="0.009cm" fo:padding-top="0cm" fo:padding-bottom="0cm" fo:border="none">
        <style:background-image/>
      </style:table-cell-properties>
    </style:style>
    <style:style style:name="Tabla100.B35" style:family="table-cell">
      <style:table-cell-properties fo:background-color="transparent" fo:padding-left="0.009cm" fo:padding-right="0.009cm" fo:padding-top="0cm" fo:padding-bottom="0.101cm" fo:border="none">
        <style:background-image/>
      </style:table-cell-properties>
    </style:style>
    <style:style style:name="Tabla100.A36" style:family="table-cell">
      <style:table-cell-properties fo:background-color="transparent" fo:padding-left="0.009cm" fo:padding-right="0.009cm" fo:padding-top="0cm" fo:padding-bottom="0cm" fo:border="none">
        <style:background-image/>
      </style:table-cell-properties>
    </style:style>
    <style:style style:name="Tabla100.B36" style:family="table-cell">
      <style:table-cell-properties fo:background-color="transparent" fo:padding-left="0.009cm" fo:padding-right="0.009cm" fo:padding-top="0cm" fo:padding-bottom="0.101cm" fo:border="none">
        <style:background-image/>
      </style:table-cell-properties>
    </style:style>
    <style:style style:name="Tabla100.A37" style:family="table-cell">
      <style:table-cell-properties fo:background-color="transparent" fo:padding-left="0.009cm" fo:padding-right="0.009cm" fo:padding-top="0cm" fo:padding-bottom="0cm" fo:border="none">
        <style:background-image/>
      </style:table-cell-properties>
    </style:style>
    <style:style style:name="Tabla100.B37" style:family="table-cell">
      <style:table-cell-properties fo:background-color="transparent" fo:padding-left="0.009cm" fo:padding-right="0.009cm" fo:padding-top="0cm" fo:padding-bottom="0.101cm" fo:border="none">
        <style:background-image/>
      </style:table-cell-properties>
    </style:style>
    <style:style style:name="Tabla100.A38" style:family="table-cell">
      <style:table-cell-properties fo:background-color="transparent" fo:padding-left="0.009cm" fo:padding-right="0.009cm" fo:padding-top="0cm" fo:padding-bottom="0cm" fo:border="none">
        <style:background-image/>
      </style:table-cell-properties>
    </style:style>
    <style:style style:name="Tabla100.B38" style:family="table-cell">
      <style:table-cell-properties fo:background-color="transparent" fo:padding-left="0.009cm" fo:padding-right="0.009cm" fo:padding-top="0cm" fo:padding-bottom="0.101cm" fo:border="none">
        <style:background-image/>
      </style:table-cell-properties>
    </style:style>
    <style:style style:name="Tabla100.A39" style:family="table-cell">
      <style:table-cell-properties fo:background-color="transparent" fo:padding-left="0.009cm" fo:padding-right="0.009cm" fo:padding-top="0cm" fo:padding-bottom="0cm" fo:border="none">
        <style:background-image/>
      </style:table-cell-properties>
    </style:style>
    <style:style style:name="Tabla100.B39" style:family="table-cell">
      <style:table-cell-properties fo:background-color="transparent" fo:padding-left="0.009cm" fo:padding-right="0.009cm" fo:padding-top="0cm" fo:padding-bottom="0.101cm" fo:border="none">
        <style:background-image/>
      </style:table-cell-properties>
    </style:style>
    <style:style style:name="Tabla100.A40" style:family="table-cell">
      <style:table-cell-properties fo:background-color="transparent" fo:padding-left="0.009cm" fo:padding-right="0.009cm" fo:padding-top="0cm" fo:padding-bottom="0cm" fo:border="none">
        <style:background-image/>
      </style:table-cell-properties>
    </style:style>
    <style:style style:name="Tabla100.B40" style:family="table-cell">
      <style:table-cell-properties fo:background-color="transparent" fo:padding-left="0.009cm" fo:padding-right="0.009cm" fo:padding-top="0cm" fo:padding-bottom="0.101cm" fo:border="none">
        <style:background-image/>
      </style:table-cell-properties>
    </style:style>
    <style:style style:name="Tabla100.A41" style:family="table-cell">
      <style:table-cell-properties fo:background-color="transparent" fo:padding-left="0.009cm" fo:padding-right="0.009cm" fo:padding-top="0cm" fo:padding-bottom="0cm" fo:border="none">
        <style:background-image/>
      </style:table-cell-properties>
    </style:style>
    <style:style style:name="Tabla100.B41" style:family="table-cell">
      <style:table-cell-properties fo:background-color="transparent" fo:padding-left="0.009cm" fo:padding-right="0.009cm" fo:padding-top="0cm" fo:padding-bottom="0.101cm" fo:border="none">
        <style:background-image/>
      </style:table-cell-properties>
    </style:style>
    <style:style style:name="Tabla100.42" style:family="table-row">
      <style:table-row-properties style:min-row-height="0.536cm" fo:keep-together="auto"/>
    </style:style>
    <style:style style:name="Tabla100.A42" style:family="table-cell">
      <style:table-cell-properties fo:background-color="transparent" fo:padding-left="0.009cm" fo:padding-right="0.009cm" fo:padding-top="0cm" fo:padding-bottom="0cm" fo:border="none">
        <style:background-image/>
      </style:table-cell-properties>
    </style:style>
    <style:style style:name="Tabla100.B42" style:family="table-cell">
      <style:table-cell-properties fo:background-color="transparent" fo:padding-left="0.009cm" fo:padding-right="0.009cm" fo:padding-top="0cm" fo:padding-bottom="0.101cm" fo:border="none">
        <style:background-image/>
      </style:table-cell-properties>
    </style:style>
    <style:style style:name="Tabla100.A43" style:family="table-cell">
      <style:table-cell-properties fo:background-color="transparent" fo:padding-left="0.009cm" fo:padding-right="0.009cm" fo:padding-top="0cm" fo:padding-bottom="0cm" fo:border="none">
        <style:background-image/>
      </style:table-cell-properties>
    </style:style>
    <style:style style:name="Tabla100.B43" style:family="table-cell">
      <style:table-cell-properties fo:background-color="transparent" fo:padding-left="0.009cm" fo:padding-right="0.009cm" fo:padding-top="0cm" fo:padding-bottom="0.101cm" fo:border="none">
        <style:background-image/>
      </style:table-cell-properties>
    </style:style>
    <style:style style:name="Tabla100.A44" style:family="table-cell">
      <style:table-cell-properties fo:background-color="transparent" fo:padding-left="0.009cm" fo:padding-right="0.009cm" fo:padding-top="0cm" fo:padding-bottom="0cm" fo:border="none">
        <style:background-image/>
      </style:table-cell-properties>
    </style:style>
    <style:style style:name="Tabla100.B44" style:family="table-cell">
      <style:table-cell-properties fo:background-color="transparent" fo:padding-left="0.009cm" fo:padding-right="0.009cm" fo:padding-top="0cm" fo:padding-bottom="0.101cm" fo:border="none">
        <style:background-image/>
      </style:table-cell-properties>
    </style:style>
    <style:style style:name="Tabla100.A45" style:family="table-cell">
      <style:table-cell-properties fo:background-color="transparent" fo:padding-left="0.009cm" fo:padding-right="0.009cm" fo:padding-top="0cm" fo:padding-bottom="0cm" fo:border="none">
        <style:background-image/>
      </style:table-cell-properties>
    </style:style>
    <style:style style:name="Tabla100.B45" style:family="table-cell">
      <style:table-cell-properties fo:background-color="transparent" fo:padding-left="0.009cm" fo:padding-right="0.009cm" fo:padding-top="0cm" fo:padding-bottom="0.101cm" fo:border="none">
        <style:background-image/>
      </style:table-cell-properties>
    </style:style>
    <style:style style:name="Tabla100.46" style:family="table-row">
      <style:table-row-properties style:min-row-height="0.753cm" fo:keep-together="auto"/>
    </style:style>
    <style:style style:name="Tabla100.A46" style:family="table-cell">
      <style:table-cell-properties fo:background-color="transparent" fo:padding-left="0.009cm" fo:padding-right="0.009cm" fo:padding-top="0cm" fo:padding-bottom="0cm" fo:border="none">
        <style:background-image/>
      </style:table-cell-properties>
    </style:style>
    <style:style style:name="Tabla100.B46" style:family="table-cell">
      <style:table-cell-properties fo:background-color="transparent" fo:padding-left="0.009cm" fo:padding-right="0.009cm" fo:padding-top="0cm" fo:padding-bottom="0.101cm" fo:border="none">
        <style:background-image/>
      </style:table-cell-properties>
    </style:style>
    <style:style style:name="Tabla100.47" style:family="table-row">
      <style:table-row-properties style:min-row-height="0.721cm" fo:keep-together="auto"/>
    </style:style>
    <style:style style:name="Tabla100.A47" style:family="table-cell">
      <style:table-cell-properties fo:background-color="transparent" fo:padding-left="0.009cm" fo:padding-right="0.009cm" fo:padding-top="0cm" fo:padding-bottom="0cm" fo:border="none">
        <style:background-image/>
      </style:table-cell-properties>
    </style:style>
    <style:style style:name="Tabla100.B47" style:family="table-cell">
      <style:table-cell-properties fo:background-color="transparent" fo:padding-left="0.009cm" fo:padding-right="0.009cm" fo:padding-top="0cm" fo:padding-bottom="0.101cm" fo:border="none">
        <style:background-image/>
      </style:table-cell-properties>
    </style:style>
    <style:style style:name="Tabla100.48" style:family="table-row">
      <style:table-row-properties style:min-row-height="1.981cm" fo:keep-together="auto"/>
    </style:style>
    <style:style style:name="Tabla100.A48" style:family="table-cell">
      <style:table-cell-properties fo:background-color="transparent" fo:padding-left="0.009cm" fo:padding-right="0.009cm" fo:padding-top="0cm" fo:padding-bottom="0cm" fo:border="none">
        <style:background-image/>
      </style:table-cell-properties>
    </style:style>
    <style:style style:name="Tabla100.B48" style:family="table-cell">
      <style:table-cell-properties fo:background-color="transparent" fo:padding-left="0.009cm" fo:padding-right="0.009cm" fo:padding-top="0cm" fo:padding-bottom="0.101cm" fo:border-left="none" fo:border-right="none" fo:border-top="none" fo:border-bottom="0.5pt solid #000000">
        <style:background-image/>
      </style:table-cell-properties>
    </style:style>
    <style:style style:name="Tabla100.A51" style:family="table-cell">
      <style:table-cell-properties fo:background-color="transparent" fo:padding-left="0.009cm" fo:padding-right="0.009cm" fo:padding-top="0cm" fo:padding-bottom="0cm" fo:border="none">
        <style:background-image/>
      </style:table-cell-properties>
    </style:style>
    <style:style style:name="Tabla100.B51" style:family="table-cell">
      <style:table-cell-properties fo:background-color="transparent" fo:padding-left="0.009cm" fo:padding-right="0.009cm" fo:padding-top="0cm" fo:padding-bottom="0cm" fo:border="none">
        <style:background-image/>
      </style:table-cell-properties>
    </style:style>
    <style:style style:name="Tabla100.A52" style:family="table-cell">
      <style:table-cell-properties fo:background-color="transparent" fo:padding-left="0.009cm" fo:padding-right="0.009cm" fo:padding-top="0cm" fo:padding-bottom="0cm" fo:border="none">
        <style:background-image/>
      </style:table-cell-properties>
    </style:style>
    <style:style style:name="Tabla100.B52" style:family="table-cell">
      <style:table-cell-properties fo:background-color="transparent" fo:padding-left="0.009cm" fo:padding-right="0.009cm" fo:padding-top="0cm" fo:padding-bottom="0cm" fo:border="none">
        <style:background-image/>
      </style:table-cell-properties>
    </style:style>
    <style:style style:name="Tabla100.A53" style:family="table-cell">
      <style:table-cell-properties fo:background-color="transparent" fo:padding-left="0.009cm" fo:padding-right="0.009cm" fo:padding-top="0cm" fo:padding-bottom="0cm" fo:border="none">
        <style:background-image/>
      </style:table-cell-properties>
    </style:style>
    <style:style style:name="Tabla100.B53" style:family="table-cell">
      <style:table-cell-properties fo:background-color="transparent" fo:padding-left="0.009cm" fo:padding-right="0.009cm" fo:padding-top="0cm" fo:padding-bottom="0cm" fo:border="none">
        <style:background-image/>
      </style:table-cell-properties>
    </style:style>
    <style:style style:name="Tabla100.A54" style:family="table-cell">
      <style:table-cell-properties fo:background-color="transparent" fo:padding-left="0.009cm" fo:padding-right="0.009cm" fo:padding-top="0cm" fo:padding-bottom="0cm" fo:border="none">
        <style:background-image/>
      </style:table-cell-properties>
    </style:style>
    <style:style style:name="Tabla100.B54" style:family="table-cell">
      <style:table-cell-properties fo:background-color="transparent" fo:padding-left="0.009cm" fo:padding-right="0.009cm" fo:padding-top="0cm" fo:padding-bottom="0cm" fo:border="none">
        <style:background-image/>
      </style:table-cell-properties>
    </style:style>
    <style:style style:name="Tabla100.A55" style:family="table-cell">
      <style:table-cell-properties fo:background-color="transparent" fo:padding-left="0.009cm" fo:padding-right="0.009cm" fo:padding-top="0cm" fo:padding-bottom="0cm" fo:border="none">
        <style:background-image/>
      </style:table-cell-properties>
    </style:style>
    <style:style style:name="Tabla100.B55" style:family="table-cell">
      <style:table-cell-properties fo:background-color="transparent" fo:padding-left="0.009cm" fo:padding-right="0.009cm" fo:padding-top="0cm" fo:padding-bottom="0cm" fo:border="none">
        <style:background-image/>
      </style:table-cell-properties>
    </style:style>
    <style:style style:name="Tabla100.A56" style:family="table-cell">
      <style:table-cell-properties fo:background-color="transparent" fo:padding-left="0.009cm" fo:padding-right="0.009cm" fo:padding-top="0cm" fo:padding-bottom="0cm" fo:border="none">
        <style:background-image/>
      </style:table-cell-properties>
    </style:style>
    <style:style style:name="Tabla100.B56" style:family="table-cell">
      <style:table-cell-properties fo:background-color="transparent" fo:padding-left="0.009cm" fo:padding-right="0.009cm" fo:padding-top="0cm" fo:padding-bottom="0cm" fo:border="none">
        <style:background-image/>
      </style:table-cell-properties>
    </style:style>
    <style:style style:name="Tabla100.A57" style:family="table-cell">
      <style:table-cell-properties fo:background-color="transparent" fo:padding-left="0.009cm" fo:padding-right="0.009cm" fo:padding-top="0cm" fo:padding-bottom="0cm" fo:border="none">
        <style:background-image/>
      </style:table-cell-properties>
    </style:style>
    <style:style style:name="Tabla100.B57" style:family="table-cell">
      <style:table-cell-properties fo:background-color="transparent" fo:padding-left="0.009cm" fo:padding-right="0.009cm" fo:padding-top="0cm" fo:padding-bottom="0cm" fo:border="none">
        <style:background-image/>
      </style:table-cell-properties>
    </style:style>
    <style:style style:name="Tabla100.A58" style:family="table-cell">
      <style:table-cell-properties fo:background-color="transparent" fo:padding-left="0.009cm" fo:padding-right="0.009cm" fo:padding-top="0cm" fo:padding-bottom="0cm" fo:border="none">
        <style:background-image/>
      </style:table-cell-properties>
    </style:style>
    <style:style style:name="Tabla100.B58" style:family="table-cell">
      <style:table-cell-properties fo:background-color="transparent" fo:padding-left="0.009cm" fo:padding-right="0.009cm" fo:padding-top="0cm" fo:padding-bottom="0cm" fo:border="none">
        <style:background-image/>
      </style:table-cell-properties>
    </style:style>
    <style:style style:name="Tabla101" style:family="table">
      <style:table-properties style:width="17.002cm" fo:margin-left="0cm" fo:margin-top="0cm" fo:margin-bottom="0cm" table:align="left" style:writing-mode="lr-tb"/>
    </style:style>
    <style:style style:name="Tabla101.A" style:family="table-column">
      <style:table-column-properties style:column-width="2.251cm"/>
    </style:style>
    <style:style style:name="Tabla101.B" style:family="table-column">
      <style:table-column-properties style:column-width="0.282cm"/>
    </style:style>
    <style:style style:name="Tabla101.C" style:family="table-column">
      <style:table-column-properties style:column-width="2.715cm"/>
    </style:style>
    <style:style style:name="Tabla101.D" style:family="table-column">
      <style:table-column-properties style:column-width="4.002cm"/>
    </style:style>
    <style:style style:name="Tabla101.E" style:family="table-column">
      <style:table-column-properties style:column-width="7.752cm"/>
    </style:style>
    <style:style style:name="Tabla101.1" style:family="table-row">
      <style:table-row-properties style:min-row-height="0.683cm" fo:keep-together="auto"/>
    </style:style>
    <style:style style:name="Tabla101.A1" style:family="table-cell">
      <style:table-cell-properties style:vertical-align="middle" fo:background-color="#e6e6e6" fo:padding-left="0.123cm" fo:padding-right="0.123cm" fo:padding-top="0cm" fo:padding-bottom="0cm" fo:border="0.5pt solid #000000">
        <style:background-image/>
      </style:table-cell-properties>
    </style:style>
    <style:style style:name="Tabla101.2" style:family="table-row">
      <style:table-row-properties style:min-row-height="3.974cm" fo:keep-together="auto"/>
    </style:style>
    <style:style style:name="Tabla101.A2" style:family="table-cell">
      <style:table-cell-properties fo:background-color="transparent" fo:padding-left="0.123cm" fo:padding-right="0.123cm" fo:padding-top="0cm" fo:padding-bottom="0cm" fo:border="0.5pt solid #000000">
        <style:background-image/>
      </style:table-cell-properties>
    </style:style>
    <style:style style:name="Tabla101.3" style:family="table-row">
      <style:table-row-properties style:min-row-height="0.459cm" fo:keep-together="auto"/>
    </style:style>
    <style:style style:name="Tabla101.A4"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01.B4" style:family="table-cell">
      <style:table-cell-properties style:vertical-align="middle" fo:background-color="#cccccc" fo:padding-left="0.123cm" fo:padding-right="0.123cm" fo:padding-top="0cm" fo:padding-bottom="0cm" fo:border="0.5pt solid #000000">
        <style:background-image/>
      </style:table-cell-properties>
    </style:style>
    <style:style style:name="Tabla101.C4" style:family="table-cell">
      <style:table-cell-properties style:vertical-align="middle" fo:background-color="#f3f3f3" fo:padding-left="0.123cm" fo:padding-right="0.123cm" fo:padding-top="0cm" fo:padding-bottom="0cm" fo:border="0.5pt solid #000000">
        <style:background-image/>
      </style:table-cell-properties>
    </style:style>
    <style:style style:name="Tabla101.E4" style:family="table-cell">
      <style:table-cell-properties style:vertical-align="middle" fo:background-color="transparent" fo:padding-left="0.123cm" fo:padding-right="0.123cm" fo:padding-top="0.071cm" fo:padding-bottom="0.071cm" fo:border="0.5pt solid #000000">
        <style:background-image/>
      </style:table-cell-properties>
    </style:style>
    <style:style style:name="Tabla101.8" style:family="table-row">
      <style:table-row-properties style:min-row-height="1.069cm" fo:keep-together="auto"/>
    </style:style>
    <style:style style:name="Tabla101.A8" style:family="table-cell">
      <style:table-cell-properties style:vertical-align="middle" fo:background-color="transparent" fo:padding="0cm" fo:border="0.5pt solid #000000">
        <style:background-image/>
      </style:table-cell-properties>
    </style:style>
    <style:style style:name="Tabla101.9" style:family="table-row">
      <style:table-row-properties style:min-row-height="1.252cm" fo:keep-together="auto"/>
    </style:style>
    <style:style style:name="Tabla101.10" style:family="table-row">
      <style:table-row-properties style:min-row-height="1.222cm" fo:keep-together="auto"/>
    </style:style>
    <style:style style:name="Tabla101.15" style:family="table-row">
      <style:table-row-properties style:min-row-height="0.665cm" fo:keep-together="auto"/>
    </style:style>
    <style:style style:name="Tabla101.29" style:family="table-row">
      <style:table-row-properties style:min-row-height="0.182cm" fo:keep-together="auto"/>
    </style:style>
    <style:style style:name="Tabla102" style:family="table">
      <style:table-properties style:width="17.002cm" fo:margin-left="0.132cm" fo:margin-top="0cm" fo:margin-bottom="0cm" table:align="left" style:writing-mode="lr-tb"/>
    </style:style>
    <style:style style:name="Tabla102.A" style:family="table-column">
      <style:table-column-properties style:column-width="0.318cm"/>
    </style:style>
    <style:style style:name="Tabla102.B" style:family="table-column">
      <style:table-column-properties style:column-width="16.685cm"/>
    </style:style>
    <style:style style:name="Tabla102.1" style:family="table-row">
      <style:table-row-properties style:min-row-height="1.341cm" fo:keep-together="auto"/>
    </style:style>
    <style:style style:name="Tabla102.A1" style:family="table-cell">
      <style:table-cell-properties style:vertical-align="middle" fo:background-color="#d9d9d9" fo:padding="0.141cm" fo:border="0.5pt solid #000000">
        <style:background-image/>
      </style:table-cell-properties>
    </style:style>
    <style:style style:name="Tabla102.B1" style:family="table-cell">
      <style:table-cell-properties style:vertical-align="middle" fo:background-color="#f2f2f2" fo:padding="0.141cm" fo:border="0.5pt solid #000000">
        <style:background-image/>
      </style:table-cell-properties>
    </style:style>
    <style:style style:name="Tabla102.2" style:family="table-row">
      <style:table-row-properties style:min-row-height="0.035cm" fo:keep-together="auto"/>
    </style:style>
    <style:style style:name="Tabla102.A2" style:family="table-cell">
      <style:table-cell-properties fo:padding="0.199cm" fo:border-left="0.5pt solid #000000" fo:border-right="0.5pt solid #000000" fo:border-top="0.5pt solid #000000" fo:border-bottom="none"/>
    </style:style>
    <style:style style:name="Tabla102.3" style:family="table-row">
      <style:table-row-properties style:min-row-height="0.75cm" fo:keep-together="auto"/>
    </style:style>
    <style:style style:name="Tabla102.A3" style:family="table-cell">
      <style:table-cell-properties fo:padding-left="0.199cm" fo:padding-right="0.199cm" fo:padding-top="0cm" fo:padding-bottom="0.199cm" fo:border-left="0.25pt solid #000000" fo:border-right="0.25pt solid #000000" fo:border-top="none" fo:border-bottom="0.25pt solid #000000"/>
    </style:style>
    <style:style style:name="Tabla102.4" style:family="table-row">
      <style:table-row-properties style:min-row-height="1cm" fo:keep-together="auto"/>
    </style:style>
    <style:style style:name="Tabla102.A4" style:family="table-cell">
      <style:table-cell-properties fo:padding="0.199cm" fo:border="0.25pt solid #000000"/>
    </style:style>
    <style:style style:name="Tabla102.5" style:family="table-row">
      <style:table-row-properties style:min-row-height="0.7cm" fo:keep-together="always"/>
    </style:style>
    <style:style style:name="Tabla102.A5" style:family="table-cell">
      <style:table-cell-properties style:vertical-align="middle" fo:background-color="#d9d9d9" fo:padding="0.141cm" fo:border-left="0.5pt solid #000000" fo:border-right="0.5pt solid #000000" fo:border-top="0.25pt solid #000000" fo:border-bottom="0.5pt solid #000000">
        <style:background-image/>
      </style:table-cell-properties>
    </style:style>
    <style:style style:name="Tabla102.B5" style:family="table-cell">
      <style:table-cell-properties style:vertical-align="middle" fo:background-color="#f2f2f2" fo:padding="0.141cm" fo:border-left="0.5pt solid #000000" fo:border-right="0.5pt solid #000000" fo:border-top="0.25pt solid #000000" fo:border-bottom="0.5pt solid #000000">
        <style:background-image/>
      </style:table-cell-properties>
    </style:style>
    <style:style style:name="Tabla102.A6" style:family="table-cell">
      <style:table-cell-properties fo:padding="0.199cm" fo:border-left="0.5pt solid #000000" fo:border-right="0.5pt solid #000000" fo:border-top="0.5pt solid #000000" fo:border-bottom="none"/>
    </style:style>
    <style:style style:name="Tabla102.A7" style:family="table-cell">
      <style:table-cell-properties fo:padding-left="0.199cm" fo:padding-right="0.199cm" fo:padding-top="0cm" fo:padding-bottom="0.199cm" fo:border-left="0.5pt solid #000000" fo:border-right="0.5pt solid #000000" fo:border-top="none" fo:border-bottom="0.5pt solid #000000"/>
    </style:style>
    <style:style style:name="Tabla102.A8" style:family="table-cell">
      <style:table-cell-properties fo:padding="0.199cm" fo:border="0.5pt solid #000000"/>
    </style:style>
    <style:style style:name="Tabla102.9" style:family="table-row">
      <style:table-row-properties style:min-row-height="0.864cm" fo:keep-together="auto"/>
    </style:style>
    <style:style style:name="Tabla102.B9" style:family="table-cell">
      <style:table-cell-properties fo:background-color="#f2f2f2" fo:padding="0.141cm" fo:border="0.5pt solid #000000">
        <style:background-image/>
      </style:table-cell-properties>
    </style:style>
    <style:style style:name="Tabla102.A10" style:family="table-cell">
      <style:table-cell-properties fo:padding="0.199cm" fo:border="0.5pt solid #000000"/>
    </style:style>
    <style:style style:name="Tabla102.A12" style:family="table-cell">
      <style:table-cell-properties fo:padding="0.199cm" fo:border="0.5pt solid #000000"/>
    </style:style>
    <style:style style:name="Tabla102.13" style:family="table-row">
      <style:table-row-properties style:min-row-height="0.861cm" fo:keep-together="always"/>
    </style:style>
    <style:style style:name="Tabla102.A14" style:family="table-cell">
      <style:table-cell-properties fo:padding="0.199cm" fo:border-left="0.5pt solid #000000" fo:border-right="0.5pt solid #000000" fo:border-top="0.5pt solid #000000" fo:border-bottom="none"/>
    </style:style>
    <style:style style:name="Tabla102.15" style:family="table-row">
      <style:table-row-properties style:min-row-height="3.814cm" fo:keep-together="auto"/>
    </style:style>
    <style:style style:name="Tabla102.A15" style:family="table-cell">
      <style:table-cell-properties fo:padding-left="0.199cm" fo:padding-right="0.199cm" fo:padding-top="0cm" fo:padding-bottom="0.199cm" fo:border-left="0.5pt solid #000000" fo:border-right="0.5pt solid #000000" fo:border-top="none" fo:border-bottom="0.5pt solid #000000"/>
    </style:style>
    <style:style style:name="Tabla103" style:family="table">
      <style:table-properties style:width="17.002cm" fo:margin-left="0.132cm" fo:margin-top="0cm" fo:margin-bottom="0cm" table:align="left" style:writing-mode="lr-tb"/>
    </style:style>
    <style:style style:name="Tabla103.A" style:family="table-column">
      <style:table-column-properties style:column-width="0.318cm"/>
    </style:style>
    <style:style style:name="Tabla103.B" style:family="table-column">
      <style:table-column-properties style:column-width="16.685cm"/>
    </style:style>
    <style:style style:name="Tabla103.1" style:family="table-row">
      <style:table-row-properties style:min-row-height="0.035cm" fo:keep-together="auto"/>
    </style:style>
    <style:style style:name="Tabla103.A1" style:family="table-cell">
      <style:table-cell-properties style:vertical-align="middle" fo:background-color="#d9d9d9" fo:padding="0.141cm" fo:border="0.5pt solid #000000">
        <style:background-image/>
      </style:table-cell-properties>
    </style:style>
    <style:style style:name="Tabla103.B1" style:family="table-cell">
      <style:table-cell-properties style:vertical-align="middle" fo:background-color="#f2f2f2" fo:padding="0.141cm" fo:border="0.5pt solid #000000">
        <style:background-image/>
      </style:table-cell-properties>
    </style:style>
    <style:style style:name="Tabla103.A2" style:family="table-cell">
      <style:table-cell-properties style:vertical-align="middle" fo:background-color="#ffffff" fo:padding="0.141cm" fo:border="0.5pt solid #000000">
        <style:background-image/>
      </style:table-cell-properties>
    </style:style>
    <style:style style:name="Tabla103.3" style:family="table-row">
      <style:table-row-properties fo:keep-together="always"/>
    </style:style>
    <style:style style:name="Tabla103.4" style:family="table-row">
      <style:table-row-properties style:min-row-height="0.751cm" fo:keep-together="auto"/>
    </style:style>
    <style:style style:name="Tabla104" style:family="table">
      <style:table-properties style:width="15.247cm" fo:margin-left="-0.191cm" fo:margin-top="0cm" fo:margin-bottom="0cm" table:align="left" style:writing-mode="lr-tb"/>
    </style:style>
    <style:style style:name="Tabla104.A" style:family="table-column">
      <style:table-column-properties style:column-width="6.189cm"/>
    </style:style>
    <style:style style:name="Tabla104.B" style:family="table-column">
      <style:table-column-properties style:column-width="9.058cm"/>
    </style:style>
    <style:style style:name="Tabla104.1" style:family="table-row">
      <style:table-row-properties fo:keep-together="auto"/>
    </style:style>
    <style:style style:name="Tabla104.A1" style:family="table-cell">
      <style:table-cell-properties fo:padding-left="0.191cm" fo:padding-right="0.191cm" fo:padding-top="0cm" fo:padding-bottom="0cm" fo:border="0.5pt solid #000000"/>
    </style:style>
    <style:style style:name="Tabla105" style:family="table">
      <style:table-properties style:width="15.644cm" fo:margin-left="0.051cm" fo:margin-top="0cm" fo:margin-bottom="0cm" table:align="left" style:writing-mode="lr-tb"/>
    </style:style>
    <style:style style:name="Tabla105.A" style:family="table-column">
      <style:table-column-properties style:column-width="0.997cm"/>
    </style:style>
    <style:style style:name="Tabla105.B" style:family="table-column">
      <style:table-column-properties style:column-width="14.007cm"/>
    </style:style>
    <style:style style:name="Tabla105.C" style:family="table-column">
      <style:table-column-properties style:column-width="0.501cm"/>
    </style:style>
    <style:style style:name="Tabla105.D" style:family="table-column">
      <style:table-column-properties style:column-width="0.139cm"/>
    </style:style>
    <style:style style:name="Tabla105.1" style:family="table-row">
      <style:table-row-properties fo:keep-together="auto"/>
    </style:style>
    <style:style style:name="Tabla105.A1" style:family="table-cell">
      <style:table-cell-properties style:vertical-align="middle" fo:background-color="#808080" fo:padding="0.101cm" fo:border="0.5pt solid #000000">
        <style:background-image/>
      </style:table-cell-properties>
    </style:style>
    <style:style style:name="Tabla105.2" style:family="table-row">
      <style:table-row-properties style:min-row-height="0.34cm" fo:keep-together="auto"/>
    </style:style>
    <style:style style:name="Tabla105.A2" style:family="table-cell">
      <style:table-cell-properties style:vertical-align="middle" fo:background-color="#e6e6e6" fo:padding="0.101cm" fo:border="0.5pt solid #000000">
        <style:background-image/>
      </style:table-cell-properties>
    </style:style>
    <style:style style:name="Tabla105.D2" style:family="table-cell">
      <style:table-cell-properties fo:padding="0.049cm" fo:border="none"/>
    </style:style>
    <style:style style:name="Tabla105.3" style:family="table-row">
      <style:table-row-properties style:min-row-height="0.658cm" fo:keep-together="auto"/>
    </style:style>
    <style:style style:name="Tabla105.A3" style:family="table-cell">
      <style:table-cell-properties style:vertical-align="middle" fo:padding="0.101cm" fo:border="0.5pt solid #000000"/>
    </style:style>
    <style:style style:name="Tabla105.B3" style:family="table-cell">
      <style:table-cell-properties style:vertical-align="middle" fo:padding="0.101cm" fo:border="0.5pt solid #000000"/>
    </style:style>
    <style:style style:name="Tabla105.C3" style:family="table-cell">
      <style:table-cell-properties style:vertical-align="middle" fo:padding="0.101cm" fo:border="0.5pt solid #000000"/>
    </style:style>
    <style:style style:name="Tabla105.D3" style:family="table-cell">
      <style:table-cell-properties fo:padding="0.049cm" fo:border="none"/>
    </style:style>
    <style:style style:name="Tabla105.4" style:family="table-row">
      <style:table-row-properties style:min-row-height="0.035cm" fo:keep-together="auto"/>
    </style:style>
    <style:style style:name="Tabla105.A4" style:family="table-cell">
      <style:table-cell-properties style:vertical-align="middle" fo:padding="0.101cm" fo:border="0.5pt solid #000000"/>
    </style:style>
    <style:style style:name="Tabla105.B4" style:family="table-cell">
      <style:table-cell-properties style:vertical-align="middle" fo:padding="0.101cm" fo:border="0.5pt solid #000000"/>
    </style:style>
    <style:style style:name="Tabla105.C4" style:family="table-cell">
      <style:table-cell-properties style:vertical-align="middle" fo:padding="0.101cm" fo:border="0.5pt solid #000000"/>
    </style:style>
    <style:style style:name="Tabla105.D4" style:family="table-cell">
      <style:table-cell-properties fo:padding="0.049cm" fo:border="none"/>
    </style:style>
    <style:style style:name="Tabla105.5" style:family="table-row">
      <style:table-row-properties style:min-row-height="2.443cm" fo:keep-together="auto"/>
    </style:style>
    <style:style style:name="Tabla105.A5" style:family="table-cell">
      <style:table-cell-properties style:vertical-align="middle" fo:padding="0.101cm" fo:border="0.5pt solid #000000"/>
    </style:style>
    <style:style style:name="Tabla105.B5" style:family="table-cell">
      <style:table-cell-properties style:vertical-align="middle" fo:padding="0.101cm" fo:border="0.5pt solid #000000"/>
    </style:style>
    <style:style style:name="Tabla105.C5" style:family="table-cell">
      <style:table-cell-properties style:vertical-align="middle" fo:padding="0.101cm" fo:border="0.5pt solid #000000"/>
    </style:style>
    <style:style style:name="Tabla105.D5" style:family="table-cell">
      <style:table-cell-properties fo:padding="0.049cm" fo:border="none"/>
    </style:style>
    <style:style style:name="Tabla105.6" style:family="table-row">
      <style:table-row-properties style:min-row-height="0.663cm" fo:keep-together="auto"/>
    </style:style>
    <style:style style:name="Tabla105.A6" style:family="table-cell">
      <style:table-cell-properties style:vertical-align="middle" fo:padding="0.101cm" fo:border="0.5pt solid #000000"/>
    </style:style>
    <style:style style:name="Tabla105.B6" style:family="table-cell">
      <style:table-cell-properties style:vertical-align="middle" fo:padding="0.101cm" fo:border="0.5pt solid #000000"/>
    </style:style>
    <style:style style:name="Tabla105.C6" style:family="table-cell">
      <style:table-cell-properties style:vertical-align="middle" fo:padding="0.101cm" fo:border="0.5pt solid #000000"/>
    </style:style>
    <style:style style:name="Tabla105.D6" style:family="table-cell">
      <style:table-cell-properties fo:padding="0.049cm" fo:border="none"/>
    </style:style>
    <style:style style:name="Tabla105.7" style:family="table-row">
      <style:table-row-properties style:min-row-height="0.185cm" fo:keep-together="auto"/>
    </style:style>
    <style:style style:name="Tabla105.8" style:family="table-row">
      <style:table-row-properties style:min-row-height="0.369cm" fo:keep-together="auto"/>
    </style:style>
    <style:style style:name="Tabla105.A8" style:family="table-cell">
      <style:table-cell-properties style:vertical-align="middle" fo:padding="0.101cm" fo:border="0.5pt solid #000000"/>
    </style:style>
    <style:style style:name="Tabla105.B8" style:family="table-cell">
      <style:table-cell-properties style:vertical-align="middle" fo:padding="0.101cm" fo:border="0.5pt solid #000000"/>
    </style:style>
    <style:style style:name="Tabla105.C8" style:family="table-cell">
      <style:table-cell-properties style:vertical-align="middle" fo:padding="0.101cm" fo:border="0.5pt solid #000000"/>
    </style:style>
    <style:style style:name="Tabla105.D8" style:family="table-cell">
      <style:table-cell-properties fo:padding="0.049cm" fo:border="none"/>
    </style:style>
    <style:style style:name="Tabla105.A9" style:family="table-cell">
      <style:table-cell-properties style:vertical-align="middle" fo:padding="0.101cm" fo:border="0.5pt solid #000000"/>
    </style:style>
    <style:style style:name="Tabla105.B9" style:family="table-cell">
      <style:table-cell-properties style:vertical-align="middle" fo:padding="0.101cm" fo:border="0.5pt solid #000000"/>
    </style:style>
    <style:style style:name="Tabla105.C9" style:family="table-cell">
      <style:table-cell-properties style:vertical-align="middle" fo:padding="0.101cm" fo:border="0.5pt solid #000000"/>
    </style:style>
    <style:style style:name="Tabla105.D9" style:family="table-cell">
      <style:table-cell-properties fo:padding="0.049cm" fo:border="none"/>
    </style:style>
    <style:style style:name="Tabla105.10" style:family="table-row">
      <style:table-row-properties style:min-row-height="1.679cm" fo:keep-together="auto"/>
    </style:style>
    <style:style style:name="Tabla105.A10" style:family="table-cell">
      <style:table-cell-properties style:vertical-align="middle" fo:padding="0.101cm" fo:border="0.5pt solid #000000"/>
    </style:style>
    <style:style style:name="Tabla105.B10" style:family="table-cell">
      <style:table-cell-properties style:vertical-align="middle" fo:padding="0.101cm" fo:border="0.5pt solid #000000"/>
    </style:style>
    <style:style style:name="Tabla105.C10" style:family="table-cell">
      <style:table-cell-properties style:vertical-align="middle" fo:padding="0.101cm" fo:border="0.5pt solid #000000"/>
    </style:style>
    <style:style style:name="Tabla105.D10" style:family="table-cell">
      <style:table-cell-properties fo:padding="0.049cm" fo:border="none"/>
    </style:style>
    <style:style style:name="Tabla105.11" style:family="table-row">
      <style:table-row-properties style:min-row-height="0.572cm" fo:keep-together="auto"/>
    </style:style>
    <style:style style:name="Tabla105.A11" style:family="table-cell">
      <style:table-cell-properties style:vertical-align="middle" fo:padding="0.101cm" fo:border="0.5pt solid #000000"/>
    </style:style>
    <style:style style:name="Tabla105.B11" style:family="table-cell">
      <style:table-cell-properties style:vertical-align="middle" fo:padding="0.101cm" fo:border="0.5pt solid #000000"/>
    </style:style>
    <style:style style:name="Tabla105.C11" style:family="table-cell">
      <style:table-cell-properties style:vertical-align="middle" fo:padding="0.101cm" fo:border="0.5pt solid #000000"/>
    </style:style>
    <style:style style:name="Tabla105.D11" style:family="table-cell">
      <style:table-cell-properties fo:padding="0.049cm" fo:border="none"/>
    </style:style>
    <style:style style:name="Tabla105.A12" style:family="table-cell">
      <style:table-cell-properties style:vertical-align="middle" fo:padding="0.101cm" fo:border="0.5pt solid #000000"/>
    </style:style>
    <style:style style:name="Tabla105.B12" style:family="table-cell">
      <style:table-cell-properties style:vertical-align="middle" fo:padding="0.101cm" fo:border="0.5pt solid #000000"/>
    </style:style>
    <style:style style:name="Tabla105.C12" style:family="table-cell">
      <style:table-cell-properties style:vertical-align="middle" fo:padding="0.101cm" fo:border="0.5pt solid #000000"/>
    </style:style>
    <style:style style:name="Tabla105.D12" style:family="table-cell">
      <style:table-cell-properties fo:padding="0.049cm" fo:border="none"/>
    </style:style>
    <style:style style:name="Tabla105.13" style:family="table-row">
      <style:table-row-properties style:min-row-height="0.771cm" fo:keep-together="auto"/>
    </style:style>
    <style:style style:name="Tabla105.A13" style:family="table-cell">
      <style:table-cell-properties style:vertical-align="middle" fo:padding="0.101cm" fo:border="0.5pt solid #000000"/>
    </style:style>
    <style:style style:name="Tabla105.B13" style:family="table-cell">
      <style:table-cell-properties style:vertical-align="middle" fo:padding="0.101cm" fo:border="0.5pt solid #000000"/>
    </style:style>
    <style:style style:name="Tabla105.C13" style:family="table-cell">
      <style:table-cell-properties style:vertical-align="middle" fo:padding="0.101cm" fo:border="0.5pt solid #000000"/>
    </style:style>
    <style:style style:name="Tabla105.D13" style:family="table-cell">
      <style:table-cell-properties fo:padding="0.049cm" fo:border="none"/>
    </style:style>
    <style:style style:name="Tabla105.14" style:family="table-row">
      <style:table-row-properties style:min-row-height="0.213cm" fo:keep-together="auto"/>
    </style:style>
    <style:style style:name="Tabla105.15" style:family="table-row">
      <style:table-row-properties style:min-row-height="0.056cm" fo:keep-together="auto"/>
    </style:style>
    <style:style style:name="Tabla105.A15" style:family="table-cell">
      <style:table-cell-properties style:vertical-align="middle" fo:padding="0.101cm" fo:border="0.5pt solid #000000"/>
    </style:style>
    <style:style style:name="Tabla105.B15" style:family="table-cell">
      <style:table-cell-properties style:vertical-align="middle" fo:padding="0.101cm" fo:border="0.5pt solid #000000"/>
    </style:style>
    <style:style style:name="Tabla105.C15" style:family="table-cell">
      <style:table-cell-properties style:vertical-align="middle" fo:padding="0.101cm" fo:border="0.5pt solid #000000"/>
    </style:style>
    <style:style style:name="Tabla105.D15" style:family="table-cell">
      <style:table-cell-properties fo:padding="0.049cm" fo:border="none"/>
    </style:style>
    <style:style style:name="Tabla105.16" style:family="table-row">
      <style:table-row-properties style:min-row-height="0.155cm" fo:keep-together="auto"/>
    </style:style>
    <style:style style:name="Tabla105.A16" style:family="table-cell">
      <style:table-cell-properties style:vertical-align="middle" fo:padding="0.101cm" fo:border="0.5pt solid #000000"/>
    </style:style>
    <style:style style:name="Tabla105.B16" style:family="table-cell">
      <style:table-cell-properties style:vertical-align="middle" fo:padding="0.101cm" fo:border="0.5pt solid #000000"/>
    </style:style>
    <style:style style:name="Tabla105.C16" style:family="table-cell">
      <style:table-cell-properties style:vertical-align="middle" fo:padding="0.101cm" fo:border="0.5pt solid #000000"/>
    </style:style>
    <style:style style:name="Tabla105.D16" style:family="table-cell">
      <style:table-cell-properties fo:padding="0.049cm" fo:border="none"/>
    </style:style>
    <style:style style:name="Tabla105.17" style:family="table-row">
      <style:table-row-properties style:min-row-height="0.39cm" fo:keep-together="auto"/>
    </style:style>
    <style:style style:name="Tabla105.A17" style:family="table-cell">
      <style:table-cell-properties style:vertical-align="middle" fo:padding="0.101cm" fo:border="0.5pt solid #000000"/>
    </style:style>
    <style:style style:name="Tabla105.B17" style:family="table-cell">
      <style:table-cell-properties style:vertical-align="middle" fo:padding="0.101cm" fo:border="0.5pt solid #000000"/>
    </style:style>
    <style:style style:name="Tabla105.C17" style:family="table-cell">
      <style:table-cell-properties style:vertical-align="middle" fo:padding="0.101cm" fo:border="0.5pt solid #000000"/>
    </style:style>
    <style:style style:name="Tabla105.D17" style:family="table-cell">
      <style:table-cell-properties fo:padding="0.049cm" fo:border="none"/>
    </style:style>
    <style:style style:name="Tabla105.A18" style:family="table-cell">
      <style:table-cell-properties style:vertical-align="middle" fo:padding="0.101cm" fo:border="0.5pt solid #000000"/>
    </style:style>
    <style:style style:name="Tabla105.B18" style:family="table-cell">
      <style:table-cell-properties style:vertical-align="middle" fo:padding="0.101cm" fo:border="0.5pt solid #000000"/>
    </style:style>
    <style:style style:name="Tabla105.C18" style:family="table-cell">
      <style:table-cell-properties style:vertical-align="middle" fo:padding="0.101cm" fo:border="0.5pt solid #000000"/>
    </style:style>
    <style:style style:name="Tabla105.D18" style:family="table-cell">
      <style:table-cell-properties fo:padding="0.049cm" fo:border="none"/>
    </style:style>
    <style:style style:name="Tabla105.19" style:family="table-row">
      <style:table-row-properties style:min-row-height="0.579cm" fo:keep-together="auto"/>
    </style:style>
    <style:style style:name="Tabla105.A19" style:family="table-cell">
      <style:table-cell-properties style:vertical-align="middle" fo:padding="0.101cm" fo:border="0.5pt solid #000000"/>
    </style:style>
    <style:style style:name="Tabla105.B19" style:family="table-cell">
      <style:table-cell-properties style:vertical-align="middle" fo:padding="0.101cm" fo:border="0.5pt solid #000000"/>
    </style:style>
    <style:style style:name="Tabla105.C19" style:family="table-cell">
      <style:table-cell-properties style:vertical-align="middle" fo:padding="0.101cm" fo:border="0.5pt solid #000000"/>
    </style:style>
    <style:style style:name="Tabla105.D19" style:family="table-cell">
      <style:table-cell-properties fo:padding="0.049cm" fo:border="none"/>
    </style:style>
    <style:style style:name="Tabla105.A20" style:family="table-cell">
      <style:table-cell-properties style:vertical-align="middle" fo:padding="0.101cm" fo:border="0.5pt solid #000000"/>
    </style:style>
    <style:style style:name="Tabla105.B20" style:family="table-cell">
      <style:table-cell-properties style:vertical-align="middle" fo:padding="0.101cm" fo:border="0.5pt solid #000000"/>
    </style:style>
    <style:style style:name="Tabla105.C20" style:family="table-cell">
      <style:table-cell-properties style:vertical-align="middle" fo:padding="0.101cm" fo:border="0.5pt solid #000000"/>
    </style:style>
    <style:style style:name="Tabla105.D20" style:family="table-cell">
      <style:table-cell-properties fo:padding="0.049cm" fo:border="none"/>
    </style:style>
    <style:style style:name="Tabla105.21" style:family="table-row">
      <style:table-row-properties style:min-row-height="0.383cm" fo:keep-together="auto"/>
    </style:style>
    <style:style style:name="Tabla105.22" style:family="table-row">
      <style:table-row-properties style:min-row-height="1.205cm" fo:keep-together="auto"/>
    </style:style>
    <style:style style:name="Tabla105.A22" style:family="table-cell">
      <style:table-cell-properties style:vertical-align="middle" fo:padding="0.101cm" fo:border="0.5pt solid #000000"/>
    </style:style>
    <style:style style:name="Tabla105.B22" style:family="table-cell">
      <style:table-cell-properties style:vertical-align="middle" fo:padding="0.101cm" fo:border="0.5pt solid #000000"/>
    </style:style>
    <style:style style:name="Tabla105.C22" style:family="table-cell">
      <style:table-cell-properties style:vertical-align="middle" fo:padding="0.101cm" fo:border="0.5pt solid #000000"/>
    </style:style>
    <style:style style:name="Tabla105.D22" style:family="table-cell">
      <style:table-cell-properties fo:padding="0.049cm" fo:border="none"/>
    </style:style>
    <style:style style:name="Tabla105.23" style:family="table-row">
      <style:table-row-properties style:min-row-height="0.21cm" fo:keep-together="auto"/>
    </style:style>
    <style:style style:name="Tabla105.A23" style:family="table-cell">
      <style:table-cell-properties style:vertical-align="middle" fo:padding="0.101cm" fo:border="0.5pt solid #000000"/>
    </style:style>
    <style:style style:name="Tabla105.B23" style:family="table-cell">
      <style:table-cell-properties style:vertical-align="middle" fo:padding="0.101cm" fo:border="0.5pt solid #000000"/>
    </style:style>
    <style:style style:name="Tabla105.C23" style:family="table-cell">
      <style:table-cell-properties style:vertical-align="middle" fo:padding="0.101cm" fo:border="0.5pt solid #000000"/>
    </style:style>
    <style:style style:name="Tabla105.D23" style:family="table-cell">
      <style:table-cell-properties fo:padding="0.049cm" fo:border="none"/>
    </style:style>
    <style:style style:name="Tabla105.24" style:family="table-row">
      <style:table-row-properties style:min-row-height="1.833cm" fo:keep-together="auto"/>
    </style:style>
    <style:style style:name="Tabla105.A24" style:family="table-cell">
      <style:table-cell-properties style:vertical-align="middle" fo:padding="0.101cm" fo:border="0.5pt solid #000000"/>
    </style:style>
    <style:style style:name="Tabla105.B24" style:family="table-cell">
      <style:table-cell-properties style:vertical-align="middle" fo:padding="0.101cm" fo:border="0.5pt solid #000000"/>
    </style:style>
    <style:style style:name="Tabla105.C24" style:family="table-cell">
      <style:table-cell-properties style:vertical-align="middle" fo:padding="0.101cm" fo:border="0.5pt solid #000000"/>
    </style:style>
    <style:style style:name="Tabla105.D24" style:family="table-cell">
      <style:table-cell-properties fo:padding="0.049cm" fo:border="none"/>
    </style:style>
    <style:style style:name="Tabla105.25" style:family="table-row">
      <style:table-row-properties style:min-row-height="0.259cm" fo:keep-together="auto"/>
    </style:style>
    <style:style style:name="Tabla105.A25" style:family="table-cell">
      <style:table-cell-properties style:vertical-align="middle" fo:padding="0.101cm" fo:border="0.5pt solid #000000"/>
    </style:style>
    <style:style style:name="Tabla105.B25" style:family="table-cell">
      <style:table-cell-properties style:vertical-align="middle" fo:padding="0.101cm" fo:border="0.5pt solid #000000"/>
    </style:style>
    <style:style style:name="Tabla105.C25" style:family="table-cell">
      <style:table-cell-properties style:vertical-align="middle" fo:padding="0.101cm" fo:border="0.5pt solid #000000"/>
    </style:style>
    <style:style style:name="Tabla105.D25" style:family="table-cell">
      <style:table-cell-properties fo:padding="0.049cm" fo:border="none"/>
    </style:style>
    <style:style style:name="Tabla106" style:family="table">
      <style:table-properties style:width="14.94cm" fo:margin-left="0.25cm" fo:margin-top="0cm" fo:margin-bottom="0cm" table:align="left" style:writing-mode="lr-tb"/>
    </style:style>
    <style:style style:name="Tabla106.A" style:family="table-column">
      <style:table-column-properties style:column-width="14.94cm"/>
    </style:style>
    <style:style style:name="Tabla106.1" style:family="table-row">
      <style:table-row-properties fo:keep-together="auto"/>
    </style:style>
    <style:style style:name="Tabla106.A1" style:family="table-cell">
      <style:table-cell-properties fo:padding-left="0.191cm" fo:padding-right="0.191cm" fo:padding-top="0cm" fo:padding-bottom="0cm" fo:border="0.5pt solid #000000"/>
    </style:style>
    <style:style style:name="Tabla107" style:family="table">
      <style:table-properties style:width="16cm" fo:margin-left="1.752cm" fo:margin-top="0cm" fo:margin-bottom="0cm" table:align="left" style:writing-mode="lr-tb"/>
    </style:style>
    <style:style style:name="Tabla107.A" style:family="table-column">
      <style:table-column-properties style:column-width="4.75cm"/>
    </style:style>
    <style:style style:name="Tabla107.B" style:family="table-column">
      <style:table-column-properties style:column-width="5.41cm"/>
    </style:style>
    <style:style style:name="Tabla107.C" style:family="table-column">
      <style:table-column-properties style:column-width="5.84cm"/>
    </style:style>
    <style:style style:name="Tabla107.1" style:family="table-row">
      <style:table-row-properties fo:keep-together="auto"/>
    </style:style>
    <style:style style:name="Tabla107.A1" style:family="table-cell">
      <style:table-cell-properties fo:background-color="#ff0000" fo:padding-left="0.191cm" fo:padding-right="0.191cm" fo:padding-top="0cm" fo:padding-bottom="0cm" fo:border="0.5pt solid #000000">
        <style:background-image/>
      </style:table-cell-properties>
    </style:style>
    <style:style style:name="Tabla107.A2" style:family="table-cell">
      <style:table-cell-properties style:vertical-align="middle" fo:background-color="#7f7f7f" fo:padding-left="0.191cm" fo:padding-right="0.191cm" fo:padding-top="0cm" fo:padding-bottom="0cm" fo:border="0.5pt solid #000000">
        <style:background-image/>
      </style:table-cell-properties>
    </style:style>
    <style:style style:name="Tabla107.A3" style:family="table-cell">
      <style:table-cell-properties style:vertical-align="middle" fo:padding-left="0.191cm" fo:padding-right="0.191cm" fo:padding-top="0cm" fo:padding-bottom="0cm" fo:border="0.5pt solid #000000"/>
    </style:style>
    <style:style style:name="Tabla107.B3" style:family="table-cell">
      <style:table-cell-properties style:vertical-align="middle" fo:padding-left="0.191cm" fo:padding-right="0.191cm" fo:padding-top="0cm" fo:padding-bottom="0cm" fo:border="0.5pt solid #000000"/>
    </style:style>
    <style:style style:name="Tabla107.C3" style:family="table-cell">
      <style:table-cell-properties style:vertical-align="middle" fo:padding-left="0.191cm" fo:padding-right="0.191cm" fo:padding-top="0cm" fo:padding-bottom="0cm" fo:border="0.5pt solid #000000"/>
    </style:style>
    <style:style style:name="Tabla107.A4" style:family="table-cell">
      <style:table-cell-properties style:vertical-align="middle" fo:padding-left="0.191cm" fo:padding-right="0.191cm" fo:padding-top="0cm" fo:padding-bottom="0cm" fo:border="0.5pt solid #000000"/>
    </style:style>
    <style:style style:name="Tabla107.B4" style:family="table-cell">
      <style:table-cell-properties style:vertical-align="middle" fo:padding-left="0.191cm" fo:padding-right="0.191cm" fo:padding-top="0cm" fo:padding-bottom="0cm" fo:border="0.5pt solid #000000"/>
    </style:style>
    <style:style style:name="Tabla107.C4" style:family="table-cell">
      <style:table-cell-properties style:vertical-align="middle" fo:padding-left="0.191cm" fo:padding-right="0.191cm" fo:padding-top="0cm" fo:padding-bottom="0cm" fo:border="0.5pt solid #000000"/>
    </style:style>
    <style:style style:name="Tabla107.A5" style:family="table-cell">
      <style:table-cell-properties style:vertical-align="middle" fo:padding-left="0.191cm" fo:padding-right="0.191cm" fo:padding-top="0cm" fo:padding-bottom="0cm" fo:border="0.5pt solid #000000"/>
    </style:style>
    <style:style style:name="Tabla107.B5" style:family="table-cell">
      <style:table-cell-properties style:vertical-align="middle" fo:padding-left="0.191cm" fo:padding-right="0.191cm" fo:padding-top="0cm" fo:padding-bottom="0cm" fo:border="0.5pt solid #000000"/>
    </style:style>
    <style:style style:name="Tabla107.C5" style:family="table-cell">
      <style:table-cell-properties style:vertical-align="middle" fo:padding-left="0.191cm" fo:padding-right="0.191cm" fo:padding-top="0cm" fo:padding-bottom="0cm" fo:border="0.5pt solid #000000"/>
    </style:style>
    <style:style style:name="Tabla107.A6" style:family="table-cell">
      <style:table-cell-properties style:vertical-align="middle" fo:padding-left="0.191cm" fo:padding-right="0.191cm" fo:padding-top="0cm" fo:padding-bottom="0cm" fo:border="0.5pt solid #000000"/>
    </style:style>
    <style:style style:name="Tabla107.B6" style:family="table-cell">
      <style:table-cell-properties style:vertical-align="middle" fo:padding-left="0.191cm" fo:padding-right="0.191cm" fo:padding-top="0cm" fo:padding-bottom="0cm" fo:border="0.5pt solid #000000"/>
    </style:style>
    <style:style style:name="Tabla107.C6" style:family="table-cell">
      <style:table-cell-properties style:vertical-align="middle" fo:padding-left="0.191cm" fo:padding-right="0.191cm" fo:padding-top="0cm" fo:padding-bottom="0cm" fo:border="0.5pt solid #000000"/>
    </style:style>
    <style:style style:name="Tabla108" style:family="table">
      <style:table-properties style:width="16.002cm" fo:margin-left="1.752cm" fo:margin-top="0cm" fo:margin-bottom="0cm" table:align="left" style:writing-mode="lr-tb"/>
    </style:style>
    <style:style style:name="Tabla108.A" style:family="table-column">
      <style:table-column-properties style:column-width="2.798cm"/>
    </style:style>
    <style:style style:name="Tabla108.B" style:family="table-column">
      <style:table-column-properties style:column-width="2.76cm"/>
    </style:style>
    <style:style style:name="Tabla108.C" style:family="table-column">
      <style:table-column-properties style:column-width="4.942cm"/>
    </style:style>
    <style:style style:name="Tabla108.D" style:family="table-column">
      <style:table-column-properties style:column-width="5.502cm"/>
    </style:style>
    <style:style style:name="Tabla108.1" style:family="table-row">
      <style:table-row-properties fo:keep-together="auto"/>
    </style:style>
    <style:style style:name="Tabla108.A1" style:family="table-cell">
      <style:table-cell-properties fo:background-color="#ff0000" fo:padding-left="0.191cm" fo:padding-right="0.191cm" fo:padding-top="0cm" fo:padding-bottom="0cm" fo:border="0.5pt solid #000000">
        <style:background-image/>
      </style:table-cell-properties>
    </style:style>
    <style:style style:name="Tabla108.A2" style:family="table-cell">
      <style:table-cell-properties style:vertical-align="middle" fo:background-color="#7f7f7f" fo:padding-left="0.191cm" fo:padding-right="0.191cm" fo:padding-top="0cm" fo:padding-bottom="0cm" fo:border="0.5pt solid #000000">
        <style:background-image/>
      </style:table-cell-properties>
    </style:style>
    <style:style style:name="Tabla108.3" style:family="table-row">
      <style:table-row-properties style:min-row-height="2.371cm" fo:keep-together="auto"/>
    </style:style>
    <style:style style:name="Tabla108.A3" style:family="table-cell">
      <style:table-cell-properties style:vertical-align="middle" fo:padding-left="0.191cm" fo:padding-right="0.191cm" fo:padding-top="0cm" fo:padding-bottom="0cm" fo:border="0.5pt solid #000000"/>
    </style:style>
    <style:style style:name="Tabla108.B3" style:family="table-cell">
      <style:table-cell-properties style:vertical-align="middle" fo:padding-left="0.191cm" fo:padding-right="0.191cm" fo:padding-top="0cm" fo:padding-bottom="0cm" fo:border="0.5pt solid #000000"/>
    </style:style>
    <style:style style:name="Tabla108.C3" style:family="table-cell">
      <style:table-cell-properties style:vertical-align="middle" fo:padding-left="0.191cm" fo:padding-right="0.191cm" fo:padding-top="0cm" fo:padding-bottom="0cm" fo:border="0.5pt solid #000000"/>
    </style:style>
    <style:style style:name="Tabla108.D3" style:family="table-cell">
      <style:table-cell-properties style:vertical-align="middle" fo:padding-left="0.191cm" fo:padding-right="0.191cm" fo:padding-top="0cm" fo:padding-bottom="0cm" fo:border="0.5pt solid #000000"/>
    </style:style>
    <style:style style:name="Tabla108.4" style:family="table-row">
      <style:table-row-properties style:min-row-height="4.417cm" fo:keep-together="auto"/>
    </style:style>
    <style:style style:name="Tabla108.A4" style:family="table-cell">
      <style:table-cell-properties style:vertical-align="middle" fo:padding-left="0.191cm" fo:padding-right="0.191cm" fo:padding-top="0cm" fo:padding-bottom="0cm" fo:border="0.5pt solid #000000"/>
    </style:style>
    <style:style style:name="Tabla108.B4" style:family="table-cell">
      <style:table-cell-properties style:vertical-align="middle" fo:padding-left="0.191cm" fo:padding-right="0.191cm" fo:padding-top="0cm" fo:padding-bottom="0cm" fo:border="0.5pt solid #000000"/>
    </style:style>
    <style:style style:name="Tabla108.C4" style:family="table-cell">
      <style:table-cell-properties style:vertical-align="middle" fo:padding-left="0.191cm" fo:padding-right="0.191cm" fo:padding-top="0cm" fo:padding-bottom="0cm" fo:border="0.5pt solid #000000"/>
    </style:style>
    <style:style style:name="Tabla108.D4" style:family="table-cell">
      <style:table-cell-properties style:vertical-align="middle" fo:padding-left="0.191cm" fo:padding-right="0.191cm" fo:padding-top="0cm" fo:padding-bottom="0cm" fo:border="0.5pt solid #000000"/>
    </style:style>
    <style:style style:name="Tabla108.5" style:family="table-row">
      <style:table-row-properties style:min-row-height="3.792cm" fo:keep-together="auto"/>
    </style:style>
    <style:style style:name="Tabla108.A5" style:family="table-cell">
      <style:table-cell-properties style:vertical-align="middle" fo:padding-left="0.191cm" fo:padding-right="0.191cm" fo:padding-top="0cm" fo:padding-bottom="0cm" fo:border="0.5pt solid #000000"/>
    </style:style>
    <style:style style:name="Tabla108.B5" style:family="table-cell">
      <style:table-cell-properties style:vertical-align="middle" fo:padding-left="0.191cm" fo:padding-right="0.191cm" fo:padding-top="0cm" fo:padding-bottom="0cm" fo:border="0.5pt solid #000000"/>
    </style:style>
    <style:style style:name="Tabla108.C5" style:family="table-cell">
      <style:table-cell-properties style:vertical-align="middle" fo:padding-left="0.191cm" fo:padding-right="0.191cm" fo:padding-top="0cm" fo:padding-bottom="0cm" fo:border="0.5pt solid #000000"/>
    </style:style>
    <style:style style:name="Tabla108.D5" style:family="table-cell">
      <style:table-cell-properties style:vertical-align="middle" fo:padding-left="0.191cm" fo:padding-right="0.191cm" fo:padding-top="0cm" fo:padding-bottom="0cm" fo:border="0.5pt solid #000000"/>
    </style:style>
    <style:style style:name="Tabla108.A6" style:family="table-cell">
      <style:table-cell-properties style:vertical-align="middle" fo:padding-left="0.191cm" fo:padding-right="0.191cm" fo:padding-top="0cm" fo:padding-bottom="0cm" fo:border="0.5pt solid #000000"/>
    </style:style>
    <style:style style:name="Tabla108.B6" style:family="table-cell">
      <style:table-cell-properties style:vertical-align="middle" fo:padding-left="0.191cm" fo:padding-right="0.191cm" fo:padding-top="0cm" fo:padding-bottom="0cm" fo:border="0.5pt solid #000000"/>
    </style:style>
    <style:style style:name="Tabla108.C6" style:family="table-cell">
      <style:table-cell-properties style:vertical-align="middle" fo:padding-left="0.191cm" fo:padding-right="0.191cm" fo:padding-top="0cm" fo:padding-bottom="0cm" fo:border="0.5pt solid #000000"/>
    </style:style>
    <style:style style:name="Tabla108.D6" style:family="table-cell">
      <style:table-cell-properties style:vertical-align="middle" fo:padding-left="0.191cm" fo:padding-right="0.191cm" fo:padding-top="0cm" fo:padding-bottom="0cm" fo:border="0.5pt solid #000000"/>
    </style:style>
    <style:style style:name="Tabla109" style:family="table">
      <style:table-properties style:width="16.002cm" fo:margin-left="1.752cm" fo:margin-top="0cm" fo:margin-bottom="0cm" table:align="left" style:writing-mode="lr-tb"/>
    </style:style>
    <style:style style:name="Tabla109.A" style:family="table-column">
      <style:table-column-properties style:column-width="4.747cm"/>
    </style:style>
    <style:style style:name="Tabla109.B" style:family="table-column">
      <style:table-column-properties style:column-width="5.754cm"/>
    </style:style>
    <style:style style:name="Tabla109.C" style:family="table-column">
      <style:table-column-properties style:column-width="5.502cm"/>
    </style:style>
    <style:style style:name="Tabla109.1" style:family="table-row">
      <style:table-row-properties fo:keep-together="auto"/>
    </style:style>
    <style:style style:name="Tabla109.A1" style:family="table-cell">
      <style:table-cell-properties fo:background-color="#ff0000" fo:padding-left="0.191cm" fo:padding-right="0.191cm" fo:padding-top="0cm" fo:padding-bottom="0cm" fo:border="0.5pt solid #000000">
        <style:background-image/>
      </style:table-cell-properties>
    </style:style>
    <style:style style:name="Tabla109.A2" style:family="table-cell">
      <style:table-cell-properties style:vertical-align="middle" fo:background-color="#7f7f7f" fo:padding-left="0.191cm" fo:padding-right="0.191cm" fo:padding-top="0cm" fo:padding-bottom="0cm" fo:border="0.5pt solid #000000">
        <style:background-image/>
      </style:table-cell-properties>
    </style:style>
    <style:style style:name="Tabla109.A3" style:family="table-cell">
      <style:table-cell-properties style:vertical-align="middle" fo:padding-left="0.191cm" fo:padding-right="0.191cm" fo:padding-top="0cm" fo:padding-bottom="0cm" fo:border="0.5pt solid #000000"/>
    </style:style>
    <style:style style:name="Tabla109.B3" style:family="table-cell">
      <style:table-cell-properties style:vertical-align="middle" fo:padding-left="0.191cm" fo:padding-right="0.191cm" fo:padding-top="0cm" fo:padding-bottom="0cm" fo:border="0.5pt solid #000000"/>
    </style:style>
    <style:style style:name="Tabla109.C3" style:family="table-cell">
      <style:table-cell-properties style:vertical-align="middle" fo:padding-left="0.191cm" fo:padding-right="0.191cm" fo:padding-top="0cm" fo:padding-bottom="0cm" fo:border="0.5pt solid #000000"/>
    </style:style>
    <style:style style:name="Tabla109.A4" style:family="table-cell">
      <style:table-cell-properties style:vertical-align="middle" fo:padding-left="0.191cm" fo:padding-right="0.191cm" fo:padding-top="0cm" fo:padding-bottom="0cm" fo:border="0.5pt solid #000000"/>
    </style:style>
    <style:style style:name="Tabla109.B4" style:family="table-cell">
      <style:table-cell-properties style:vertical-align="middle" fo:padding-left="0.191cm" fo:padding-right="0.191cm" fo:padding-top="0cm" fo:padding-bottom="0cm" fo:border="0.5pt solid #000000"/>
    </style:style>
    <style:style style:name="Tabla109.C4" style:family="table-cell">
      <style:table-cell-properties style:vertical-align="middle" fo:padding-left="0.191cm" fo:padding-right="0.191cm" fo:padding-top="0cm" fo:padding-bottom="0cm" fo:border="0.5pt solid #000000"/>
    </style:style>
    <style:style style:name="Tabla109.A5" style:family="table-cell">
      <style:table-cell-properties style:vertical-align="middle" fo:padding-left="0.191cm" fo:padding-right="0.191cm" fo:padding-top="0cm" fo:padding-bottom="0cm" fo:border="0.5pt solid #000000"/>
    </style:style>
    <style:style style:name="Tabla109.B5" style:family="table-cell">
      <style:table-cell-properties style:vertical-align="middle" fo:padding-left="0.191cm" fo:padding-right="0.191cm" fo:padding-top="0cm" fo:padding-bottom="0cm" fo:border="0.5pt solid #000000"/>
    </style:style>
    <style:style style:name="Tabla109.C5" style:family="table-cell">
      <style:table-cell-properties style:vertical-align="middle" fo:padding-left="0.191cm" fo:padding-right="0.191cm" fo:padding-top="0cm" fo:padding-bottom="0cm" fo:border="0.5pt solid #000000"/>
    </style:style>
    <style:style style:name="Tabla109.A6" style:family="table-cell">
      <style:table-cell-properties style:vertical-align="middle" fo:padding-left="0.191cm" fo:padding-right="0.191cm" fo:padding-top="0cm" fo:padding-bottom="0cm" fo:border="0.5pt solid #000000"/>
    </style:style>
    <style:style style:name="Tabla109.B6" style:family="table-cell">
      <style:table-cell-properties style:vertical-align="middle" fo:padding-left="0.191cm" fo:padding-right="0.191cm" fo:padding-top="0cm" fo:padding-bottom="0cm" fo:border="0.5pt solid #000000"/>
    </style:style>
    <style:style style:name="Tabla109.C6" style:family="table-cell">
      <style:table-cell-properties style:vertical-align="middle" fo:padding-left="0.191cm" fo:padding-right="0.191cm" fo:padding-top="0cm" fo:padding-bottom="0cm" fo:border="0.5pt solid #000000"/>
    </style:style>
    <style:style style:name="Tabla110" style:family="table">
      <style:table-properties style:width="16.002cm" fo:margin-left="1.752cm" fo:margin-top="0cm" fo:margin-bottom="0cm" table:align="left" style:writing-mode="lr-tb"/>
    </style:style>
    <style:style style:name="Tabla110.A" style:family="table-column">
      <style:table-column-properties style:column-width="2.75cm"/>
    </style:style>
    <style:style style:name="Tabla110.B" style:family="table-column">
      <style:table-column-properties style:column-width="3.75cm"/>
    </style:style>
    <style:style style:name="Tabla110.C" style:family="table-column">
      <style:table-column-properties style:column-width="4.748cm"/>
    </style:style>
    <style:style style:name="Tabla110.D" style:family="table-column">
      <style:table-column-properties style:column-width="4.754cm"/>
    </style:style>
    <style:style style:name="Tabla110.1" style:family="table-row">
      <style:table-row-properties fo:keep-together="auto"/>
    </style:style>
    <style:style style:name="Tabla110.A1" style:family="table-cell">
      <style:table-cell-properties fo:background-color="#ff0000" fo:padding-left="0.191cm" fo:padding-right="0.191cm" fo:padding-top="0cm" fo:padding-bottom="0cm" fo:border="0.5pt solid #000000">
        <style:background-image/>
      </style:table-cell-properties>
    </style:style>
    <style:style style:name="Tabla110.A2" style:family="table-cell">
      <style:table-cell-properties style:vertical-align="middle" fo:background-color="#7f7f7f" fo:padding-left="0.191cm" fo:padding-right="0.191cm" fo:padding-top="0cm" fo:padding-bottom="0cm" fo:border="0.5pt solid #000000">
        <style:background-image/>
      </style:table-cell-properties>
    </style:style>
    <style:style style:name="Tabla110.3" style:family="table-row">
      <style:table-row-properties style:min-row-height="2.371cm" fo:keep-together="auto"/>
    </style:style>
    <style:style style:name="Tabla110.A3" style:family="table-cell">
      <style:table-cell-properties style:vertical-align="middle" fo:padding-left="0.191cm" fo:padding-right="0.191cm" fo:padding-top="0cm" fo:padding-bottom="0cm" fo:border="0.5pt solid #000000"/>
    </style:style>
    <style:style style:name="Tabla110.B3" style:family="table-cell">
      <style:table-cell-properties style:vertical-align="middle" fo:padding-left="0.191cm" fo:padding-right="0.191cm" fo:padding-top="0cm" fo:padding-bottom="0cm" fo:border="0.5pt solid #000000"/>
    </style:style>
    <style:style style:name="Tabla110.C3" style:family="table-cell">
      <style:table-cell-properties style:vertical-align="middle" fo:padding-left="0.191cm" fo:padding-right="0.191cm" fo:padding-top="0cm" fo:padding-bottom="0cm" fo:border="0.5pt solid #000000"/>
    </style:style>
    <style:style style:name="Tabla110.D3" style:family="table-cell">
      <style:table-cell-properties style:vertical-align="middle" fo:padding-left="0.191cm" fo:padding-right="0.191cm" fo:padding-top="0cm" fo:padding-bottom="0cm" fo:border="0.5pt solid #000000"/>
    </style:style>
    <style:style style:name="Tabla110.4" style:family="table-row">
      <style:table-row-properties style:min-row-height="4.417cm" fo:keep-together="auto"/>
    </style:style>
    <style:style style:name="Tabla110.A4" style:family="table-cell">
      <style:table-cell-properties style:vertical-align="middle" fo:padding-left="0.191cm" fo:padding-right="0.191cm" fo:padding-top="0cm" fo:padding-bottom="0cm" fo:border="0.5pt solid #000000"/>
    </style:style>
    <style:style style:name="Tabla110.B4" style:family="table-cell">
      <style:table-cell-properties style:vertical-align="middle" fo:padding-left="0.191cm" fo:padding-right="0.191cm" fo:padding-top="0cm" fo:padding-bottom="0cm" fo:border="0.5pt solid #000000"/>
    </style:style>
    <style:style style:name="Tabla110.C4" style:family="table-cell">
      <style:table-cell-properties style:vertical-align="middle" fo:padding-left="0.191cm" fo:padding-right="0.191cm" fo:padding-top="0cm" fo:padding-bottom="0cm" fo:border="0.5pt solid #000000"/>
    </style:style>
    <style:style style:name="Tabla110.D4" style:family="table-cell">
      <style:table-cell-properties style:vertical-align="middle" fo:padding-left="0.191cm" fo:padding-right="0.191cm" fo:padding-top="0cm" fo:padding-bottom="0cm" fo:border="0.5pt solid #000000"/>
    </style:style>
    <style:style style:name="Tabla110.5" style:family="table-row">
      <style:table-row-properties style:min-row-height="3.792cm" fo:keep-together="auto"/>
    </style:style>
    <style:style style:name="Tabla110.A5" style:family="table-cell">
      <style:table-cell-properties style:vertical-align="middle" fo:padding-left="0.191cm" fo:padding-right="0.191cm" fo:padding-top="0cm" fo:padding-bottom="0cm" fo:border="0.5pt solid #000000"/>
    </style:style>
    <style:style style:name="Tabla110.B5" style:family="table-cell">
      <style:table-cell-properties style:vertical-align="middle" fo:padding-left="0.191cm" fo:padding-right="0.191cm" fo:padding-top="0cm" fo:padding-bottom="0cm" fo:border="0.5pt solid #000000"/>
    </style:style>
    <style:style style:name="Tabla110.C5" style:family="table-cell">
      <style:table-cell-properties style:vertical-align="middle" fo:padding-left="0.191cm" fo:padding-right="0.191cm" fo:padding-top="0cm" fo:padding-bottom="0cm" fo:border="0.5pt solid #000000"/>
    </style:style>
    <style:style style:name="Tabla110.D5" style:family="table-cell">
      <style:table-cell-properties style:vertical-align="middle" fo:padding-left="0.191cm" fo:padding-right="0.191cm" fo:padding-top="0cm" fo:padding-bottom="0cm" fo:border="0.5pt solid #000000"/>
    </style:style>
    <style:style style:name="Tabla110.A6" style:family="table-cell">
      <style:table-cell-properties style:vertical-align="middle" fo:padding-left="0.191cm" fo:padding-right="0.191cm" fo:padding-top="0cm" fo:padding-bottom="0cm" fo:border="0.5pt solid #000000"/>
    </style:style>
    <style:style style:name="Tabla110.B6" style:family="table-cell">
      <style:table-cell-properties style:vertical-align="middle" fo:padding-left="0.191cm" fo:padding-right="0.191cm" fo:padding-top="0cm" fo:padding-bottom="0cm" fo:border="0.5pt solid #000000"/>
    </style:style>
    <style:style style:name="Tabla110.C6" style:family="table-cell">
      <style:table-cell-properties style:vertical-align="middle" fo:padding-left="0.191cm" fo:padding-right="0.191cm" fo:padding-top="0cm" fo:padding-bottom="0cm" fo:border="0.5pt solid #000000"/>
    </style:style>
    <style:style style:name="Tabla110.D6" style:family="table-cell">
      <style:table-cell-properties style:vertical-align="middle" fo:padding-left="0.191cm" fo:padding-right="0.191cm" fo:padding-top="0cm" fo:padding-bottom="0cm" fo:border="0.5pt solid #000000"/>
    </style:style>
    <style:style style:name="Tabla111" style:family="table">
      <style:table-properties style:width="16.002cm" fo:margin-left="1.752cm" fo:margin-top="0cm" fo:margin-bottom="0cm" table:align="left" style:writing-mode="lr-tb"/>
    </style:style>
    <style:style style:name="Tabla111.A" style:family="table-column">
      <style:table-column-properties style:column-width="4.5cm"/>
    </style:style>
    <style:style style:name="Tabla111.B" style:family="table-column">
      <style:table-column-properties style:column-width="5.747cm"/>
    </style:style>
    <style:style style:name="Tabla111.C" style:family="table-column">
      <style:table-column-properties style:column-width="5.756cm"/>
    </style:style>
    <style:style style:name="Tabla111.1" style:family="table-row">
      <style:table-row-properties fo:keep-together="auto"/>
    </style:style>
    <style:style style:name="Tabla111.A1" style:family="table-cell">
      <style:table-cell-properties fo:background-color="#ff0000" fo:padding-left="0.191cm" fo:padding-right="0.191cm" fo:padding-top="0cm" fo:padding-bottom="0cm" fo:border="0.5pt solid #000000">
        <style:background-image/>
      </style:table-cell-properties>
    </style:style>
    <style:style style:name="Tabla111.A2" style:family="table-cell">
      <style:table-cell-properties style:vertical-align="middle" fo:background-color="#7f7f7f" fo:padding-left="0.191cm" fo:padding-right="0.191cm" fo:padding-top="0cm" fo:padding-bottom="0cm" fo:border="0.5pt solid #000000">
        <style:background-image/>
      </style:table-cell-properties>
    </style:style>
    <style:style style:name="Tabla111.A3" style:family="table-cell">
      <style:table-cell-properties style:vertical-align="middle" fo:padding-left="0.191cm" fo:padding-right="0.191cm" fo:padding-top="0cm" fo:padding-bottom="0cm" fo:border="0.5pt solid #000000"/>
    </style:style>
    <style:style style:name="Tabla111.B3" style:family="table-cell">
      <style:table-cell-properties style:vertical-align="middle" fo:padding-left="0.191cm" fo:padding-right="0.191cm" fo:padding-top="0cm" fo:padding-bottom="0cm" fo:border="0.5pt solid #000000"/>
    </style:style>
    <style:style style:name="Tabla111.C3" style:family="table-cell">
      <style:table-cell-properties style:vertical-align="middle" fo:padding-left="0.191cm" fo:padding-right="0.191cm" fo:padding-top="0cm" fo:padding-bottom="0cm" fo:border="0.5pt solid #000000"/>
    </style:style>
    <style:style style:name="Tabla111.A4" style:family="table-cell">
      <style:table-cell-properties style:vertical-align="middle" fo:padding-left="0.191cm" fo:padding-right="0.191cm" fo:padding-top="0cm" fo:padding-bottom="0cm" fo:border="0.5pt solid #000000"/>
    </style:style>
    <style:style style:name="Tabla111.B4" style:family="table-cell">
      <style:table-cell-properties style:vertical-align="middle" fo:padding-left="0.191cm" fo:padding-right="0.191cm" fo:padding-top="0cm" fo:padding-bottom="0cm" fo:border="0.5pt solid #000000"/>
    </style:style>
    <style:style style:name="Tabla111.C4" style:family="table-cell">
      <style:table-cell-properties style:vertical-align="middle" fo:padding-left="0.191cm" fo:padding-right="0.191cm" fo:padding-top="0cm" fo:padding-bottom="0cm" fo:border="0.5pt solid #000000"/>
    </style:style>
    <style:style style:name="Tabla111.A5" style:family="table-cell">
      <style:table-cell-properties style:vertical-align="middle" fo:padding-left="0.191cm" fo:padding-right="0.191cm" fo:padding-top="0cm" fo:padding-bottom="0cm" fo:border="0.5pt solid #000000"/>
    </style:style>
    <style:style style:name="Tabla111.B5" style:family="table-cell">
      <style:table-cell-properties style:vertical-align="middle" fo:padding-left="0.191cm" fo:padding-right="0.191cm" fo:padding-top="0cm" fo:padding-bottom="0cm" fo:border="0.5pt solid #000000"/>
    </style:style>
    <style:style style:name="Tabla111.C5" style:family="table-cell">
      <style:table-cell-properties style:vertical-align="middle" fo:padding-left="0.191cm" fo:padding-right="0.191cm" fo:padding-top="0cm" fo:padding-bottom="0cm" fo:border="0.5pt solid #000000"/>
    </style:style>
    <style:style style:name="Tabla111.A6" style:family="table-cell">
      <style:table-cell-properties style:vertical-align="middle" fo:padding-left="0.191cm" fo:padding-right="0.191cm" fo:padding-top="0cm" fo:padding-bottom="0cm" fo:border="0.5pt solid #000000"/>
    </style:style>
    <style:style style:name="Tabla111.B6" style:family="table-cell">
      <style:table-cell-properties style:vertical-align="middle" fo:padding-left="0.191cm" fo:padding-right="0.191cm" fo:padding-top="0cm" fo:padding-bottom="0cm" fo:border="0.5pt solid #000000"/>
    </style:style>
    <style:style style:name="Tabla111.C6" style:family="table-cell">
      <style:table-cell-properties style:vertical-align="middle" fo:padding-left="0.191cm" fo:padding-right="0.191cm" fo:padding-top="0cm" fo:padding-bottom="0cm" fo:border="0.5pt solid #000000"/>
    </style:style>
    <style:style style:name="Tabla112" style:family="table">
      <style:table-properties style:width="16cm" fo:margin-left="1.752cm" fo:margin-top="0cm" fo:margin-bottom="0cm" table:align="left" style:writing-mode="lr-tb"/>
    </style:style>
    <style:style style:name="Tabla112.A" style:family="table-column">
      <style:table-column-properties style:column-width="2.997cm"/>
    </style:style>
    <style:style style:name="Tabla112.B" style:family="table-column">
      <style:table-column-properties style:column-width="3.002cm"/>
    </style:style>
    <style:style style:name="Tabla112.C" style:family="table-column">
      <style:table-column-properties style:column-width="5.248cm"/>
    </style:style>
    <style:style style:name="Tabla112.D" style:family="table-column">
      <style:table-column-properties style:column-width="4.754cm"/>
    </style:style>
    <style:style style:name="Tabla112.1" style:family="table-row">
      <style:table-row-properties fo:keep-together="auto"/>
    </style:style>
    <style:style style:name="Tabla112.A1" style:family="table-cell">
      <style:table-cell-properties fo:background-color="#ff0000" fo:padding-left="0.191cm" fo:padding-right="0.191cm" fo:padding-top="0cm" fo:padding-bottom="0cm" fo:border="0.5pt solid #000000">
        <style:background-image/>
      </style:table-cell-properties>
    </style:style>
    <style:style style:name="Tabla112.A2" style:family="table-cell">
      <style:table-cell-properties style:vertical-align="middle" fo:background-color="#7f7f7f" fo:padding-left="0.191cm" fo:padding-right="0.191cm" fo:padding-top="0cm" fo:padding-bottom="0cm" fo:border="0.5pt solid #000000">
        <style:background-image/>
      </style:table-cell-properties>
    </style:style>
    <style:style style:name="Tabla112.3" style:family="table-row">
      <style:table-row-properties style:min-row-height="3.422cm" fo:keep-together="auto"/>
    </style:style>
    <style:style style:name="Tabla112.A3" style:family="table-cell">
      <style:table-cell-properties style:vertical-align="middle" fo:padding-left="0.191cm" fo:padding-right="0.191cm" fo:padding-top="0cm" fo:padding-bottom="0cm" fo:border="0.5pt solid #000000"/>
    </style:style>
    <style:style style:name="Tabla112.B3" style:family="table-cell">
      <style:table-cell-properties style:vertical-align="middle" fo:padding-left="0.191cm" fo:padding-right="0.191cm" fo:padding-top="0cm" fo:padding-bottom="0cm" fo:border="0.5pt solid #000000"/>
    </style:style>
    <style:style style:name="Tabla112.C3" style:family="table-cell">
      <style:table-cell-properties style:vertical-align="middle" fo:padding-left="0.191cm" fo:padding-right="0.191cm" fo:padding-top="0cm" fo:padding-bottom="0cm" fo:border="0.5pt solid #000000"/>
    </style:style>
    <style:style style:name="Tabla112.D3" style:family="table-cell">
      <style:table-cell-properties style:vertical-align="middle" fo:padding-left="0.191cm" fo:padding-right="0.191cm" fo:padding-top="0cm" fo:padding-bottom="0cm" fo:border="0.5pt solid #000000"/>
    </style:style>
    <style:style style:name="Tabla112.4" style:family="table-row">
      <style:table-row-properties style:min-row-height="3.745cm" fo:keep-together="auto"/>
    </style:style>
    <style:style style:name="Tabla112.A4" style:family="table-cell">
      <style:table-cell-properties style:vertical-align="middle" fo:padding-left="0.191cm" fo:padding-right="0.191cm" fo:padding-top="0cm" fo:padding-bottom="0cm" fo:border="0.5pt solid #000000"/>
    </style:style>
    <style:style style:name="Tabla112.B4" style:family="table-cell">
      <style:table-cell-properties style:vertical-align="middle" fo:padding-left="0.191cm" fo:padding-right="0.191cm" fo:padding-top="0cm" fo:padding-bottom="0cm" fo:border="0.5pt solid #000000"/>
    </style:style>
    <style:style style:name="Tabla112.C4" style:family="table-cell">
      <style:table-cell-properties style:vertical-align="middle" fo:padding-left="0.191cm" fo:padding-right="0.191cm" fo:padding-top="0cm" fo:padding-bottom="0cm" fo:border="0.5pt solid #000000"/>
    </style:style>
    <style:style style:name="Tabla112.D4" style:family="table-cell">
      <style:table-cell-properties style:vertical-align="middle" fo:padding-left="0.191cm" fo:padding-right="0.191cm" fo:padding-top="0cm" fo:padding-bottom="0cm" fo:border="0.5pt solid #000000"/>
    </style:style>
    <style:style style:name="Tabla112.5" style:family="table-row">
      <style:table-row-properties style:min-row-height="3.888cm" fo:keep-together="auto"/>
    </style:style>
    <style:style style:name="Tabla112.A5" style:family="table-cell">
      <style:table-cell-properties style:vertical-align="middle" fo:padding-left="0.191cm" fo:padding-right="0.191cm" fo:padding-top="0cm" fo:padding-bottom="0cm" fo:border="0.5pt solid #000000"/>
    </style:style>
    <style:style style:name="Tabla112.B5" style:family="table-cell">
      <style:table-cell-properties style:vertical-align="middle" fo:padding-left="0.191cm" fo:padding-right="0.191cm" fo:padding-top="0cm" fo:padding-bottom="0cm" fo:border="0.5pt solid #000000"/>
    </style:style>
    <style:style style:name="Tabla112.C5" style:family="table-cell">
      <style:table-cell-properties style:vertical-align="middle" fo:padding-left="0.191cm" fo:padding-right="0.191cm" fo:padding-top="0cm" fo:padding-bottom="0cm" fo:border="0.5pt solid #000000"/>
    </style:style>
    <style:style style:name="Tabla112.D5" style:family="table-cell">
      <style:table-cell-properties style:vertical-align="middle" fo:padding-left="0.191cm" fo:padding-right="0.191cm" fo:padding-top="0cm" fo:padding-bottom="0cm" fo:border="0.5pt solid #000000"/>
    </style:style>
    <style:style style:name="Tabla113" style:family="table">
      <style:table-properties style:width="16.503cm" fo:margin-left="0.25cm" fo:margin-top="0cm" fo:margin-bottom="0cm" table:align="left" style:writing-mode="lr-tb"/>
    </style:style>
    <style:style style:name="Tabla113.A" style:family="table-column">
      <style:table-column-properties style:column-width="16.503cm"/>
    </style:style>
    <style:style style:name="Tabla113.1" style:family="table-row">
      <style:table-row-properties fo:keep-together="auto"/>
    </style:style>
    <style:style style:name="Tabla113.A1" style:family="table-cell">
      <style:table-cell-properties fo:padding-left="0.191cm" fo:padding-right="0.191cm" fo:padding-top="0cm" fo:padding-bottom="0cm" fo:border="0.5pt solid #000000"/>
    </style:style>
    <style:style style:name="P1" style:family="paragraph" style:parent-style-name="Footer">
      <style:text-properties officeooo:paragraph-rsid="00066982"/>
    </style:style>
    <style:style style:name="P2" style:family="paragraph" style:parent-style-name="Sin_20_espaciado">
      <style:paragraph-properties>
        <style:tab-stops>
          <style:tab-stop style:position="11.862cm"/>
        </style:tab-stops>
      </style:paragraph-properties>
      <style:text-properties style:font-name="Times New Roman" fo:font-size="8pt" style:font-size-asian="8pt" style:font-name-complex="Times New Roman" style:font-size-complex="8pt"/>
    </style:style>
    <style:style style:name="P3" style:family="paragraph" style:parent-style-name="Sin_20_espaciado">
      <style:paragraph-properties>
        <style:tab-stops>
          <style:tab-stop style:position="11.862cm"/>
        </style:tab-stops>
      </style:paragraph-properties>
      <style:text-properties style:font-name="Times New Roman" fo:font-size="8pt" fo:font-weight="bold" style:font-size-asian="8pt" style:font-weight-asian="bold" style:font-name-complex="Times New Roman" style:font-size-complex="8pt"/>
    </style:style>
    <style:style style:name="P4"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5" style:family="paragraph" style:parent-style-name="Cuerpo_20_del_20_texto">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6" style:family="paragraph" style:parent-style-name="Standard">
      <style:paragraph-properties fo:margin-left="0cm" fo:margin-right="0cm" fo:margin-top="0cm" fo:margin-bottom="0cm" loext:contextual-spacing="false" fo:line-height="0.635cm" fo:text-align="justify" style:justify-single-word="false" fo:keep-together="always" fo:orphans="0" fo:widows="0" fo:text-indent="0cm" style:auto-text-indent="false" fo:keep-with-next="always"/>
      <style:text-properties fo:color="#000000" style:font-name="Liberation Serif1" fo:font-size="12pt" fo:letter-spacing="normal" fo:font-style="normal" fo:font-weight="normal" officeooo:paragraph-rsid="0011f65c" fo:background-color="transparent" style:font-name-asian="Times New Roman2" style:font-size-asian="12pt" style:font-style-asian="normal" style:font-weight-asian="normal" style:font-name-complex="Times New Roman2" style:font-size-complex="12pt"/>
    </style:style>
    <style:style style:name="P7" style:family="paragraph" style:parent-style-name="Standard">
      <style:paragraph-properties fo:margin-left="0cm" fo:margin-right="0cm" fo:margin-top="0cm" fo:margin-bottom="0cm" loext:contextual-spacing="false" fo:line-height="0.635cm" fo:text-align="justify" style:justify-single-word="false" fo:keep-together="always" fo:orphans="0" fo:widows="0" fo:text-indent="0cm" style:auto-text-indent="false" fo:keep-with-next="always"/>
      <style:text-properties fo:color="#000000" style:font-name="Liberation Serif1" fo:font-size="12pt" fo:letter-spacing="normal" fo:font-weight="normal" officeooo:paragraph-rsid="0011f65c"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fo:margin-left="0cm" fo:margin-right="0cm" fo:margin-top="0cm" fo:margin-bottom="0cm" loext:contextual-spacing="false" fo:line-height="0.635cm" fo:text-align="justify" style:justify-single-word="false" fo:keep-together="always" fo:orphans="0" fo:widows="0" fo:text-indent="0cm" style:auto-text-indent="false" fo:keep-with-next="always"/>
      <style:text-properties fo:color="#000000" style:font-name="Liberation Serif1" fo:font-size="12pt" fo:letter-spacing="normal" fo:font-weight="normal" officeooo:rsid="0027e256" officeooo:paragraph-rsid="0011f65c" fo:background-color="transparent" style:font-name-asian="Times New Roman2" style:font-size-asian="12pt" style:font-weight-asian="normal" style:font-name-complex="Times New Roman2" style:font-size-complex="12pt" style:font-weight-complex="normal"/>
    </style:style>
    <style:style style:name="P9" style:family="paragraph" style:parent-style-name="Standard">
      <style:paragraph-properties fo:margin-left="0cm" fo:margin-right="0cm" fo:margin-top="0cm" fo:margin-bottom="0cm" loext:contextual-spacing="false" fo:line-height="0.635cm" fo:text-align="justify" style:justify-single-word="false" fo:keep-together="always" fo:orphans="0" fo:widows="0" fo:text-indent="0cm" style:auto-text-indent="false" fo:keep-with-next="always"/>
      <style:text-properties fo:color="#000000" style:font-name="Liberation Serif1" fo:font-size="12pt" fo:letter-spacing="normal" fo:font-weight="bold" officeooo:paragraph-rsid="0011f65c" fo:background-color="transparent" style:font-name-asian="Times New Roman2" style:font-size-asian="12pt" style:font-weight-asian="bold" style:font-name-complex="Times New Roman2" style:font-size-complex="12pt"/>
    </style:style>
    <style:style style:name="P10" style:family="paragraph" style:parent-style-name="Standard">
      <style:paragraph-properties fo:margin-left="0cm" fo:margin-right="0cm" fo:margin-top="0cm" fo:margin-bottom="0cm" loext:contextual-spacing="false" fo:line-height="0.635cm" fo:text-align="justify" style:justify-single-word="false" fo:keep-together="always" fo:orphans="0" fo:widows="0" fo:hyphenation-ladder-count="no-limit" fo:text-indent="0cm" style:auto-text-indent="false" fo:keep-with-next="always"/>
      <style:text-properties fo:color="#833c0b" style:font-name="Liberation Serif1" fo:font-size="12pt" fo:letter-spacing="normal" fo:font-weight="bold" officeooo:rsid="0018d318" officeooo:paragraph-rsid="0011f65c"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Liberation Serif1" fo:font-size="12pt" fo:letter-spacing="normal" officeooo:paragraph-rsid="0011f65c" fo:background-color="transparent" style:font-name-asian="Times New Roman2" style:font-size-asian="12pt" style:font-name-complex="Times New Roman2" style:font-size-complex="12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16.002cm" style:type="right" style:leader-style="dotted" style:leader-text="."/>
        </style:tab-stops>
      </style:paragraph-properties>
      <style:text-properties fo:color="#000000" style:font-name="Liberation Serif1" fo:font-size="12pt" fo:letter-spacing="normal" officeooo:paragraph-rsid="0011f65c" fo:background-color="transparent" style:font-name-asian="Times New Roman2" style:font-size-asian="12pt" style:font-name-complex="Times New Roman2" style:font-size-complex="12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loext:contextual-spacing="false" fo:line-height="0.635cm" fo:text-align="justify" style:justify-single-word="false" fo:orphans="0" fo:widows="0" fo:text-indent="0cm" style:auto-text-indent="false"/>
      <style:text-properties fo:color="#000000" style:font-name="Liberation Serif1" fo:font-size="12pt" fo:letter-spacing="normal" fo:font-weight="normal" officeooo:paragraph-rsid="0011f65c" fo:background-color="transparent" style:font-name-asian="Times New Roman2" style:font-size-asian="12pt" style:font-weight-asian="normal" style:font-name-complex="Times New Roman2" style:font-size-complex="12pt" style:font-weight-complex="normal"/>
    </style:style>
    <style:style style:name="P14" style:family="paragraph" style:parent-style-name="Standard">
      <style:paragraph-properties fo:margin-left="0cm" fo:margin-right="0cm" fo:margin-top="0cm" fo:margin-bottom="0cm" loext:contextual-spacing="false" fo:line-height="0.635cm" fo:text-align="justify" style:justify-single-word="false" fo:orphans="0" fo:widows="0" fo:text-indent="0cm" style:auto-text-indent="false"/>
      <style:text-properties fo:color="#000000" style:font-name="Liberation Serif1" fo:font-size="12pt" fo:letter-spacing="normal" fo:font-weight="bold" officeooo:paragraph-rsid="0011f65c" fo:background-color="transparent" style:font-name-asian="Times New Roman2" style:font-size-asian="12pt" style:font-weight-asian="bold" style:font-name-complex="Times New Roman2" style:font-size-complex="12pt"/>
    </style:style>
    <style:style style:name="P15"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color="#000000" style:font-name="Liberation Serif1" fo:font-size="12pt" fo:letter-spacing="normal" style:text-underline-style="none" fo:font-weight="bold" officeooo:paragraph-rsid="00299b74"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color="#000000" style:font-name="Liberation Serif1" fo:font-size="12pt" fo:letter-spacing="normal" style:text-underline-style="none" fo:font-weight="bold" officeooo:paragraph-rsid="002ac166"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color="#000000" style:font-name="Liberation Serif1" fo:font-size="10pt" fo:letter-spacing="normal" fo:language="ca" fo:country="ES" fo:font-style="normal" style:text-underline-style="none" fo:font-weight="normal" officeooo:rsid="00299b74" officeooo:paragraph-rsid="00299b74"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color="#000000" style:font-name="Liberation Serif1" fo:font-size="10pt" fo:letter-spacing="normal" fo:language="ca" fo:country="ES" fo:font-style="normal" style:text-underline-style="none" fo:font-weight="normal" officeooo:rsid="002ac166" officeooo:paragraph-rsid="002ac166"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false" fo:line-height="0.635cm" fo:text-align="justify" style:justify-single-word="false" fo:text-indent="0cm" style:auto-text-indent="false">
        <style:tab-stops>
          <style:tab-stop style:position="0.801cm"/>
          <style:tab-stop style:position="1.199cm"/>
          <style:tab-stop style:position="8.961cm"/>
          <style:tab-stop style:position="14.499cm" style:type="right" style:leader-style="dotted" style:leader-text="."/>
        </style:tab-stops>
      </style:paragraph-properties>
      <style:text-properties style:use-window-font-color="true" style:font-name="Liberation Serif1" fo:font-size="12pt" fo:letter-spacing="normal" officeooo:rsid="00174c96" officeooo:paragraph-rsid="0011f65c" fo:background-color="transparent" style:font-name-asian="Times New Roman2" style:font-size-asian="12pt" style:font-name-complex="Times New Roman2" style:font-size-complex="12pt"/>
    </style:style>
    <style:style style:name="P21"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style:use-window-font-color="true" style:font-name="Liberation Serif1" fo:font-size="12pt" fo:letter-spacing="normal" fo:font-style="italic" officeooo:paragraph-rsid="0011f65c" fo:background-color="transparent" style:font-name-asian="Times New Roman2" style:font-size-asian="12pt" style:font-style-asian="italic" style:font-name-complex="Times New Roman2" style:font-size-complex="12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style:use-window-font-color="true" style:font-name="Liberation Serif1" fo:font-size="12pt" fo:letter-spacing="normal" fo:font-weight="bold" officeooo:paragraph-rsid="0011f65c"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style:font-name="Liberation Serif1" fo:font-size="12pt" officeooo:paragraph-rsid="0011f65c" style:font-size-asian="12pt" style:font-size-complex="12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style:font-name="Liberation Serif1" fo:font-size="12pt" officeooo:paragraph-rsid="003aa6ab" style:font-size-asian="12pt" style:font-size-complex="12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ab-stops>
          <style:tab-stop style:position="3.768cm"/>
          <style:tab-stop style:position="4.382cm"/>
        </style:tab-stops>
      </style:paragraph-properties>
      <style:text-properties style:font-name="Liberation Serif1" fo:font-size="12pt" officeooo:paragraph-rsid="0011f65c" style:font-size-asian="12pt" style:font-size-complex="12p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262626" style:font-name="Liberation Serif1" fo:font-size="12pt" fo:font-weight="bold" officeooo:paragraph-rsid="0011f65c" style:letter-kerning="false" style:font-name-asian="Times New Roman2" style:font-size-asian="12pt" style:language-asian="ar" style:country-asian="SA" style:font-weight-asian="bold" style:font-name-complex="Times New Roman2" style:font-size-complex="12pt"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2pt" officeooo:paragraph-rsid="0011f65c" style:font-size-asian="12pt" style:font-name-complex="Times New Roman2" style:font-size-complex="12pt"/>
    </style:style>
    <style:style style:name="P28" style:family="paragraph" style:parent-style-name="Standard">
      <style:paragraph-properties fo:margin-left="0cm" fo:margin-right="0cm" fo:margin-top="0cm" fo:margin-bottom="0cm" loext:contextual-spacing="false" fo:text-indent="0cm" style:auto-text-indent="false"/>
      <style:text-properties fo:font-size="12pt" officeooo:paragraph-rsid="0011f65c" style:font-size-asian="12pt" style:font-name-complex="Times New Roman2" style:font-size-complex="12pt"/>
    </style:style>
    <style:style style:name="P29" style:family="paragraph" style:parent-style-name="Standard">
      <style:paragraph-properties fo:margin-left="0cm" fo:margin-right="0cm" fo:margin-top="0cm" fo:margin-bottom="0cm" loext:contextual-spacing="false" fo:line-height="108%" fo:text-indent="0cm" style:auto-text-indent="false">
        <style:tab-stops>
          <style:tab-stop style:position="1.318cm" style:type="center"/>
          <style:tab-stop style:position="7.634cm" style:type="center"/>
        </style:tab-stops>
      </style:paragraph-properties>
      <style:text-properties fo:font-size="12pt" officeooo:paragraph-rsid="0011f65c" style:font-size-asian="12pt" style:font-size-complex="12pt"/>
    </style:style>
    <style:style style:name="P30" style:family="paragraph" style:parent-style-name="Standard">
      <style:paragraph-properties fo:margin-left="0cm" fo:margin-right="0cm" fo:margin-top="0cm" fo:margin-bottom="0cm" loext:contextual-spacing="false" fo:text-indent="0cm" style:auto-text-indent="false"/>
      <style:text-properties fo:font-size="12pt" style:text-underline-style="solid" style:text-underline-width="auto" style:text-underline-color="font-color" fo:font-weight="bold" officeooo:paragraph-rsid="0011f65c" style:font-name-asian="Times New Roman2" style:font-size-asian="12pt" style:language-asian="es" style:country-asian="ES" style:font-weight-asian="bold" style:font-name-complex="Times New Roman2" style:font-size-complex="12pt" style:font-weight-complex="bold"/>
    </style:style>
    <style:style style:name="P31" style:family="paragraph" style:parent-style-name="Standard">
      <style:paragraph-properties fo:margin-left="0cm" fo:margin-right="0cm" fo:margin-top="0cm" fo:margin-bottom="0cm" loext:contextual-spacing="false" fo:text-indent="0cm" style:auto-text-indent="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32" style:family="paragraph" style:parent-style-name="Standard">
      <style:paragraph-properties fo:margin-left="0cm" fo:margin-right="0cm" fo:margin-top="0cm" fo:margin-bottom="0cm" loext:contextual-spacing="false" fo:text-indent="0cm" style:auto-text-indent="false"/>
      <style:text-properties fo:font-size="12pt" officeooo:paragraph-rsid="0011f65c" style:font-name-asian="Times New Roman2" style:font-size-asian="12pt" style:language-asian="es" style:country-asian="ES" style:font-name-complex="Times New Roman2" style:font-size-complex="12pt"/>
    </style:style>
    <style:style style:name="P33" style:family="paragraph" style:parent-style-name="Standard">
      <style:paragraph-properties fo:margin-left="0cm" fo:margin-right="0cm" fo:margin-top="0cm" fo:margin-bottom="0cm" loext:contextual-spacing="false" fo:text-indent="0cm" style:auto-text-indent="false"/>
      <style:text-properties fo:text-transform="uppercase"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34"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text-transform="uppercase" fo:font-size="12pt" style:text-underline-style="solid" style:text-underline-width="auto" style:text-underline-color="font-color" fo:font-weight="bold" officeooo:paragraph-rsid="0033bc2f" style:font-size-asian="12pt" style:font-weight-asian="bold" style:font-name-complex="Times New Roman2" style:font-size-complex="12pt"/>
    </style:style>
    <style:style style:name="P3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text-transform="uppercase" fo:font-size="12pt" style:text-underline-style="solid" style:text-underline-width="auto" style:text-underline-color="font-color" fo:font-weight="bold" officeooo:paragraph-rsid="00346856" style:font-size-asian="12pt" style:font-weight-asian="bold" style:font-name-complex="Times New Roman2" style:font-size-complex="12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text-transform="uppercase" fo:font-size="12pt" style:text-underline-style="solid" style:text-underline-width="auto" style:text-underline-color="font-color" fo:font-weight="bold" officeooo:paragraph-rsid="00346856" style:font-size-asian="12pt" style:font-weight-asian="bold" style:font-name-complex="Times New Roman2" style:font-size-complex="12pt"/>
    </style:style>
    <style:style style:name="P37"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text-transform="uppercase" fo:color="#000000" style:font-name="Liberation Serif1" fo:font-size="12pt" fo:letter-spacing="normal" style:text-underline-style="solid" style:text-underline-width="auto" style:text-underline-color="font-color" fo:font-weight="bold" officeooo:paragraph-rsid="002ffdaa"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false" fo:line-height="0.635cm" fo:text-align="justify" style:justify-single-word="false" fo:orphans="0" fo:widows="0" fo:text-indent="0cm" style:auto-text-indent="false"/>
      <style:text-properties fo:color="#833c0b" style:font-name="Liberation Serif1" fo:font-size="12pt" fo:letter-spacing="normal" fo:font-weight="normal" officeooo:paragraph-rsid="0011f65c" fo:background-color="transparent" style:font-name-asian="Times New Roman2" style:font-size-asian="12pt" style:font-weight-asian="normal" style:font-name-complex="Times New Roman2" style:font-size-complex="12pt" style:font-weight-complex="normal"/>
    </style:style>
    <style:style style:name="P39" style:family="paragraph" style:parent-style-name="Table_20_Contents">
      <style:paragraph-properties fo:margin-left="0cm" fo:margin-right="0cm" fo:margin-top="0cm" fo:margin-bottom="0cm" loext:contextual-spacing="false" fo:line-height="120%" fo:text-align="center" style:justify-single-word="false" fo:text-indent="0cm" style:auto-text-indent="false"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40"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fo:padding="0cm" fo:border="none" style:writing-mode="lr-tb"/>
      <style:text-properties fo:color="#000000" style:font-name="Liberation Serif1" fo:font-size="12pt" fo:font-style="normal" fo:font-weight="normal" officeooo:paragraph-rsid="001dc6dd" style:font-size-asian="12pt" style:font-style-asian="normal" style:font-weight-asian="normal" style:font-size-complex="12pt" style:font-weight-complex="normal"/>
    </style:style>
    <style:style style:name="P41"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fo:padding="0cm" fo:border="none" style:writing-mode="lr-tb"/>
      <style:text-properties fo:color="#000000" style:font-name="Liberation Serif1" fo:font-size="12pt" fo:letter-spacing="normal" fo:font-style="normal" fo:font-weight="normal" officeooo:rsid="0009183e" officeooo:paragraph-rsid="001f8f8a" style:font-name-asian="Times New Roman2" style:font-size-asian="12pt" style:font-style-asian="normal" style:font-weight-asian="normal" style:font-name-complex="Times New Roman2" style:font-size-complex="12pt" style:font-weight-complex="normal"/>
    </style:style>
    <style:style style:name="P4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fo:padding="0cm" fo:border="none" style:writing-mode="lr-tb"/>
      <style:text-properties fo:color="#000000" style:font-name="Liberation Serif1" fo:font-size="12pt" fo:letter-spacing="normal" fo:font-style="normal" fo:font-weight="normal" officeooo:rsid="0009183e" officeooo:paragraph-rsid="001f8f8a" style:font-name-asian="Times New Roman2" style:font-size-asian="12pt" style:font-style-asian="normal" style:font-weight-asian="normal" style:font-name-complex="Times New Roman2" style:font-size-complex="12pt" style:font-weight-complex="normal"/>
    </style:style>
    <style:style style:name="P43"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officeooo:paragraph-rsid="0020206c" style:font-size-asian="12pt" style:font-size-complex="12pt"/>
    </style:style>
    <style:style style:name="P44" style:family="paragraph" style:parent-style-name="Normal_20__28_Web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properties fo:color="#000000" style:font-name="Liberation Serif1" fo:font-size="12pt" fo:letter-spacing="normal" style:text-underline-style="none" fo:font-weight="bold" officeooo:paragraph-rsid="002ac166"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45" style:family="paragraph" style:parent-style-name="Normal_20__28_Web_29_">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color="#000000" style:font-name="Liberation Serif1" fo:font-size="12pt" fo:letter-spacing="normal" style:text-underline-style="none" fo:font-weight="bold" officeooo:paragraph-rsid="002e6737"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46" style:family="paragraph" style:parent-style-name="Estilo_20_0">
      <style:paragraph-properties fo:margin-left="0cm" fo:margin-right="0cm" fo:margin-top="0cm" fo:margin-bottom="0cm" loext:contextual-spacing="false" fo:line-height="100%" fo:text-align="end" style:justify-single-word="false" fo:text-indent="0cm" style:auto-text-indent="false"/>
      <style:text-properties fo:text-transform="uppercase" style:font-name="Times New Roman" fo:font-size="10pt" fo:language="es" fo:country="ES" style:text-underline-style="none" fo:font-weight="normal" officeooo:paragraph-rsid="003333a3" style:font-size-asian="10pt" style:font-weight-asian="normal" style:font-size-complex="10pt" style:font-weight-complex="normal"/>
    </style:style>
    <style:style style:name="P47" style:family="paragraph" style:parent-style-name="Estilo_20_0">
      <style:paragraph-properties fo:margin-left="0cm" fo:margin-right="0cm" fo:margin-top="0cm" fo:margin-bottom="0cm" loext:contextual-spacing="false" fo:line-height="100%" fo:text-align="end" style:justify-single-word="false" fo:text-indent="0cm" style:auto-text-indent="false"/>
      <style:text-properties fo:font-size="10pt" style:text-underline-style="none" fo:font-weight="normal" officeooo:paragraph-rsid="003333a3" style:font-size-asian="10pt" style:font-weight-asian="normal" style:font-size-complex="10pt" style:font-weight-complex="normal"/>
    </style:style>
    <style:style style:name="P48" style:family="paragraph" style:parent-style-name="Heading_20_2">
      <style:paragraph-properties fo:margin-left="0cm" fo:margin-right="0cm" fo:margin-top="0cm" fo:margin-bottom="0cm" loext:contextual-spacing="false" fo:line-height="100%" fo:text-align="end" style:justify-single-word="false" fo:orphans="0" fo:widows="0" fo:hyphenation-ladder-count="no-limit" fo:text-indent="0cm" style:auto-text-indent="false">
        <style:tab-stops>
          <style:tab-stop style:position="1.251cm"/>
        </style:tab-stops>
      </style:paragraph-properties>
      <style:text-properties fo:text-transform="uppercase" fo:color="#000000" style:font-name="Liberation Serif1" fo:font-size="12pt" fo:letter-spacing="normal" style:text-underline-style="solid" style:text-underline-width="auto" style:text-underline-color="font-color" fo:font-weight="bold" officeooo:paragraph-rsid="002ffdaa"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49" style:family="paragraph" style:parent-style-name="Heading_20_2">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ab-stops>
          <style:tab-stop style:position="1.251cm"/>
        </style:tab-stops>
      </style:paragraph-properties>
      <style:text-properties fo:font-size="12pt" fo:font-weight="bold" officeooo:paragraph-rsid="0045dffa" style:font-size-asian="12pt" style:font-weight-asian="bold" style:font-size-complex="12pt" fo:hyphenate="false" fo:hyphenation-remain-char-count="2" fo:hyphenation-push-char-count="2" loext:hyphenation-no-caps="false"/>
    </style:style>
    <style:style style:name="P50" style:family="paragraph" style:parent-style-name="Text_20_body" style:master-page-name="">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style:page-number="auto" fo:background-color="transparent" style:writing-mode="lr-tb"/>
      <style:text-properties style:font-name="Liberation Serif1" fo:font-size="12pt" fo:font-weight="normal" officeooo:paragraph-rsid="0020feaf" style:font-size-asian="12pt" style:font-weight-asian="normal" style:font-size-complex="12pt" style:font-weight-complex="normal" fo:hyphenate="true" fo:hyphenation-remain-char-count="2" fo:hyphenation-push-char-count="2" loext:hyphenation-no-caps="false"/>
    </style:style>
    <style:style style:name="P51"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writing-mode="lr-tb"/>
      <style:text-properties style:font-name="Liberation Serif1" fo:font-size="12pt" fo:font-weight="normal" officeooo:paragraph-rsid="0020feaf" style:font-size-asian="12pt" style:font-weight-asian="normal" style:font-size-complex="12pt" style:font-weight-complex="normal" fo:hyphenate="true" fo:hyphenation-remain-char-count="2" fo:hyphenation-push-char-count="2" loext:hyphenation-no-caps="false"/>
    </style:style>
    <style:style style:name="P52" style:family="paragraph" style:parent-style-name="Default">
      <style:paragraph-properties fo:margin-left="0cm" fo:margin-right="0cm" fo:line-height="115%" fo:text-align="justify" style:justify-single-word="false" fo:text-indent="0cm" style:auto-text-indent="false"/>
      <style:text-properties fo:color="#000000" style:font-name="Liberation Serif1" fo:font-size="12pt" fo:font-weight="bold" officeooo:paragraph-rsid="0011f65c" style:font-size-asian="12pt" style:font-weight-asian="bold" style:font-name-complex="Calibri" style:font-size-complex="12pt" style:font-weight-complex="bold"/>
    </style:style>
    <style:style style:name="P53" style:family="paragraph" style:parent-style-name="Default">
      <style:paragraph-properties fo:margin-left="0cm" fo:margin-right="0cm" fo:line-height="100%" fo:text-align="end" style:justify-single-word="false" fo:text-indent="0cm" style:auto-text-indent="false">
        <style:tab-stops>
          <style:tab-stop style:position="16.51cm" style:type="right" style:leader-style="dotted" style:leader-text="."/>
        </style:tab-stops>
      </style:paragraph-properties>
      <style:text-properties fo:color="#000000" style:font-name="Liberation Serif1" fo:font-size="10pt" fo:font-style="italic" fo:font-weight="normal" officeooo:paragraph-rsid="00138c11" style:font-size-asian="10pt" style:font-style-asian="italic" style:font-weight-asian="normal" style:font-name-complex="Calibri" style:font-size-complex="10pt" style:font-style-complex="italic" style:font-weight-complex="normal"/>
    </style:style>
    <style:style style:name="P54" style:family="paragraph" style:parent-style-name="Heading_20_2">
      <style:paragraph-properties fo:margin-left="0cm" fo:margin-right="0cm" fo:margin-top="0.199cm" fo:margin-bottom="0.106cm" loext:contextual-spacing="false" fo:text-indent="0cm" style:auto-text-indent="false">
        <style:tab-stops>
          <style:tab-stop style:position="1.251cm"/>
        </style:tab-stops>
      </style:paragraph-properties>
      <style:text-properties fo:font-size="12pt" officeooo:paragraph-rsid="0011f65c" style:font-size-asian="12pt" style:font-name-complex="Times New Roman2" style:font-size-complex="12pt"/>
    </style:style>
    <style:style style:name="P55" style:family="paragraph" style:parent-style-name="Heading_20_2">
      <style:paragraph-properties fo:margin-left="0cm" fo:margin-right="0cm" fo:margin-top="0.199cm" fo:margin-bottom="0.106cm" loext:contextual-spacing="false" fo:text-indent="0cm" style:auto-text-indent="false">
        <style:tab-stops>
          <style:tab-stop style:position="1.251cm"/>
        </style:tab-stops>
      </style:paragraph-properties>
      <style:text-properties fo:font-size="12pt" officeooo:paragraph-rsid="0011f65c" style:font-size-asian="12pt" style:font-size-complex="12pt"/>
    </style:style>
    <style:style style:name="P56" style:family="paragraph" style:parent-style-name="Heading_20_2">
      <style:paragraph-properties fo:margin-left="0cm" fo:margin-right="0cm" fo:text-indent="0cm" style:auto-text-indent="false">
        <style:tab-stops>
          <style:tab-stop style:position="1.251cm"/>
        </style:tab-stops>
      </style:paragraph-properties>
      <style:text-properties fo:font-size="12pt" officeooo:paragraph-rsid="0011f65c" style:font-size-asian="12pt" style:font-name-complex="Times New Roman2" style:font-size-complex="12pt"/>
    </style:style>
    <style:style style:name="P57" style:family="paragraph" style:parent-style-name="Lista_20_vistosa_20_-_20_Énfasis_20_11">
      <style:paragraph-properties fo:margin-left="0cm" fo:margin-right="0cm" fo:margin-top="0cm" fo:margin-bottom="0cm" loext:contextual-spacing="true" fo:text-indent="0cm" style:auto-text-indent="false"/>
      <style:text-properties style:font-name="Times New Roman" fo:font-size="12pt" officeooo:paragraph-rsid="0011f65c" style:font-size-asian="12pt" style:font-size-complex="12pt"/>
    </style:style>
    <style:style style:name="P58" style:family="paragraph" style:parent-style-name="Lista_20_vistosa_20_-_20_Énfasis_20_11">
      <style:paragraph-properties fo:margin-left="0cm" fo:margin-right="0cm" fo:margin-top="0.423cm" fo:margin-bottom="0cm" loext:contextual-spacing="true" fo:text-indent="0cm" style:auto-text-indent="false"/>
      <style:text-properties style:font-name="Times New Roman" fo:font-size="12pt" fo:font-weight="bold" officeooo:paragraph-rsid="0011f65c" style:font-size-asian="12pt" style:font-weight-asian="bold" style:font-size-complex="12pt" style:font-weight-complex="bold"/>
    </style:style>
    <style:style style:name="P59" style:family="paragraph" style:parent-style-name="Lista_20_vistosa_20_-_20_Énfasis_20_11">
      <style:paragraph-properties fo:margin-left="0cm" fo:margin-right="0cm" fo:margin-top="0.423cm" fo:margin-bottom="0cm" loext:contextual-spacing="true" fo:text-indent="0cm" style:auto-text-indent="false"/>
      <style:text-properties style:font-name="Times New Roman" fo:font-size="12pt" fo:font-weight="bold" officeooo:paragraph-rsid="0011f65c" style:font-size-asian="12pt" style:font-weight-asian="bold" style:font-size-complex="12pt"/>
    </style:style>
    <style:style style:name="P60" style:family="paragraph" style:parent-style-name="Lista_20_vistosa_20_-_20_Énfasis_20_11">
      <style:paragraph-properties fo:margin-left="0cm" fo:margin-right="0cm" fo:margin-top="0.199cm" fo:margin-bottom="0cm" loext:contextual-spacing="true" fo:text-indent="0cm" style:auto-text-indent="false"/>
      <style:text-properties style:font-name="Times New Roman" fo:font-size="12pt" officeooo:paragraph-rsid="0011f65c" style:font-size-asian="12pt" style:font-size-complex="12pt"/>
    </style:style>
    <style:style style:name="P61" style:family="paragraph" style:parent-style-name="Lista_20_vistosa_20_-_20_Énfasis_20_11">
      <style:paragraph-properties fo:margin-left="0cm" fo:margin-right="0cm" fo:margin-top="0.199cm" fo:margin-bottom="0cm" loext:contextual-spacing="true" fo:text-align="center" style:justify-single-word="false" fo:text-indent="0cm" style:auto-text-indent="false">
        <style:tab-stops>
          <style:tab-stop style:position="2.946cm"/>
        </style:tab-stops>
      </style:paragraph-properties>
      <style:text-properties style:font-name="Times New Roman" fo:font-size="12pt" fo:font-weight="bold" officeooo:paragraph-rsid="0011f65c" style:font-size-asian="12pt" style:font-weight-asian="bold" style:font-size-complex="12pt"/>
    </style:style>
    <style:style style:name="P62" style:family="paragraph" style:parent-style-name="Lista_20_vistosa_20_-_20_Énfasis_20_11">
      <style:paragraph-properties fo:margin-left="0cm" fo:margin-right="0cm" fo:margin-top="0.199cm" fo:margin-bottom="0.847cm" loext:contextual-spacing="true" fo:text-indent="0cm" style:auto-text-indent="false"/>
      <style:text-properties style:font-name="Times New Roman" fo:font-size="12pt" officeooo:paragraph-rsid="0011f65c" style:font-size-asian="12pt" style:font-size-complex="12pt"/>
    </style:style>
    <style:style style:name="P63" style:family="paragraph" style:parent-style-name="Sangría_20_2_20_de_20_t._20_independiente1">
      <style:paragraph-properties fo:margin-left="0cm" fo:margin-right="0cm" fo:line-height="115%" fo:text-align="justify" style:justify-single-word="false" fo:text-indent="0cm" style:auto-text-indent="false"/>
      <style:text-properties fo:color="#000000" style:font-name="Liberation Serif1" fo:font-size="12pt" fo:language="es" fo:country="ES" fo:font-weight="bold" officeooo:paragraph-rsid="0011f65c" style:font-name-asian="Times New Roman" style:font-size-asian="12pt" style:font-weight-asian="bold" style:font-name-complex="Calibri" style:font-size-complex="12pt"/>
    </style:style>
    <style:style style:name="P64" style:family="paragraph" style:parent-style-name="Sangría_20_2_20_de_20_t._20_independiente1">
      <style:paragraph-properties fo:margin-left="0cm" fo:margin-right="0cm" fo:line-height="115%" fo:text-align="justify" style:justify-single-word="false" fo:text-indent="0cm" style:auto-text-indent="false">
        <style:tab-stops>
          <style:tab-stop style:position="0.953cm"/>
        </style:tab-stops>
      </style:paragraph-properties>
      <style:text-properties style:font-name="Liberation Serif1" fo:font-size="12pt" fo:language="es" fo:country="ES" fo:font-weight="bold" officeooo:paragraph-rsid="0011f65c" style:letter-kerning="false" style:font-name-asian="Times New Roman" style:font-size-asian="12pt" style:font-weight-asian="bold" style:font-name-complex="Calibri" style:font-size-complex="12pt"/>
    </style:style>
    <style:style style:name="P65" style:family="paragraph" style:parent-style-name="Standard">
      <style:paragraph-properties fo:margin-left="0cm" fo:margin-right="0cm" fo:line-height="115%" fo:text-align="justify" style:justify-single-word="false" fo:text-indent="0cm" style:auto-text-indent="false">
        <style:tab-stops>
          <style:tab-stop style:position="16.51cm" style:type="right" style:leader-style="dotted" style:leader-text="."/>
        </style:tab-stops>
      </style:paragraph-properties>
      <style:text-properties style:font-name="Liberation Serif1" fo:font-size="12pt" officeooo:paragraph-rsid="0011f65c"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ext-properties style:font-name="Liberation Serif1" fo:font-size="12pt" officeooo:paragraph-rsid="0011f65c" style:font-size-asian="12pt" style:font-size-complex="12pt"/>
    </style:style>
    <style:style style:name="P6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Liberation Serif1" fo:font-size="12pt" officeooo:paragraph-rsid="0011f65c" style:font-size-asian="12pt" style:font-size-complex="12pt"/>
    </style:style>
    <style:style style:name="P68" style:family="paragraph" style:parent-style-name="Standard">
      <style:paragraph-properties fo:margin-left="0cm" fo:margin-right="0cm" fo:text-align="start" style:justify-single-word="false" fo:text-indent="0cm" style:auto-text-indent="false"/>
      <style:text-properties style:font-name="Liberation Serif1" fo:font-size="12pt" officeooo:paragraph-rsid="0011f65c" style:font-size-asian="12pt" style:font-size-complex="12pt"/>
    </style:style>
    <style:style style:name="P69" style:family="paragraph" style:parent-style-name="Standard">
      <style:paragraph-properties fo:margin-left="0cm" fo:margin-right="0cm" fo:line-height="150%" fo:text-indent="0cm" style:auto-text-indent="false">
        <style:tab-stops>
          <style:tab-stop style:position="16.51cm" style:type="right" style:leader-style="dotted" style:leader-text="."/>
        </style:tab-stops>
      </style:paragraph-properties>
      <style:text-properties style:font-name="Liberation Serif1" fo:font-size="12pt" officeooo:paragraph-rsid="0011f65c" style:font-size-asian="12pt" style:font-name-complex="Calibri" style:font-size-complex="12pt"/>
    </style:style>
    <style:style style:name="P70" style:family="paragraph" style:parent-style-name="Standard">
      <style:paragraph-properties fo:margin-left="0cm" fo:margin-right="0cm" fo:line-height="100%" fo:text-align="end" style:justify-single-word="false" fo:text-indent="0cm" style:auto-text-indent="false">
        <style:tab-stops>
          <style:tab-stop style:position="16.51cm" style:type="right" style:leader-style="dotted" style:leader-text="."/>
        </style:tab-stops>
      </style:paragraph-properties>
      <style:text-properties style:font-name="Liberation Serif1" fo:font-size="10pt" fo:font-style="italic" fo:font-weight="normal" officeooo:paragraph-rsid="00136169"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0cm" fo:margin-right="0cm" fo:text-indent="0cm" style:auto-text-indent="false"/>
      <style:text-properties fo:font-size="12pt" fo:font-weight="bold" officeooo:paragraph-rsid="0011f65c" style:font-size-asian="12pt" style:font-weight-asian="bold" style:font-name-complex="Times New Roman2" style:font-size-complex="12pt"/>
    </style:style>
    <style:style style:name="P72" style:family="paragraph" style:parent-style-name="Standard">
      <style:paragraph-properties fo:margin-left="0cm" fo:margin-right="0cm" fo:text-indent="0cm" style:auto-text-indent="false"/>
      <style:text-properties fo:font-size="12pt" officeooo:paragraph-rsid="0011f65c" style:font-size-asian="12pt" style:font-name-complex="Times New Roman2" style:font-size-complex="12pt"/>
    </style:style>
    <style:style style:name="P73" style:family="paragraph" style:parent-style-name="Standard">
      <style:paragraph-properties fo:margin-left="0cm" fo:margin-right="0cm" fo:text-indent="0cm" style:auto-text-indent="false"/>
      <style:text-properties fo:text-transform="uppercase"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74" style:family="paragraph" style:parent-style-name="Standard">
      <style:paragraph-properties fo:margin-left="0cm" fo:margin-right="0cm" fo:line-height="100%" fo:text-align="end" style:justify-single-word="false" fo:text-indent="0cm" style:auto-text-indent="false">
        <style:tab-stops>
          <style:tab-stop style:position="16.51cm" style:type="right" style:leader-style="dotted" style:leader-text="."/>
        </style:tab-stops>
      </style:paragraph-properties>
      <style:text-properties fo:color="#000000" style:font-name="Liberation Serif1" fo:font-size="10pt" style:rfc-language-tag="es-ES-u-co-trad" fo:language="es" fo:country="ES" fo:font-style="normal" fo:font-weight="normal" officeooo:rsid="00138c11" officeooo:paragraph-rsid="00138c11" style:font-size-asian="10pt" style:language-asian="es" style:country-asian="ES" style:font-style-asian="normal" style:font-weight-asian="normal" style:font-name-complex="Calibri" style:font-size-complex="10pt" style:font-style-complex="normal" style:font-weight-complex="normal"/>
    </style:style>
    <style:style style:name="P75" style:family="paragraph" style:parent-style-name="Standard">
      <style:paragraph-properties fo:margin-left="0cm" fo:margin-right="0cm" fo:line-height="100%" fo:text-align="end" style:justify-single-word="false" fo:text-indent="0cm" style:auto-text-indent="false">
        <style:tab-stops>
          <style:tab-stop style:position="16.51cm" style:type="right" style:leader-style="dotted" style:leader-text="."/>
        </style:tab-stops>
      </style:paragraph-properties>
      <style:text-properties fo:color="#000000" style:font-name="Liberation Serif1" fo:font-size="10pt" fo:font-style="italic" fo:font-weight="normal" officeooo:paragraph-rsid="00138c11" style:font-size-asian="10pt" style:font-style-asian="italic" style:font-weight-asian="normal" style:font-name-complex="Calibri" style:font-size-complex="10pt" style:font-style-complex="italic" style:font-weight-complex="normal"/>
    </style:style>
    <style:style style:name="P76" style:family="paragraph" style:parent-style-name="Standard">
      <style:paragraph-properties fo:margin-left="0cm" fo:margin-right="0cm" fo:margin-top="0.176cm" fo:margin-bottom="0cm" loext:contextual-spacing="false" fo:text-align="justify" style:justify-single-word="false" fo:text-indent="0cm" style:auto-text-indent="false"/>
      <style:text-properties fo:color="#000000" style:font-name="Liberation Serif1" fo:font-size="12pt" fo:letter-spacing="normal" fo:font-weight="bold" officeooo:rsid="001e07ff" officeooo:paragraph-rsid="0011f65c" style:font-name-asian="Times New Roman2" style:font-size-asian="12pt" style:font-weight-asian="bold" style:font-name-complex="Times New Roman2" style:font-size-complex="12pt"/>
    </style:style>
    <style:style style:name="P77"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letter-spacing="normal" fo:font-weight="bold" officeooo:rsid="004899d2" officeooo:paragraph-rsid="0011f65c" style:font-name-asian="Times New Roman2" style:font-size-asian="12pt" style:font-weight-asian="bold" style:font-name-complex="Times New Roman2" style:font-size-complex="12pt"/>
    </style:style>
    <style:style style:name="P78"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letter-spacing="normal" fo:font-style="normal" fo:font-weight="bold" officeooo:rsid="0009183e" officeooo:paragraph-rsid="0011f65c" style:font-name-asian="Times New Roman2" style:font-size-asian="12pt" style:font-style-asian="normal" style:font-weight-asian="bold" style:font-name-complex="Times New Roman2" style:font-size-complex="12pt"/>
    </style:style>
    <style:style style:name="P79"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letter-spacing="normal" fo:font-style="normal" fo:font-weight="normal" officeooo:rsid="0009183e" officeooo:paragraph-rsid="0011f65c" style:font-name-asian="Times New Roman2" style:font-size-asian="12pt" style:font-style-asian="normal" style:font-weight-asian="normal" style:font-name-complex="Times New Roman2" style:font-size-complex="12pt" style:font-weight-complex="normal"/>
    </style:style>
    <style:style style:name="P80"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letter-spacing="normal" fo:font-weight="normal" officeooo:rsid="0009183e" officeooo:paragraph-rsid="0011f65c" style:font-name-asian="Times New Roman2" style:font-size-asian="12pt" style:font-weight-asian="normal" style:font-name-complex="Times New Roman2" style:font-size-complex="12pt" style:font-weight-complex="normal"/>
    </style:style>
    <style:style style:name="P81"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82"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0pt" fo:letter-spacing="normal" fo:font-weight="bold" officeooo:rsid="004899d2" officeooo:paragraph-rsid="0023d661" style:font-name-asian="Times New Roman2" style:font-size-asian="10pt" style:font-weight-asian="bold" style:font-name-complex="Times New Roman2" style:font-size-complex="10pt"/>
    </style:style>
    <style:style style:name="P83"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autospace="none"/>
      <style:text-properties style:font-name="Liberation Serif1" fo:font-size="12pt" officeooo:paragraph-rsid="0011f65c" style:font-size-asian="12pt" style:font-size-complex="12pt"/>
    </style:style>
    <style:style style:name="P84"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style:font-name="Liberation Serif1" fo:font-size="12pt" officeooo:paragraph-rsid="0011f65c" style:font-size-asian="12pt" style:font-size-complex="12pt"/>
    </style:style>
    <style:style style:name="P85" style:family="paragraph" style:parent-style-name="Standard">
      <style:paragraph-properties fo:margin-left="0cm" fo:margin-right="0cm" fo:margin-top="0.176cm" fo:margin-bottom="0cm" loext:contextual-spacing="false" fo:text-align="justify" style:justify-single-word="false" fo:text-indent="0cm" style:auto-text-indent="false">
        <style:tab-stops>
          <style:tab-stop style:position="3.493cm"/>
        </style:tab-stops>
      </style:paragraph-properties>
      <style:text-properties style:font-name="Liberation Serif1" fo:font-size="12pt" fo:language="ca" fo:country="ES" officeooo:paragraph-rsid="0011f65c" style:font-size-asian="12pt" style:font-size-complex="12pt" style:font-weight-complex="bold"/>
    </style:style>
    <style:style style:name="P86" style:family="paragraph" style:parent-style-name="Text_20_body" style:master-page-name="">
      <loext:graphic-properties draw:fill="none"/>
      <style:paragraph-properties fo:margin-left="0cm" fo:margin-right="0cm" fo:margin-top="0.176cm" fo:margin-bottom="0cm" loext:contextual-spacing="false" fo:line-height="12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87" style:family="paragraph" style:parent-style-name="Standard">
      <loext:graphic-properties draw:fill="none"/>
      <style:paragraph-properties fo:margin-left="0cm" fo:margin-right="0cm" fo:margin-top="0.1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officeooo:paragraph-rsid="00260ebc" style:font-size-asian="10pt" style:font-size-complex="10pt" style:font-weight-complex="bold"/>
    </style:style>
    <style:style style:name="P88" style:family="paragraph" style:parent-style-name="Standard">
      <loext:graphic-properties draw:fill="none"/>
      <style:paragraph-properties fo:margin-left="0cm" fo:margin-right="0cm" fo:margin-top="0.1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font-weight="normal" officeooo:rsid="0022cc76" officeooo:paragraph-rsid="0023d661" style:font-size-asian="10pt" style:font-weight-asian="normal" style:font-size-complex="10pt"/>
    </style:style>
    <style:style style:name="P89" style:family="paragraph" style:parent-style-name="Standard">
      <loext:graphic-properties draw:fill="none"/>
      <style:paragraph-properties fo:margin-left="0cm" fo:margin-right="0cm" fo:margin-top="0.1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officeooo:paragraph-rsid="00260ebc" style:font-size-asian="10pt" style:font-size-complex="10pt"/>
    </style:style>
    <style:style style:name="P90" style:family="paragraph" style:parent-style-name="Standard">
      <loext:graphic-properties draw:fill="none"/>
      <style:paragraph-properties fo:margin-left="0cm" fo:margin-right="0cm" fo:margin-top="0.176cm" fo:margin-bottom="0cm" loext:contextual-spacing="false" fo:line-height="100%" fo:text-align="justify" style:justify-single-word="false" fo:orphans="0" fo:widows="0"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Liberation Serif1" fo:font-size="10pt" fo:letter-spacing="normal" fo:language="ca" fo:country="ES" fo:font-style="normal" style:text-underline-style="none" fo:font-weight="bold" officeooo:rsid="001f8f8a" officeooo:paragraph-rsid="0020206c" style:letter-kerning="true" style:text-blinking="false" fo:background-color="transparent" style:font-name-asian="Times New Roman2" style:font-size-asian="10pt" style:language-asian="es" style:country-asian="ES" style:font-style-asian="normal" style:font-weight-asian="bold" style:font-name-complex="Times New Roman2" style:font-size-complex="10pt" style:font-style-complex="normal" style:font-weight-complex="bold"/>
    </style:style>
    <style:style style:name="P91" style:family="paragraph" style:parent-style-name="Standard">
      <loext:graphic-properties draw:fill="none"/>
      <style:paragraph-properties fo:margin-left="0cm" fo:margin-right="0cm" fo:margin-top="0.36cm" fo:margin-bottom="0cm" loext:contextual-spacing="false" fo:line-height="100%" fo:text-align="justify" style:justify-single-word="false" fo:text-indent="0cm" style:auto-text-indent="false" fo:background-color="transparent" fo:padding="0cm" fo:border="none" style:writing-mode="lr-tb"/>
      <style:text-properties style:font-name="Liberation Serif1" fo:font-size="12pt" officeooo:paragraph-rsid="0011f65c" style:font-size-asian="12pt" style:font-size-complex="12pt"/>
    </style:style>
    <style:style style:name="P92" style:family="paragraph" style:parent-style-name="Standard">
      <loext:graphic-properties draw:fill="none"/>
      <style:paragraph-properties fo:margin-left="0cm" fo:margin-right="0cm" fo:margin-top="0.36cm" fo:margin-bottom="0cm" loext:contextual-spacing="false" fo:line-height="12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93" style:family="paragraph" style:parent-style-name="Standard">
      <loext:graphic-properties draw:fill="none"/>
      <style:paragraph-properties fo:margin-left="0cm" fo:margin-right="0cm" fo:margin-top="0.36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94" style:family="paragraph" style:parent-style-name="Standard" style:master-page-name="">
      <loext:graphic-properties draw:fill="none"/>
      <style:paragraph-properties fo:margin-left="0cm" fo:margin-right="0cm" fo:margin-top="0.36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95" style:family="paragraph" style:parent-style-name="Text_20_body">
      <style:paragraph-properties fo:margin-left="0cm" fo:margin-right="0cm" fo:margin-top="0.36cm" fo:margin-bottom="0cm" loext:contextual-spacing="false" fo:line-height="120%" fo:text-indent="0cm" style:auto-text-indent="false" style:writing-mode="lr-tb"/>
      <style:text-properties fo:font-variant="normal" fo:text-transform="none" fo:color="#000000" style:text-line-through-style="none" style:text-line-through-type="none" style:font-name="Liberation Serif1" fo:font-size="12pt" fo:font-style="normal" style:text-underline-style="none" fo:font-weight="bold" officeooo:paragraph-rsid="0011f65c" style:text-blinking="false" fo:background-color="transparent" style:font-size-asian="12pt" style:font-size-complex="12pt"/>
    </style:style>
    <style:style style:name="P96" style:family="paragraph" style:parent-style-name="Text_20_body" style:master-page-name="">
      <loext:graphic-properties draw:fill="none"/>
      <style:paragraph-properties fo:margin-left="0cm" fo:margin-right="0cm" fo:margin-top="0.381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97" style:family="paragraph" style:parent-style-name="Standard" style:master-page-name="">
      <loext:graphic-properties draw:fill="none"/>
      <style:paragraph-properties fo:margin-left="0cm" fo:margin-right="0cm" fo:margin-top="0.381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weight-asian="normal" style:font-size-complex="12pt" style:font-weight-complex="normal"/>
    </style:style>
    <style:style style:name="P98" style:family="paragraph" style:parent-style-name="Standard">
      <style:paragraph-properties fo:margin-left="0cm" fo:margin-right="0cm" fo:margin-top="0.423cm" fo:margin-bottom="0.106cm" loext:contextual-spacing="false" fo:line-height="0.423cm" fo:text-align="start" style:justify-single-word="false" fo:hyphenation-ladder-count="no-limit" fo:text-indent="0cm" style:auto-text-indent="false" fo:keep-with-next="always"/>
      <style:text-properties style:use-window-font-color="true" style:font-name="Liberation Serif1" fo:font-size="12pt" fo:letter-spacing="normal" fo:font-weight="bold" officeooo:paragraph-rsid="0011f65c"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99" style:family="paragraph" style:parent-style-name="Standard">
      <style:paragraph-properties fo:margin-left="0cm" fo:margin-right="0cm" fo:margin-top="0.423cm" fo:margin-bottom="0.106cm" loext:contextual-spacing="false" fo:line-height="0.423cm" fo:text-align="start" style:justify-single-word="false" fo:hyphenation-ladder-count="no-limit" fo:text-indent="0cm" style:auto-text-indent="false" fo:keep-with-next="always"/>
      <style:text-properties style:use-window-font-color="true" style:font-name="Liberation Serif1" fo:font-size="12pt" fo:letter-spacing="normal" fo:font-weight="normal" officeooo:paragraph-rsid="0011f65c"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00" style:family="paragraph" style:parent-style-name="Standard">
      <style:paragraph-properties fo:margin-left="0cm" fo:margin-right="0cm" fo:margin-top="0.423cm" fo:margin-bottom="0.106cm" loext:contextual-spacing="false" fo:line-height="0.423cm" fo:text-align="start" style:justify-single-word="false" fo:hyphenation-ladder-count="no-limit" fo:text-indent="0cm" style:auto-text-indent="false" fo:keep-with-next="always"/>
      <style:text-properties style:font-name="Liberation Serif1" fo:font-size="12pt" officeooo:paragraph-rsid="0011f65c" style:font-size-asian="12pt" style:font-size-complex="12pt" fo:hyphenate="false" fo:hyphenation-remain-char-count="2" fo:hyphenation-push-char-count="2" loext:hyphenation-no-caps="false"/>
    </style:style>
    <style:style style:name="P101" style:family="paragraph" style:parent-style-name="Standard">
      <style:paragraph-properties fo:margin-left="0cm" fo:margin-right="0cm" fo:margin-top="0.423cm" fo:margin-bottom="0.106cm" loext:contextual-spacing="false" fo:line-height="0.423cm" fo:text-align="start" style:justify-single-word="false" fo:hyphenation-ladder-count="no-limit" fo:text-indent="0cm" style:auto-text-indent="false"/>
      <style:text-properties style:use-window-font-color="true" style:font-name="Liberation Serif1" fo:font-size="12pt" fo:letter-spacing="normal" fo:font-weight="normal" officeooo:paragraph-rsid="0011f65c"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02" style:family="paragraph" style:parent-style-name="Standard">
      <style:paragraph-properties fo:margin-left="0cm" fo:margin-right="0cm" fo:margin-top="0.423cm" fo:margin-bottom="0.106cm" loext:contextual-spacing="false" fo:line-height="0.423cm" fo:text-align="start" style:justify-single-word="false" fo:hyphenation-ladder-count="no-limit" fo:text-indent="0cm" style:auto-text-indent="false"/>
      <style:text-properties style:use-window-font-color="true" style:font-name="Liberation Serif1" fo:font-size="12pt" fo:letter-spacing="normal" fo:font-weight="bold" officeooo:paragraph-rsid="0011f65c"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03" style:family="paragraph" style:parent-style-name="Standard">
      <style:paragraph-properties fo:margin-left="0cm" fo:margin-right="0cm" fo:margin-top="0.494cm" fo:margin-bottom="0.494cm" loext:contextual-spacing="false" fo:text-indent="0cm" style:auto-text-indent="false"/>
      <style:text-properties fo:font-size="12pt" officeooo:paragraph-rsid="0011f65c" style:font-name-asian="Times New Roman2" style:font-size-asian="12pt" style:language-asian="es" style:country-asian="ES" style:font-name-complex="Times New Roman2" style:font-size-complex="12pt"/>
    </style:style>
    <style:style style:name="P104" style:family="paragraph" style:parent-style-name="Standard">
      <style:paragraph-properties fo:margin-left="0cm" fo:margin-right="0cm" fo:margin-top="0cm" fo:margin-bottom="0.014cm" loext:contextual-spacing="false" fo:line-height="108%" fo:text-indent="0cm" style:auto-text-indent="false"/>
      <style:text-properties fo:font-size="12pt" officeooo:paragraph-rsid="0011f65c" style:font-size-asian="12pt" style:font-size-complex="12pt"/>
    </style:style>
    <style:style style:name="P105" style:family="paragraph" style:parent-style-name="Text_20_body">
      <style:paragraph-properties fo:margin-left="0cm" fo:margin-right="0cm" fo:margin-top="0.75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106" style:family="paragraph" style:parent-style-name="Text_20_body" style:master-page-name="">
      <loext:graphic-properties draw:fill="none"/>
      <style:paragraph-properties fo:margin-left="0cm" fo:margin-right="0cm" fo:margin-top="0.489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name-complex="Calibri" style:font-size-complex="12pt"/>
    </style:style>
    <style:style style:name="P107" style:family="paragraph" style:parent-style-name="Text_20_body">
      <loext:graphic-properties draw:fill="none"/>
      <style:paragraph-properties fo:margin-left="0cm" fo:margin-right="0cm" fo:margin-top="0.37cm" fo:margin-bottom="0cm" loext:contextual-spacing="false" fo:line-height="12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108" style:family="paragraph" style:parent-style-name="Text_20_body" style:master-page-name="">
      <loext:graphic-properties draw:fill="none"/>
      <style:paragraph-properties fo:margin-left="0cm" fo:margin-right="0cm" fo:margin-top="0.37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Calibri" style:font-size-complex="12pt"/>
    </style:style>
    <style:style style:name="P109" style:family="paragraph" style:parent-style-name="Text_20_body" style:master-page-name="">
      <loext:graphic-properties draw:fill="none"/>
      <style:paragraph-properties fo:margin-left="0cm" fo:margin-right="0cm" fo:margin-top="0.37cm" fo:margin-bottom="0cm" loext:contextual-spacing="false" fo:line-height="129%" fo:text-align="justify" style:justify-single-word="false" fo:text-indent="0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10" style:family="paragraph" style:parent-style-name="Text_20_body" style:master-page-name="">
      <loext:graphic-properties draw:fill="none"/>
      <style:paragraph-properties fo:margin-left="0cm" fo:margin-right="0cm" fo:margin-top="0.379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11" style:family="paragraph" style:parent-style-name="Text_20_body" style:master-page-name="">
      <loext:graphic-properties draw:fill="none"/>
      <style:paragraph-properties fo:margin-left="0cm" fo:margin-right="0cm" fo:margin-top="0.372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12" style:family="paragraph" style:parent-style-name="Text_20_body" style:master-page-name="">
      <loext:graphic-properties draw:fill="none"/>
      <style:paragraph-properties fo:margin-left="0cm" fo:margin-right="0cm" fo:margin-top="0.369cm" fo:margin-bottom="0cm" loext:contextual-spacing="false" fo:line-height="12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13" style:family="paragraph" style:parent-style-name="Text_20_body">
      <loext:graphic-properties draw:fill="none"/>
      <style:paragraph-properties fo:margin-left="0cm" fo:margin-right="0cm" fo:margin-top="0.362cm" fo:margin-bottom="0cm" loext:contextual-spacing="false" fo:line-height="12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114" style:family="paragraph" style:parent-style-name="Text_20_body" style:master-page-name="">
      <loext:graphic-properties draw:fill="none"/>
      <style:paragraph-properties fo:margin-left="0cm" fo:margin-right="0cm" fo:margin-top="0.362cm" fo:margin-bottom="0cm" loext:contextual-spacing="false" fo:line-height="12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15" style:family="paragraph" style:parent-style-name="Text_20_body" style:master-page-name="">
      <loext:graphic-properties draw:fill="none"/>
      <style:paragraph-properties fo:margin-left="0cm" fo:margin-right="0cm" fo:margin-top="0.362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16" style:family="paragraph" style:parent-style-name="Text_20_body" style:master-page-name="">
      <loext:graphic-properties draw:fill="none"/>
      <style:paragraph-properties fo:margin-left="0cm" fo:margin-right="0cm" fo:margin-top="0.453cm" fo:margin-bottom="0cm" loext:contextual-spacing="false" fo:line-height="12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17" style:family="paragraph" style:parent-style-name="Text_20_body">
      <loext:graphic-properties draw:fill="none"/>
      <style:paragraph-properties fo:margin-left="0cm" fo:margin-right="0cm" fo:margin-top="0.42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18" style:family="paragraph" style:parent-style-name="Text_20_body" style:master-page-name="">
      <loext:graphic-properties draw:fill="none"/>
      <style:paragraph-properties fo:margin-left="0cm" fo:margin-right="0cm" fo:margin-top="0.42cm" fo:margin-bottom="0cm" loext:contextual-spacing="false" fo:line-height="120%" fo:text-indent="0cm" style:auto-text-indent="false" style:page-number="auto" fo:background-color="transparent" style:writing-mode="lr-tb"/>
      <style:text-properties style:font-name="Liberation Serif1" fo:font-size="12pt" fo:font-weight="normal" officeooo:paragraph-rsid="0011f65c" style:font-size-asian="12pt" style:font-size-complex="12pt"/>
    </style:style>
    <style:style style:name="P119" style:family="paragraph" style:parent-style-name="Text_20_body" style:master-page-name="">
      <loext:graphic-properties draw:fill="none"/>
      <style:paragraph-properties fo:margin-left="0cm" fo:margin-right="0cm" fo:margin-top="0.42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20" style:family="paragraph" style:parent-style-name="Text_20_body">
      <style:paragraph-properties fo:margin-left="0cm" fo:margin-right="0cm" fo:margin-top="0.455cm" fo:margin-bottom="0cm" loext:contextual-spacing="false" fo:line-height="120%" fo:text-indent="0cm" style:auto-text-indent="false" style:writing-mode="lr-tb"/>
      <style:text-properties fo:font-variant="normal" fo:text-transform="none" fo:color="#000000" style:text-line-through-style="none" style:text-line-through-type="none" style:font-name="Liberation Serif1" fo:font-size="12pt" fo:font-style="normal" style:text-underline-style="none" fo:font-weight="bold" officeooo:paragraph-rsid="0011f65c" style:text-blinking="false" fo:background-color="transparent" style:font-size-asian="12pt" style:font-size-complex="12pt"/>
    </style:style>
    <style:style style:name="P121" style:family="paragraph" style:parent-style-name="Text_20_body" style:master-page-name="">
      <loext:graphic-properties draw:fill="none"/>
      <style:paragraph-properties fo:margin-left="0cm" fo:margin-right="0cm" fo:margin-top="0.413cm" fo:margin-bottom="0cm" loext:contextual-spacing="false" fo:line-height="133%"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2" style:family="paragraph" style:parent-style-name="Text_20_body" style:master-page-name="">
      <loext:graphic-properties draw:fill="none"/>
      <style:paragraph-properties fo:margin-left="0cm" fo:margin-right="0cm" fo:margin-top="0.436cm" fo:margin-bottom="0cm" loext:contextual-spacing="false" fo:line-height="120%" fo:text-align="justify" style:justify-single-word="false"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23" style:family="paragraph" style:parent-style-name="Text_20_body" style:master-page-name="">
      <loext:graphic-properties draw:fill="none"/>
      <style:paragraph-properties fo:margin-left="0cm" fo:margin-right="0cm" fo:margin-top="0.436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24" style:family="paragraph" style:parent-style-name="Text_20_body" style:master-page-name="">
      <loext:graphic-properties draw:fill="none"/>
      <style:paragraph-properties fo:margin-left="0cm" fo:margin-right="0cm" fo:margin-top="0.436cm" fo:margin-bottom="0cm" loext:contextual-spacing="false" fo:line-height="100%"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25" style:family="paragraph" style:parent-style-name="Text_20_body">
      <loext:graphic-properties draw:fill="none"/>
      <style:paragraph-properties fo:margin-left="0cm" fo:margin-right="0cm" fo:margin-top="0.445cm" fo:margin-bottom="0cm" loext:contextual-spacing="false" fo:line-height="22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26" style:family="paragraph" style:parent-style-name="Text_20_body">
      <loext:graphic-properties draw:fill="none"/>
      <style:paragraph-properties fo:margin-left="0cm" fo:margin-right="0cm" fo:margin-top="0.445cm" fo:margin-bottom="0cm" loext:contextual-spacing="false" fo:line-height="100%" fo:text-align="justify" style:justify-single-word="false" fo:text-indent="0cm" style:auto-text-indent="false" fo:background-color="transparent" style:writing-mode="lr-tb"/>
      <style:text-properties fo:color="#000000" style:font-name="Liberation Serif1" fo:font-size="12pt" fo:font-weight="bold" officeooo:paragraph-rsid="0011f65c" style:font-size-asian="12pt" style:font-size-complex="12pt"/>
    </style:style>
    <style:style style:name="P127" style:family="paragraph" style:parent-style-name="Text_20_body">
      <loext:graphic-properties draw:fill="none"/>
      <style:paragraph-properties fo:margin-left="0cm" fo:margin-right="0cm" fo:margin-top="0.445cm" fo:margin-bottom="0cm" loext:contextual-spacing="false" fo:line-height="100%" fo:text-indent="0cm" style:auto-text-indent="false" fo:background-color="transparent" fo:padding="0cm" fo:border="none" style:writing-mode="lr-tb"/>
      <style:text-properties style:font-name="Liberation Serif1" fo:font-size="12pt" officeooo:paragraph-rsid="0011f65c" style:font-size-asian="12pt" style:font-size-complex="12pt"/>
    </style:style>
    <style:style style:name="P128" style:family="paragraph" style:parent-style-name="Text_20_body" style:master-page-name="">
      <loext:graphic-properties draw:fill="none"/>
      <style:paragraph-properties fo:margin-left="0cm" fo:margin-right="0cm" fo:margin-top="0.445cm" fo:margin-bottom="0cm" loext:contextual-spacing="false" fo:line-height="100%" fo:text-align="justify" style:justify-single-word="false" fo:text-indent="0cm" style:auto-text-indent="false" style:page-number="auto" fo:background-color="transparent" style:writing-mode="lr-tb"/>
      <style:text-properties fo:color="#000000" style:font-name="Liberation Serif1" fo:font-size="12pt" fo:letter-spacing="normal" fo:font-weight="bold" officeooo:rsid="0009183e" officeooo:paragraph-rsid="0011f65c" style:font-name-asian="Times New Roman2" style:font-size-asian="12pt" style:font-weight-asian="bold" style:font-name-complex="Times New Roman2" style:font-size-complex="12pt"/>
    </style:style>
    <style:style style:name="P129" style:family="paragraph" style:parent-style-name="Text_20_body" style:master-page-name="">
      <loext:graphic-properties draw:fill="none"/>
      <style:paragraph-properties fo:margin-left="0cm" fo:margin-right="0cm" fo:margin-top="0.385cm" fo:margin-bottom="0cm" loext:contextual-spacing="false" fo:line-height="10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30" style:family="paragraph" style:parent-style-name="Text_20_body" style:master-page-name="">
      <loext:graphic-properties draw:fill="none"/>
      <style:paragraph-properties fo:margin-left="0cm" fo:margin-right="0cm" fo:margin-top="0.385cm" fo:margin-bottom="0cm" loext:contextual-spacing="false" fo:line-height="120%" fo:text-indent="0cm" style:auto-text-indent="false" style:page-number="auto" fo:background-color="transparent" style:writing-mode="lr-tb"/>
      <style:text-properties fo:font-variant="normal" fo:text-transform="none" fo:color="#000000" style:font-name="Liberation Serif1" fo:font-size="12pt" fo:font-style="normal" style:text-underline-style="solid" style:text-underline-width="auto" style:text-underline-color="font-color" fo:font-weight="bold" officeooo:paragraph-rsid="0011f65c" fo:background-color="transparent" style:font-size-asian="12pt" style:font-size-complex="12pt"/>
    </style:style>
    <style:style style:name="P131" style:family="paragraph" style:parent-style-name="Text_20_body" style:master-page-name="">
      <loext:graphic-properties draw:fill="none"/>
      <style:paragraph-properties fo:margin-left="0cm" fo:margin-right="0cm" fo:margin-top="0.385cm" fo:margin-bottom="0cm" loext:contextual-spacing="false" fo:line-height="100%" fo:text-indent="0cm" style:auto-text-indent="false" style:page-number="auto" fo:background-color="transparent" style:writing-mode="lr-tb"/>
      <style:text-properties style:font-name="Liberation Serif1" fo:font-size="12pt" fo:font-weight="normal" officeooo:paragraph-rsid="0011f65c" style:font-size-asian="12pt" style:font-size-complex="12pt"/>
    </style:style>
    <style:style style:name="P132" style:family="paragraph" style:parent-style-name="Text_20_body" style:master-page-name="">
      <loext:graphic-properties draw:fill="none"/>
      <style:paragraph-properties fo:margin-left="0cm" fo:margin-right="0cm" fo:margin-top="0.385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33" style:family="paragraph" style:parent-style-name="Text_20_body" style:master-page-name="">
      <loext:graphic-properties draw:fill="none"/>
      <style:paragraph-properties fo:margin-left="0cm" fo:margin-right="0cm" fo:margin-top="0.392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34" style:family="paragraph" style:parent-style-name="Text_20_body">
      <loext:graphic-properties draw:fill="none"/>
      <style:paragraph-properties fo:margin-left="0cm" fo:margin-right="0cm" fo:margin-top="0.393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35" style:family="paragraph" style:parent-style-name="Text_20_body">
      <loext:graphic-properties draw:fill="none"/>
      <style:paragraph-properties fo:margin-left="0cm" fo:margin-right="0cm" fo:margin-top="0.393cm" fo:margin-bottom="0cm" loext:contextual-spacing="false" fo:line-height="100%" fo:text-indent="0cm" style:auto-text-indent="false" fo:background-color="transparent" style:writing-mode="lr-tb"/>
      <style:text-properties style:font-name="Liberation Serif1" fo:font-size="12pt" fo:font-weight="normal" officeooo:paragraph-rsid="0011f65c" style:font-size-asian="12pt" style:font-size-complex="12pt"/>
    </style:style>
    <style:style style:name="P136" style:family="paragraph" style:parent-style-name="Text_20_body" style:master-page-name="">
      <loext:graphic-properties draw:fill="none"/>
      <style:paragraph-properties fo:margin-left="0cm" fo:margin-right="0cm" fo:margin-top="0.377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37" style:family="paragraph" style:parent-style-name="Text_20_body" style:master-page-name="">
      <loext:graphic-properties draw:fill="none"/>
      <style:paragraph-properties fo:margin-left="0cm" fo:margin-right="0cm" fo:margin-top="0.377cm" fo:margin-bottom="0cm" loext:contextual-spacing="false" fo:line-height="129%" fo:text-align="justify" style:justify-single-word="false" fo:text-indent="0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38" style:family="paragraph" style:parent-style-name="Text_20_body" style:master-page-name="">
      <loext:graphic-properties draw:fill="none"/>
      <style:paragraph-properties fo:margin-left="0cm" fo:margin-right="0cm" fo:margin-top="0.377cm" fo:margin-bottom="0cm" loext:contextual-spacing="false" fo:line-height="127%" fo:text-align="justify" style:justify-single-word="false" fo:text-indent="0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39" style:family="paragraph" style:parent-style-name="Text_20_body" style:master-page-name="">
      <loext:graphic-properties draw:fill="none"/>
      <style:paragraph-properties fo:margin-left="0cm" fo:margin-right="0cm" fo:margin-top="0.409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40" style:family="paragraph" style:parent-style-name="Text_20_body">
      <style:paragraph-properties fo:margin-left="0cm" fo:margin-right="0cm" fo:margin-top="0.409cm" fo:margin-bottom="0cm" loext:contextual-spacing="false" fo:line-height="120%" fo:text-indent="0cm" style:auto-text-indent="false" style:writing-mode="lr-tb"/>
      <style:text-properties style:font-name="Liberation Serif1" fo:font-size="12pt" fo:font-style="italic" fo:font-weight="normal" officeooo:paragraph-rsid="0011f65c" style:font-size-asian="12pt" style:font-style-asian="italic" style:font-weight-asian="normal" style:font-size-complex="12pt" style:font-style-complex="italic" style:font-weight-complex="normal"/>
    </style:style>
    <style:style style:name="P141" style:family="paragraph" style:parent-style-name="Text_20_body" style:master-page-name="">
      <loext:graphic-properties draw:fill="none"/>
      <style:paragraph-properties fo:margin-left="0cm" fo:margin-right="0cm" fo:margin-top="0.399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42" style:family="paragraph" style:parent-style-name="Text_20_body" style:master-page-name="">
      <style:paragraph-properties fo:margin-left="0cm" fo:margin-right="0cm" fo:margin-top="0.399cm" fo:margin-bottom="0cm" loext:contextual-spacing="false" fo:line-height="120%" fo:text-indent="0cm" style:auto-text-indent="false" style:page-number="auto" style:writing-mode="lr-tb"/>
      <style:text-properties style:font-name="Liberation Serif1" fo:font-size="12pt" fo:font-weight="normal" officeooo:paragraph-rsid="0011f65c" style:font-size-asian="12pt" style:font-weight-asian="normal" style:font-size-complex="12pt" style:font-weight-complex="normal"/>
    </style:style>
    <style:style style:name="P143" style:family="paragraph" style:parent-style-name="Text_20_body" style:master-page-name="">
      <loext:graphic-properties draw:fill="none"/>
      <style:paragraph-properties fo:margin-left="0cm" fo:margin-right="0cm" fo:margin-top="0.48cm" fo:margin-bottom="0cm" loext:contextual-spacing="false" fo:line-height="100%"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44" style:family="paragraph" style:parent-style-name="Text_20_body" style:master-page-name="">
      <loext:graphic-properties draw:fill="none"/>
      <style:paragraph-properties fo:margin-left="0cm" fo:margin-right="0cm" fo:margin-top="0.48cm" fo:margin-bottom="0cm" loext:contextual-spacing="false" fo:line-height="129%" fo:text-align="justify" style:justify-single-word="false" fo:text-indent="0cm" style:auto-text-indent="false" style:page-number="auto" fo:background-color="transparent" style:writing-mode="lr-tb">
        <style:tab-stops>
          <style:tab-stop style:position="0.106cm"/>
        </style:tab-stops>
      </style:paragraph-properties>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45" style:family="paragraph" style:parent-style-name="Text_20_body" style:master-page-name="">
      <loext:graphic-properties draw:fill="none"/>
      <style:paragraph-properties fo:margin-left="0cm" fo:margin-right="0cm" fo:margin-top="0.531cm" fo:margin-bottom="0cm" loext:contextual-spacing="false" fo:line-height="120%"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46" style:family="paragraph" style:parent-style-name="Text_20_body" style:master-page-name="">
      <loext:graphic-properties draw:fill="none"/>
      <style:paragraph-properties fo:margin-left="0cm" fo:margin-right="0cm" fo:margin-top="0.531cm" fo:margin-bottom="0cm" loext:contextual-spacing="false" fo:line-height="100%" fo:text-align="justify" style:justify-single-word="false"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47" style:family="paragraph" style:parent-style-name="Text_20_body">
      <loext:graphic-properties draw:fill="none"/>
      <style:paragraph-properties fo:margin-left="0cm" fo:margin-right="0cm" fo:margin-top="0.471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48" style:family="paragraph" style:parent-style-name="Text_20_body" style:master-page-name="">
      <loext:graphic-properties draw:fill="none"/>
      <style:paragraph-properties fo:margin-left="0cm" fo:margin-right="0cm" fo:margin-top="0.471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49" style:family="paragraph" style:parent-style-name="Text_20_body" style:master-page-name="">
      <loext:graphic-properties draw:fill="none"/>
      <style:paragraph-properties fo:margin-left="0cm" fo:margin-right="0cm" fo:margin-top="0.471cm" fo:margin-bottom="0cm" loext:contextual-spacing="false" fo:line-height="120%" fo:text-align="justify" style:justify-single-word="false" fo:text-indent="0cm" style:auto-text-indent="false" style:page-number="auto" fo:background-color="transparent" style:writing-mode="lr-tb"/>
      <style:text-properties style:font-name="Liberation Serif1" fo:font-size="12pt" fo:font-weight="normal" officeooo:paragraph-rsid="0011f65c" style:font-size-asian="12pt" style:font-size-complex="12pt"/>
    </style:style>
    <style:style style:name="P150" style:family="paragraph" style:parent-style-name="Text_20_body" style:master-page-name="">
      <loext:graphic-properties draw:fill="none"/>
      <style:paragraph-properties fo:margin-left="0cm" fo:margin-right="0cm" fo:margin-top="0.432cm" fo:margin-bottom="0cm" loext:contextual-spacing="false" fo:line-height="100%" fo:text-align="justify" style:justify-single-word="false" fo:text-indent="0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51" style:family="paragraph" style:parent-style-name="Text_20_body" style:master-page-name="">
      <loext:graphic-properties draw:fill="none"/>
      <style:paragraph-properties fo:margin-left="0cm" fo:margin-right="0cm" fo:margin-top="0.443cm" fo:margin-bottom="0cm" loext:contextual-spacing="false" fo:line-height="129%"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52" style:family="paragraph" style:parent-style-name="Text_20_body" style:master-page-name="">
      <loext:graphic-properties draw:fill="none"/>
      <style:paragraph-properties fo:margin-left="0cm" fo:margin-right="0cm" fo:margin-top="0.443cm" fo:margin-bottom="0cm" loext:contextual-spacing="false" fo:line-height="100%" fo:text-indent="0cm" style:auto-text-indent="false" style:page-number="auto" fo:background-color="transparent" style:writing-mode="lr-tb">
        <style:tab-stops>
          <style:tab-stop style:position="0.053cm"/>
        </style:tab-stops>
      </style:paragraph-properties>
      <style:text-properties style:font-name="Liberation Serif1" fo:font-size="12pt" officeooo:paragraph-rsid="0011f65c" style:font-size-asian="12pt" style:font-size-complex="12pt"/>
    </style:style>
    <style:style style:name="P153" style:family="paragraph" style:parent-style-name="Text_20_body">
      <loext:graphic-properties draw:fill="none"/>
      <style:paragraph-properties fo:margin-left="0cm" fo:margin-right="0cm" fo:margin-top="0.427cm" fo:margin-bottom="0cm" loext:contextual-spacing="false" fo:line-height="127%"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54" style:family="paragraph" style:parent-style-name="Text_20_body" style:master-page-name="">
      <loext:graphic-properties draw:fill="none"/>
      <style:paragraph-properties fo:margin-left="0cm" fo:margin-right="0cm" fo:margin-top="0.376cm" fo:margin-bottom="0cm" loext:contextual-spacing="false" fo:line-height="120%" fo:text-indent="0cm" style:auto-text-indent="false" style:page-number="auto" fo:background-color="transparent" style:writing-mode="lr-tb"/>
      <style:text-properties style:font-name="Liberation Serif1" fo:font-size="12pt" fo:font-weight="normal" officeooo:paragraph-rsid="0011f65c" style:font-size-asian="12pt" style:font-size-complex="12pt"/>
    </style:style>
    <style:style style:name="P155" style:family="paragraph" style:parent-style-name="Text_20_body" style:master-page-name="">
      <loext:graphic-properties draw:fill="none"/>
      <style:paragraph-properties fo:margin-left="0cm" fo:margin-right="0cm" fo:margin-top="0.54cm" fo:margin-bottom="0cm" loext:contextual-spacing="false" fo:line-height="100%"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56" style:family="paragraph" style:parent-style-name="Text_20_body" style:master-page-name="">
      <loext:graphic-properties draw:fill="none"/>
      <style:paragraph-properties fo:margin-left="0cm" fo:margin-right="0cm" fo:margin-top="0.09cm" fo:margin-bottom="0cm" loext:contextual-spacing="false" fo:line-height="100%"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57" style:family="paragraph" style:parent-style-name="Text_20_body" style:master-page-name="">
      <loext:graphic-properties draw:fill="none"/>
      <style:paragraph-properties fo:margin-left="0cm" fo:margin-right="0cm" fo:margin-top="0.441cm" fo:margin-bottom="0cm" loext:contextual-spacing="false" fo:line-height="100%" fo:text-align="justify" style:justify-single-word="false"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58" style:family="paragraph" style:parent-style-name="Text_20_body" style:master-page-name="">
      <loext:graphic-properties draw:fill="none"/>
      <style:paragraph-properties fo:margin-left="0cm" fo:margin-right="0cm" fo:margin-top="0.434cm" fo:margin-bottom="0cm" loext:contextual-spacing="false" fo:line-height="100%" fo:text-align="justify" style:justify-single-word="false" fo:text-indent="0cm" style:auto-text-indent="false" style:page-number="auto" fo:background-color="transparent" style:writing-mode="lr-tb"/>
      <style:text-properties style:font-name="Liberation Serif1" fo:font-size="12pt" officeooo:paragraph-rsid="0011f65c" style:font-size-asian="12pt" style:font-size-complex="12pt"/>
    </style:style>
    <style:style style:name="P159" style:family="paragraph" style:parent-style-name="Text_20_body" style:master-page-name="">
      <loext:graphic-properties draw:fill="none"/>
      <style:paragraph-properties fo:margin-left="0cm" fo:margin-right="0cm" fo:margin-top="0.43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160" style:family="paragraph" style:parent-style-name="Text_20_body" style:master-page-name="">
      <loext:graphic-properties draw:fill="none"/>
      <style:paragraph-properties fo:margin-left="0cm" fo:margin-right="0cm" fo:margin-top="0.305cm" fo:margin-bottom="0cm" loext:contextual-spacing="false" fo:line-height="129%" fo:text-align="justify" style:justify-single-word="false" fo:text-indent="0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61" style:family="paragraph" style:parent-style-name="Text_20_body">
      <loext:graphic-properties draw:fill="none"/>
      <style:paragraph-properties fo:margin-left="0cm" fo:margin-right="0cm" fo:margin-top="0.014cm" fo:margin-bottom="0cm" loext:contextual-spacing="false" fo:line-height="12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62" style:family="paragraph" style:parent-style-name="Text_20_body">
      <loext:graphic-properties draw:fill="none"/>
      <style:paragraph-properties fo:margin-left="0cm" fo:margin-right="0cm" fo:margin-top="0.524cm" fo:margin-bottom="0cm" loext:contextual-spacing="false" fo:line-height="120%" fo:text-align="justify" style:justify-single-word="false" fo:text-indent="0cm" style:auto-text-indent="false" fo:background-color="transparent" fo:padding="0cm" fo:border="none" style:writing-mode="lr-tb">
        <style:tab-stops>
          <style:tab-stop style:position="16.695cm"/>
        </style:tab-stops>
      </style:paragraph-properties>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163" style:family="paragraph" style:parent-style-name="Text_20_body">
      <loext:graphic-properties draw:fill="none"/>
      <style:paragraph-properties fo:margin-left="0cm" fo:margin-right="0cm" fo:margin-top="0.524cm" fo:margin-bottom="0cm" loext:contextual-spacing="false" fo:line-height="120%" fo:text-align="justify" style:justify-single-word="false" fo:text-indent="0cm" style:auto-text-indent="false" fo:background-color="transparent" fo:padding="0cm" fo:border="none" style:writing-mode="lr-tb">
        <style:tab-stops>
          <style:tab-stop style:position="16.695cm"/>
        </style:tab-stops>
      </style:paragraph-properties>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64" style:family="paragraph" style:parent-style-name="Text_20_body" style:master-page-name="">
      <loext:graphic-properties draw:fill="none"/>
      <style:paragraph-properties fo:margin-left="0cm" fo:margin-right="0cm" fo:margin-top="0.335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65" style:family="paragraph" style:parent-style-name="Text_20_body" style:master-page-name="">
      <loext:graphic-properties draw:fill="none"/>
      <style:paragraph-properties fo:margin-left="0cm" fo:margin-right="0cm" fo:margin-top="0.462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66" style:family="paragraph" style:parent-style-name="Text_20_body" style:master-page-name="">
      <loext:graphic-properties draw:fill="none"/>
      <style:paragraph-properties fo:margin-left="0cm" fo:margin-right="0cm" fo:margin-top="0.023cm" fo:margin-bottom="0cm" loext:contextual-spacing="false" fo:line-height="129%"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67" style:family="paragraph" style:parent-style-name="Text_20_body" style:master-page-name="">
      <style:paragraph-properties fo:margin-left="0cm" fo:margin-right="0cm" fo:margin-top="1.004cm" fo:margin-bottom="0cm" loext:contextual-spacing="false" fo:line-height="120%" fo:text-indent="0cm" style:auto-text-indent="false" style:page-number="auto" style:writing-mode="lr-tb"/>
      <style:text-properties style:font-name="Liberation Serif1" fo:font-size="12pt" fo:font-weight="normal" officeooo:paragraph-rsid="0011f65c" style:font-size-asian="12pt" style:font-weight-asian="normal" style:font-size-complex="12pt" style:font-weight-complex="normal"/>
    </style:style>
    <style:style style:name="P168" style:family="paragraph" style:parent-style-name="Text_20_body">
      <style:paragraph-properties fo:margin-left="0cm" fo:margin-right="0cm" fo:margin-top="0.395cm" fo:margin-bottom="0cm" loext:contextual-spacing="false" fo:line-height="120%" fo:text-indent="0cm" style:auto-text-indent="false" style:writing-mode="lr-tb"/>
      <style:text-properties style:font-name="Liberation Serif1" fo:font-size="12pt" fo:font-weight="normal" officeooo:paragraph-rsid="0011f65c" style:font-size-asian="12pt" style:font-weight-asian="normal" style:font-size-complex="12pt" style:font-weight-complex="normal"/>
    </style:style>
    <style:style style:name="P169" style:family="paragraph" style:parent-style-name="Normal_20__28_Web_29_">
      <style:paragraph-properties fo:margin-left="0cm" fo:margin-right="0cm" fo:margin-top="0.192cm" fo:margin-bottom="0.192cm" loext:contextual-spacing="false" fo:line-height="100%" fo:text-align="end" style:justify-single-word="false" fo:orphans="0" fo:widows="0" fo:hyphenation-ladder-count="no-limit" fo:text-indent="0cm" style:auto-text-indent="false"/>
      <style:text-properties fo:color="#000000" style:font-name="Liberation Serif1" fo:font-size="12pt" fo:letter-spacing="normal" style:text-underline-style="none" fo:font-weight="bold" officeooo:paragraph-rsid="002e6737"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70" style:family="paragraph" style:parent-style-name="Normal_20__28_Web_29_">
      <style:paragraph-properties fo:margin-left="0cm" fo:margin-right="0cm" fo:margin-top="0.092cm" fo:margin-bottom="0.092cm" loext:contextual-spacing="false" fo:line-height="100%" fo:text-align="end" style:justify-single-word="false" fo:orphans="0" fo:widows="0" fo:hyphenation-ladder-count="no-limit" fo:text-indent="0cm" style:auto-text-indent="false"/>
      <style:text-properties fo:color="#000000" style:font-name="Liberation Serif1" fo:font-size="12pt" fo:letter-spacing="normal" style:text-underline-style="none" fo:font-weight="bold" officeooo:paragraph-rsid="002ac166"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71" style:family="paragraph" style:parent-style-name="Estilo_20_0">
      <style:paragraph-properties fo:margin-left="0cm" fo:margin-right="0cm" fo:margin-top="0.122cm" fo:margin-bottom="0cm" loext:contextual-spacing="false" fo:line-height="100%" fo:text-align="start" style:justify-single-word="false" fo:text-indent="0cm" style:auto-text-indent="false"/>
      <style:text-properties officeooo:paragraph-rsid="0033bc2f"/>
    </style:style>
    <style:style style:name="P172" style:family="paragraph" style:parent-style-name="Estilo_20_0">
      <style:paragraph-properties fo:margin-left="0cm" fo:margin-right="0cm" fo:margin-top="0.011cm" fo:margin-bottom="0cm" loext:contextual-spacing="false" fo:text-align="end" style:justify-single-word="false" fo:text-indent="0cm" style:auto-text-indent="false">
        <style:tab-stops>
          <style:tab-stop style:position="1.251cm"/>
        </style:tab-stops>
      </style:paragraph-properties>
      <style:text-properties style:font-name="Times New Roman" fo:font-size="10pt" fo:language="es" fo:country="ES" fo:font-weight="normal" officeooo:paragraph-rsid="0032f4f2" style:font-size-asian="10pt" style:font-weight-asian="normal" style:font-name-complex="Times New Roman2" style:font-size-complex="10pt" style:font-weight-complex="normal"/>
    </style:style>
    <style:style style:name="P173" style:family="paragraph" style:parent-style-name="Heading_20_2">
      <style:paragraph-properties fo:margin-left="0cm" fo:margin-right="0cm" fo:margin-top="0.099cm" fo:margin-bottom="0.005cm" loext:contextual-spacing="false" fo:line-height="100%" fo:text-align="end" style:justify-single-word="false" fo:orphans="0" fo:widows="0" fo:hyphenation-ladder-count="no-limit" fo:text-indent="0cm" style:auto-text-indent="false">
        <style:tab-stops>
          <style:tab-stop style:position="1.251cm"/>
        </style:tab-stops>
      </style:paragraph-properties>
      <style:text-properties fo:font-size="12pt" fo:font-weight="bold" officeooo:paragraph-rsid="0045dffa" style:font-size-asian="12pt" style:font-weight-asian="bold" style:font-size-complex="12pt" fo:hyphenate="false" fo:hyphenation-remain-char-count="2" fo:hyphenation-push-char-count="2" loext:hyphenation-no-caps="false"/>
    </style:style>
    <style:style style:name="P174" style:family="paragraph" style:parent-style-name="Heading_20_2">
      <style:paragraph-properties fo:margin-left="0cm" fo:margin-right="0cm" fo:margin-top="0.099cm" fo:margin-bottom="0.005cm" loext:contextual-spacing="false" fo:text-align="end" style:justify-single-word="false" fo:text-indent="0cm" style:auto-text-indent="false">
        <style:tab-stops>
          <style:tab-stop style:position="1.251cm"/>
        </style:tab-stops>
      </style:paragraph-properties>
      <style:text-properties fo:font-size="10pt" fo:font-weight="normal" officeooo:paragraph-rsid="00320104" style:font-size-asian="10pt" style:font-weight-asian="normal" style:font-name-complex="Times New Roman2" style:font-size-complex="10pt" style:font-weight-complex="normal"/>
    </style:style>
    <style:style style:name="P175"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Liberation Serif1" fo:font-size="10pt" fo:letter-spacing="normal" fo:language="ca" fo:country="ES" fo:font-style="normal" style:text-underline-style="none" fo:font-weight="normal" officeooo:rsid="001f8f8a" officeooo:paragraph-rsid="001f8f8a" style:letter-kerning="true" style:text-blinking="false" fo:background-color="transparent"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P176"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officeooo:paragraph-rsid="0020206c" style:font-size-asian="12pt" style:font-size-complex="12pt" style:font-weight-complex="bold"/>
    </style:style>
    <style:style style:name="P177"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officeooo:paragraph-rsid="0020feaf" style:font-size-asian="12pt" style:font-size-complex="12pt" style:font-weight-complex="bold"/>
    </style:style>
    <style:style style:name="P178" style:family="paragraph" style:parent-style-name="Standard">
      <loext:graphic-properties draw:fill="none"/>
      <style:paragraph-properties fo:margin-left="0cm" fo:margin-right="0cm" fo:margin-top="0.076cm" fo:margin-bottom="0cm" loext:contextual-spacing="false" fo:line-height="100%" fo:text-align="start"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officeooo:paragraph-rsid="00213530" style:font-size-asian="12pt" style:font-size-complex="12pt" style:font-weight-complex="bold"/>
    </style:style>
    <style:style style:name="P179"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0feaf" style:font-size-asian="12pt" style:font-weight-asian="normal" style:font-size-complex="12pt" style:font-weight-complex="normal"/>
    </style:style>
    <style:style style:name="P180" style:family="paragraph" style:parent-style-name="Standard">
      <loext:graphic-properties draw:fill="none"/>
      <style:paragraph-properties fo:margin-left="0cm" fo:margin-right="0cm" fo:margin-top="0.076cm" fo:margin-bottom="0cm" loext:contextual-spacing="false" fo:line-height="100%" fo:text-align="start"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0feaf" style:font-size-asian="12pt" style:font-weight-asian="normal" style:font-size-complex="12pt" style:font-weight-complex="normal"/>
    </style:style>
    <style:style style:name="P181"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13530" style:font-size-asian="12pt" style:font-weight-asian="normal" style:font-size-complex="12pt" style:font-weight-complex="bold"/>
    </style:style>
    <style:style style:name="P182"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17839" style:font-size-asian="12pt" style:font-weight-asian="normal" style:font-size-complex="12pt" style:font-weight-complex="bold"/>
    </style:style>
    <style:style style:name="P183"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2cc76" style:font-size-asian="12pt" style:font-weight-asian="normal" style:font-size-complex="12pt" style:font-weight-complex="bold"/>
    </style:style>
    <style:style style:name="P184" style:family="paragraph" style:parent-style-name="Standard">
      <loext:graphic-properties draw:fill="none"/>
      <style:paragraph-properties fo:margin-left="0cm" fo:margin-right="0cm" fo:margin-top="0.076cm" fo:margin-bottom="0cm" loext:contextual-spacing="false" fo:line-height="100%" fo:text-align="start"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17839" style:font-size-asian="12pt" style:font-weight-asian="normal" style:font-size-complex="12pt" style:font-weight-complex="bold"/>
    </style:style>
    <style:style style:name="P185" style:family="paragraph" style:parent-style-name="Standard">
      <loext:graphic-properties draw:fill="none"/>
      <style:paragraph-properties fo:margin-left="0cm" fo:margin-right="0cm" fo:margin-top="0.076cm" fo:margin-bottom="0cm" loext:contextual-spacing="false" fo:line-height="100%" fo:text-align="start"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2cc76" style:font-size-asian="12pt" style:font-weight-asian="normal" style:font-size-complex="12pt" style:font-weight-complex="bold"/>
    </style:style>
    <style:style style:name="P186"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fo:font-weight="normal" officeooo:rsid="0022cc76" officeooo:paragraph-rsid="0022cc76" style:font-size-asian="10pt" style:font-weight-asian="normal" style:font-size-complex="10pt" style:font-weight-complex="bold"/>
    </style:style>
    <style:style style:name="P187" style:family="paragraph" style:parent-style-name="Standard">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fo:font-weight="normal" officeooo:rsid="0022cc76" officeooo:paragraph-rsid="0023d661" style:font-size-asian="10pt" style:font-weight-asian="normal" style:font-size-complex="10pt" style:font-weight-complex="bold"/>
    </style:style>
    <style:style style:name="P188" style:family="paragraph" style:parent-style-name="_30_0_5f_A._29_">
      <style:paragraph-properties fo:margin-top="0.199cm" fo:margin-bottom="0.106cm" loext:contextual-spacing="false"/>
      <style:text-properties style:font-name="Times New Roman" fo:font-size="12pt" officeooo:paragraph-rsid="0011f65c" style:font-size-asian="12pt" style:font-size-complex="12pt"/>
    </style:style>
    <style:style style:name="P189" style:family="paragraph" style:parent-style-name="Estilo_20_0">
      <style:paragraph-properties fo:margin-top="0.199cm" fo:margin-bottom="0.106cm" loext:contextual-spacing="false"/>
      <style:text-properties fo:text-transform="uppercase" style:font-name="Times New Roman" fo:font-size="12pt" style:text-underline-style="solid" style:text-underline-width="auto" style:text-underline-color="font-color" fo:font-weight="bold" officeooo:paragraph-rsid="0011f65c" style:font-size-asian="12pt" style:font-weight-asian="bold" style:font-size-complex="12pt"/>
    </style:style>
    <style:style style:name="P190" style:family="paragraph" style:parent-style-name="Estilo_20_0">
      <style:paragraph-properties fo:margin-top="0.199cm" fo:margin-bottom="0.106cm" loext:contextual-spacing="false"/>
      <style:text-properties fo:text-transform="uppercase" style:font-name="Times New Roman" fo:font-size="12pt" style:text-underline-style="solid" style:text-underline-width="auto" style:text-underline-color="font-color" fo:font-weight="bold" officeooo:rsid="0032f4f2" officeooo:paragraph-rsid="0032f4f2" style:font-size-asian="12pt" style:font-weight-asian="bold" style:font-size-complex="12pt"/>
    </style:style>
    <style:style style:name="P191" style:family="paragraph" style:parent-style-name="Estilo_20_0">
      <style:paragraph-properties fo:margin-top="0.199cm" fo:margin-bottom="0.106cm" loext:contextual-spacing="false"/>
      <style:text-properties fo:font-size="12pt" officeooo:paragraph-rsid="0011f65c" style:font-size-asian="12pt" style:font-size-complex="12pt"/>
    </style:style>
    <style:style style:name="P192" style:family="paragraph" style:parent-style-name="Estilo_20_0">
      <loext:graphic-properties draw:fill="solid" draw:fill-color="#d9d9d9"/>
      <style:paragraph-properties fo:margin-top="0.199cm" fo:margin-bottom="0.106cm" loext:contextual-spacing="false" fo:background-color="#d9d9d9"/>
      <style:text-properties fo:font-size="12pt" officeooo:paragraph-rsid="0011f65c" style:font-size-asian="12pt" style:font-size-complex="12pt"/>
    </style:style>
    <style:style style:name="P193" style:family="paragraph" style:parent-style-name="Estilo_20_0">
      <style:paragraph-properties fo:margin-top="0.199cm" fo:margin-bottom="0.106cm" loext:contextual-spacing="false"/>
      <style:text-properties style:font-name="Times New Roman" fo:font-size="12pt" fo:font-weight="bold" officeooo:paragraph-rsid="0011f65c" style:font-size-asian="12pt" style:font-weight-asian="bold" style:font-size-complex="12pt" style:font-weight-complex="bold"/>
    </style:style>
    <style:style style:name="P194" style:family="paragraph" style:parent-style-name="Estilo_20_0">
      <style:paragraph-properties fo:margin-top="0.199cm" fo:margin-bottom="0.106cm" loext:contextual-spacing="false"/>
      <style:text-properties style:font-name="Times New Roman" fo:font-size="12pt" fo:font-weight="bold" officeooo:paragraph-rsid="0011f65c" style:font-size-asian="12pt" style:font-weight-asian="bold" style:font-size-complex="12pt"/>
    </style:style>
    <style:style style:name="P195" style:family="paragraph" style:parent-style-name="Estilo_20_0">
      <style:paragraph-properties fo:margin-top="0.199cm" fo:margin-bottom="0.106cm" loext:contextual-spacing="false" fo:text-align="center" style:justify-single-word="false"/>
      <style:text-properties style:font-name="Times New Roman" fo:font-size="12pt" fo:font-weight="bold" officeooo:paragraph-rsid="0011f65c" style:font-size-asian="12pt" style:rfc-language-tag-asian="es-ES-u-co-trad" style:language-asian="es" style:country-asian="ES" style:font-weight-asian="bold" style:font-size-complex="12pt"/>
    </style:style>
    <style:style style:name="P196" style:family="paragraph" style:parent-style-name="Estilo_20_0">
      <style:paragraph-properties fo:margin-top="0.199cm" fo:margin-bottom="0.106cm" loext:contextual-spacing="false" fo:text-align="start" style:justify-single-word="false"/>
      <style:text-properties style:font-name="Times New Roman" fo:font-size="12pt" fo:font-weight="bold" officeooo:paragraph-rsid="0011f65c" style:font-size-asian="12pt" style:rfc-language-tag-asian="es-ES-u-co-trad" style:language-asian="es" style:country-asian="ES" style:font-weight-asian="bold" style:font-size-complex="12pt"/>
    </style:style>
    <style:style style:name="P197" style:family="paragraph" style:parent-style-name="Estilo_20_0">
      <style:paragraph-properties fo:margin-top="0.199cm" fo:margin-bottom="0.106cm" loext:contextual-spacing="false" fo:text-align="start" style:justify-single-word="false"/>
      <style:text-properties style:font-name="Times New Roman" fo:font-size="12pt" fo:language="es" fo:country="ES" officeooo:paragraph-rsid="0011f65c" style:font-size-asian="12pt" style:font-size-complex="12pt"/>
    </style:style>
    <style:style style:name="P198" style:family="paragraph" style:parent-style-name="Estilo_20_0">
      <style:paragraph-properties fo:margin-top="0.199cm" fo:margin-bottom="0.106cm" loext:contextual-spacing="false" fo:text-align="end" style:justify-single-word="false"/>
      <style:text-properties style:font-name="Times New Roman" fo:font-size="12pt" fo:language="es" fo:country="ES" officeooo:paragraph-rsid="0011f65c" style:font-size-asian="12pt" style:font-size-complex="12pt"/>
    </style:style>
    <style:style style:name="P199" style:family="paragraph" style:parent-style-name="Estilo_20_0">
      <style:paragraph-properties fo:margin-top="0.199cm" fo:margin-bottom="0.106cm" loext:contextual-spacing="false"/>
      <style:text-properties style:font-name="Times New Roman" fo:font-size="12pt" fo:language="es" fo:country="ES" officeooo:paragraph-rsid="0011f65c" style:font-size-asian="12pt" style:font-size-complex="12pt"/>
    </style:style>
    <style:style style:name="P200" style:family="paragraph" style:parent-style-name="Estilo_20_0">
      <style:paragraph-properties fo:margin-top="0.199cm" fo:margin-bottom="0.106cm" loext:contextual-spacing="false" fo:text-align="center" style:justify-single-word="false">
        <style:tab-stops>
          <style:tab-stop style:position="5.644cm"/>
        </style:tab-stops>
      </style:paragraph-properties>
      <style:text-properties style:font-name="Times New Roman" fo:font-size="12pt" fo:language="es" fo:country="ES" fo:font-weight="bold" officeooo:paragraph-rsid="0011f65c" style:font-size-asian="12pt" style:font-weight-asian="bold" style:font-size-complex="12pt"/>
    </style:style>
    <style:style style:name="P201" style:family="paragraph" style:parent-style-name="Estilo_20_0">
      <style:paragraph-properties fo:margin-top="0.199cm" fo:margin-bottom="0.106cm" loext:contextual-spacing="false" fo:text-align="start" style:justify-single-word="false"/>
      <style:text-properties style:font-name="Times New Roman" fo:font-size="12pt" officeooo:paragraph-rsid="0011f65c" style:font-size-asian="12pt" style:font-size-complex="12pt"/>
    </style:style>
    <style:style style:name="P202" style:family="paragraph" style:parent-style-name="Estilo_20_0">
      <style:paragraph-properties fo:margin-top="0.199cm" fo:margin-bottom="0.106cm" loext:contextual-spacing="false"/>
      <style:text-properties style:font-name="Times New Roman" fo:font-size="12pt" officeooo:paragraph-rsid="0011f65c" style:font-size-asian="12pt" style:font-size-complex="12pt"/>
    </style:style>
    <style:style style:name="P203" style:family="paragraph" style:parent-style-name="Estilo_20_0">
      <style:paragraph-properties fo:margin-top="0.199cm" fo:margin-bottom="0.106cm" loext:contextual-spacing="false" fo:text-align="start" style:justify-single-word="false"/>
      <style:text-properties style:font-name="Times New Roman" fo:font-size="12pt" officeooo:paragraph-rsid="0011f65c" style:font-size-asian="12pt" style:rfc-language-tag-asian="es-ES-u-co-trad" style:language-asian="es" style:country-asian="ES" style:font-size-complex="12pt"/>
    </style:style>
    <style:style style:name="P204" style:family="paragraph" style:parent-style-name="Normal_20_3">
      <style:paragraph-properties fo:margin-top="0.199cm" fo:margin-bottom="0.106cm" loext:contextual-spacing="false" fo:line-height="100%">
        <style:tab-stops>
          <style:tab-stop style:position="1.251cm"/>
        </style:tab-stops>
      </style:paragraph-properties>
      <style:text-properties fo:font-size="12pt" officeooo:paragraph-rsid="0011f65c" style:font-size-asian="12pt" style:font-size-complex="12pt"/>
    </style:style>
    <style:style style:name="P205" style:family="paragraph" style:parent-style-name="Normal_20_3">
      <style:paragraph-properties fo:margin-top="0.199cm" fo:margin-bottom="0.106cm" loext:contextual-spacing="false" fo:line-height="100%" fo:text-align="start" style:justify-single-word="false">
        <style:tab-stops>
          <style:tab-stop style:position="1.251cm"/>
        </style:tab-stops>
      </style:paragraph-properties>
      <style:text-properties fo:font-size="12pt" officeooo:paragraph-rsid="0011f65c" style:font-size-asian="12pt" style:font-size-complex="12pt"/>
    </style:style>
    <style:style style:name="P206" style:family="paragraph" style:parent-style-name="Standard">
      <style:paragraph-properties fo:margin-top="0.199cm" fo:margin-bottom="0.106cm" loext:contextual-spacing="false"/>
      <style:text-properties fo:font-size="12pt" officeooo:paragraph-rsid="0011f65c" style:font-size-asian="12pt" style:font-name-complex="Times New Roman2" style:font-size-complex="12pt" style:font-style-complex="italic"/>
    </style:style>
    <style:style style:name="P207" style:family="paragraph" style:parent-style-name="Standard">
      <style:paragraph-properties fo:margin-top="0.199cm" fo:margin-bottom="0.106cm" loext:contextual-spacing="false">
        <style:tab-stops>
          <style:tab-stop style:position="1.251cm"/>
        </style:tab-stops>
      </style:paragraph-properties>
      <style:text-properties fo:font-size="12pt" officeooo:paragraph-rsid="0011f65c" style:font-size-asian="12pt" style:font-name-complex="Times New Roman2" style:font-size-complex="12pt"/>
    </style:style>
    <style:style style:name="P208" style:family="paragraph" style:parent-style-name="Standard">
      <style:paragraph-properties fo:margin-top="0.199cm" fo:margin-bottom="0.106cm" loext:contextual-spacing="false" fo:text-align="start" style:justify-single-word="false"/>
      <style:text-properties fo:font-size="12pt" officeooo:paragraph-rsid="0011f65c" style:font-size-asian="12pt" style:font-name-complex="Times New Roman2" style:font-size-complex="12pt"/>
    </style:style>
    <style:style style:name="P209" style:family="paragraph" style:parent-style-name="Standard">
      <style:paragraph-properties fo:margin-top="0.199cm" fo:margin-bottom="0.106cm" loext:contextual-spacing="false"/>
      <style:text-properties fo:font-size="12pt" officeooo:paragraph-rsid="0011f65c" style:font-size-asian="12pt" style:font-name-complex="Times New Roman2" style:font-size-complex="12pt"/>
    </style:style>
    <style:style style:name="P210" style:family="paragraph" style:parent-style-name="Standard">
      <style:paragraph-properties fo:margin-top="0.199cm" fo:margin-bottom="0.106cm" loext:contextual-spacing="false">
        <style:tab-stops>
          <style:tab-stop style:position="1.251cm"/>
        </style:tab-stops>
      </style:paragraph-properties>
      <style:text-properties fo:font-size="12pt" officeooo:paragraph-rsid="0011f65c" style:font-size-asian="12pt" style:font-size-complex="12pt"/>
    </style:style>
    <style:style style:name="P211" style:family="paragraph" style:parent-style-name="Standard">
      <style:paragraph-properties fo:margin-top="0.199cm" fo:margin-bottom="0.106cm" loext:contextual-spacing="false"/>
      <style:text-properties fo:font-size="12pt" officeooo:paragraph-rsid="0011f65c" style:font-size-asian="12pt" style:font-size-complex="12pt"/>
    </style:style>
    <style:style style:name="P212" style:family="paragraph" style:parent-style-name="_30_0_5f_LEVEL2_5f_U">
      <style:paragraph-properties fo:margin-top="0cm" fo:margin-bottom="0cm" loext:contextual-spacing="false" fo:text-align="center" style:justify-single-word="false"/>
      <style:text-properties style:use-window-font-color="true" style:font-name="Times New Roman" fo:font-size="12pt" officeooo:paragraph-rsid="0011f65c" style:font-size-asian="12pt" style:font-name-complex="Times New Roman2" style:font-size-complex="12pt"/>
    </style:style>
    <style:style style:name="P213" style:family="paragraph" style:parent-style-name="_30_0_5f_TEXTO_5f_U">
      <style:paragraph-properties fo:margin-top="0cm" fo:margin-bottom="0cm" loext:contextual-spacing="false" fo:text-align="start" style:justify-single-word="false"/>
      <style:text-properties fo:font-size="12pt" officeooo:paragraph-rsid="0011f65c" style:font-size-asian="12pt" style:font-size-complex="12pt"/>
    </style:style>
    <style:style style:name="P214" style:family="paragraph" style:parent-style-name="Normal_20__28_Web_29_">
      <loext:graphic-properties draw:fill="solid" draw:fill-color="#ffffff"/>
      <style:paragraph-properties fo:margin-top="0cm" fo:margin-bottom="0cm" loext:contextual-spacing="false" fo:line-height="115%" fo:text-align="justify" style:justify-single-word="false" fo:background-color="#ffffff"/>
      <style:text-properties style:font-name="Liberation Serif1" fo:font-size="12pt" fo:language="es" fo:country="ES" officeooo:paragraph-rsid="0011f65c" style:font-name-asian="Times New Roman" style:font-size-asian="12pt" style:language-asian="ar" style:country-asian="SA" style:font-name-complex="Calibri" style:font-size-complex="12pt"/>
    </style:style>
    <style:style style:name="P215" style:family="paragraph" style:parent-style-name="Normal_20__28_Web_29_">
      <loext:graphic-properties draw:fill="solid" draw:fill-color="#ffffff"/>
      <style:paragraph-properties fo:margin-top="0cm" fo:margin-bottom="0cm" loext:contextual-spacing="false" style:line-height-at-least="0.041cm" fo:text-align="center" style:justify-single-word="false" fo:background-color="#ffffff"/>
      <style:text-properties style:font-name="Liberation Serif1" fo:font-size="12pt" fo:language="es" fo:country="ES" fo:font-weight="bold" officeooo:paragraph-rsid="0011f65c" style:font-name-asian="Times New Roman" style:font-size-asian="12pt" style:language-asian="ar" style:country-asian="SA" style:font-weight-asian="bold" style:font-name-complex="Calibri" style:font-size-complex="12pt"/>
    </style:style>
    <style:style style:name="P216" style:family="paragraph" style:parent-style-name="Normal_20__28_Web_29_">
      <loext:graphic-properties draw:fill="solid" draw:fill-color="#ffffff"/>
      <style:paragraph-properties fo:margin-top="0cm" fo:margin-bottom="0cm" loext:contextual-spacing="false" style:line-height-at-least="0.041cm" fo:text-align="center" style:justify-single-word="false" fo:background-color="#ffffff"/>
      <style:text-properties style:font-name="Liberation Serif1" fo:font-size="12pt" fo:font-weight="bold" officeooo:paragraph-rsid="0011f65c" style:font-size-asian="12pt" style:font-weight-asian="bold" style:font-name-complex="Calibri" style:font-size-complex="12pt"/>
    </style:style>
    <style:style style:name="P217" style:family="paragraph" style:parent-style-name="Normal_20__28_Web_29_">
      <style:paragraph-properties fo:margin-top="0cm" fo:margin-bottom="0cm" loext:contextual-spacing="false" fo:line-height="150%" fo:text-align="justify" style:justify-single-word="false"/>
      <style:text-properties style:font-name="Liberation Serif1" fo:font-size="12pt" officeooo:paragraph-rsid="0011f65c" style:font-size-asian="12pt" style:font-name-complex="Calibri" style:font-size-complex="12pt"/>
    </style:style>
    <style:style style:name="P218" style:family="paragraph" style:parent-style-name="Normal_20__28_Web_29_">
      <style:paragraph-properties fo:margin-top="0cm" fo:margin-bottom="0cm" loext:contextual-spacing="false"/>
      <style:text-properties officeooo:paragraph-rsid="0011f65c"/>
    </style:style>
    <style:style style:name="P219" style:family="paragraph" style:parent-style-name="Normal_20__28_Web_29_">
      <style:paragraph-properties fo:margin-top="0cm" fo:margin-bottom="0cm" loext:contextual-spacing="false"/>
      <style:text-properties fo:font-size="12pt" style:text-underline-style="solid" style:text-underline-width="auto" style:text-underline-color="font-color" officeooo:paragraph-rsid="0011f65c" style:font-size-asian="12pt" style:language-asian="en" style:country-asian="US" style:font-size-complex="12pt"/>
    </style:style>
    <style:style style:name="P220" style:family="paragraph" style:parent-style-name="Normal_20__28_Web_29_">
      <style:paragraph-properties fo:margin-top="0cm" fo:margin-bottom="0cm" loext:contextual-spacing="false" fo:text-align="justify" style:justify-single-word="false"/>
      <style:text-properties fo:font-size="12pt" officeooo:paragraph-rsid="0011f65c" style:font-size-asian="12pt" style:language-asian="en" style:country-asian="US" style:font-size-complex="12pt"/>
    </style:style>
    <style:style style:name="P221" style:family="paragraph" style:parent-style-name="Normal_20__28_Web_29_">
      <style:paragraph-properties fo:margin-top="0cm" fo:margin-bottom="0cm" loext:contextual-spacing="false"/>
      <style:text-properties fo:font-size="12pt" officeooo:paragraph-rsid="0011f65c" style:font-size-asian="12pt" style:language-asian="en" style:country-asian="US" style:font-size-complex="12pt"/>
    </style:style>
    <style:style style:name="P222" style:family="paragraph" style:parent-style-name="Normal_20__28_Web_29_">
      <style:paragraph-properties fo:margin-top="0cm" fo:margin-bottom="0cm" loext:contextual-spacing="false"/>
      <style:text-properties fo:font-size="12pt" fo:font-weight="bold" officeooo:paragraph-rsid="0011f65c" style:font-size-asian="12pt" style:language-asian="en" style:country-asian="US" style:font-weight-asian="bold" style:font-size-complex="12pt" style:font-weight-complex="bold"/>
    </style:style>
    <style:style style:name="P223" style:family="paragraph" style:parent-style-name="Normal1">
      <style:paragraph-properties fo:margin-top="0cm" fo:margin-bottom="0cm" loext:contextual-spacing="false"/>
      <style:text-properties fo:font-size="12pt" fo:font-weight="bold" officeooo:paragraph-rsid="0011f65c" style:font-size-asian="12pt" style:language-asian="en" style:country-asian="US" style:font-weight-asian="bold" style:font-size-complex="12pt" style:font-weight-complex="bold"/>
    </style:style>
    <style:style style:name="P224" style:family="paragraph" style:parent-style-name="Normal1">
      <style:paragraph-properties fo:margin-top="0cm" fo:margin-bottom="0cm" loext:contextual-spacing="false"/>
      <style:text-properties fo:font-size="12pt" officeooo:paragraph-rsid="0011f65c" style:font-size-asian="12pt" style:language-asian="en" style:country-asian="US" style:font-size-complex="12pt" style:font-weight-complex="bold"/>
    </style:style>
    <style:style style:name="P225" style:family="paragraph" style:parent-style-name="Normal1">
      <style:paragraph-properties fo:margin-top="0cm" fo:margin-bottom="0cm" loext:contextual-spacing="false"/>
      <style:text-properties fo:font-size="12pt" officeooo:paragraph-rsid="0011f65c" style:font-size-asian="12pt" style:font-size-complex="12pt"/>
    </style:style>
    <style:style style:name="P226" style:family="paragraph" style:parent-style-name="Standard">
      <style:paragraph-properties fo:margin-top="0cm" fo:margin-bottom="0cm" loext:contextual-spacing="false" fo:line-height="100%"/>
      <style:text-properties style:font-name="Liberation Serif1" fo:font-size="12pt" officeooo:paragraph-rsid="0011f65c" style:font-name-asian="Times New Roman2" style:font-size-asian="12pt" style:language-asian="es" style:country-asian="ES" style:font-name-complex="Arial2" style:font-size-complex="12pt"/>
    </style:style>
    <style:style style:name="P227" style:family="paragraph" style:parent-style-name="Standard">
      <style:paragraph-properties fo:margin-top="0cm" fo:margin-bottom="0cm" loext:contextual-spacing="false" fo:line-height="100%"/>
      <style:text-properties style:font-name="Liberation Serif1" fo:font-size="12pt" officeooo:paragraph-rsid="0011f65c" style:font-name-asian="Times New Roman2" style:font-size-asian="12pt" style:language-asian="es" style:country-asian="ES" style:font-name-complex="Times New Roman2" style:font-size-complex="12pt"/>
    </style:style>
    <style:style style:name="P228" style:family="paragraph" style:parent-style-name="Standard">
      <style:paragraph-properties fo:margin-top="0cm" fo:margin-bottom="0cm" loext:contextual-spacing="false" fo:line-height="100%" fo:text-align="center" style:justify-single-word="false"/>
      <style:text-properties style:font-name="Liberation Serif1" fo:font-size="12pt" fo:font-weight="bold" officeooo:paragraph-rsid="0011f65c" style:font-name-asian="Times New Roman2" style:font-size-asian="12pt" style:language-asian="es" style:country-asian="ES" style:font-weight-asian="bold" style:font-name-complex="Arial2" style:font-size-complex="12pt"/>
    </style:style>
    <style:style style:name="P229" style:family="paragraph" style:parent-style-name="Standard">
      <style:paragraph-properties fo:margin-top="0cm" fo:margin-bottom="0cm" loext:contextual-spacing="false" fo:line-height="100%" fo:text-align="justify" style:justify-single-word="false"/>
      <style:text-properties style:font-name="Liberation Serif1" fo:font-size="12pt" officeooo:paragraph-rsid="0011f65c" style:font-size-asian="12pt" style:font-size-complex="12pt"/>
    </style:style>
    <style:style style:name="P230" style:family="paragraph" style:parent-style-name="Standard">
      <style:paragraph-properties fo:margin-top="0cm" fo:margin-bottom="0cm" loext:contextual-spacing="false" fo:line-height="100%"/>
      <style:text-properties style:font-name="Liberation Serif1" fo:font-size="12pt" officeooo:paragraph-rsid="0011f65c" style:font-size-asian="12pt" style:font-size-complex="12pt"/>
    </style:style>
    <style:style style:name="P231" style:family="paragraph" style:parent-style-name="Standard">
      <style:paragraph-properties fo:margin-top="0cm" fo:margin-bottom="0cm" loext:contextual-spacing="false" fo:line-height="100%"/>
      <style:text-properties style:font-name="Liberation Serif1" fo:font-size="12pt" officeooo:rsid="000be862" officeooo:paragraph-rsid="0011f65c" style:font-size-asian="12pt" style:font-size-complex="12pt"/>
    </style:style>
    <style:style style:name="P232" style:family="paragraph" style:parent-style-name="Standard">
      <style:paragraph-properties fo:margin-top="0cm" fo:margin-bottom="0cm" loext:contextual-spacing="false" fo:line-height="100%" fo:text-align="justify" style:justify-single-word="false"/>
      <style:text-properties style:font-name="Liberation Serif1" fo:font-size="12pt" officeooo:paragraph-rsid="0011f65c" style:font-size-asian="12pt" style:language-asian="es" style:country-asian="ES" style:font-size-complex="12pt"/>
    </style:style>
    <style:style style:name="P233" style:family="paragraph" style:parent-style-name="Standard">
      <style:paragraph-properties fo:margin-top="0cm" fo:margin-bottom="0cm" loext:contextual-spacing="false"/>
      <style:text-properties fo:font-size="12pt" officeooo:paragraph-rsid="0011f65c" style:font-size-asian="12pt" style:font-size-complex="12pt"/>
    </style:style>
    <style:style style:name="P234" style:family="paragraph" style:parent-style-name="Standard">
      <style:paragraph-properties fo:margin-top="0cm" fo:margin-bottom="0cm" loext:contextual-spacing="false"/>
      <style:text-properties fo:font-size="12pt" officeooo:paragraph-rsid="0011f65c" style:font-size-asian="12pt" style:font-name-complex="Times New Roman2" style:font-size-complex="12pt"/>
    </style:style>
    <style:style style:name="P235" style:family="paragraph" style:parent-style-name="Standard">
      <style:paragraph-properties fo:margin-top="0cm" fo:margin-bottom="0cm" loext:contextual-spacing="false" fo:text-align="center" style:justify-single-word="false"/>
      <style:text-properties fo:font-size="12pt" officeooo:paragraph-rsid="0011f65c" style:font-size-asian="12pt" style:font-name-complex="Times New Roman2" style:font-size-complex="12pt"/>
    </style:style>
    <style:style style:name="P236" style:family="paragraph" style:parent-style-name="Standard">
      <style:paragraph-properties fo:margin-top="0cm" fo:margin-bottom="0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237" style:family="paragraph" style:parent-style-name="Standard">
      <style:paragraph-properties fo:margin-top="0cm" fo:margin-bottom="0cm" loext:contextual-spacing="false" fo:text-align="center" style:justify-single-word="false"/>
      <style:text-properties fo:font-size="12pt" fo:font-weight="bold" officeooo:paragraph-rsid="0011f65c" style:font-size-asian="12pt" style:font-weight-asian="bold" style:font-name-complex="Times New Roman2" style:font-size-complex="12pt"/>
    </style:style>
    <style:style style:name="P238" style:family="paragraph" style:parent-style-name="Standard">
      <style:paragraph-properties fo:margin-top="0cm" fo:margin-bottom="0cm" loext:contextual-spacing="false"/>
      <style:text-properties fo:font-size="12pt" fo:font-weight="bold" officeooo:paragraph-rsid="0011f65c" style:font-size-asian="12pt" style:font-weight-asian="bold" style:font-name-complex="Times New Roman2" style:font-size-complex="12pt"/>
    </style:style>
    <style:style style:name="P239" style:family="paragraph" style:parent-style-name="Standard">
      <style:paragraph-properties fo:margin-top="0cm" fo:margin-bottom="0cm" loext:contextual-spacing="false" fo:text-align="start" style:justify-single-word="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240" style:family="paragraph" style:parent-style-name="Standard">
      <style:paragraph-properties fo:margin-top="0cm" fo:margin-bottom="0cm" loext:contextual-spacing="false" fo:text-align="center" style:justify-single-word="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241" style:family="paragraph" style:parent-style-name="Standard">
      <style:paragraph-properties fo:margin-top="0cm" fo:margin-bottom="0cm" loext:contextual-spacing="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242" style:family="paragraph" style:parent-style-name="Standard">
      <style:paragraph-properties fo:margin-top="0cm" fo:margin-bottom="0cm" loext:contextual-spacing="false"/>
      <style:text-properties fo:font-size="12pt" fo:language="de" fo:country="DE" officeooo:paragraph-rsid="0011f65c" style:font-size-asian="12pt" style:font-name-complex="Times New Roman2" style:font-size-complex="12pt"/>
    </style:style>
    <style:style style:name="P243" style:family="paragraph" style:parent-style-name="Standard">
      <style:paragraph-properties fo:margin-top="0cm" fo:margin-bottom="0cm" loext:contextual-spacing="false" fo:line-height="100%" fo:text-align="center" style:justify-single-word="false"/>
      <style:text-properties fo:color="#000000" fo:font-size="12pt" officeooo:paragraph-rsid="0011f65c" fo:background-color="#ff0000" style:font-name-asian="Times New Roman2" style:font-size-asian="12pt" style:language-asian="en" style:country-asian="US" style:font-name-complex="Times New Roman2" style:font-size-complex="12pt"/>
    </style:style>
    <style:style style:name="P244" style:family="paragraph" style:parent-style-name="Standard">
      <style:paragraph-properties fo:margin-top="0cm" fo:margin-bottom="0cm" loext:contextual-spacing="false" fo:line-height="100%"/>
      <style:text-properties fo:color="#000000" fo:font-size="12pt" style:text-underline-style="solid" style:text-underline-width="auto" style:text-underline-color="font-color" fo:font-weight="bold" officeooo:paragraph-rsid="0011f65c" style:font-size-asian="12pt" style:language-asian="en" style:country-asian="US" style:font-weight-asian="bold" style:font-size-complex="12pt"/>
    </style:style>
    <style:style style:name="P245" style:family="paragraph" style:parent-style-name="Standard">
      <style:paragraph-properties fo:margin-top="0cm" fo:margin-bottom="0cm" loext:contextual-spacing="false" fo:line-height="100%" fo:text-align="center" style:justify-single-word="false"/>
      <style:text-properties fo:color="#000000" fo:font-size="12pt" officeooo:paragraph-rsid="0011f65c" style:font-size-asian="12pt" style:language-asian="en" style:country-asian="US" style:font-size-complex="12pt"/>
    </style:style>
    <style:style style:name="P246" style:family="paragraph" style:parent-style-name="Standard">
      <style:paragraph-properties fo:margin-top="0cm" fo:margin-bottom="0cm" loext:contextual-spacing="false" fo:line-height="100%"/>
      <style:text-properties fo:color="#000000" fo:font-size="12pt" officeooo:paragraph-rsid="0011f65c" style:font-name-asian="Times New Roman2" style:font-size-asian="12pt" style:language-asian="en" style:country-asian="US" style:font-name-complex="Times New Roman2" style:font-size-complex="12pt"/>
    </style:style>
    <style:style style:name="P247" style:family="paragraph" style:parent-style-name="Standard">
      <style:paragraph-properties fo:margin-top="0cm" fo:margin-bottom="0cm" loext:contextual-spacing="false" fo:line-height="100%" fo:text-align="center" style:justify-single-word="false"/>
      <style:text-properties officeooo:paragraph-rsid="0011f65c"/>
    </style:style>
    <style:style style:name="P248" style:family="paragraph" style:parent-style-name="Standard">
      <style:paragraph-properties fo:margin-top="0cm" fo:margin-bottom="0cm" loext:contextual-spacing="false" fo:line-height="100%"/>
      <style:text-properties officeooo:paragraph-rsid="0011f65c"/>
    </style:style>
    <style:style style:name="P24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bold" officeooo:paragraph-rsid="0011f65c" style:text-blinking="false" fo:background-color="transparent" style:font-size-asian="12pt" style:font-size-complex="12pt"/>
    </style:style>
    <style:style style:name="P250"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bold" officeooo:paragraph-rsid="0011f65c" style:text-blinking="false" fo:background-color="transparent" style:font-size-asian="12pt" style:font-size-complex="12pt"/>
    </style:style>
    <style:style style:name="P251"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252"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25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0d8b9b" officeooo:paragraph-rsid="0011f65c" style:text-blinking="false" fo:background-color="transparent" style:font-size-asian="12pt" style:font-size-complex="12pt"/>
    </style:style>
    <style:style style:name="P25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0d8b9b" officeooo:paragraph-rsid="0011f65c" style:text-blinking="false" fo:background-color="transparent" style:font-size-asian="12pt" style:font-size-complex="12pt"/>
    </style:style>
    <style:style style:name="P255"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weight-asian="normal" style:font-size-complex="12pt" style:font-weight-complex="normal"/>
    </style:style>
    <style:style style:name="P256"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style:text-underline-style="none" officeooo:paragraph-rsid="0011f65c" style:text-blinking="false" fo:background-color="transparent" style:font-size-asian="12pt" style:font-size-complex="12pt"/>
    </style:style>
    <style:style style:name="P257" style:family="paragraph" style:parent-style-name="Text_20_body">
      <style:paragraph-properties fo:margin-top="0cm" fo:margin-bottom="0cm" loext:contextual-spacing="false" fo:line-height="120%" style:writing-mode="lr-tb"/>
      <style:text-properties style:font-name="Liberation Serif1" fo:font-size="12pt" fo:font-weight="normal" officeooo:paragraph-rsid="0011f65c" style:font-size-asian="12pt" style:font-size-complex="12pt"/>
    </style:style>
    <style:style style:name="P258" style:family="paragraph" style:parent-style-name="Text_20_body">
      <style:paragraph-properties fo:margin-top="0cm" fo:margin-bottom="0cm" loext:contextual-spacing="false"/>
      <style:text-properties style:font-name="Liberation Serif1" fo:font-size="12pt" officeooo:paragraph-rsid="0011f65c" style:font-size-asian="12pt" style:font-size-complex="12pt"/>
    </style:style>
    <style:style style:name="P259" style:family="paragraph" style:parent-style-name="Estilo_20_0">
      <style:paragraph-properties fo:margin-top="0cm" fo:margin-bottom="0cm" loext:contextual-spacing="false"/>
      <style:text-properties fo:text-transform="uppercase" style:font-name="Times New Roman" fo:font-size="12pt" fo:language="es" fo:country="ES" style:text-underline-style="solid" style:text-underline-width="auto" style:text-underline-color="font-color" fo:font-weight="bold" officeooo:paragraph-rsid="0011f65c" style:font-size-asian="12pt" style:font-weight-asian="bold" style:font-size-complex="12pt"/>
    </style:style>
    <style:style style:name="P260" style:family="paragraph" style:parent-style-name="Estilo_20_0">
      <style:paragraph-properties fo:margin-top="0cm" fo:margin-bottom="0cm" loext:contextual-spacing="false" fo:text-align="end" style:justify-single-word="false"/>
      <style:text-properties fo:text-transform="uppercase" style:font-name="Times New Roman" fo:font-size="10pt" fo:language="es" fo:country="ES" style:text-underline-style="none" fo:font-weight="normal" officeooo:paragraph-rsid="0032f4f2" style:font-size-asian="10pt" style:font-weight-asian="normal" style:font-size-complex="10pt" style:font-weight-complex="normal"/>
    </style:style>
    <style:style style:name="P261" style:family="paragraph" style:parent-style-name="Estilo_20_0">
      <style:paragraph-properties fo:margin-top="0cm" fo:margin-bottom="0cm" loext:contextual-spacing="false" fo:line-height="100%" fo:text-align="end" style:justify-single-word="false"/>
      <style:text-properties fo:text-transform="uppercase" style:font-name="Times New Roman" fo:font-size="10pt" style:text-underline-style="none" fo:font-weight="normal" officeooo:paragraph-rsid="002ffdaa" style:font-size-asian="10pt" style:font-weight-asian="normal" style:font-size-complex="10pt" style:font-weight-complex="normal"/>
    </style:style>
    <style:style style:name="P262" style:family="paragraph" style:parent-style-name="Estilo_20_0">
      <style:paragraph-properties fo:margin-top="0cm" fo:margin-bottom="0cm" loext:contextual-spacing="false" fo:text-align="end" style:justify-single-word="false"/>
      <style:text-properties fo:text-transform="uppercase" style:font-name="Times New Roman" fo:font-size="10pt" style:text-underline-style="none" fo:font-weight="normal" officeooo:paragraph-rsid="0033bc2f" style:font-size-asian="10pt" style:font-weight-asian="normal" style:font-size-complex="10pt" style:font-weight-complex="normal"/>
    </style:style>
    <style:style style:name="P263" style:family="paragraph" style:parent-style-name="Estilo_20_0">
      <style:paragraph-properties fo:margin-top="0cm" fo:margin-bottom="0cm" loext:contextual-spacing="false" fo:text-align="end" style:justify-single-word="false"/>
      <style:text-properties style:font-name="Times New Roman" fo:font-size="10pt" fo:font-weight="normal" officeooo:paragraph-rsid="0032f4f2" style:font-size-asian="10pt" style:font-weight-asian="normal" style:font-size-complex="10pt" style:font-weight-complex="normal"/>
    </style:style>
    <style:style style:name="P264" style:family="paragraph" style:parent-style-name="_30_0_5f_LEVEL3_5f_U">
      <style:text-properties style:use-window-font-color="true" style:font-name="Times New Roman" fo:font-size="12pt" officeooo:paragraph-rsid="0011f65c" style:font-size-asian="12pt" style:font-name-complex="Times New Roman2" style:font-size-complex="12pt"/>
    </style:style>
    <style:style style:name="P265" style:family="paragraph" style:parent-style-name="_30_0_5f_TEXTO_5f_U">
      <style:paragraph-properties fo:margin-top="0.199cm" fo:margin-bottom="0.212cm" loext:contextual-spacing="false" fo:text-align="start" style:justify-single-word="false"/>
      <style:text-properties fo:font-size="12pt" officeooo:paragraph-rsid="0011f65c" style:font-size-asian="12pt" style:font-size-complex="12pt"/>
    </style:style>
    <style:style style:name="P266" style:family="paragraph" style:parent-style-name="_30_0_5f_TEXTO_5f_U">
      <style:paragraph-properties fo:margin-top="0.199cm" fo:margin-bottom="0.212cm" loext:contextual-spacing="false"/>
      <style:text-properties fo:font-size="12pt" officeooo:paragraph-rsid="0011f65c" style:font-size-asian="12pt" style:font-size-complex="12pt"/>
    </style:style>
    <style:style style:name="P267" style:family="paragraph" style:parent-style-name="Standard">
      <style:paragraph-properties fo:margin-top="0.199cm" fo:margin-bottom="0.212cm" loext:contextual-spacing="false" fo:text-align="start" style:justify-single-word="false"/>
      <style:text-properties fo:font-size="12pt" officeooo:paragraph-rsid="0011f65c" style:font-size-asian="12pt" style:font-name-complex="Times New Roman2" style:font-size-complex="12pt"/>
    </style:style>
    <style:style style:name="P268" style:family="paragraph" style:parent-style-name="Standard">
      <style:paragraph-properties fo:margin-top="0.199cm" fo:margin-bottom="0.212cm" loext:contextual-spacing="false">
        <style:tab-stops>
          <style:tab-stop style:position="0.81cm"/>
        </style:tab-stops>
      </style:paragraph-properties>
      <style:text-properties fo:font-size="12pt" officeooo:paragraph-rsid="0011f65c" style:font-size-asian="12pt" style:font-name-complex="Times New Roman2" style:font-size-complex="12pt"/>
    </style:style>
    <style:style style:name="P269" style:family="paragraph" style:parent-style-name="Standard">
      <style:paragraph-properties fo:margin-top="0.199cm" fo:margin-bottom="0.212cm" loext:contextual-spacing="false"/>
      <style:text-properties fo:font-size="12pt" officeooo:paragraph-rsid="0011f65c" style:font-size-asian="12pt" style:font-name-complex="Times New Roman2" style:font-size-complex="12pt"/>
    </style:style>
    <style:style style:name="P270" style:family="paragraph" style:parent-style-name="Standard">
      <style:paragraph-properties fo:margin-top="0.199cm" fo:margin-bottom="0.212cm" loext:contextual-spacing="false" fo:text-align="start" style:justify-single-word="false"/>
      <style:text-properties fo:font-size="12pt" officeooo:paragraph-rsid="0011f65c" style:font-size-asian="12pt" style:font-size-complex="12pt"/>
    </style:style>
    <style:style style:name="P271" style:family="paragraph" style:parent-style-name="Standard">
      <style:paragraph-properties fo:margin-top="0.199cm" fo:margin-bottom="0.212cm" loext:contextual-spacing="false"/>
      <style:text-properties fo:font-size="12pt" officeooo:paragraph-rsid="0011f65c" style:font-size-asian="12pt" style:font-size-complex="12pt"/>
    </style:style>
    <style:style style:name="P272" style:family="paragraph" style:parent-style-name="Standard">
      <style:paragraph-properties fo:margin-top="0.199cm" fo:margin-bottom="0.212cm" loext:contextual-spacing="false" fo:text-align="start" style:justify-single-word="false"/>
      <style:text-properties fo:font-size="12pt" fo:language="en" fo:country="US" officeooo:paragraph-rsid="0011f65c" style:font-size-asian="12pt" style:font-name-complex="Times New Roman2" style:font-size-complex="12pt"/>
    </style:style>
    <style:style style:name="P273" style:family="paragraph" style:parent-style-name="Standard">
      <style:paragraph-properties fo:margin-top="0.199cm" fo:margin-bottom="0.212cm" loext:contextual-spacing="false"/>
      <style:text-properties fo:font-size="12pt" fo:font-weight="bold" officeooo:paragraph-rsid="0011f65c" style:font-size-asian="12pt" style:font-weight-asian="bold" style:font-name-complex="Times New Roman2" style:font-size-complex="12pt" style:text-scale="95%"/>
    </style:style>
    <style:style style:name="P274" style:family="paragraph" style:parent-style-name="Standard">
      <style:paragraph-properties fo:margin-top="0.199cm" fo:margin-bottom="0.212cm" loext:contextual-spacing="false"/>
      <style:text-properties fo:font-size="12pt" fo:font-weight="bold" officeooo:paragraph-rsid="0011f65c" style:font-size-asian="12pt" style:font-weight-asian="bold" style:font-name-complex="Times New Roman2" style:font-size-complex="12pt"/>
    </style:style>
    <style:style style:name="P275" style:family="paragraph" style:parent-style-name="Standard">
      <style:paragraph-properties fo:margin-left="0.349cm" fo:margin-right="0cm" fo:margin-top="0.106cm" fo:margin-bottom="0.071cm" loext:contextual-spacing="false" fo:text-align="start" style:justify-single-word="false" fo:text-indent="-0.349cm" style:auto-text-indent="false"/>
      <style:text-properties fo:font-size="12pt" officeooo:paragraph-rsid="0011f65c" style:font-size-asian="12pt" style:font-size-complex="12pt"/>
    </style:style>
    <style:style style:name="P276" style:family="paragraph" style:parent-style-name="Standard">
      <style:paragraph-properties fo:margin-left="0.349cm" fo:margin-right="0cm" fo:margin-top="0cm" fo:margin-bottom="0.212cm" loext:contextual-spacing="false" fo:text-align="start" style:justify-single-word="false" fo:text-indent="-0.349cm" style:auto-text-indent="false"/>
      <style:text-properties fo:font-size="12pt" officeooo:paragraph-rsid="0011f65c" style:font-size-asian="12pt" style:font-size-complex="12pt"/>
    </style:style>
    <style:style style:name="P277" style:family="paragraph" style:parent-style-name="_30_0_5f_TEXTO_5f_TABLA_5f_NIVEL_20_1_20_BOLUCHE">
      <style:paragraph-properties fo:text-align="start" style:justify-single-word="false"/>
      <style:text-properties style:use-window-font-color="true" style:font-name="Times New Roman" fo:font-size="12pt" officeooo:paragraph-rsid="0011f65c" style:font-size-asian="12pt" style:font-name-complex="Times New Roman2" style:font-size-complex="12pt"/>
    </style:style>
    <style:style style:name="P278" style:family="paragraph" style:parent-style-name="_30_0_5f_TEXTO_5f_U">
      <style:paragraph-properties fo:text-align="start" style:justify-single-word="false"/>
      <style:text-properties fo:font-size="12pt" officeooo:paragraph-rsid="0011f65c" style:font-size-asian="12pt" style:font-size-complex="12pt"/>
    </style:style>
    <style:style style:name="P279" style:family="paragraph" style:parent-style-name="_30_0_5f_TEXTO_5f_U">
      <style:text-properties fo:font-size="12pt" officeooo:paragraph-rsid="0011f65c" style:font-size-asian="12pt" style:font-size-complex="12pt"/>
    </style:style>
    <style:style style:name="P280" style:family="paragraph" style:parent-style-name="_30_0_5f_TEXTO_5f_U">
      <style:paragraph-properties fo:text-align="start" style:justify-single-word="false"/>
      <style:text-properties style:use-window-font-color="true" style:font-name="Times New Roman" fo:font-size="12pt" officeooo:paragraph-rsid="0011f65c" style:font-size-asian="12pt" style:font-name-complex="Times New Roman2" style:font-size-complex="12pt"/>
    </style:style>
    <style:style style:name="P281" style:family="paragraph" style:parent-style-name="_30_0_5f_TEXTO_5f_U">
      <style:text-properties style:use-window-font-color="true" style:font-name="Times New Roman" fo:font-size="12pt" officeooo:paragraph-rsid="0011f65c" style:font-size-asian="12pt" style:font-name-complex="Times New Roman2" style:font-size-complex="12pt"/>
    </style:style>
    <style:style style:name="P282" style:family="paragraph" style:parent-style-name="_30_0_5f_TEXTO_5f_U">
      <style:text-properties style:use-window-font-color="true" style:font-name="Times New Roman" fo:font-size="12pt" officeooo:paragraph-rsid="0011f65c" style:font-size-asian="12pt" style:language-asian="es" style:country-asian="ES" style:font-name-complex="Times New Roman2" style:font-size-complex="12pt"/>
    </style:style>
    <style:style style:name="P283" style:family="paragraph" style:parent-style-name="_30_0_5f_TEXTO_5f_U">
      <style:paragraph-properties fo:text-align="start" style:justify-single-word="false"/>
      <style:text-properties style:use-window-font-color="true" style:font-name="Times New Roman" fo:font-size="12pt" fo:font-weight="bold" officeooo:paragraph-rsid="0011f65c" style:font-size-asian="12pt" style:font-weight-asian="bold" style:font-name-complex="Times New Roman2" style:font-size-complex="12pt"/>
    </style:style>
    <style:style style:name="P284" style:family="paragraph" style:parent-style-name="_30_0_5f_TEXTO_5f_U">
      <style:paragraph-properties fo:margin-left="0cm" fo:margin-right="0cm" fo:text-indent="1cm" style:auto-text-indent="false"/>
      <style:text-properties style:use-window-font-color="true" style:font-name="Times New Roman" fo:font-size="12pt" officeooo:paragraph-rsid="0011f65c" style:font-size-asian="12pt" style:font-name-complex="Times New Roman2" style:font-size-complex="12pt"/>
    </style:style>
    <style:style style:name="P285" style:family="paragraph" style:parent-style-name="_30_0_5f_TEXTO_5f_U">
      <style:paragraph-properties fo:margin-left="0cm" fo:margin-right="0cm" fo:text-indent="1cm" style:auto-text-indent="false"/>
      <style:text-properties style:use-window-font-color="true" style:font-name="Times New Roman" fo:font-size="12pt" fo:letter-spacing="-0.004cm" fo:font-weight="bold" officeooo:paragraph-rsid="0011f65c" style:font-size-asian="12pt" style:font-weight-asian="bold" style:font-name-complex="Times New Roman2" style:font-size-complex="12pt"/>
    </style:style>
    <style:style style:name="P286" style:family="paragraph" style:parent-style-name="_30_0_5f_TEXTO_5f_U">
      <style:paragraph-properties fo:margin-left="0cm" fo:margin-right="0cm" fo:text-indent="1cm" style:auto-text-indent="false"/>
      <style:text-properties fo:font-size="12pt" officeooo:paragraph-rsid="0011f65c" style:font-size-asian="12pt" style:font-size-complex="12pt"/>
    </style:style>
    <style:style style:name="P287" style:family="paragraph" style:parent-style-name="Default">
      <style:paragraph-properties fo:margin-left="0cm" fo:margin-right="0cm" fo:text-align="justify" style:justify-single-word="false" fo:text-indent="1cm" style:auto-text-indent="false"/>
      <style:text-properties fo:font-size="12pt" officeooo:paragraph-rsid="0011f65c" style:font-size-asian="12pt" style:font-size-complex="12pt"/>
    </style:style>
    <style:style style:name="P288" style:family="paragraph" style:parent-style-name="Normal_20__28_Web_29_">
      <style:paragraph-properties fo:margin-left="0cm" fo:margin-right="0cm" fo:margin-top="0.494cm" fo:margin-bottom="0.494cm" loext:contextual-spacing="false" fo:text-align="justify" style:justify-single-word="false" fo:text-indent="1cm" style:auto-text-indent="false"/>
      <style:text-properties officeooo:paragraph-rsid="0011f65c"/>
    </style:style>
    <style:style style:name="P28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Liberation Serif1" fo:font-size="12pt" officeooo:paragraph-rsid="0011f65c" style:font-name-asian="Times New Roman2" style:font-size-asian="12pt" style:language-asian="es" style:country-asian="ES" style:font-name-complex="Times New Roman2" style:font-size-complex="12pt"/>
    </style:style>
    <style:style style:name="P290" style:family="paragraph" style:parent-style-name="Standard">
      <style:paragraph-properties fo:margin-left="0cm" fo:margin-right="0cm" fo:margin-top="0cm" fo:margin-bottom="0.212cm" loext:contextual-spacing="false" fo:line-height="100%" fo:text-align="justify" style:justify-single-word="false" fo:orphans="2" fo:widows="2" fo:text-indent="1cm" style:auto-text-indent="false" style:writing-mode="lr-tb"/>
      <style:text-properties fo:font-size="12pt" officeooo:paragraph-rsid="0011f65c" style:font-size-asian="12pt" style:font-size-complex="12pt"/>
    </style:style>
    <style:style style:name="P291" style:family="paragraph" style:parent-style-name="_30_0_5f_TEXTO_5f_U">
      <style:paragraph-properties fo:margin-top="0.199cm" fo:margin-bottom="0cm" loext:contextual-spacing="false"/>
      <style:text-properties style:use-window-font-color="true" style:font-name="Times New Roman" fo:font-size="12pt" fo:font-weight="bold" officeooo:paragraph-rsid="0011f65c" style:font-size-asian="12pt" style:font-weight-asian="bold" style:font-name-complex="Times New Roman2" style:font-size-complex="12pt"/>
    </style:style>
    <style:style style:name="P292" style:family="paragraph" style:parent-style-name="_30_0_5f_TEXTO_5f_U">
      <style:paragraph-properties fo:margin-top="0.199cm" fo:margin-bottom="0cm" loext:contextual-spacing="false" fo:text-align="start" style:justify-single-word="false"/>
      <style:text-properties fo:font-size="12pt" officeooo:paragraph-rsid="0011f65c" style:font-size-asian="12pt" style:font-size-complex="12pt"/>
    </style:style>
    <style:style style:name="P293" style:family="paragraph" style:parent-style-name="_30_0_5f_TEXT_5f_TABLA_5f_NIVEL1">
      <style:paragraph-properties fo:margin-top="0.199cm" fo:margin-bottom="0cm" loext:contextual-spacing="false" fo:text-align="start" style:justify-single-word="false"/>
      <style:text-properties style:use-window-font-color="true" style:font-name="Times New Roman" fo:font-size="12pt" officeooo:paragraph-rsid="0011f65c" style:font-size-asian="12pt" style:font-name-complex="Times New Roman2" style:font-size-complex="12pt"/>
    </style:style>
    <style:style style:name="P294" style:family="paragraph" style:parent-style-name="_30_0_5f_TEXT_5f_TABLA_5f_NIVEL1">
      <style:paragraph-properties fo:margin-top="0.199cm" fo:margin-bottom="0cm" loext:contextual-spacing="false"/>
      <style:text-properties style:use-window-font-color="true" style:font-name="Times New Roman" fo:font-size="12pt" officeooo:paragraph-rsid="0011f65c" style:font-size-asian="12pt" style:font-name-complex="Times New Roman2" style:font-size-complex="12pt"/>
    </style:style>
    <style:style style:name="P295" style:family="paragraph" style:parent-style-name="Default">
      <style:paragraph-properties fo:margin-top="0.199cm" fo:margin-bottom="0cm" loext:contextual-spacing="false"/>
      <style:text-properties style:use-window-font-color="true" style:font-name="Times New Roman" fo:font-size="12pt" officeooo:paragraph-rsid="0011f65c" style:font-size-asian="12pt" style:font-name-complex="Times New Roman2" style:font-size-complex="12pt"/>
    </style:style>
    <style:style style:name="P296" style:family="paragraph" style:parent-style-name="Pa9">
      <style:paragraph-properties fo:margin-top="0.199cm" fo:margin-bottom="0cm" loext:contextual-spacing="false" fo:line-height="100%" fo:text-align="justify" style:justify-single-word="false"/>
      <style:text-properties style:font-name="Times New Roman" fo:font-size="12pt" fo:font-weight="bold" officeooo:paragraph-rsid="0011f65c" style:font-size-asian="12pt" style:font-weight-asian="bold" style:font-size-complex="12pt" style:font-weight-complex="bold"/>
    </style:style>
    <style:style style:name="P297" style:family="paragraph" style:parent-style-name="_30_0_5f_TEXTO_5f_U">
      <style:paragraph-properties fo:margin-top="0.106cm" fo:margin-bottom="0.106cm" loext:contextual-spacing="false" fo:text-align="center" style:justify-single-word="false"/>
      <style:text-properties fo:font-size="12pt" officeooo:paragraph-rsid="0011f65c" style:font-size-asian="12pt" style:font-size-complex="12pt"/>
    </style:style>
    <style:style style:name="P298" style:family="paragraph" style:parent-style-name="Estilo_20_0">
      <style:paragraph-properties fo:margin-top="0.106cm" fo:margin-bottom="0.106cm" loext:contextual-spacing="false" fo:text-align="center" style:justify-single-word="false">
        <style:tab-stops>
          <style:tab-stop style:position="13.547cm"/>
        </style:tab-stops>
      </style:paragraph-properties>
      <style:text-properties style:font-name="Times New Roman" fo:font-size="12pt" fo:font-weight="bold" officeooo:paragraph-rsid="0011f65c" style:font-size-asian="12pt" style:font-weight-asian="bold" style:font-size-complex="12pt"/>
    </style:style>
    <style:style style:name="P299" style:family="paragraph" style:parent-style-name="Estilo_20_0">
      <style:paragraph-properties fo:margin-top="0.106cm" fo:margin-bottom="0.106cm" loext:contextual-spacing="false" fo:text-align="center" style:justify-single-word="false">
        <style:tab-stops>
          <style:tab-stop style:position="8.186cm" style:type="center"/>
          <style:tab-stop style:position="9.596cm"/>
          <style:tab-stop style:position="13.152cm"/>
        </style:tab-stops>
      </style:paragraph-properties>
      <style:text-properties style:font-name="Times New Roman" fo:font-size="12pt" fo:font-weight="bold" officeooo:paragraph-rsid="0011f65c" style:font-size-asian="12pt" style:font-weight-asian="bold" style:font-size-complex="12pt"/>
    </style:style>
    <style:style style:name="P300" style:family="paragraph" style:parent-style-name="Estilo_20_0">
      <style:paragraph-properties fo:margin-top="0.106cm" fo:margin-bottom="0.106cm" loext:contextual-spacing="false" fo:text-align="center" style:justify-single-word="false">
        <style:tab-stops>
          <style:tab-stop style:position="8.186cm" style:type="center"/>
          <style:tab-stop style:position="13.631cm"/>
        </style:tab-stops>
      </style:paragraph-properties>
      <style:text-properties style:font-name="Times New Roman" fo:font-size="12pt" fo:font-weight="bold" officeooo:paragraph-rsid="0011f65c" style:font-size-asian="12pt" style:font-weight-asian="bold" style:font-size-complex="12pt"/>
    </style:style>
    <style:style style:name="P301" style:family="paragraph" style:parent-style-name="Normal_20_3">
      <style:paragraph-properties fo:margin-top="0.106cm" fo:margin-bottom="0.106cm" loext:contextual-spacing="false" fo:line-height="100%" fo:text-align="center" style:justify-single-word="false"/>
      <style:text-properties style:font-name="Times New Roman" fo:font-size="12pt" fo:language="es" fo:country="ES" fo:font-weight="bold" officeooo:paragraph-rsid="0011f65c" style:font-size-asian="12pt" style:font-weight-asian="bold" style:font-size-complex="12pt"/>
    </style:style>
    <style:style style:name="P302" style:family="paragraph" style:parent-style-name="Normal_20_3">
      <style:paragraph-properties fo:margin-top="0.106cm" fo:margin-bottom="0.106cm" loext:contextual-spacing="false" fo:line-height="100%" fo:text-align="start" style:justify-single-word="false"/>
      <style:text-properties style:font-name="Times New Roman" fo:font-size="12pt" fo:language="es" fo:country="ES" fo:font-weight="bold" officeooo:paragraph-rsid="0011f65c" style:font-size-asian="12pt" style:font-weight-asian="bold" style:font-size-complex="12pt"/>
    </style:style>
    <style:style style:name="P303" style:family="paragraph" style:parent-style-name="Normal_20_3">
      <style:paragraph-properties fo:margin-top="0.106cm" fo:margin-bottom="0.106cm" loext:contextual-spacing="false" fo:line-height="100%" fo:text-align="start" style:justify-single-word="false"/>
      <style:text-properties style:font-name="Times New Roman" fo:font-size="12pt" fo:language="es" fo:country="ES" officeooo:paragraph-rsid="0011f65c" style:font-size-asian="12pt" style:font-size-complex="12pt"/>
    </style:style>
    <style:style style:name="P304" style:family="paragraph" style:parent-style-name="Standard">
      <style:paragraph-properties fo:margin-top="0.106cm" fo:margin-bottom="0.106cm" loext:contextual-spacing="false" fo:text-align="start" style:justify-single-word="false"/>
      <style:text-properties fo:font-size="12pt" fo:font-weight="bold" officeooo:paragraph-rsid="0011f65c" style:font-size-asian="12pt" style:font-weight-asian="bold" style:font-name-complex="Times New Roman2" style:font-size-complex="12pt" style:font-weight-complex="bold"/>
    </style:style>
    <style:style style:name="P305" style:family="paragraph" style:parent-style-name="Standard">
      <style:paragraph-properties fo:margin-top="0.106cm" fo:margin-bottom="0.106cm" loext:contextual-spacing="false" fo:text-align="start" style:justify-single-word="false"/>
      <style:text-properties fo:font-size="12pt" fo:font-weight="bold" officeooo:paragraph-rsid="0011f65c" style:font-size-asian="12pt" style:font-weight-asian="bold" style:font-name-complex="Times New Roman2" style:font-size-complex="12pt"/>
    </style:style>
    <style:style style:name="P306" style:family="paragraph" style:parent-style-name="_30_0_5f_TEXTO_5f_U">
      <style:paragraph-properties fo:margin-top="0.106cm" fo:margin-bottom="0cm" loext:contextual-spacing="false" fo:text-align="start" style:justify-single-word="false"/>
      <style:text-properties style:use-window-font-color="true" style:font-name="Times New Roman" fo:font-size="12pt" fo:font-weight="bold" officeooo:paragraph-rsid="0011f65c" style:font-size-asian="12pt" style:font-weight-asian="bold" style:font-name-complex="Times New Roman2" style:font-size-complex="12pt"/>
    </style:style>
    <style:style style:name="P307" style:family="paragraph" style:parent-style-name="_30_0_5f_TEXT_5f_TABLA_5f_NIVEL1">
      <style:paragraph-properties fo:text-align="start" style:justify-single-word="false"/>
      <style:text-properties style:use-window-font-color="true" style:font-name="Times New Roman" fo:font-size="12pt" officeooo:paragraph-rsid="0011f65c" style:font-size-asian="12pt" style:font-name-complex="Times New Roman2" style:font-size-complex="12pt"/>
    </style:style>
    <style:style style:name="P308" style:family="paragraph" style:parent-style-name="Cuadrícula_20_media_20_1_20_-_20_Énfasis_20_21">
      <style:paragraph-properties fo:text-align="justify" style:justify-single-word="false"/>
      <style:text-properties style:font-name="Liberation Serif1" fo:font-size="12pt" fo:font-style="italic" fo:font-weight="bold" officeooo:paragraph-rsid="0011f65c" style:font-size-asian="12pt" style:font-style-asian="italic" style:font-weight-asian="bold" style:font-name-complex="Calibri" style:font-size-complex="12pt"/>
    </style:style>
    <style:style style:name="P309" style:family="paragraph" style:parent-style-name="Cuadrícula_20_media_20_1_20_-_20_Énfasis_20_21">
      <style:paragraph-properties fo:text-align="justify" style:justify-single-word="false"/>
      <style:text-properties style:font-name="Liberation Serif1" fo:font-size="12pt" officeooo:paragraph-rsid="0011f65c" style:font-size-asian="12pt" style:font-name-complex="Calibri" style:font-size-complex="12pt"/>
    </style:style>
    <style:style style:name="P310" style:family="paragraph" style:parent-style-name="Cuerpo_20_del_20_texto">
      <loext:graphic-properties draw:fill="none" draw:fill-color="#ffffff"/>
      <style:paragraph-properties fo:margin-left="0.635cm" fo:margin-right="0cm" fo:margin-top="0cm" fo:margin-bottom="0cm" loext:contextual-spacing="false" fo:line-height="100%" fo:text-align="start" style:justify-single-word="false" fo:text-indent="0cm" style:auto-text-indent="false" fo:background-color="transparent"/>
      <style:text-properties style:font-name="Liberation Serif1" fo:font-size="12pt" fo:language="es" fo:country="ES" officeooo:paragraph-rsid="0011f65c" style:font-size-asian="12pt" style:language-asian="es" style:country-asian="ES" style:font-name-complex="Arial" style:font-size-complex="12pt"/>
    </style:style>
    <style:style style:name="P311" style:family="paragraph" style:parent-style-name="List_20_Paragraph">
      <style:paragraph-properties fo:margin-left="0.635cm" fo:margin-right="0cm" fo:margin-top="0cm" fo:margin-bottom="0cm" loext:contextual-spacing="true" fo:text-indent="0cm" style:auto-text-indent="false"/>
      <style:text-properties fo:font-size="12pt" officeooo:paragraph-rsid="0011f65c" style:font-size-asian="12pt" style:font-name-complex="Times New Roman2" style:font-size-complex="12pt"/>
    </style:style>
    <style:style style:name="P312" style:family="paragraph" style:parent-style-name="Standard">
      <style:paragraph-properties fo:margin-left="0.635cm" fo:margin-right="0cm" fo:line-height="115%" fo:text-align="justify" style:justify-single-word="false" fo:text-indent="0cm" style:auto-text-indent="false">
        <style:tab-stops>
          <style:tab-stop style:position="16.51cm" style:type="right" style:leader-style="dotted" style:leader-text="."/>
        </style:tab-stops>
      </style:paragraph-properties>
      <style:text-properties style:font-name="Liberation Serif1" fo:font-size="12pt" fo:font-style="italic" fo:font-weight="bold" officeooo:paragraph-rsid="0011f65c" style:font-size-asian="12pt" style:font-style-asian="italic" style:font-weight-asian="bold" style:font-name-complex="Calibri" style:font-size-complex="12pt"/>
    </style:style>
    <style:style style:name="P313" style:family="paragraph" style:parent-style-name="Standard">
      <style:paragraph-properties fo:margin-left="0.635cm" fo:margin-right="0cm" fo:line-height="115%" fo:text-align="justify" style:justify-single-word="false" fo:text-indent="0cm" style:auto-text-indent="false">
        <style:tab-stops>
          <style:tab-stop style:position="16.51cm" style:type="right" style:leader-style="dotted" style:leader-text="."/>
        </style:tab-stops>
      </style:paragraph-properties>
      <style:text-properties style:font-name="Liberation Serif1" fo:font-size="12pt" fo:font-style="italic" fo:font-weight="bold" officeooo:paragraph-rsid="0011f65c" style:font-name-asian="Times New Roman2" style:font-size-asian="12pt" style:language-asian="es" style:country-asian="ES" style:font-style-asian="italic" style:font-weight-asian="bold" style:font-name-complex="Calibri" style:font-size-complex="12pt"/>
    </style:style>
    <style:style style:name="P314" style:family="paragraph" style:parent-style-name="Standard">
      <loext:graphic-properties draw:fill="solid" draw:fill-color="#ffffff"/>
      <style:paragraph-properties fo:margin-left="0.635cm" fo:margin-right="0cm" fo:line-height="115%" fo:text-align="justify" style:justify-single-word="false" fo:text-indent="0cm" style:auto-text-indent="false" fo:background-color="#ffffff">
        <style:tab-stops>
          <style:tab-stop style:position="16.51cm" style:type="right" style:leader-style="dotted" style:leader-text="."/>
        </style:tab-stops>
      </style:paragraph-properties>
      <style:text-properties style:font-name="Liberation Serif1" fo:font-size="12pt" style:rfc-language-tag="es-ES-u-co-trad" fo:language="es" fo:country="ES" fo:font-style="italic" fo:font-weight="bold" officeooo:paragraph-rsid="0011f65c" style:font-name-asian="Times New Roman2" style:font-size-asian="12pt" style:language-asian="es" style:country-asian="ES" style:font-style-asian="italic" style:font-weight-asian="bold" style:font-name-complex="Calibri" style:font-size-complex="12pt"/>
    </style:style>
    <style:style style:name="P315" style:family="paragraph" style:parent-style-name="Standard">
      <loext:graphic-properties draw:fill="solid" draw:fill-color="#ffffff"/>
      <style:paragraph-properties fo:margin-left="0.635cm" fo:margin-right="0cm" fo:line-height="115%" fo:text-align="justify" style:justify-single-word="false" fo:text-indent="0cm" style:auto-text-indent="false" fo:background-color="#ffffff">
        <style:tab-stops>
          <style:tab-stop style:position="16.51cm" style:type="right" style:leader-style="dotted" style:leader-text="."/>
        </style:tab-stops>
      </style:paragraph-properties>
      <style:text-properties style:font-name="Liberation Serif1" fo:font-size="12pt" style:rfc-language-tag="es-ES-u-co-trad" fo:language="es" fo:country="ES" fo:font-style="normal" fo:font-weight="normal" officeooo:rsid="00215d7d" officeooo:paragraph-rsid="0011f65c" style:font-name-asian="Times New Roman2" style:font-size-asian="12pt" style:language-asian="es" style:country-asian="ES" style:font-style-asian="normal" style:font-weight-asian="normal" style:font-name-complex="Calibri" style:font-size-complex="12pt" style:font-style-complex="normal" style:font-weight-complex="normal"/>
    </style:style>
    <style:style style:name="P316" style:family="paragraph" style:parent-style-name="Standard">
      <loext:graphic-properties draw:fill="solid" draw:fill-color="#ffffff"/>
      <style:paragraph-properties fo:margin-left="0.635cm" fo:margin-right="0cm" fo:line-height="115%" fo:text-align="justify" style:justify-single-word="false" fo:text-indent="0cm" style:auto-text-indent="false" fo:background-color="#ffffff">
        <style:tab-stops>
          <style:tab-stop style:position="16.51cm" style:type="right" style:leader-style="dotted" style:leader-text="."/>
        </style:tab-stops>
      </style:paragraph-properties>
      <style:text-properties style:font-name="Liberation Serif1" fo:font-size="12pt" style:rfc-language-tag="es-ES-u-co-trad" fo:language="es" fo:country="ES" fo:font-style="normal" fo:font-weight="normal" officeooo:rsid="00240a82" officeooo:paragraph-rsid="0011f65c" style:font-name-asian="Times New Roman2" style:font-size-asian="12pt" style:language-asian="es" style:country-asian="ES" style:font-style-asian="normal" style:font-weight-asian="normal" style:font-name-complex="Calibri" style:font-size-complex="12pt" style:font-style-complex="normal" style:font-weight-complex="normal"/>
    </style:style>
    <style:style style:name="P317" style:family="paragraph" style:parent-style-name="Standard">
      <style:paragraph-properties fo:margin-left="0.635cm" fo:margin-right="0cm" fo:text-align="justify" style:justify-single-word="false" fo:text-indent="0cm" style:auto-text-indent="false"/>
      <style:text-properties style:font-name="Liberation Serif1" fo:font-size="12pt" officeooo:paragraph-rsid="0011f65c" style:font-size-asian="12pt" style:font-size-complex="12pt"/>
    </style:style>
    <style:style style:name="P318" style:family="paragraph" style:parent-style-name="Standard">
      <style:paragraph-properties fo:margin-left="0.635cm" fo:margin-right="0cm" fo:text-align="start" style:justify-single-word="false" fo:text-indent="0cm" style:auto-text-indent="false"/>
      <style:text-properties style:font-name="Liberation Serif1" fo:font-size="12pt" officeooo:paragraph-rsid="0011f65c" style:font-size-asian="12pt" style:font-size-complex="12pt"/>
    </style:style>
    <style:style style:name="P319" style:family="paragraph" style:parent-style-name="Standard">
      <style:paragraph-properties fo:margin-left="0.635cm" fo:margin-right="0cm" fo:text-indent="0cm" style:auto-text-indent="false"/>
      <style:text-properties style:font-name="Liberation Serif1" fo:font-size="12pt" officeooo:paragraph-rsid="0011f65c" style:font-size-asian="12pt" style:font-size-complex="12pt"/>
    </style:style>
    <style:style style:name="P320" style:family="paragraph" style:parent-style-name="Standard">
      <style:paragraph-properties fo:margin-left="0.635cm" fo:margin-right="0cm" fo:text-align="justify" style:justify-single-word="false" fo:text-indent="0cm" style:auto-text-indent="false"/>
      <style:text-properties style:font-name="Liberation Serif1" fo:font-size="12pt" fo:language="ca" fo:country="ES" officeooo:paragraph-rsid="0011f65c" style:font-size-asian="12pt" style:font-size-complex="12pt" style:font-weight-complex="bold"/>
    </style:style>
    <style:style style:name="P321" style:family="paragraph" style:parent-style-name="Standard">
      <loext:graphic-properties draw:fill="solid" draw:fill-color="#ffffff"/>
      <style:paragraph-properties fo:margin-left="0.635cm" fo:margin-right="0cm" fo:line-height="115%" fo:text-align="justify" style:justify-single-word="false" fo:text-indent="0cm" style:auto-text-indent="false" fo:background-color="#ffffff">
        <style:tab-stops>
          <style:tab-stop style:position="16.51cm" style:type="right" style:leader-style="dotted" style:leader-text="."/>
        </style:tab-stops>
      </style:paragraph-properties>
      <style:text-properties style:rfc-language-tag="es-ES-u-co-trad" fo:language="es" fo:country="ES" officeooo:paragraph-rsid="0011f65c" style:language-asian="es" style:country-asian="ES"/>
    </style:style>
    <style:style style:name="P322" style:family="paragraph" style:parent-style-name="Cuerpo_20_del_20_texto">
      <loext:graphic-properties draw:fill="none" draw:fill-color="#ffffff"/>
      <style:paragraph-properties fo:margin-left="0cm" fo:margin-right="0.25cm" fo:margin-top="0cm" fo:margin-bottom="0cm" loext:contextual-spacing="false" fo:line-height="100%" fo:text-align="start" style:justify-single-word="false" fo:text-indent="0cm" style:auto-text-indent="false" fo:background-color="transparent"/>
      <style:text-properties officeooo:paragraph-rsid="0011f65c"/>
    </style:style>
    <style:style style:name="P323" style:family="paragraph" style:parent-style-name="Cuerpo_20_del_20_texto_20__28_7_29_">
      <loext:graphic-properties draw:fill="none" draw:fill-color="#ffffff"/>
      <style:paragraph-properties fo:margin-left="0.776cm" fo:margin-right="0.176cm" fo:line-height="0.559cm" fo:text-indent="-0.6cm" style:auto-text-indent="false" fo:background-color="transparent"/>
      <style:text-properties officeooo:paragraph-rsid="0011f65c"/>
    </style:style>
    <style:style style:name="P324" style:family="paragraph" style:parent-style-name="Cuerpo_20_del_20_texto_20__28_7_29_">
      <loext:graphic-properties draw:fill="none" draw:fill-color="#ffffff"/>
      <style:paragraph-properties fo:margin-left="0.776cm" fo:margin-right="0.176cm" fo:line-height="0.559cm" fo:text-indent="-0.6cm" style:auto-text-indent="false" fo:background-color="transparent"/>
      <style:text-properties style:font-name="Liberation Serif1" fo:font-size="12pt" officeooo:paragraph-rsid="0011f65c" style:font-size-asian="12pt" style:font-name-complex="Calibri" style:font-size-complex="12pt"/>
    </style:style>
    <style:style style:name="P325" style:family="paragraph" style:parent-style-name="Default">
      <style:text-properties style:font-name="Liberation Serif1" fo:font-size="12pt" officeooo:paragraph-rsid="0011f65c" style:font-size-asian="12pt" style:font-name-complex="Calibri" style:font-size-complex="12pt"/>
    </style:style>
    <style:style style:name="P326" style:family="paragraph" style:parent-style-name="Default">
      <style:text-properties style:font-name="Liberation Serif1" fo:font-size="12pt" officeooo:paragraph-rsid="0011f65c" style:font-size-asian="12pt" style:font-size-complex="12pt"/>
    </style:style>
    <style:style style:name="P327" style:family="paragraph" style:parent-style-name="Default">
      <style:text-properties style:font-name="Liberation Serif1" fo:font-size="12pt" officeooo:paragraph-rsid="0011f65c" style:font-size-asian="12pt" style:font-name-complex="Times New Roman2" style:font-size-complex="12pt"/>
    </style:style>
    <style:style style:name="P328" style:family="paragraph" style:parent-style-name="Default">
      <style:text-properties style:font-name="Liberation Serif1" fo:font-size="12pt" fo:font-style="italic" officeooo:rsid="000d8bdd" officeooo:paragraph-rsid="0011f65c" style:font-size-asian="12pt" style:font-style-asian="italic" style:font-name-complex="Times New Roman2" style:font-size-complex="12pt" style:font-style-complex="italic"/>
    </style:style>
    <style:style style:name="P329" style:family="paragraph" style:parent-style-name="Default">
      <style:text-properties style:font-name="Liberation Serif1" fo:font-size="12pt" fo:font-style="italic" officeooo:paragraph-rsid="0011f65c" style:font-size-asian="12pt" style:font-style-asian="italic" style:font-name-complex="Times New Roman2" style:font-size-complex="12pt" style:font-style-complex="italic"/>
    </style:style>
    <style:style style:name="P330" style:family="paragraph" style:parent-style-name="Default">
      <style:text-properties style:font-name="Liberation Serif1" fo:font-size="12pt" fo:font-style="italic" officeooo:paragraph-rsid="0011f65c" style:font-name-asian="Times New Roman" style:font-size-asian="12pt" style:font-style-asian="italic" style:font-size-complex="12pt" style:font-style-complex="italic"/>
    </style:style>
    <style:style style:name="P331" style:family="paragraph" style:parent-style-name="Default">
      <style:text-properties style:font-name="Liberation Serif1" fo:font-size="12pt" fo:font-style="italic" fo:font-weight="bold" officeooo:paragraph-rsid="0011f65c" style:font-size-asian="12pt" style:font-style-asian="italic" style:font-weight-asian="bold" style:font-name-complex="Times New Roman2" style:font-size-complex="12pt" style:font-style-complex="italic" style:font-weight-complex="bold"/>
    </style:style>
    <style:style style:name="P332" style:family="paragraph" style:parent-style-name="Default">
      <style:text-properties style:font-name="Liberation Serif1" fo:font-size="12pt" fo:font-weight="bold" officeooo:paragraph-rsid="0011f65c" style:font-size-asian="12pt" style:font-weight-asian="bold" style:font-size-complex="12pt" style:font-weight-complex="bold"/>
    </style:style>
    <style:style style:name="P333" style:family="paragraph" style:parent-style-name="Default">
      <style:text-properties style:font-name="Liberation Serif1" fo:font-size="12pt" fo:font-weight="bold" officeooo:paragraph-rsid="0011f65c" style:font-size-asian="12pt" style:font-weight-asian="bold" style:font-name-complex="Times New Roman2" style:font-size-complex="12pt" style:font-weight-complex="bold"/>
    </style:style>
    <style:style style:name="P334" style:family="paragraph" style:parent-style-name="Default">
      <style:paragraph-properties fo:line-height="115%" fo:text-align="justify" style:justify-single-word="false"/>
      <style:text-properties style:font-name="Liberation Serif1" fo:font-size="12pt" fo:font-weight="bold" officeooo:rsid="00189da9" officeooo:paragraph-rsid="0011f65c" fo:background-color="transparent" style:font-size-asian="12pt" style:font-weight-asian="bold" style:font-name-complex="Calibri" style:font-size-complex="12pt"/>
    </style:style>
    <style:style style:name="P335" style:family="paragraph" style:parent-style-name="Default">
      <style:text-properties style:font-name="Liberation Serif1" fo:font-size="12pt" style:text-underline-style="none" fo:font-weight="normal" officeooo:paragraph-rsid="0011f65c" style:font-size-asian="12pt" style:font-weight-asian="normal" style:font-size-complex="12pt" style:font-weight-complex="normal"/>
    </style:style>
    <style:style style:name="P336" style:family="paragraph" style:parent-style-name="Default">
      <style:text-properties style:font-name="Liberation Serif1" fo:font-size="12pt" fo:font-style="normal" fo:font-weight="bold" officeooo:paragraph-rsid="0011f65c" style:font-size-asian="12pt" style:font-style-asian="normal" style:font-weight-asian="bold" style:font-name-complex="Times New Roman2" style:font-size-complex="12pt" style:font-style-complex="normal" style:font-weight-complex="bold"/>
    </style:style>
    <style:style style:name="P337" style:family="paragraph" style:parent-style-name="Default">
      <style:paragraph-properties fo:hyphenation-ladder-count="no-limit" style:text-autospace="none"/>
      <style:text-properties style:font-name="Liberation Serif1" fo:font-size="12pt" fo:font-weight="normal" officeooo:paragraph-rsid="0011f65c" style:font-size-asian="12pt" style:font-weight-asian="normal" style:font-name-complex="Calibri" style:font-size-complex="12pt" fo:hyphenate="true" fo:hyphenation-remain-char-count="2" fo:hyphenation-push-char-count="2" loext:hyphenation-no-caps="false"/>
    </style:style>
    <style:style style:name="P338" style:family="paragraph" style:parent-style-name="Default">
      <style:paragraph-properties fo:line-height="115%" fo:text-align="justify" style:justify-single-word="false"/>
      <style:text-properties fo:color="#000000" style:font-name="Liberation Serif1" fo:font-size="12pt" officeooo:paragraph-rsid="0011f65c" style:font-size-asian="12pt" style:font-name-complex="Calibri" style:font-size-complex="12pt"/>
    </style:style>
    <style:style style:name="P339" style:family="paragraph" style:parent-style-name="Default">
      <style:text-properties fo:color="#000000" style:font-name="Liberation Serif1" fo:font-size="12pt" officeooo:paragraph-rsid="0011f65c" style:font-size-asian="12pt" style:font-name-complex="Times New Roman" style:font-size-complex="12pt"/>
    </style:style>
    <style:style style:name="P340" style:family="paragraph" style:parent-style-name="Default">
      <style:paragraph-properties fo:line-height="115%" fo:text-align="justify" style:justify-single-word="false"/>
      <style:text-properties fo:color="#000000" style:font-name="Liberation Serif1" fo:font-size="12pt" fo:font-weight="bold" officeooo:paragraph-rsid="0011f65c" style:font-size-asian="12pt" style:font-weight-asian="bold" style:font-name-complex="Calibri" style:font-size-complex="12pt" style:font-weight-complex="bold"/>
    </style:style>
    <style:style style:name="P341" style:family="paragraph" style:parent-style-name="Default">
      <style:paragraph-properties fo:text-align="justify" style:justify-single-word="false"/>
      <style:text-properties style:font-name="Times New Roman" fo:font-size="12pt" style:rfc-language-tag="es-ES-u-co-trad" fo:language="es" fo:country="ES" officeooo:paragraph-rsid="0011f65c" style:font-size-asian="12pt" style:font-name-complex="Times New Roman2" style:font-size-complex="12pt"/>
    </style:style>
    <style:style style:name="P342" style:family="paragraph" style:parent-style-name="Default">
      <style:paragraph-properties fo:text-align="center" style:justify-single-word="false"/>
      <style:text-properties style:font-name="Times New Roman" fo:font-size="12pt" style:rfc-language-tag="es-ES-u-co-trad" fo:language="es" fo:country="ES" officeooo:paragraph-rsid="0011f65c" style:font-size-asian="12pt" style:font-name-complex="Times New Roman2" style:font-size-complex="12pt"/>
    </style:style>
    <style:style style:name="P343" style:family="paragraph" style:parent-style-name="Default">
      <style:text-properties style:font-name="Times New Roman" fo:font-size="12pt" style:rfc-language-tag="es-ES-u-co-trad" fo:language="es" fo:country="ES" officeooo:paragraph-rsid="0011f65c" style:font-size-asian="12pt" style:font-name-complex="Times New Roman2" style:font-size-complex="12pt"/>
    </style:style>
    <style:style style:name="P344" style:family="paragraph" style:parent-style-name="Default">
      <style:paragraph-properties fo:text-align="center" style:justify-single-word="false"/>
      <style:text-properties style:font-name="Times New Roman" fo:font-size="12pt" style:rfc-language-tag="es-ES-u-co-trad" fo:language="es" fo:country="ES" fo:font-weight="bold" officeooo:paragraph-rsid="0011f65c" style:font-size-asian="12pt" style:font-weight-asian="bold" style:font-name-complex="Times New Roman2" style:font-size-complex="12pt"/>
    </style:style>
    <style:style style:name="P345" style:family="paragraph" style:parent-style-name="Default">
      <style:text-properties style:font-name="Times New Roman" fo:font-size="12pt" officeooo:paragraph-rsid="0011f65c" style:font-size-asian="12pt" style:font-name-complex="Times New Roman2" style:font-size-complex="12pt"/>
    </style:style>
    <style:style style:name="P346" style:family="paragraph" style:parent-style-name="Default">
      <style:text-properties fo:font-size="12pt" style:rfc-language-tag="es-ES-u-co-trad" fo:language="es" fo:country="ES" officeooo:paragraph-rsid="0011f65c" style:font-size-asian="12pt" style:font-size-complex="12pt"/>
    </style:style>
    <style:style style:name="P347" style:family="paragraph" style:parent-style-name="Default">
      <style:text-properties style:use-window-font-color="true" style:font-name="Times New Roman" fo:font-size="12pt" officeooo:paragraph-rsid="0011f65c" style:font-size-asian="12pt" style:font-name-complex="Times New Roman2" style:font-size-complex="12pt"/>
    </style:style>
    <style:style style:name="P348" style:family="paragraph" style:parent-style-name="Default">
      <style:text-properties style:use-window-font-color="true" style:font-name="Times New Roman" fo:font-size="12pt" fo:font-weight="bold" officeooo:paragraph-rsid="0011f65c" style:font-size-asian="12pt" style:font-weight-asian="bold" style:font-name-complex="Times New Roman2" style:font-size-complex="12pt"/>
    </style:style>
    <style:style style:name="P349" style:family="paragraph" style:parent-style-name="Default">
      <style:paragraph-properties fo:margin-left="0cm" fo:margin-right="1.173cm" fo:line-height="115%" fo:text-align="justify" style:justify-single-word="false" fo:text-indent="0.614cm" style:auto-text-indent="false"/>
      <style:text-properties style:font-name="Liberation Serif1" fo:font-size="12pt" fo:font-weight="bold" officeooo:paragraph-rsid="0011f65c" style:font-size-asian="12pt" style:font-weight-asian="bold" style:font-name-complex="Calibri" style:font-size-complex="12pt"/>
    </style:style>
    <style:style style:name="P350" style:family="paragraph" style:parent-style-name="Standard">
      <style:paragraph-properties fo:margin-left="0cm" fo:margin-right="1.173cm" fo:line-height="115%" fo:text-align="justify" style:justify-single-word="false" fo:text-indent="0.614cm" style:auto-text-indent="false"/>
      <style:text-properties style:font-name="Liberation Serif1" fo:font-size="12pt" fo:font-weight="bold" officeooo:paragraph-rsid="0011f65c" style:font-size-asian="12pt" style:font-weight-asian="bold" style:font-name-complex="Calibri" style:font-size-complex="12pt"/>
    </style:style>
    <style:style style:name="P351" style:family="paragraph" style:parent-style-name="Default">
      <style:paragraph-properties fo:margin-left="0cm" fo:margin-right="0cm" fo:line-height="115%" fo:text-align="justify" style:justify-single-word="false" fo:text-indent="1.249cm" style:auto-text-indent="false"/>
      <style:text-properties fo:color="#000000" style:font-name="Liberation Serif1" fo:font-size="12pt" officeooo:paragraph-rsid="0011f65c" style:font-size-asian="12pt" style:font-name-complex="Calibri" style:font-size-complex="12pt"/>
    </style:style>
    <style:style style:name="P352" style:family="paragraph" style:parent-style-name="Default">
      <style:paragraph-properties fo:margin-left="0cm" fo:margin-right="0cm" fo:text-align="justify" style:justify-single-word="false" fo:text-indent="1.249cm" style:auto-text-indent="false"/>
      <style:text-properties style:font-name="Times New Roman" fo:font-size="12pt" officeooo:paragraph-rsid="0011f65c" style:font-name-asian="Times New Roman2" style:font-size-asian="12pt" style:font-name-complex="Times New Roman2" style:font-size-complex="12pt"/>
    </style:style>
    <style:style style:name="P353" style:family="paragraph" style:parent-style-name="Normal_20__28_Web_29_">
      <style:paragraph-properties fo:margin-left="0cm" fo:margin-right="0cm" fo:margin-top="0.494cm" fo:margin-bottom="0.494cm" loext:contextual-spacing="false" fo:text-align="justify" style:justify-single-word="false" fo:text-indent="1.249cm" style:auto-text-indent="false"/>
      <style:text-properties fo:font-size="12pt" officeooo:paragraph-rsid="0011f65c" style:font-size-asian="12pt" style:font-size-complex="12pt"/>
    </style:style>
    <style:style style:name="P354" style:family="paragraph" style:parent-style-name="Normal1">
      <style:paragraph-properties fo:margin-left="0cm" fo:margin-right="0cm" fo:line-height="115%" fo:text-align="justify" style:justify-single-word="false" fo:text-indent="1.249cm" style:auto-text-indent="false"/>
      <style:text-properties style:font-name="Liberation Serif1" fo:font-size="12pt" officeooo:paragraph-rsid="0011f65c" style:font-size-asian="12pt" style:font-size-complex="12pt"/>
    </style:style>
    <style:style style:name="P355" style:family="paragraph" style:parent-style-name="Normal1">
      <style:paragraph-properties fo:margin-left="0cm" fo:margin-right="0cm" fo:line-height="115%" fo:text-align="justify" style:justify-single-word="false" fo:text-indent="1.249cm" style:auto-text-indent="false"/>
      <style:text-properties style:font-name="Liberation Serif1" fo:font-size="12pt" officeooo:paragraph-rsid="0011f65c" style:font-size-asian="12pt" style:font-name-complex="Calibri" style:font-size-complex="12pt"/>
    </style:style>
    <style:style style:name="P356" style:family="paragraph" style:parent-style-name="Standard">
      <style:paragraph-properties fo:margin-left="0cm" fo:margin-right="0cm" fo:line-height="115%" fo:text-align="justify" style:justify-single-word="false" fo:text-indent="1.249cm" style:auto-text-indent="false"/>
      <style:text-properties style:font-name="Liberation Serif1" fo:font-size="12pt" officeooo:paragraph-rsid="0011f65c" style:font-size-asian="12pt" style:font-size-complex="12pt"/>
    </style:style>
    <style:style style:name="P357" style:family="paragraph" style:parent-style-name="Standard">
      <style:paragraph-properties fo:margin-left="0cm" fo:margin-right="0cm" fo:text-align="justify" style:justify-single-word="false" fo:text-indent="1.249cm" style:auto-text-indent="false"/>
      <style:text-properties style:font-name="Liberation Serif1" fo:font-size="12pt" officeooo:paragraph-rsid="0011f65c" style:font-size-asian="12pt" style:font-size-complex="12pt"/>
    </style:style>
    <style:style style:name="P358" style:family="paragraph" style:parent-style-name="Standard">
      <style:paragraph-properties fo:margin-left="0cm" fo:margin-right="0cm" fo:line-height="150%" fo:text-align="justify" style:justify-single-word="false" fo:text-indent="1.249cm" style:auto-text-indent="false"/>
      <style:text-properties style:font-name="Liberation Serif1" fo:font-size="12pt" officeooo:paragraph-rsid="0011f65c" style:font-size-asian="12pt" style:font-size-complex="12pt"/>
    </style:style>
    <style:style style:name="P359" style:family="paragraph" style:parent-style-name="Standard">
      <style:paragraph-properties fo:margin-left="0cm" fo:margin-right="0cm" fo:line-height="150%" fo:text-align="justify" style:justify-single-word="false" fo:text-indent="1.249cm" style:auto-text-indent="false"/>
      <style:text-properties style:font-name="Liberation Serif1" fo:font-size="12pt" officeooo:paragraph-rsid="0011f65c" style:font-size-asian="12pt" style:font-name-complex="Calibri" style:font-size-complex="12pt"/>
    </style:style>
    <style:style style:name="P360" style:family="paragraph" style:parent-style-name="Standard">
      <style:paragraph-properties fo:margin-left="0cm" fo:margin-right="0cm" fo:line-height="115%" fo:text-align="justify" style:justify-single-word="false" fo:text-indent="1.249cm" style:auto-text-indent="false"/>
      <style:text-properties style:font-name="Liberation Serif1" fo:font-size="12pt" style:rfc-language-tag="es-ES-u-co-trad" fo:language="es" fo:country="ES" officeooo:paragraph-rsid="0011f65c" style:font-size-asian="12pt" style:font-name-complex="Calibri" style:font-size-complex="12pt"/>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Liberation Serif1" fo:font-size="12pt" officeooo:paragraph-rsid="0011f65c" style:font-size-asian="12pt" style:font-size-complex="12pt"/>
    </style:style>
    <style:style style:name="P362" style:family="paragraph" style:parent-style-name="Texto_20_normal">
      <style:paragraph-properties fo:margin-left="0cm" fo:margin-right="0cm" fo:text-indent="1.249cm" style:auto-text-indent="false"/>
      <style:text-properties style:font-name="Liberation Serif1" fo:font-size="12pt" officeooo:paragraph-rsid="0011f65c" style:font-size-asian="12pt" style:font-size-complex="12pt"/>
    </style:style>
    <style:style style:name="P363" style:family="paragraph" style:parent-style-name="Default">
      <style:paragraph-properties fo:margin-left="0cm" fo:margin-right="0cm" fo:line-height="115%" fo:text-align="justify" style:justify-single-word="false" fo:text-indent="0.635cm" style:auto-text-indent="false"/>
      <style:text-properties fo:color="#000000" style:font-name="Liberation Serif1" fo:font-size="12pt" officeooo:paragraph-rsid="0011f65c" style:font-size-asian="12pt" style:font-name-complex="Calibri" style:font-size-complex="12pt" style:font-weight-complex="bold"/>
    </style:style>
    <style:style style:name="P364" style:family="paragraph" style:parent-style-name="Standard">
      <style:paragraph-properties fo:margin-left="0cm" fo:margin-right="0cm" fo:line-height="115%" fo:text-align="justify" style:justify-single-word="false" fo:text-indent="0.635cm" style:auto-text-indent="false"/>
      <style:text-properties style:font-name="Liberation Serif1" fo:font-size="12pt" officeooo:paragraph-rsid="0011f65c" style:font-size-asian="12pt" style:font-name-complex="Calibri" style:font-size-complex="12pt"/>
    </style:style>
    <style:style style:name="P365" style:family="paragraph" style:parent-style-name="Standard">
      <style:paragraph-properties fo:margin-left="0cm" fo:margin-right="0cm" fo:line-height="150%" fo:text-align="justify" style:justify-single-word="false" fo:text-indent="0.635cm" style:auto-text-indent="false"/>
      <style:text-properties style:font-name="Liberation Serif1" fo:font-size="12pt" style:rfc-language-tag="es-ES-u-co-trad" fo:language="es" fo:country="ES" officeooo:paragraph-rsid="0011f65c" style:font-size-asian="12pt" style:font-name-complex="Calibri" style:font-size-complex="12pt"/>
    </style:style>
    <style:style style:name="P366" style:family="paragraph" style:parent-style-name="Standard">
      <style:paragraph-properties fo:margin-left="0cm" fo:margin-right="0cm" fo:margin-top="0.494cm" fo:margin-bottom="0.494cm" loext:contextual-spacing="false" fo:text-indent="0.635cm" style:auto-text-indent="false"/>
      <style:text-properties fo:font-size="12pt" officeooo:paragraph-rsid="0011f65c" style:font-name-asian="Times New Roman2" style:font-size-asian="12pt" style:language-asian="es" style:country-asian="ES" style:font-name-complex="Times New Roman2" style:font-size-complex="12pt"/>
    </style:style>
    <style:style style:name="P367" style:family="paragraph" style:parent-style-name="Default">
      <style:paragraph-properties fo:margin-left="0cm" fo:margin-right="0cm" fo:line-height="115%" fo:text-align="justify" style:justify-single-word="false" fo:text-indent="0.751cm" style:auto-text-indent="false"/>
      <style:text-properties fo:color="#000000" style:font-name="Liberation Serif1" fo:font-size="12pt" fo:font-weight="bold" officeooo:paragraph-rsid="0011f65c" style:font-size-asian="12pt" style:font-weight-asian="bold" style:font-name-complex="Calibri" style:font-size-complex="12pt" style:font-weight-complex="bold"/>
    </style:style>
    <style:style style:name="P368" style:family="paragraph" style:parent-style-name="Default">
      <style:paragraph-properties fo:margin-left="0cm" fo:margin-right="0cm" fo:line-height="100%" fo:text-align="end" style:justify-single-word="false" fo:text-indent="0.751cm" style:auto-text-indent="false">
        <style:tab-stops>
          <style:tab-stop style:position="16.51cm" style:type="right" style:leader-style="dotted" style:leader-text="."/>
        </style:tab-stops>
      </style:paragraph-properties>
      <style:text-properties fo:color="#000000" style:font-name="Liberation Serif1" fo:font-size="10pt" fo:font-weight="bold" officeooo:paragraph-rsid="00138c11" style:font-size-asian="10pt" style:font-weight-asian="bold" style:font-name-complex="Calibri" style:font-size-complex="10pt" style:font-weight-complex="bold"/>
    </style:style>
    <style:style style:name="P369" style:family="paragraph" style:parent-style-name="Default">
      <style:paragraph-properties fo:margin-left="0cm" fo:margin-right="0cm" fo:line-height="115%" fo:text-align="justify" style:justify-single-word="false" fo:text-indent="0.751cm" style:auto-text-indent="false"/>
      <style:text-properties style:font-name="Liberation Serif1" fo:font-size="12pt" officeooo:paragraph-rsid="0011f65c" style:font-size-asian="12pt" style:font-size-complex="12pt"/>
    </style:style>
    <style:style style:name="P370" style:family="paragraph" style:parent-style-name="Standard">
      <style:paragraph-properties fo:margin-left="0cm" fo:margin-right="0cm" fo:line-height="115%" fo:text-align="justify" style:justify-single-word="false" fo:text-indent="0.751cm" style:auto-text-indent="false"/>
      <style:text-properties style:font-name="Liberation Serif1" fo:font-size="12pt" style:rfc-language-tag="es-ES-u-co-trad" fo:language="es" fo:country="ES" officeooo:paragraph-rsid="0011f65c" style:font-size-asian="12pt" style:font-name-complex="Calibri" style:font-size-complex="12pt"/>
    </style:style>
    <style:style style:name="P371" style:family="paragraph" style:parent-style-name="Default">
      <style:paragraph-properties fo:margin-left="4.516cm" fo:margin-right="0cm" fo:line-height="115%" fo:text-align="justify" style:justify-single-word="false" fo:text-indent="0cm" style:auto-text-indent="false"/>
      <style:text-properties fo:color="#000000" style:font-name="Liberation Serif1" fo:font-size="12pt" officeooo:paragraph-rsid="0011f65c" style:font-size-asian="12pt" style:font-name-complex="Calibri" style:font-size-complex="12pt"/>
    </style:style>
    <style:style style:name="P372" style:family="paragraph" style:parent-style-name="Default">
      <style:paragraph-properties fo:margin-left="2.752cm" fo:margin-right="0cm" fo:line-height="115%" fo:text-align="justify" style:justify-single-word="false" fo:text-indent="0cm" style:auto-text-indent="false"/>
      <style:text-properties fo:color="#000000" style:font-name="Liberation Serif1" fo:font-size="12pt" officeooo:paragraph-rsid="0011f65c" style:font-size-asian="12pt" style:font-name-complex="Calibri" style:font-size-complex="12pt"/>
    </style:style>
    <style:style style:name="P373" style:family="paragraph" style:parent-style-name="Entrenormal">
      <style:paragraph-properties fo:line-height="115%"/>
      <style:text-properties style:font-name="Liberation Serif1" fo:font-size="12pt" officeooo:paragraph-rsid="0011f65c" style:font-size-asian="12pt" style:font-name-complex="Calibri" style:font-size-complex="12pt"/>
    </style:style>
    <style:style style:name="P374" style:family="paragraph" style:parent-style-name="Estilo_20_0">
      <style:paragraph-properties fo:text-align="start" style:justify-single-word="false"/>
      <style:text-properties style:font-name="Times New Roman" fo:font-size="12pt" fo:font-weight="bold" officeooo:paragraph-rsid="0011f65c" style:font-size-asian="12pt" style:font-weight-asian="bold" style:font-size-complex="12pt"/>
    </style:style>
    <style:style style:name="P375" style:family="paragraph" style:parent-style-name="Estilo_20_0">
      <style:paragraph-properties fo:margin-top="0.212cm" fo:margin-bottom="0.106cm" loext:contextual-spacing="false"/>
      <style:text-properties style:font-name="Times New Roman" fo:font-size="12pt" fo:font-weight="bold" officeooo:paragraph-rsid="0011f65c" style:font-size-asian="12pt" style:font-weight-asian="bold" style:font-size-complex="12pt"/>
    </style:style>
    <style:style style:name="P376" style:family="paragraph" style:parent-style-name="Estilo_20_0">
      <style:paragraph-properties fo:margin-top="0.212cm" fo:margin-bottom="0.106cm" loext:contextual-spacing="false"/>
      <style:text-properties style:font-name="Times New Roman" fo:font-size="12pt" fo:language="es" fo:country="ES" fo:font-weight="bold" officeooo:paragraph-rsid="0011f65c" style:font-size-asian="12pt" style:font-weight-asian="bold" style:font-size-complex="12pt"/>
    </style:style>
    <style:style style:name="P377" style:family="paragraph" style:parent-style-name="Estilo_20_0">
      <style:paragraph-properties fo:margin-top="0.423cm" fo:margin-bottom="0.106cm" loext:contextual-spacing="false"/>
      <style:text-properties fo:font-size="12pt" officeooo:paragraph-rsid="0011f65c" style:font-size-asian="12pt" style:font-size-complex="12pt"/>
    </style:style>
    <style:style style:name="P378" style:family="paragraph" style:parent-style-name="Estilo_20_0">
      <style:paragraph-properties fo:margin-top="0.423cm" fo:margin-bottom="0.106cm" loext:contextual-spacing="false"/>
      <style:text-properties style:font-name="Times New Roman" fo:font-size="12pt" fo:font-weight="bold" officeooo:paragraph-rsid="0011f65c" style:font-size-asian="12pt" style:font-weight-asian="bold" style:font-size-complex="12pt"/>
    </style:style>
    <style:style style:name="P379" style:family="paragraph" style:parent-style-name="Estilo_20_0">
      <style:paragraph-properties fo:margin-top="0.423cm" fo:margin-bottom="0.106cm" loext:contextual-spacing="false"/>
      <style:text-properties style:font-name="Times New Roman" fo:font-size="12pt" fo:language="es" fo:country="ES" fo:font-weight="bold" officeooo:paragraph-rsid="0011f65c" style:font-size-asian="12pt" style:font-weight-asian="bold" style:font-size-complex="12pt"/>
    </style:style>
    <style:style style:name="P380" style:family="paragraph" style:parent-style-name="Estilo_20_0">
      <style:paragraph-properties fo:margin-top="0.199cm" fo:margin-bottom="0.847cm" loext:contextual-spacing="false"/>
      <style:text-properties fo:font-size="12pt" officeooo:paragraph-rsid="0011f65c" style:font-size-asian="12pt" style:font-size-complex="12pt"/>
    </style:style>
    <style:style style:name="P381" style:family="paragraph" style:parent-style-name="Estilo_20_0">
      <style:paragraph-properties fo:margin-left="0.7cm" fo:margin-right="0cm" fo:margin-top="0.847cm" fo:margin-bottom="0.106cm" loext:contextual-spacing="false" fo:text-align="start" style:justify-single-word="false" fo:text-indent="-0.7cm" style:auto-text-indent="false"/>
      <style:text-properties fo:text-transform="uppercase" style:font-name="Times New Roman" fo:font-size="12pt" style:text-underline-style="solid" style:text-underline-width="auto" style:text-underline-color="font-color" fo:font-weight="bold" officeooo:paragraph-rsid="0011f65c" style:font-size-asian="12pt" style:font-weight-asian="bold" style:font-size-complex="12pt"/>
    </style:style>
    <style:style style:name="P382" style:family="paragraph" style:parent-style-name="Estilo_20_0">
      <style:paragraph-properties fo:margin-left="0.7cm" fo:margin-right="0cm" fo:margin-top="0.635cm" fo:margin-bottom="0.106cm" loext:contextual-spacing="false" fo:text-align="start" style:justify-single-word="false" fo:text-indent="-0.7cm" style:auto-text-indent="false"/>
      <style:text-properties fo:text-transform="uppercase" style:font-name="Times New Roman" fo:font-size="12pt" style:text-underline-style="solid" style:text-underline-width="auto" style:text-underline-color="font-color" fo:font-weight="bold" officeooo:paragraph-rsid="0011f65c" style:font-size-asian="12pt" style:font-weight-asian="bold" style:font-size-complex="12pt"/>
    </style:style>
    <style:style style:name="P383" style:family="paragraph" style:parent-style-name="Estilo_20_0">
      <style:paragraph-properties fo:margin-left="0.7cm" fo:margin-right="0cm" fo:margin-top="0cm" fo:margin-bottom="0cm" loext:contextual-spacing="false" fo:text-align="end" style:justify-single-word="false" fo:text-indent="-0.7cm" style:auto-text-indent="false"/>
      <style:text-properties fo:text-transform="uppercase" style:font-name="Times New Roman" fo:font-size="10pt" style:text-underline-style="none" fo:font-weight="normal" officeooo:paragraph-rsid="0032f4f2" style:font-size-asian="10pt" style:font-weight-asian="normal" style:font-size-complex="10pt" style:font-weight-complex="normal"/>
    </style:style>
    <style:style style:name="P384" style:family="paragraph" style:parent-style-name="Estilo_20_0">
      <style:paragraph-properties fo:margin-left="0.3cm" fo:margin-right="0cm" fo:margin-top="0.199cm" fo:margin-bottom="0.106cm" loext:contextual-spacing="false" fo:text-align="start" style:justify-single-word="false" fo:text-indent="0cm" style:auto-text-indent="false"/>
      <style:text-properties style:font-name="Times New Roman" fo:font-size="12pt" fo:language="es" fo:country="ES" officeooo:paragraph-rsid="0011f65c" style:font-size-asian="12pt" style:font-size-complex="12pt"/>
    </style:style>
    <style:style style:name="P385" style:family="paragraph" style:parent-style-name="Estilo_20_0">
      <style:paragraph-properties fo:margin-top="0cm" fo:margin-bottom="0.423cm" loext:contextual-spacing="false"/>
      <style:text-properties style:font-name="Times New Roman" fo:font-size="12pt" fo:font-weight="bold" officeooo:paragraph-rsid="0011f65c" style:font-size-asian="12pt" style:font-weight-asian="bold" style:font-size-complex="12pt"/>
    </style:style>
    <style:style style:name="P386" style:family="paragraph" style:parent-style-name="Estilo_20_0">
      <style:paragraph-properties fo:margin-top="0cm" fo:margin-bottom="0.423cm" loext:contextual-spacing="false"/>
      <style:text-properties fo:text-transform="uppercase" style:font-name="Times New Roman" fo:font-size="12pt" style:text-underline-style="solid" style:text-underline-width="auto" style:text-underline-color="font-color" fo:font-weight="bold" officeooo:paragraph-rsid="0011f65c" style:font-size-asian="12pt" style:font-weight-asian="bold" style:font-size-complex="12pt"/>
    </style:style>
    <style:style style:name="P387" style:family="paragraph" style:parent-style-name="Normal_20_3">
      <style:paragraph-properties fo:margin-top="0cm" fo:margin-bottom="0.423cm" loext:contextual-spacing="false" fo:line-height="100%">
        <style:tab-stops>
          <style:tab-stop style:position="1.251cm"/>
        </style:tab-stops>
      </style:paragraph-properties>
      <style:text-properties fo:font-size="12pt" officeooo:paragraph-rsid="0011f65c" style:font-size-asian="12pt" style:font-size-complex="12pt"/>
    </style:style>
    <style:style style:name="P388" style:family="paragraph" style:parent-style-name="Standard">
      <style:paragraph-properties fo:margin-top="0cm" fo:margin-bottom="0.423cm" loext:contextual-spacing="false">
        <style:tab-stops>
          <style:tab-stop style:position="1.251cm"/>
        </style:tab-stops>
      </style:paragraph-properties>
      <style:text-properties fo:font-size="12pt" officeooo:paragraph-rsid="0011f65c" style:font-size-asian="12pt" style:font-name-complex="Times New Roman2" style:font-size-complex="12pt"/>
    </style:style>
    <style:style style:name="P389" style:family="paragraph" style:parent-style-name="Standard">
      <style:paragraph-properties fo:margin-top="0cm" fo:margin-bottom="0.423cm" loext:contextual-spacing="false"/>
      <style:text-properties fo:font-size="12pt" officeooo:paragraph-rsid="0011f65c" style:font-size-asian="12pt" style:font-name-complex="Times New Roman2" style:font-size-complex="12pt"/>
    </style:style>
    <style:style style:name="P390" style:family="paragraph" style:parent-style-name="Standard">
      <style:paragraph-properties fo:margin-top="0cm" fo:margin-bottom="0.423cm" loext:contextual-spacing="false"/>
      <style:text-properties fo:font-size="12pt" officeooo:paragraph-rsid="0011f65c" style:font-size-asian="12pt" style:font-size-complex="12pt"/>
    </style:style>
    <style:style style:name="P391" style:family="paragraph" style:parent-style-name="Estilo_20_0">
      <style:paragraph-properties fo:margin-left="1cm" fo:margin-right="0cm" fo:margin-top="0.635cm" fo:margin-bottom="0.106cm" loext:contextual-spacing="false" fo:text-align="start" style:justify-single-word="false" fo:text-indent="-1cm" style:auto-text-indent="false"/>
      <style:text-properties fo:text-transform="uppercase" style:font-name="Times New Roman" fo:font-size="12pt" style:text-underline-style="solid" style:text-underline-width="auto" style:text-underline-color="font-color" fo:font-weight="bold" officeooo:paragraph-rsid="0011f65c" style:font-size-asian="12pt" style:font-weight-asian="bold" style:font-size-complex="12pt"/>
    </style:style>
    <style:style style:name="P392" style:family="paragraph" style:parent-style-name="Heading_20_2">
      <style:paragraph-properties fo:margin-left="1cm" fo:margin-right="0cm" fo:margin-top="0.199cm" fo:margin-bottom="0.106cm" loext:contextual-spacing="false" fo:text-align="start" style:justify-single-word="false" fo:text-indent="-1cm" style:auto-text-indent="false">
        <style:tab-stops>
          <style:tab-stop style:position="1.251cm"/>
        </style:tab-stops>
      </style:paragraph-properties>
      <style:text-properties fo:font-size="12pt" officeooo:paragraph-rsid="0011f65c" style:font-size-asian="12pt" style:font-name-complex="Times New Roman2" style:font-size-complex="12pt"/>
    </style:style>
    <style:style style:name="P393" style:family="paragraph" style:parent-style-name="Estilo_20_0">
      <style:paragraph-properties fo:margin-left="1cm" fo:margin-right="0cm" fo:margin-top="0.032cm" fo:margin-bottom="0cm" loext:contextual-spacing="false" fo:text-align="end" style:justify-single-word="false" fo:text-indent="-1cm" style:auto-text-indent="false"/>
      <style:text-properties fo:text-transform="uppercase" style:font-name="Times New Roman" fo:font-size="10pt" fo:font-style="normal" style:text-underline-style="none" fo:font-weight="normal" officeooo:paragraph-rsid="003333a3" style:font-size-asian="10pt" style:font-style-asian="normal" style:font-weight-asian="normal" style:font-size-complex="10pt" style:font-style-complex="normal" style:font-weight-complex="normal"/>
    </style:style>
    <style:style style:name="P394" style:family="paragraph" style:parent-style-name="Estilo_20_0">
      <style:paragraph-properties fo:margin-left="1cm" fo:margin-right="0cm" fo:margin-top="0.032cm" fo:margin-bottom="0cm" loext:contextual-spacing="false" fo:text-align="start" style:justify-single-word="false" fo:text-indent="-1cm" style:auto-text-indent="false"/>
      <style:text-properties fo:text-transform="uppercase" style:font-name="Times New Roman" fo:font-size="10pt" fo:font-style="normal" style:text-underline-style="none" fo:font-weight="normal" officeooo:paragraph-rsid="003333a3" style:font-size-asian="10pt" style:font-style-asian="normal" style:font-weight-asian="normal" style:font-size-complex="10pt" style:font-style-complex="normal" style:font-weight-complex="normal"/>
    </style:style>
    <style:style style:name="P395" style:family="paragraph" style:parent-style-name="Default">
      <style:paragraph-properties fo:margin-left="1cm" fo:margin-right="0cm" fo:margin-top="0.032cm" fo:margin-bottom="0cm" loext:contextual-spacing="false" fo:text-align="start" style:justify-single-word="false" fo:text-indent="-1cm" style:auto-text-indent="false"/>
      <style:text-properties fo:text-transform="uppercase" style:font-name="Times New Roman" fo:font-size="10pt" fo:font-style="normal" style:text-underline-style="none" fo:font-weight="normal" officeooo:paragraph-rsid="003333a3" style:font-size-asian="10pt" style:font-style-asian="normal" style:font-weight-asian="normal" style:font-size-complex="10pt" style:font-style-complex="normal" style:font-weight-complex="normal"/>
    </style:style>
    <style:style style:name="P396" style:family="paragraph" style:parent-style-name="Heading_20_2">
      <style:paragraph-properties fo:margin-left="1cm" fo:margin-right="0cm" fo:margin-top="0cm" fo:margin-bottom="0cm" loext:contextual-spacing="false" fo:text-align="start" style:justify-single-word="false" fo:text-indent="-1cm" style:auto-text-indent="false">
        <style:tab-stops>
          <style:tab-stop style:position="1.251cm"/>
        </style:tab-stops>
      </style:paragraph-properties>
      <style:text-properties fo:font-size="10pt" fo:font-weight="normal" officeooo:paragraph-rsid="00320104" style:font-size-asian="10pt" style:font-weight-asian="normal" style:font-name-complex="Times New Roman2" style:font-size-complex="10pt" style:font-weight-complex="normal"/>
    </style:style>
    <style:style style:name="P397" style:family="paragraph" style:parent-style-name="Heading_20_2">
      <style:paragraph-properties fo:margin-left="1cm" fo:margin-right="0cm" fo:margin-top="0cm" fo:margin-bottom="0cm" loext:contextual-spacing="false" fo:text-align="end" style:justify-single-word="false" fo:text-indent="-1cm" style:auto-text-indent="false">
        <style:tab-stops>
          <style:tab-stop style:position="1.251cm"/>
        </style:tab-stops>
      </style:paragraph-properties>
      <style:text-properties fo:font-size="10pt" fo:font-weight="normal" officeooo:paragraph-rsid="00320104" style:font-size-asian="10pt" style:font-weight-asian="normal" style:font-name-complex="Times New Roman2" style:font-size-complex="10pt" style:font-weight-complex="normal"/>
    </style:style>
    <style:style style:name="P398" style:family="paragraph" style:parent-style-name="Estilo_20_0">
      <style:paragraph-properties fo:margin-left="1cm" fo:margin-right="0cm" fo:margin-top="0.021cm" fo:margin-bottom="0cm" loext:contextual-spacing="false" fo:line-height="100%" fo:text-align="end" style:justify-single-word="false" fo:text-indent="-1cm" style:auto-text-indent="false"/>
      <style:text-properties fo:text-transform="uppercase" style:font-name="Times New Roman" fo:font-size="10pt" fo:font-style="normal" style:text-underline-style="none" fo:font-weight="normal" officeooo:paragraph-rsid="0033bc2f" style:font-size-asian="10pt" style:font-style-asian="normal" style:font-weight-asian="normal" style:font-size-complex="10pt" style:font-style-complex="normal" style:font-weight-complex="normal"/>
    </style:style>
    <style:style style:name="P399" style:family="paragraph" style:parent-style-name="Estilo_20_0">
      <style:paragraph-properties fo:margin-left="1cm" fo:margin-right="0cm" fo:margin-top="0.122cm" fo:margin-bottom="0cm" loext:contextual-spacing="false" fo:line-height="100%" fo:text-align="end" style:justify-single-word="false" fo:text-indent="-1cm" style:auto-text-indent="false"/>
      <style:text-properties fo:text-transform="uppercase" style:font-name="Times New Roman" fo:font-size="10pt" fo:font-style="normal" style:text-underline-style="none" fo:font-weight="normal" officeooo:paragraph-rsid="003333a3" style:font-size-asian="10pt" style:font-style-asian="normal" style:font-weight-asian="normal" style:font-size-complex="10pt" style:font-style-complex="normal" style:font-weight-complex="normal"/>
    </style:style>
    <style:style style:name="P400" style:family="paragraph" style:parent-style-name="Estilo_20_0">
      <style:paragraph-properties fo:margin-left="1cm" fo:margin-right="0cm" fo:margin-top="0.222cm" fo:margin-bottom="0cm" loext:contextual-spacing="false" fo:line-height="100%" fo:text-align="end" style:justify-single-word="false" fo:text-indent="-1cm" style:auto-text-indent="false"/>
      <style:text-properties fo:text-transform="uppercase" style:font-name="Times New Roman" fo:font-size="10pt" fo:font-style="normal" style:text-underline-style="none" fo:font-weight="normal" officeooo:paragraph-rsid="003333a3" style:font-size-asian="10pt" style:font-style-asian="normal" style:font-weight-asian="normal" style:font-size-complex="10pt" style:font-style-complex="normal" style:font-weight-complex="normal"/>
    </style:style>
    <style:style style:name="P401" style:family="paragraph" style:parent-style-name="Estilo_20_0">
      <style:paragraph-properties fo:margin-top="0.423cm" fo:margin-bottom="0cm" loext:contextual-spacing="false"/>
      <style:text-properties style:font-name="Times New Roman" fo:font-size="12pt" fo:font-weight="bold" officeooo:paragraph-rsid="0011f65c" style:font-size-asian="12pt" style:font-weight-asian="bold" style:font-size-complex="12pt"/>
    </style:style>
    <style:style style:name="P402" style:family="paragraph" style:parent-style-name="Estilo_20_0">
      <style:paragraph-properties fo:margin-left="1.199cm" fo:margin-right="0cm" fo:margin-top="0.423cm" fo:margin-bottom="0.106cm" loext:contextual-spacing="false" fo:text-align="start" style:justify-single-word="false" fo:text-indent="-1.199cm" style:auto-text-indent="false"/>
      <style:text-properties officeooo:paragraph-rsid="0011f65c"/>
    </style:style>
    <style:style style:name="P403" style:family="paragraph" style:parent-style-name="Estilo_20_0">
      <style:paragraph-properties fo:margin-left="1.199cm" fo:margin-right="0cm" fo:margin-top="0.199cm" fo:margin-bottom="0.106cm" loext:contextual-spacing="false" fo:text-align="start" style:justify-single-word="false" fo:text-indent="-1.199cm" style:auto-text-indent="false"/>
      <style:text-properties style:font-name="Times New Roman" fo:font-size="12pt" fo:font-weight="bold" officeooo:paragraph-rsid="0011f65c" style:font-size-asian="12pt" style:font-weight-asian="bold" style:font-size-complex="12pt"/>
    </style:style>
    <style:style style:name="P404" style:family="paragraph" style:parent-style-name="Text_20_body" style:master-page-name="">
      <loext:graphic-properties draw:fill="none"/>
      <style:paragraph-properties fo:margin-left="0.801cm" fo:margin-right="0cm" fo:margin-top="0.43cm" fo:margin-bottom="0cm" loext:contextual-spacing="false" fo:line-height="129%" fo:text-align="justify" style:justify-single-word="false" fo:text-indent="-0.801cm" style:auto-text-indent="false" style:page-number="auto" fo:background-color="transparent" style:writing-mode="lr-tb"/>
      <style:text-properties style:font-name="Liberation Serif1" fo:font-size="12pt" officeooo:paragraph-rsid="0011f65c" style:font-size-asian="12pt" style:font-size-complex="12pt"/>
    </style:style>
    <style:style style:name="P405" style:family="paragraph" style:parent-style-name="Heading_20_2">
      <style:paragraph-properties fo:margin-left="0.626cm" fo:margin-right="0.342cm" fo:text-align="justify" style:justify-single-word="false" fo:text-indent="-0.018cm" style:auto-text-indent="false"/>
      <style:text-properties fo:font-size="12pt" officeooo:paragraph-rsid="0011f65c" style:font-size-asian="12pt" style:font-size-complex="12pt"/>
    </style:style>
    <style:style style:name="P406" style:family="paragraph" style:parent-style-name="Heading_20_2">
      <style:paragraph-properties fo:margin-left="0.626cm" fo:margin-right="0.342cm" fo:margin-top="0cm" fo:margin-bottom="0cm" loext:contextual-spacing="false" fo:line-height="100%" fo:text-align="end" style:justify-single-word="false" fo:text-indent="-0.018cm" style:auto-text-indent="false"/>
      <style:text-properties fo:text-transform="uppercase" fo:font-size="12pt" style:text-underline-style="solid" style:text-underline-width="auto" style:text-underline-color="font-color" fo:font-weight="bold" officeooo:paragraph-rsid="003512e2" style:font-size-asian="12pt" style:font-weight-asian="bold" style:font-name-complex="Times New Roman2" style:font-size-complex="12pt"/>
    </style:style>
    <style:style style:name="P407" style:family="paragraph" style:parent-style-name="Heading_20_2">
      <style:paragraph-properties fo:margin-left="0.626cm" fo:margin-right="0.342cm" fo:margin-top="0cm" fo:margin-bottom="0cm" loext:contextual-spacing="false" fo:line-height="100%" fo:text-align="start" style:justify-single-word="false" fo:text-indent="-0.018cm" style:auto-text-indent="false"/>
      <style:text-properties fo:text-transform="uppercase" fo:font-size="12pt" style:text-underline-style="solid" style:text-underline-width="auto" style:text-underline-color="font-color" fo:font-weight="bold" officeooo:paragraph-rsid="00374e80" style:font-size-asian="12pt" style:font-weight-asian="bold" style:font-name-complex="Times New Roman2" style:font-size-complex="12pt"/>
    </style:style>
    <style:style style:name="P408" style:family="paragraph" style:parent-style-name="Standard">
      <style:paragraph-properties fo:margin-left="0.626cm" fo:margin-right="0.342cm" fo:margin-top="0cm" fo:margin-bottom="0cm" loext:contextual-spacing="false" fo:line-height="100%" fo:text-align="start" style:justify-single-word="false" fo:text-indent="-0.018cm" style:auto-text-indent="false"/>
      <style:text-properties fo:text-transform="uppercase" fo:font-size="12pt" style:text-underline-style="solid" style:text-underline-width="auto" style:text-underline-color="font-color" fo:font-weight="bold" officeooo:paragraph-rsid="00374e80" style:font-size-asian="12pt" style:font-weight-asian="bold" style:font-name-complex="Times New Roman2" style:font-size-complex="12pt"/>
    </style:style>
    <style:style style:name="P409" style:family="paragraph" style:parent-style-name="Standard">
      <style:paragraph-properties fo:margin-left="0.626cm" fo:margin-right="0.342cm" fo:text-align="justify" style:justify-single-word="false" fo:text-indent="-0.018cm" style:auto-text-indent="false"/>
      <style:text-properties fo:font-size="12pt" officeooo:paragraph-rsid="0011f65c" style:font-size-asian="12pt" style:font-size-complex="12pt"/>
    </style:style>
    <style:style style:name="P410" style:family="paragraph" style:parent-style-name="Heading_20_2">
      <style:paragraph-properties fo:margin-left="1.887cm" fo:margin-right="0.342cm" fo:text-align="justify" style:justify-single-word="false" fo:text-indent="-0.018cm" style:auto-text-indent="false"/>
      <style:text-properties fo:font-size="12pt" officeooo:paragraph-rsid="0011f65c" style:font-size-asian="12pt" style:font-size-complex="12pt"/>
    </style:style>
    <style:style style:name="P411" style:family="paragraph" style:parent-style-name="Heading_20_3">
      <style:paragraph-properties fo:margin-left="1.887cm" fo:margin-right="0.342cm" fo:margin-top="0cm" fo:margin-bottom="0.476cm" loext:contextual-spacing="false" fo:text-align="justify" style:justify-single-word="false" fo:text-indent="-0.018cm" style:auto-text-indent="false"/>
      <style:text-properties fo:font-size="12pt" officeooo:paragraph-rsid="0011f65c" style:font-size-asian="12pt" style:font-size-complex="12pt"/>
    </style:style>
    <style:style style:name="P412" style:family="paragraph" style:parent-style-name="Heading_20_3">
      <style:paragraph-properties fo:margin-left="1.887cm" fo:margin-right="0.342cm" fo:margin-top="0cm" fo:margin-bottom="0.085cm" loext:contextual-spacing="false" fo:text-align="justify" style:justify-single-word="false" fo:text-indent="-0.018cm" style:auto-text-indent="false"/>
      <style:text-properties fo:font-size="12pt" officeooo:paragraph-rsid="0011f65c" style:font-size-asian="12pt" style:font-size-complex="12pt"/>
    </style:style>
    <style:style style:name="P413" style:family="paragraph" style:parent-style-name="Standard">
      <style:paragraph-properties fo:margin-left="1cm" fo:margin-right="0.342cm" fo:text-align="justify" style:justify-single-word="false" fo:text-indent="0cm" style:auto-text-indent="false">
        <style:tab-stops>
          <style:tab-stop style:position="2.092cm" style:type="center"/>
          <style:tab-stop style:position="18.528cm" style:type="right"/>
        </style:tab-stops>
      </style:paragraph-properties>
      <style:text-properties fo:font-size="12pt" fo:font-weight="bold" officeooo:paragraph-rsid="0011f65c" style:font-size-asian="12pt" style:font-weight-asian="bold" style:font-size-complex="12pt"/>
    </style:style>
    <style:style style:name="P414" style:family="paragraph" style:parent-style-name="Heading_20_2">
      <style:paragraph-properties fo:margin-left="0cm" fo:margin-right="0.342cm" fo:text-align="justify" style:justify-single-word="false" fo:text-indent="0cm" style:auto-text-indent="false">
        <style:tab-stops>
          <style:tab-stop style:position="0.6cm" style:type="center"/>
          <style:tab-stop style:position="7.699cm" style:type="center"/>
        </style:tab-stops>
      </style:paragraph-properties>
      <style:text-properties fo:font-size="12pt" officeooo:paragraph-rsid="0011f65c" style:font-size-asian="12pt" style:font-size-complex="12pt"/>
    </style:style>
    <style:style style:name="P415" style:family="paragraph" style:parent-style-name="Heading_20_3">
      <style:paragraph-properties fo:margin-left="0cm" fo:margin-right="0.342cm" fo:text-align="justify" style:justify-single-word="false" fo:text-indent="0cm" style:auto-text-indent="false">
        <style:tab-stops>
          <style:tab-stop style:position="1.318cm" style:type="center"/>
          <style:tab-stop style:position="5.57cm" style:type="center"/>
        </style:tab-stops>
      </style:paragraph-properties>
      <style:text-properties fo:font-size="12pt" officeooo:paragraph-rsid="0011f65c" style:font-size-asian="12pt" style:font-size-complex="12pt"/>
    </style:style>
    <style:style style:name="P416" style:family="paragraph" style:parent-style-name="Heading_20_2">
      <style:paragraph-properties fo:margin-left="0cm" fo:margin-right="0.342cm" fo:margin-top="0cm" fo:margin-bottom="0cm" loext:contextual-spacing="false" fo:line-height="100%" fo:text-align="justify" style:justify-single-word="false" fo:text-indent="0cm" style:auto-text-indent="false">
        <style:tab-stops>
          <style:tab-stop style:position="2.092cm" style:type="center"/>
          <style:tab-stop style:position="18.528cm" style:type="right"/>
        </style:tab-stops>
      </style:paragraph-properties>
      <style:text-properties officeooo:paragraph-rsid="0045dffa"/>
    </style:style>
    <style:style style:name="P417" style:family="paragraph" style:parent-style-name="Heading_20_2">
      <style:paragraph-properties fo:margin-left="0cm" fo:margin-right="0.342cm" fo:margin-top="0cm" fo:margin-bottom="0cm" loext:contextual-spacing="false" fo:line-height="100%" fo:text-align="end" style:justify-single-word="false" fo:text-indent="0cm" style:auto-text-indent="false"/>
      <style:text-properties fo:font-size="10pt" fo:font-weight="normal" officeooo:paragraph-rsid="00371493" style:font-size-asian="10pt" style:font-weight-asian="normal" style:font-size-complex="10pt"/>
    </style:style>
    <style:style style:name="P418" style:family="paragraph" style:parent-style-name="Standard">
      <style:paragraph-properties fo:margin-left="0cm" fo:margin-right="0.342cm" fo:margin-top="0cm" fo:margin-bottom="0cm" loext:contextual-spacing="false" fo:line-height="100%" fo:text-align="start" style:justify-single-word="false" fo:text-indent="0cm" style:auto-text-indent="false"/>
      <style:text-properties officeooo:paragraph-rsid="003512e2"/>
    </style:style>
    <style:style style:name="P419" style:family="paragraph" style:parent-style-name="Heading_20_3">
      <style:paragraph-properties fo:margin-left="0cm" fo:margin-right="0.342cm" fo:margin-top="0cm" fo:margin-bottom="0.085cm" loext:contextual-spacing="false" fo:line-height="100%" fo:text-align="justify" style:justify-single-word="false" fo:text-indent="0cm" style:auto-text-indent="false"/>
      <style:text-properties fo:font-size="10pt" fo:font-weight="normal" officeooo:paragraph-rsid="0038a7ac" style:font-size-asian="10pt" style:font-weight-asian="normal" style:font-size-complex="10pt"/>
    </style:style>
    <style:style style:name="P420" style:family="paragraph" style:parent-style-name="Standard">
      <style:paragraph-properties fo:margin-left="0cm" fo:margin-right="0.342cm" fo:margin-top="0cm" fo:margin-bottom="0.085cm" loext:contextual-spacing="false" fo:line-height="100%" fo:text-align="justify" style:justify-single-word="false" fo:text-indent="0cm" style:auto-text-indent="false"/>
      <style:text-properties fo:font-size="10pt" fo:font-weight="normal" officeooo:paragraph-rsid="0038a7ac" style:font-size-asian="10pt" style:font-weight-asian="normal" style:font-size-complex="10pt"/>
    </style:style>
    <style:style style:name="P421" style:family="paragraph" style:parent-style-name="Standard">
      <style:paragraph-properties fo:margin-left="0cm" fo:margin-right="0.342cm" fo:margin-top="0cm" fo:margin-bottom="0.176cm" loext:contextual-spacing="false" fo:line-height="100%" fo:text-align="end" style:justify-single-word="false" fo:text-indent="0cm" style:auto-text-indent="false">
        <style:tab-stops>
          <style:tab-stop style:position="2.092cm" style:type="center"/>
          <style:tab-stop style:position="18.528cm" style:type="right"/>
        </style:tab-stops>
      </style:paragraph-properties>
      <style:text-properties fo:font-size="12pt" style:rfc-language-tag="es-ES-u-co-trad" fo:language="es" fo:country="ES" fo:font-weight="bold" officeooo:paragraph-rsid="0036fb8d" style:font-size-asian="12pt" style:font-weight-asian="bold" style:font-size-complex="12pt"/>
    </style:style>
    <style:style style:name="P422" style:family="paragraph" style:parent-style-name="Standard">
      <style:paragraph-properties fo:margin-left="0cm" fo:margin-right="0.342cm" fo:text-align="end" style:justify-single-word="false" fo:text-indent="0cm" style:auto-text-indent="false">
        <style:tab-stops>
          <style:tab-stop style:position="0.6cm" style:type="center"/>
          <style:tab-stop style:position="4.352cm" style:type="center"/>
        </style:tab-stops>
      </style:paragraph-properties>
      <style:text-properties style:font-name="Liberation Serif" fo:font-size="10pt" fo:font-weight="normal" officeooo:paragraph-rsid="0036fb8d" style:font-size-asian="10pt" style:font-weight-asian="normal" style:font-size-complex="10pt" style:font-weight-complex="normal"/>
    </style:style>
    <style:style style:name="P423" style:family="paragraph" style:parent-style-name="Heading_20_2">
      <style:paragraph-properties fo:margin-left="3.087cm" fo:margin-right="0.342cm" fo:margin-top="0cm" fo:margin-bottom="0.176cm" loext:contextual-spacing="false" fo:text-align="justify" style:justify-single-word="false" fo:text-indent="-0.018cm" style:auto-text-indent="false"/>
      <style:text-properties fo:font-size="12pt" officeooo:paragraph-rsid="0011f65c" style:font-size-asian="12pt" style:font-size-complex="12pt"/>
    </style:style>
    <style:style style:name="P424" style:family="paragraph" style:parent-style-name="Standard">
      <style:paragraph-properties fo:margin-left="2cm" fo:margin-right="0.342cm" fo:text-indent="-0.018cm" style:auto-text-indent="false"/>
      <style:text-properties fo:font-size="12pt" style:rfc-language-tag="es-ES-u-co-trad" fo:language="es" fo:country="ES" fo:font-weight="bold" officeooo:paragraph-rsid="0011f65c" style:font-size-asian="12pt" style:font-weight-asian="bold" style:font-size-complex="12pt"/>
    </style:style>
    <style:style style:name="P425" style:family="paragraph" style:parent-style-name="Standard">
      <style:paragraph-properties fo:margin-left="2cm" fo:margin-right="0.342cm" fo:text-indent="-0.018cm" style:auto-text-indent="false"/>
      <style:text-properties fo:font-size="12pt" officeooo:paragraph-rsid="0011f65c" style:font-size-asian="12pt" style:font-size-complex="12pt"/>
    </style:style>
    <style:style style:name="P426" style:family="paragraph" style:parent-style-name="Standard">
      <style:paragraph-properties fo:margin-left="2cm" fo:margin-right="0.342cm" fo:text-indent="-0.018cm" style:auto-text-indent="false"/>
      <style:text-properties fo:font-size="12pt" style:text-underline-style="solid" style:text-underline-width="auto" style:text-underline-color="font-color" fo:font-weight="bold" officeooo:paragraph-rsid="0011f65c" style:font-size-asian="12pt" style:font-weight-asian="bold" style:font-size-complex="12pt" style:font-weight-complex="bold"/>
    </style:style>
    <style:style style:name="P427" style:family="paragraph" style:parent-style-name="Heading_20_2">
      <style:paragraph-properties fo:margin-left="2cm" fo:margin-right="0.342cm" fo:margin-top="0cm" fo:margin-bottom="0.459cm" loext:contextual-spacing="false" fo:text-align="justify" style:justify-single-word="false" fo:text-indent="0cm" style:auto-text-indent="false"/>
      <style:text-properties fo:font-size="12pt" officeooo:paragraph-rsid="0011f65c" style:font-size-asian="12pt" style:font-size-complex="12pt"/>
    </style:style>
    <style:style style:name="P428" style:family="paragraph" style:parent-style-name="Heading_20_2">
      <style:paragraph-properties fo:margin-left="2cm" fo:margin-right="0.342cm" fo:margin-top="0cm" fo:margin-bottom="0.459cm" loext:contextual-spacing="false" fo:line-height="100%" fo:text-align="start" style:justify-single-word="false" fo:text-indent="0cm" style:auto-text-indent="false">
        <style:tab-stops>
          <style:tab-stop style:position="2.092cm" style:type="center"/>
          <style:tab-stop style:position="18.528cm" style:type="right"/>
        </style:tab-stops>
      </style:paragraph-properties>
      <style:text-properties fo:font-size="12pt" style:rfc-language-tag="es-ES-u-co-trad" fo:language="es" fo:country="ES" fo:font-weight="bold" officeooo:paragraph-rsid="0045dffa" style:font-size-asian="12pt" style:font-weight-asian="bold" style:font-size-complex="12pt"/>
    </style:style>
    <style:style style:name="P429" style:family="paragraph" style:parent-style-name="Heading_20_4">
      <style:paragraph-properties fo:margin-left="1.861cm" fo:margin-right="0.342cm" fo:text-align="justify" style:justify-single-word="false" fo:text-indent="-0.018cm" style:auto-text-indent="false"/>
      <style:text-properties fo:font-size="12pt" officeooo:paragraph-rsid="0011f65c" style:font-size-asian="12pt" style:font-size-complex="12pt"/>
    </style:style>
    <style:style style:name="P430" style:family="paragraph" style:parent-style-name="Heading_20_4">
      <style:paragraph-properties fo:margin-left="1.861cm" fo:margin-right="0.342cm" fo:margin-top="0cm" fo:margin-bottom="0.942cm" loext:contextual-spacing="false" fo:text-align="justify" style:justify-single-word="false" fo:text-indent="-0.018cm" style:auto-text-indent="false"/>
      <style:text-properties fo:font-size="12pt" officeooo:paragraph-rsid="0011f65c" style:font-size-asian="12pt" style:font-size-complex="12pt"/>
    </style:style>
    <style:style style:name="P431" style:family="paragraph" style:parent-style-name="Standard">
      <style:paragraph-properties fo:margin-left="0cm" fo:margin-right="0cm" fo:line-height="150%" fo:text-align="justify" style:justify-single-word="false" fo:text-indent="0.3cm" style:auto-text-indent="false"/>
      <style:text-properties style:font-name="Liberation Serif1" fo:font-size="12pt" officeooo:paragraph-rsid="0011f65c" style:font-size-asian="12pt" style:font-size-complex="12pt"/>
    </style:style>
    <style:style style:name="P432" style:family="paragraph" style:parent-style-name="List_20_Paragraph">
      <style:text-properties fo:font-size="12pt" officeooo:paragraph-rsid="0011f65c" style:font-size-asian="12pt" style:font-name-complex="Times New Roman2" style:font-size-complex="12pt"/>
    </style:style>
    <style:style style:name="P433" style:family="paragraph" style:parent-style-name="List_20_Paragraph">
      <style:paragraph-properties fo:margin-left="3.521cm" fo:margin-right="2.445cm" fo:margin-top="0cm" fo:margin-bottom="0cm" loext:contextual-spacing="true" fo:line-height="100%" fo:orphans="0" fo:widows="0" fo:text-indent="0cm" style:auto-text-indent="false">
        <style:tab-stops>
          <style:tab-stop style:position="1.785cm"/>
        </style:tab-stops>
      </style:paragraph-properties>
      <style:text-properties fo:font-size="12pt" officeooo:paragraph-rsid="0011f65c" style:font-size-asian="12pt" style:font-size-complex="12pt"/>
    </style:style>
    <style:style style:name="P434" style:family="paragraph" style:parent-style-name="List_20_Paragraph">
      <style:paragraph-properties fo:margin-left="1.896cm" fo:margin-right="0cm" fo:margin-top="0cm" fo:margin-bottom="0cm" loext:contextual-spacing="true" fo:line-height="110%" fo:text-indent="0cm" style:auto-text-indent="false"/>
      <style:text-properties fo:font-size="12pt" officeooo:paragraph-rsid="0011f65c" style:font-size-asian="12pt" style:font-size-complex="12pt"/>
    </style:style>
    <style:style style:name="P435" style:family="paragraph" style:parent-style-name="Lista_20_vistosa_20_-_20_Énfasis_20_11">
      <style:paragraph-properties fo:margin-left="0.501cm" fo:margin-right="0cm" fo:margin-top="0.199cm" fo:margin-bottom="0.106cm" loext:contextual-spacing="true" fo:text-indent="-0.501cm" style:auto-text-indent="false"/>
      <style:text-properties fo:font-size="12pt" officeooo:paragraph-rsid="0011f65c" style:font-size-asian="12pt" style:font-size-complex="12pt"/>
    </style:style>
    <style:style style:name="P436" style:family="paragraph" style:parent-style-name="Lista_20_vistosa_20_-_20_Énfasis_20_11">
      <style:paragraph-properties fo:margin-left="0.501cm" fo:margin-right="0cm" fo:margin-top="0.199cm" fo:margin-bottom="0.847cm" loext:contextual-spacing="true" fo:text-indent="-0.501cm" style:auto-text-indent="false"/>
      <style:text-properties fo:font-size="12pt" officeooo:paragraph-rsid="0011f65c" style:font-size-asian="12pt" style:font-size-complex="12pt"/>
    </style:style>
    <style:style style:name="P437" style:family="paragraph" style:parent-style-name="Lista_20_vistosa_20_-_20_Énfasis_20_11">
      <style:paragraph-properties fo:margin-left="0.501cm" fo:margin-right="0cm" fo:margin-top="0cm" fo:margin-bottom="0.423cm" loext:contextual-spacing="true" fo:text-indent="-0.501cm" style:auto-text-indent="false"/>
      <style:text-properties style:font-name="Times New Roman" fo:font-size="12pt" fo:font-weight="bold" officeooo:paragraph-rsid="0011f65c" style:font-size-asian="12pt" style:font-weight-asian="bold" style:font-size-complex="12pt"/>
    </style:style>
    <style:style style:name="P438" style:family="paragraph" style:parent-style-name="Normal_20__28_Web_29_">
      <loext:graphic-properties draw:fill="solid" draw:fill-color="#ffffff"/>
      <style:paragraph-properties fo:margin-left="0.501cm" fo:margin-right="0cm" fo:margin-top="0cm" fo:margin-bottom="0cm" loext:contextual-spacing="false" fo:line-height="115%" fo:text-align="justify" style:justify-single-word="false" fo:text-indent="-0.501cm" style:auto-text-indent="false" fo:background-color="#ffffff"/>
      <style:text-properties style:font-name="Liberation Serif1" fo:font-size="12pt" fo:language="es" fo:country="ES" officeooo:paragraph-rsid="0011f65c" style:font-name-asian="Times New Roman" style:font-size-asian="12pt" style:language-asian="ar" style:country-asian="SA" style:font-name-complex="Calibri" style:font-size-complex="12pt"/>
    </style:style>
    <style:style style:name="P439" style:family="paragraph" style:parent-style-name="Normal_20__28_Web_29_">
      <loext:graphic-properties draw:fill="solid" draw:fill-color="#ffffff"/>
      <style:paragraph-properties style:line-height-at-least="0.72cm" fo:text-align="center" style:justify-single-word="false" fo:background-color="#ffffff"/>
      <style:text-properties style:font-name="Liberation Serif1" fo:font-size="12pt" fo:font-weight="bold" officeooo:paragraph-rsid="0011f65c" style:font-size-asian="12pt" style:font-weight-asian="bold" style:font-name-complex="Calibri" style:font-size-complex="12pt"/>
    </style:style>
    <style:style style:name="P440" style:family="paragraph" style:parent-style-name="Normal_20__28_Web_29_">
      <loext:graphic-properties draw:fill="solid" draw:fill-color="#ffffff"/>
      <style:paragraph-properties fo:margin-top="0cm" fo:margin-bottom="0.494cm" loext:contextual-spacing="false" style:line-height-at-least="0.72cm" fo:text-align="justify" style:justify-single-word="false" fo:background-color="#ffffff"/>
      <style:text-properties style:font-name="Liberation Serif1" fo:font-size="12pt" officeooo:paragraph-rsid="0011f65c" style:font-size-asian="12pt" style:font-name-complex="Calibri" style:font-size-complex="12pt"/>
    </style:style>
    <style:style style:name="P441" style:family="paragraph" style:parent-style-name="Normal_20__28_Web_29_">
      <style:paragraph-properties fo:margin-top="0cm" fo:margin-bottom="0.494cm" loext:contextual-spacing="false" fo:text-align="justify" style:justify-single-word="false"/>
      <style:text-properties officeooo:paragraph-rsid="0011f65c"/>
    </style:style>
    <style:style style:name="P442" style:family="paragraph" style:parent-style-name="Normal_20__28_Web_29_">
      <style:paragraph-properties fo:margin-top="0cm" fo:margin-bottom="0.494cm" loext:contextual-spacing="false"/>
      <style:text-properties officeooo:paragraph-rsid="0011f65c"/>
    </style:style>
    <style:style style:name="P443" style:family="paragraph" style:parent-style-name="Normal_20__28_Web_29_">
      <loext:graphic-properties draw:fill="solid" draw:fill-color="#ffffff"/>
      <style:paragraph-properties fo:margin-top="0.494cm" fo:margin-bottom="0cm" loext:contextual-spacing="false" style:line-height-at-least="0.041cm" fo:text-align="justify" style:justify-single-word="false" fo:background-color="#ffffff"/>
      <style:text-properties style:font-name="Liberation Serif1" fo:font-size="12pt" officeooo:paragraph-rsid="0011f65c" style:font-size-asian="12pt" style:font-size-complex="12pt"/>
    </style:style>
    <style:style style:name="P444" style:family="paragraph" style:parent-style-name="Normal_20__28_Web_29_">
      <loext:graphic-properties draw:fill="solid" draw:fill-color="#ffffff"/>
      <style:paragraph-properties fo:margin-top="0.494cm" fo:margin-bottom="0cm" loext:contextual-spacing="false" style:line-height-at-least="0.72cm" fo:text-align="justify" style:justify-single-word="false" fo:background-color="#ffffff"/>
      <style:text-properties style:font-name="Liberation Serif1" fo:font-size="12pt" officeooo:paragraph-rsid="0011f65c" style:font-size-asian="12pt" style:font-size-complex="12pt"/>
    </style:style>
    <style:style style:name="P445" style:family="paragraph" style:parent-style-name="Normal_20__28_Web_29_">
      <style:paragraph-properties fo:margin-top="0.494cm" fo:margin-bottom="0cm" loext:contextual-spacing="false" fo:text-align="justify" style:justify-single-word="false"/>
      <style:text-properties fo:font-size="12pt" officeooo:paragraph-rsid="0011f65c" style:font-size-asian="12pt" style:language-asian="en" style:country-asian="US" style:font-size-complex="12pt"/>
    </style:style>
    <style:style style:name="P446" style:family="paragraph" style:parent-style-name="Normal_20__28_Web_29_">
      <style:paragraph-properties fo:margin-top="0.494cm" fo:margin-bottom="0.494cm" loext:contextual-spacing="false" fo:text-align="justify" style:justify-single-word="false"/>
      <style:text-properties fo:font-size="12pt" officeooo:paragraph-rsid="0011f65c" style:font-size-asian="12pt" style:font-size-complex="12pt"/>
    </style:style>
    <style:style style:name="P447" style:family="paragraph" style:parent-style-name="Normal_20__28_Web_29_">
      <style:paragraph-properties fo:margin-top="0.494cm" fo:margin-bottom="0.494cm" loext:contextual-spacing="false" fo:text-align="justify" style:justify-single-word="false"/>
      <style:text-properties fo:font-size="12pt" officeooo:paragraph-rsid="0011f65c" style:font-size-asian="12pt" style:language-asian="en" style:country-asian="US" style:font-size-complex="12pt"/>
    </style:style>
    <style:style style:name="P448" style:family="paragraph" style:parent-style-name="Normal_20__28_Web_29_">
      <style:paragraph-properties fo:margin-top="0.494cm" fo:margin-bottom="0.494cm" loext:contextual-spacing="false"/>
      <style:text-properties fo:font-size="12pt" officeooo:paragraph-rsid="0011f65c" style:font-size-asian="12pt" style:language-asian="en" style:country-asian="US" style:font-size-complex="12pt"/>
    </style:style>
    <style:style style:name="P449" style:family="paragraph" style:parent-style-name="Standard">
      <style:paragraph-properties fo:margin-top="0.494cm" fo:margin-bottom="0.494cm" loext:contextual-spacing="false"/>
      <style:text-properties fo:font-size="12pt" officeooo:paragraph-rsid="0011f65c" style:font-size-asian="12pt" style:font-size-complex="12pt"/>
    </style:style>
    <style:style style:name="P450" style:family="paragraph" style:parent-style-name="Standard">
      <style:paragraph-properties fo:margin-top="0.494cm" fo:margin-bottom="0.494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451" style:family="paragraph" style:parent-style-name="Normal_20__28_Web_29_">
      <style:paragraph-properties fo:margin-left="3.607cm" fo:margin-right="0cm" fo:margin-top="0cm" fo:margin-bottom="0cm" loext:contextual-spacing="false" fo:text-align="justify" style:justify-single-word="false" fo:text-indent="0cm" style:auto-text-indent="false"/>
      <style:text-properties fo:font-weight="normal" officeooo:paragraph-rsid="0011f65c" style:font-weight-asian="normal" style:font-weight-complex="normal"/>
    </style:style>
    <style:style style:name="P452" style:family="paragraph" style:parent-style-name="Normal_20__28_Web_29_">
      <style:paragraph-properties fo:margin-left="2.251cm" fo:margin-right="0cm" fo:margin-top="0cm" fo:margin-bottom="0cm" loext:contextual-spacing="false" fo:text-indent="0cm" style:auto-text-indent="false"/>
      <style:text-properties fo:font-size="12pt" officeooo:paragraph-rsid="0011f65c" style:font-size-asian="12pt" style:font-size-complex="12pt"/>
    </style:style>
    <style:style style:name="P453" style:family="paragraph" style:parent-style-name="Normal_20_3">
      <style:paragraph-properties fo:margin-top="0.741cm" fo:margin-bottom="0.106cm" loext:contextual-spacing="false" fo:line-height="100%">
        <style:tab-stops>
          <style:tab-stop style:position="1.251cm"/>
        </style:tab-stops>
      </style:paragraph-properties>
      <style:text-properties style:font-name="Times New Roman" fo:font-size="12pt" fo:language="es" fo:country="ES" fo:font-weight="bold" officeooo:paragraph-rsid="0011f65c" style:font-size-asian="12pt" style:font-weight-asian="bold" style:font-size-complex="12pt" style:font-weight-complex="bold"/>
    </style:style>
    <style:style style:name="P454" style:family="paragraph" style:parent-style-name="Normal_20_3">
      <style:paragraph-properties fo:margin-top="0.741cm" fo:margin-bottom="0.106cm" loext:contextual-spacing="false" fo:line-height="100%">
        <style:tab-stops>
          <style:tab-stop style:position="1.251cm"/>
        </style:tab-stops>
      </style:paragraph-properties>
      <style:text-properties fo:font-size="12pt" officeooo:paragraph-rsid="0011f65c" style:font-size-asian="12pt" style:font-size-complex="12pt"/>
    </style:style>
    <style:style style:name="P455" style:family="paragraph" style:parent-style-name="Normal_20_3">
      <style:paragraph-properties fo:margin-top="0.494cm" fo:margin-bottom="0.106cm" loext:contextual-spacing="false" fo:line-height="100%">
        <style:tab-stops>
          <style:tab-stop style:position="1.251cm"/>
        </style:tab-stops>
      </style:paragraph-properties>
      <style:text-properties fo:font-size="12pt" officeooo:paragraph-rsid="0011f65c" style:font-size-asian="12pt" style:font-size-complex="12pt"/>
    </style:style>
    <style:style style:name="P456" style:family="paragraph" style:parent-style-name="Normal1">
      <style:paragraph-properties fo:line-height="115%" fo:text-align="justify" style:justify-single-word="false"/>
      <style:text-properties style:font-name="Liberation Serif1" fo:font-size="12pt" officeooo:paragraph-rsid="0011f65c" style:font-size-asian="12pt" style:font-name-complex="Calibri" style:font-size-complex="12pt"/>
    </style:style>
    <style:style style:name="P457" style:family="paragraph" style:parent-style-name="Normal1">
      <style:paragraph-properties fo:text-align="justify" style:justify-single-word="false">
        <style:tab-stops>
          <style:tab-stop style:position="16.828cm"/>
        </style:tab-stops>
      </style:paragraph-properties>
      <style:text-properties style:font-name="Liberation Serif1" fo:font-size="12pt" officeooo:paragraph-rsid="0011f65c" style:font-size-asian="12pt" style:font-size-complex="12pt"/>
    </style:style>
    <style:style style:name="P458" style:family="paragraph" style:parent-style-name="Pa12">
      <style:paragraph-properties fo:margin-left="0cm" fo:margin-right="0cm" fo:margin-top="0.176cm" fo:margin-bottom="0cm" loext:contextual-spacing="false" fo:text-align="justify" style:justify-single-word="false" fo:text-indent="0.6cm" style:auto-text-indent="false"/>
      <style:text-properties style:font-name="Liberation Serif1" fo:font-size="12pt" officeooo:paragraph-rsid="0011f65c" style:font-size-asian="12pt" style:font-size-complex="12pt"/>
    </style:style>
    <style:style style:name="P459" style:family="paragraph" style:parent-style-name="Pa13">
      <style:paragraph-properties fo:margin-left="0cm" fo:margin-right="0cm" fo:margin-top="0.176cm" fo:margin-bottom="0cm" loext:contextual-spacing="false" fo:text-align="justify" style:justify-single-word="false" fo:text-indent="0.6cm" style:auto-text-indent="false"/>
      <style:text-properties style:font-name="Liberation Serif1" fo:font-size="12pt" officeooo:paragraph-rsid="0011f65c" style:font-size-asian="12pt" style:font-size-complex="12pt"/>
    </style:style>
    <style:style style:name="P460" style:family="paragraph" style:parent-style-name="Pa13">
      <style:paragraph-properties fo:margin-left="0cm" fo:margin-right="0cm" fo:margin-top="0.176cm" fo:margin-bottom="0cm" loext:contextual-spacing="false" fo:line-height="100%" fo:text-align="justify" style:justify-single-word="false" fo:text-indent="0.6cm" style:auto-text-indent="false"/>
      <style:text-properties style:font-name="Liberation Serif1" fo:font-size="12pt" officeooo:paragraph-rsid="0011f65c" style:font-size-asian="12pt" style:font-size-complex="12pt"/>
    </style:style>
    <style:style style:name="P461" style:family="paragraph" style:parent-style-name="Pa6">
      <style:paragraph-properties fo:margin-left="0cm" fo:margin-right="0cm" fo:margin-top="0.176cm" fo:margin-bottom="0cm" loext:contextual-spacing="false" fo:text-align="justify" style:justify-single-word="false" fo:text-indent="0.6cm" style:auto-text-indent="false"/>
      <style:text-properties style:font-name="Liberation Serif1" fo:font-size="12pt" officeooo:paragraph-rsid="0011f65c" style:font-size-asian="12pt" style:font-size-complex="12pt"/>
    </style:style>
    <style:style style:name="P462" style:family="paragraph" style:parent-style-name="Pa6">
      <style:paragraph-properties fo:margin-left="0cm" fo:margin-right="0cm" fo:margin-top="0.176cm" fo:margin-bottom="0cm" loext:contextual-spacing="false" fo:line-height="100%" fo:text-align="justify" style:justify-single-word="false" fo:text-indent="0.6cm" style:auto-text-indent="false"/>
      <style:text-properties style:font-name="Liberation Serif1" fo:font-size="12pt" officeooo:paragraph-rsid="0011f65c" style:font-size-asian="12pt" style:font-size-complex="12pt"/>
    </style:style>
    <style:style style:name="P463" style:family="paragraph" style:parent-style-name="Standard">
      <style:paragraph-properties fo:margin-left="0cm" fo:margin-right="0cm" fo:margin-top="0.176cm" fo:margin-bottom="0cm" loext:contextual-spacing="false" fo:text-align="justify" style:justify-single-word="false" fo:text-indent="0.6cm" style:auto-text-indent="false" style:text-autospace="none"/>
      <style:text-properties style:font-name="Liberation Serif1" fo:font-size="12pt" officeooo:paragraph-rsid="0011f65c" style:font-size-asian="12pt" style:font-size-complex="12pt"/>
    </style:style>
    <style:style style:name="P464" style:family="paragraph" style:parent-style-name="Standard">
      <style:paragraph-properties fo:margin-left="0cm" fo:margin-right="0cm" fo:margin-top="0.176cm" fo:margin-bottom="0cm" loext:contextual-spacing="false" fo:text-align="justify" style:justify-single-word="false" fo:text-indent="0.6cm" style:auto-text-indent="false"/>
      <style:text-properties style:font-name="Liberation Serif1" fo:font-size="12pt" officeooo:paragraph-rsid="0011f65c" style:font-size-asian="12pt" style:font-size-complex="12pt"/>
    </style:style>
    <style:style style:name="P465" style:family="paragraph" style:parent-style-name="Standard">
      <style:paragraph-properties fo:margin-left="0cm" fo:margin-right="0cm" style:line-height-at-least="0.355cm" fo:text-align="justify" style:justify-single-word="false" fo:text-indent="0.6cm" style:auto-text-indent="false" style:text-autospace="none"/>
      <style:text-properties style:font-name="Liberation Serif1" fo:font-size="12pt" officeooo:paragraph-rsid="0011f65c" style:font-size-asian="12pt" style:font-size-complex="12pt"/>
    </style:style>
    <style:style style:name="P466" style:family="paragraph" style:parent-style-name="Standard">
      <style:paragraph-properties fo:margin-left="0cm" fo:margin-right="0cm" fo:text-align="justify" style:justify-single-word="false" fo:text-indent="0.6cm" style:auto-text-indent="false"/>
      <style:text-properties style:font-name="Liberation Serif1" fo:font-size="12pt" officeooo:paragraph-rsid="0011f65c" style:font-size-asian="12pt" style:font-size-complex="12pt"/>
    </style:style>
    <style:style style:name="P467" style:family="paragraph" style:parent-style-name="Standard">
      <style:paragraph-properties fo:margin-left="0cm" fo:margin-right="0cm" fo:text-align="justify" style:justify-single-word="false" fo:text-indent="0.6cm" style:auto-text-indent="false"/>
      <style:text-properties fo:color="#000000" style:font-name="Liberation Serif1" fo:font-size="12pt" officeooo:paragraph-rsid="0011f65c" style:font-size-asian="12pt" style:font-size-complex="12pt"/>
    </style:style>
    <style:style style:name="P468" style:family="paragraph" style:parent-style-name="Standard">
      <style:paragraph-properties fo:margin-left="0cm" fo:margin-right="0cm" fo:margin-top="0.212cm" fo:margin-bottom="0cm" loext:contextual-spacing="false" fo:text-align="justify" style:justify-single-word="false" fo:text-indent="0.6cm" style:auto-text-indent="false" style:text-autospace="none"/>
      <style:text-properties style:font-name="Liberation Serif1" fo:font-size="12pt" officeooo:paragraph-rsid="0011f65c" style:font-size-asian="12pt" style:font-size-complex="12pt"/>
    </style:style>
    <style:style style:name="P469" style:family="paragraph" style:parent-style-name="Pa12">
      <style:paragraph-properties fo:margin-left="0cm" fo:margin-right="0cm" fo:text-align="justify" style:justify-single-word="false" fo:text-indent="0.25cm" style:auto-text-indent="false"/>
      <style:text-properties fo:color="#000000" style:font-name="Liberation Serif1" fo:font-size="12pt" officeooo:paragraph-rsid="0011f65c" style:font-size-asian="12pt" style:font-name-complex="Times New Roman" style:font-size-complex="12pt"/>
    </style:style>
    <style:style style:name="P470" style:family="paragraph" style:parent-style-name="Pa6">
      <style:paragraph-properties fo:margin-left="0cm" fo:margin-right="0cm" fo:margin-top="0.176cm" fo:margin-bottom="0cm" loext:contextual-spacing="false" fo:text-align="justify" style:justify-single-word="false" fo:text-indent="0.25cm" style:auto-text-indent="false"/>
      <style:text-properties fo:color="#000000" style:font-name="Liberation Serif1" fo:font-size="12pt" officeooo:paragraph-rsid="0011f65c" style:font-size-asian="12pt" style:font-name-complex="Times New Roman" style:font-size-complex="12pt"/>
    </style:style>
    <style:style style:name="P471" style:family="paragraph" style:parent-style-name="Pa6">
      <style:paragraph-properties fo:margin-left="0cm" fo:margin-right="0cm" fo:margin-top="0.176cm" fo:margin-bottom="0cm" loext:contextual-spacing="false" fo:text-align="justify" style:justify-single-word="false" fo:text-indent="0.25cm" style:auto-text-indent="false"/>
      <style:text-properties fo:color="#000000" style:font-name="Liberation Serif1" fo:font-size="12pt" fo:letter-spacing="normal" fo:font-weight="bold" officeooo:rsid="0009183e" officeooo:paragraph-rsid="0011f65c" style:font-name-asian="Times New Roman2" style:font-size-asian="12pt" style:font-weight-asian="bold" style:font-name-complex="Times New Roman2" style:font-size-complex="12pt"/>
    </style:style>
    <style:style style:name="P472" style:family="paragraph" style:parent-style-name="Standard">
      <style:paragraph-properties fo:margin-left="0cm" fo:margin-right="0cm" fo:margin-top="0.176cm" fo:margin-bottom="0cm" loext:contextual-spacing="false" fo:text-align="justify" style:justify-single-word="false" fo:text-indent="0.25cm" style:auto-text-indent="false" style:text-autospace="none"/>
      <style:text-properties style:font-name="Liberation Serif1" fo:font-size="12pt" officeooo:paragraph-rsid="0011f65c" style:font-size-asian="12pt" style:font-size-complex="12pt"/>
    </style:style>
    <style:style style:name="P473" style:family="paragraph" style:parent-style-name="Standard">
      <style:paragraph-properties fo:margin-left="0cm" fo:margin-right="0cm" fo:margin-top="0.176cm" fo:margin-bottom="0cm" loext:contextual-spacing="false" fo:text-align="justify" style:justify-single-word="false" fo:text-indent="0.25cm" style:auto-text-indent="false"/>
      <style:text-properties style:font-name="Liberation Serif1" fo:font-size="12pt" officeooo:paragraph-rsid="0011f65c" style:font-size-asian="12pt" style:font-size-complex="12pt"/>
    </style:style>
    <style:style style:name="P474" style:family="paragraph" style:parent-style-name="Standard">
      <style:paragraph-properties fo:margin-left="0cm" fo:margin-right="0cm" fo:margin-top="0.176cm" fo:margin-bottom="0cm" loext:contextual-spacing="false" fo:text-align="justify" style:justify-single-word="false" fo:text-indent="0.25cm" style:auto-text-indent="false"/>
      <style:text-properties fo:color="#000000" style:font-name="Liberation Serif1" fo:font-size="12pt" fo:letter-spacing="normal" fo:font-weight="bold" officeooo:rsid="0009183e" officeooo:paragraph-rsid="0011f65c" style:font-name-asian="Times New Roman2" style:font-size-asian="12pt" style:font-weight-asian="bold" style:font-name-complex="Times New Roman2" style:font-size-complex="12pt"/>
    </style:style>
    <style:style style:name="P475" style:family="paragraph" style:parent-style-name="Standard">
      <style:paragraph-properties fo:margin-left="0cm" fo:margin-right="0cm" fo:margin-top="0.176cm" fo:margin-bottom="0cm" loext:contextual-spacing="false" fo:line-height="100%" fo:text-align="justify" style:justify-single-word="false" fo:text-indent="0.25cm" style:auto-text-indent="false"/>
      <style:text-properties fo:color="#000000" style:font-name="Liberation Serif1" fo:font-size="12pt" fo:letter-spacing="normal" fo:font-weight="bold" officeooo:rsid="0009183e" officeooo:paragraph-rsid="0011f65c" style:font-name-asian="Times New Roman2" style:font-size-asian="12pt" style:font-weight-asian="bold" style:font-name-complex="Times New Roman2" style:font-size-complex="12pt"/>
    </style:style>
    <style:style style:name="P476" style:family="paragraph" style:parent-style-name="Standard">
      <style:paragraph-properties fo:margin-left="0cm" fo:margin-right="0cm" fo:margin-top="0.176cm" fo:margin-bottom="0cm" loext:contextual-spacing="false" fo:line-height="100%" fo:text-align="justify" style:justify-single-word="false" fo:text-indent="0.25cm" style:auto-text-indent="false"/>
      <style:text-properties fo:color="#000000" style:font-name="Liberation Serif1" fo:font-size="12pt" fo:letter-spacing="normal" fo:font-weight="bold" officeooo:rsid="004899d2" officeooo:paragraph-rsid="0011f65c" style:font-name-asian="Times New Roman2" style:font-size-asian="12pt" style:font-weight-asian="bold" style:font-name-complex="Times New Roman2" style:font-size-complex="12pt"/>
    </style:style>
    <style:style style:name="P477" style:family="paragraph" style:parent-style-name="Standard">
      <style:paragraph-properties fo:margin-left="0cm" fo:margin-right="0cm" fo:margin-top="0.176cm" fo:margin-bottom="0cm" loext:contextual-spacing="false" fo:line-height="100%" fo:text-align="justify" style:justify-single-word="false" fo:text-indent="0.25cm" style:auto-text-indent="false"/>
      <style:text-properties fo:color="#000000" style:font-name="Liberation Serif1" fo:font-size="12pt" fo:letter-spacing="normal" fo:language="ca" fo:country="ES" fo:font-weight="bold" officeooo:rsid="004899d2" officeooo:paragraph-rsid="0011f65c" style:font-name-asian="Times New Roman2" style:font-size-asian="12pt" style:font-weight-asian="bold" style:font-name-complex="Times New Roman2" style:font-size-complex="12pt"/>
    </style:style>
    <style:style style:name="P478" style:family="paragraph" style:parent-style-name="Standard">
      <style:paragraph-properties fo:margin-left="0cm" fo:margin-right="0cm" fo:margin-top="0.176cm" fo:margin-bottom="0cm" loext:contextual-spacing="false" fo:line-height="100%" fo:text-align="justify" style:justify-single-word="false" fo:text-indent="0.25cm" style:auto-text-indent="false"/>
      <style:text-properties fo:color="#000000" style:font-name="Liberation Serif1" fo:font-size="12pt" fo:letter-spacing="normal" fo:language="ca" fo:country="ES" fo:font-weight="normal" officeooo:rsid="004899d2" officeooo:paragraph-rsid="0011f65c" style:font-name-asian="Times New Roman2" style:font-size-asian="12pt" style:font-weight-asian="normal" style:font-name-complex="Times New Roman2" style:font-size-complex="12pt" style:font-weight-complex="normal"/>
    </style:style>
    <style:style style:name="P479" style:family="paragraph" style:parent-style-name="Standard">
      <style:paragraph-properties fo:margin-left="0cm" fo:margin-right="0cm" fo:margin-top="0.176cm" fo:margin-bottom="0cm" loext:contextual-spacing="false" fo:line-height="100%" fo:text-align="justify" style:justify-single-word="false" fo:text-indent="0.25cm" style:auto-text-indent="false"/>
      <style:text-properties fo:color="#000000" style:font-name="Liberation Serif1" fo:font-size="12pt" fo:letter-spacing="normal" fo:font-weight="normal" officeooo:rsid="0009183e" officeooo:paragraph-rsid="0011f65c" style:font-name-asian="Times New Roman2" style:font-size-asian="12pt" style:font-weight-asian="normal" style:font-name-complex="Times New Roman2" style:font-size-complex="12pt" style:font-weight-complex="normal"/>
    </style:style>
    <style:style style:name="P480" style:family="paragraph" style:parent-style-name="Standard">
      <style:paragraph-properties fo:margin-left="0cm" fo:margin-right="0cm" fo:margin-top="0.176cm" fo:margin-bottom="0cm" loext:contextual-spacing="false" fo:line-height="100%" fo:text-align="justify" style:justify-single-word="false" fo:text-indent="0.25cm" style:auto-text-indent="false"/>
      <style:text-properties fo:color="#000000" style:font-name="Liberation Serif1" fo:font-size="12pt" fo:font-style="normal" fo:font-weight="normal" officeooo:paragraph-rsid="0011f65c" style:font-size-asian="12pt" style:font-style-asian="normal" style:font-weight-asian="normal" style:font-size-complex="12pt" style:font-weight-complex="normal"/>
    </style:style>
    <style:style style:name="P481" style:family="paragraph" style:parent-style-name="Standard">
      <loext:graphic-properties draw:fill="none"/>
      <style:paragraph-properties fo:margin-left="0cm" fo:margin-right="0cm" fo:margin-top="0.176cm" fo:margin-bottom="0cm" loext:contextual-spacing="false" fo:line-height="100%" fo:text-align="end" style:justify-single-word="false" fo:orphans="0" fo:widows="0" fo:text-indent="0.25cm" style:auto-text-indent="false" fo:background-color="transparent" fo:padding="0cm" fo:border="none" style:writing-mode="lr-tb">
        <style:tab-stops/>
      </style:paragraph-properties>
      <style:text-properties fo:color="#000000" style:font-name="Liberation Serif1" fo:font-size="10pt" fo:letter-spacing="normal" fo:language="ca" fo:country="ES" fo:font-weight="normal" officeooo:rsid="004899d2" officeooo:paragraph-rsid="00260ebc" style:font-name-asian="Times New Roman2" style:font-size-asian="10pt" style:font-weight-asian="normal" style:font-name-complex="Times New Roman2" style:font-size-complex="10pt" style:font-weight-complex="normal"/>
    </style:style>
    <style:style style:name="P482" style:family="paragraph" style:parent-style-name="Standard">
      <style:paragraph-properties fo:margin-left="0cm" fo:margin-right="0cm" fo:text-align="justify" style:justify-single-word="false" fo:text-indent="0.25cm" style:auto-text-indent="false" style:text-autospace="none"/>
      <style:text-properties style:font-name="Liberation Serif1" fo:font-size="12pt" officeooo:paragraph-rsid="0011f65c" style:font-size-asian="12pt" style:font-size-complex="12pt"/>
    </style:style>
    <style:style style:name="P483" style:family="paragraph" style:parent-style-name="Standard">
      <style:paragraph-properties fo:margin-left="0cm" fo:margin-right="0cm" fo:text-align="justify" style:justify-single-word="false" fo:text-indent="0.25cm" style:auto-text-indent="false"/>
      <style:text-properties style:font-name="Liberation Serif1" fo:font-size="12pt" officeooo:paragraph-rsid="0011f65c" style:font-size-asian="12pt" style:font-size-complex="12pt"/>
    </style:style>
    <style:style style:name="P484" style:family="paragraph" style:parent-style-name="Standard">
      <style:paragraph-properties fo:margin-left="0cm" fo:margin-right="0cm" fo:text-align="justify" style:justify-single-word="false" fo:text-indent="0.25cm" style:auto-text-indent="false"/>
      <style:text-properties style:font-name="Liberation Serif1" fo:font-size="12pt" officeooo:paragraph-rsid="0011f65c" style:font-size-asian="12pt" style:font-size-complex="12pt" style:font-weight-complex="bold"/>
    </style:style>
    <style:style style:name="P485" style:family="paragraph" style:parent-style-name="Standard">
      <style:paragraph-properties fo:margin-left="0cm" fo:margin-right="0cm" fo:line-height="100%" fo:text-align="justify" style:justify-single-word="false" fo:text-indent="0.25cm" style:auto-text-indent="false"/>
      <style:text-properties style:font-name="Liberation Serif1" fo:font-size="12pt" officeooo:paragraph-rsid="0011f65c" style:font-size-asian="12pt" style:font-size-complex="12pt"/>
    </style:style>
    <style:style style:name="P486" style:family="paragraph" style:parent-style-name="Standard">
      <style:paragraph-properties fo:margin-left="0cm" fo:margin-right="0cm" fo:text-align="justify" style:justify-single-word="false" fo:text-indent="0.25cm" style:auto-text-indent="false"/>
      <style:text-properties style:font-name="Liberation Serif1" fo:font-size="12pt" officeooo:paragraph-rsid="0011f65c" style:font-size-asian="12pt" style:language-asian="en" style:country-asian="US" style:font-size-complex="12pt"/>
    </style:style>
    <style:style style:name="P487" style:family="paragraph" style:parent-style-name="Standard">
      <style:paragraph-properties fo:margin-left="0cm" fo:margin-right="0cm" fo:text-align="justify" style:justify-single-word="false" fo:text-indent="0.25cm" style:auto-text-indent="false"/>
      <style:text-properties style:font-name="Liberation Serif1" fo:font-size="12pt" fo:language="ca" fo:country="ES" officeooo:paragraph-rsid="0011f65c" style:font-size-asian="12pt" style:font-size-complex="12pt" style:font-weight-complex="bold"/>
    </style:style>
    <style:style style:name="P488" style:family="paragraph" style:parent-style-name="Standard">
      <style:paragraph-properties fo:margin-left="0cm" fo:margin-right="0cm" fo:text-align="justify" style:justify-single-word="false" fo:text-indent="0.25cm" style:auto-text-indent="false"/>
      <style:text-properties fo:color="#000000" style:font-name="Liberation Serif1" fo:font-size="12pt" fo:letter-spacing="normal" fo:language="ca" fo:country="ES" fo:font-weight="normal" officeooo:rsid="0009183e" officeooo:paragraph-rsid="0011f65c" style:font-name-asian="Times New Roman2" style:font-size-asian="12pt" style:font-weight-asian="normal" style:font-name-complex="Times New Roman2" style:font-size-complex="12pt" style:font-weight-complex="normal"/>
    </style:style>
    <style:style style:name="P489" style:family="paragraph" style:parent-style-name="Standard">
      <style:paragraph-properties fo:margin-left="0cm" fo:margin-right="0cm" fo:margin-top="0.212cm" fo:margin-bottom="0cm" loext:contextual-spacing="false" fo:text-align="justify" style:justify-single-word="false" fo:text-indent="0.25cm" style:auto-text-indent="false" style:text-autospace="none"/>
      <style:text-properties style:font-name="Liberation Serif1" fo:font-size="12pt" officeooo:paragraph-rsid="0011f65c" style:font-size-asian="12pt" style:font-size-complex="12pt"/>
    </style:style>
    <style:style style:name="P490" style:family="paragraph" style:parent-style-name="Standard">
      <style:paragraph-properties fo:margin-left="0cm" fo:margin-right="0cm" fo:margin-top="0cm" fo:margin-bottom="0.212cm" loext:contextual-spacing="false" fo:text-align="justify" style:justify-single-word="false" fo:text-indent="0.25cm" style:auto-text-indent="false"/>
      <style:text-properties style:font-name="Liberation Serif1" fo:font-size="12pt" officeooo:paragraph-rsid="0011f65c" style:font-size-asian="12pt" style:font-size-complex="12pt"/>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fo:color="#000000" style:font-name="Liberation Serif1" fo:font-size="12pt" fo:letter-spacing="normal" fo:font-weight="normal" officeooo:rsid="0009183e" officeooo:paragraph-rsid="0011f65c" style:font-name-asian="Times New Roman2" style:font-size-asian="12pt" style:font-weight-asian="normal" style:font-name-complex="Times New Roman2" style:font-size-complex="12pt" style:font-weight-complex="normal"/>
    </style:style>
    <style:style style:name="P492" style:family="paragraph" style:parent-style-name="Texto_20_independiente_20_3">
      <style:paragraph-properties fo:margin-left="0cm" fo:margin-right="0cm" fo:margin-top="0.176cm" fo:margin-bottom="0.212cm" loext:contextual-spacing="false" fo:text-align="justify" style:justify-single-word="false" fo:text-indent="0.25cm" style:auto-text-indent="false"/>
      <style:text-properties style:font-name="Liberation Serif1" fo:font-size="12pt" officeooo:paragraph-rsid="0011f65c" style:font-size-asian="12pt" style:font-size-complex="12pt"/>
    </style:style>
    <style:style style:name="P493" style:family="paragraph" style:parent-style-name="Párrafo_20_de_20_lista">
      <style:paragraph-properties fo:margin-left="0.751cm" fo:margin-right="0cm" fo:text-align="justify" style:justify-single-word="false" fo:text-indent="0cm" style:auto-text-indent="false"/>
      <style:text-properties style:font-name="Liberation Serif1" fo:font-size="12pt" officeooo:paragraph-rsid="0011f65c" style:font-size-asian="12pt" style:font-size-complex="12pt"/>
    </style:style>
    <style:style style:name="P494" style:family="paragraph" style:parent-style-name="Sangría_20_3_20_de_20_t._20_independiente">
      <style:paragraph-properties fo:margin-left="0.751cm" fo:margin-right="0cm" fo:margin-top="0cm" fo:margin-bottom="0.212cm" loext:contextual-spacing="false" fo:line-height="100%" fo:text-align="justify" style:justify-single-word="false" fo:text-indent="0cm" style:auto-text-indent="false">
        <style:tab-stops/>
      </style:paragraph-properties>
      <style:text-properties style:font-name="Liberation Serif1" fo:font-size="12pt" fo:font-weight="normal" officeooo:paragraph-rsid="0011f65c" style:font-size-asian="12pt" style:font-weight-asian="normal" style:font-size-complex="12pt"/>
    </style:style>
    <style:style style:name="P495" style:family="paragraph" style:parent-style-name="Sangría_20_2_20_de_20_t._20_independiente1">
      <style:paragraph-properties fo:line-height="115%" fo:text-align="justify" style:justify-single-word="false">
        <style:tab-stops>
          <style:tab-stop style:position="1.386cm"/>
        </style:tab-stops>
      </style:paragraph-properties>
      <style:text-properties style:font-name="Liberation Serif1" fo:font-size="12pt" fo:language="es" fo:country="ES" officeooo:paragraph-rsid="0011f65c" style:font-name-asian="Times New Roman" style:font-size-asian="12pt" style:font-name-complex="Calibri" style:font-size-complex="12pt"/>
    </style:style>
    <style:style style:name="P496" style:family="paragraph" style:parent-style-name="Sangría_20_2_20_de_20_t._20_independiente1">
      <style:paragraph-properties fo:line-height="115%" fo:text-align="justify" style:justify-single-word="false"/>
      <style:text-properties style:font-name="Liberation Serif1" fo:font-size="12pt" fo:language="es" fo:country="ES" officeooo:paragraph-rsid="0011f65c" style:font-name-asian="Times New Roman" style:font-size-asian="12pt" style:font-name-complex="Calibri" style:font-size-complex="12pt"/>
    </style:style>
    <style:style style:name="P497" style:family="paragraph" style:parent-style-name="Sangría_20_2_20_de_20_t._20_independiente1">
      <style:paragraph-properties fo:line-height="115%" fo:text-align="justify" style:justify-single-word="false"/>
      <style:text-properties style:font-name="Liberation Serif1" fo:font-size="12pt" officeooo:paragraph-rsid="0011f65c" style:font-size-asian="12pt" style:font-size-complex="12pt"/>
    </style:style>
    <style:style style:name="P498" style:family="paragraph" style:parent-style-name="Standard">
      <style:paragraph-properties fo:text-align="justify" style:justify-single-word="false" style:text-autospace="none"/>
      <style:text-properties style:font-name="Liberation Serif1" fo:font-size="12pt" officeooo:paragraph-rsid="0011f65c" style:font-size-asian="12pt" style:font-size-complex="12pt"/>
    </style:style>
    <style:style style:name="P499" style:family="paragraph" style:parent-style-name="Standard">
      <style:paragraph-properties fo:text-align="justify" style:justify-single-word="false">
        <style:tab-stops>
          <style:tab-stop style:position="0.25cm"/>
        </style:tab-stops>
      </style:paragraph-properties>
      <style:text-properties style:font-name="Liberation Serif1" fo:font-size="12pt" officeooo:paragraph-rsid="0011f65c" style:font-size-asian="12pt" style:font-size-complex="12pt"/>
    </style:style>
    <style:style style:name="P500" style:family="paragraph" style:parent-style-name="Standard">
      <style:paragraph-properties fo:text-align="justify" style:justify-single-word="false"/>
      <style:text-properties style:font-name="Liberation Serif1" fo:font-size="12pt" officeooo:paragraph-rsid="0011f65c" style:font-size-asian="12pt" style:font-size-complex="12pt"/>
    </style:style>
    <style:style style:name="P501" style:family="paragraph" style:parent-style-name="Standard">
      <style:paragraph-properties fo:text-align="justify" style:justify-single-word="false">
        <style:tab-stops>
          <style:tab-stop style:position="3.493cm"/>
        </style:tab-stops>
      </style:paragraph-properties>
      <style:text-properties style:font-name="Liberation Serif1" fo:font-size="12pt" officeooo:paragraph-rsid="0011f65c" style:font-size-asian="12pt" style:font-size-complex="12pt"/>
    </style:style>
    <style:style style:name="P502" style:family="paragraph" style:parent-style-name="Standard">
      <style:paragraph-properties fo:text-align="justify" style:justify-single-word="false" fo:orphans="0" fo:widows="0">
        <style:tab-stops/>
      </style:paragraph-properties>
      <style:text-properties style:font-name="Liberation Serif1" fo:font-size="12pt" officeooo:paragraph-rsid="0011f65c" style:font-size-asian="12pt" style:font-size-complex="12pt"/>
    </style:style>
    <style:style style:name="P503" style:family="paragraph" style:parent-style-name="Standard">
      <style:paragraph-properties fo:line-height="115%" fo:text-align="center" style:justify-single-word="false" fo:orphans="0" fo:widows="0"/>
      <style:text-properties style:font-name="Liberation Serif1" fo:font-size="12pt" officeooo:paragraph-rsid="0011f65c" style:font-size-asian="12pt" style:font-size-complex="12pt"/>
    </style:style>
    <style:style style:name="P504" style:family="paragraph" style:parent-style-name="Standard">
      <style:paragraph-properties fo:line-height="115%" fo:text-align="justify" style:justify-single-word="false" fo:orphans="0" fo:widows="0" style:text-autospace="none"/>
      <style:text-properties style:font-name="Liberation Serif1" fo:font-size="12pt" officeooo:paragraph-rsid="0011f65c" style:font-size-asian="12pt" style:font-size-complex="12pt"/>
    </style:style>
    <style:style style:name="P505" style:family="paragraph" style:parent-style-name="Standard">
      <style:paragraph-properties style:text-autospace="none"/>
      <style:text-properties style:font-name="Liberation Serif1" fo:font-size="12pt" officeooo:paragraph-rsid="0011f65c" style:font-size-asian="12pt" style:font-size-complex="12pt"/>
    </style:style>
    <style:style style:name="P506" style:family="paragraph" style:parent-style-name="Standard">
      <style:paragraph-properties fo:line-height="150%" fo:text-align="center" style:justify-single-word="false"/>
      <style:text-properties style:font-name="Liberation Serif1" fo:font-size="12pt" officeooo:paragraph-rsid="0011f65c" style:font-size-asian="12pt" style:font-size-complex="12pt"/>
    </style:style>
    <style:style style:name="P507" style:family="paragraph" style:parent-style-name="Standard">
      <style:paragraph-properties fo:line-height="150%" fo:text-align="justify" style:justify-single-word="false">
        <style:tab-stops>
          <style:tab-stop style:position="16.51cm" style:type="right" style:leader-style="dotted" style:leader-text="."/>
        </style:tab-stops>
      </style:paragraph-properties>
      <style:text-properties style:font-name="Liberation Serif1" fo:font-size="12pt" officeooo:paragraph-rsid="0011f65c" style:font-size-asian="12pt" style:font-size-complex="12pt"/>
    </style:style>
    <style:style style:name="P508" style:family="paragraph" style:parent-style-name="Standard">
      <style:paragraph-properties fo:line-height="150%">
        <style:tab-stops>
          <style:tab-stop style:position="16.51cm" style:type="right" style:leader-style="dotted" style:leader-text="."/>
        </style:tab-stops>
      </style:paragraph-properties>
      <style:text-properties style:font-name="Liberation Serif1" fo:font-size="12pt" officeooo:paragraph-rsid="0011f65c" style:font-size-asian="12pt" style:font-size-complex="12pt"/>
    </style:style>
    <style:style style:name="P509" style:family="paragraph" style:parent-style-name="Standard">
      <style:paragraph-properties fo:text-align="center" style:justify-single-word="false"/>
      <style:text-properties style:font-name="Liberation Serif1" fo:font-size="12pt" officeooo:paragraph-rsid="0011f65c" style:font-size-asian="12pt" style:font-size-complex="12pt"/>
    </style:style>
    <style:style style:name="P510" style:family="paragraph" style:parent-style-name="Standard">
      <style:paragraph-properties fo:line-height="0.437cm" fo:text-align="justify" style:justify-single-word="false"/>
      <style:text-properties style:font-name="Liberation Serif1" fo:font-size="12pt" officeooo:paragraph-rsid="0011f65c" style:font-size-asian="12pt" style:font-size-complex="12pt"/>
    </style:style>
    <style:style style:name="P511" style:family="paragraph" style:parent-style-name="Standard">
      <style:paragraph-properties fo:line-height="0.436cm" fo:text-align="justify" style:justify-single-word="false"/>
      <style:text-properties style:font-name="Liberation Serif1" fo:font-size="12pt" officeooo:paragraph-rsid="0011f65c" style:font-size-asian="12pt" style:font-size-complex="12pt"/>
    </style:style>
    <style:style style:name="P512" style:family="paragraph" style:parent-style-name="Standard">
      <style:paragraph-properties fo:line-height="0.436cm"/>
      <style:text-properties style:font-name="Liberation Serif1" fo:font-size="12pt" officeooo:paragraph-rsid="0011f65c" style:font-size-asian="12pt" style:font-size-complex="12pt"/>
    </style:style>
    <style:style style:name="P513" style:family="paragraph" style:parent-style-name="Standard">
      <style:paragraph-properties fo:line-height="150%" fo:text-align="justify" style:justify-single-word="false"/>
      <style:text-properties style:font-name="Liberation Serif1" fo:font-size="12pt" officeooo:paragraph-rsid="0011f65c" style:font-size-asian="12pt" style:font-size-complex="12pt" style:font-weight-complex="bold"/>
    </style:style>
    <style:style style:name="P514" style:family="paragraph" style:parent-style-name="Standard">
      <style:paragraph-properties fo:text-align="justify" style:justify-single-word="false"/>
      <style:text-properties style:font-name="Liberation Serif1" fo:font-size="12pt" officeooo:paragraph-rsid="0011f65c" style:font-size-asian="12pt" style:font-size-complex="12pt" style:font-weight-complex="bold"/>
    </style:style>
    <style:style style:name="P515" style:family="paragraph" style:parent-style-name="Standard">
      <style:paragraph-properties fo:text-align="justify" style:justify-single-word="false" fo:orphans="0" fo:widows="0">
        <style:tab-stops/>
      </style:paragraph-properties>
      <style:text-properties style:font-name="Liberation Serif1" fo:font-size="12pt" officeooo:rsid="00301b59" officeooo:paragraph-rsid="0011f65c" style:font-size-asian="12pt" style:font-size-complex="12pt"/>
    </style:style>
    <style:style style:name="P516" style:family="paragraph" style:parent-style-name="Standard">
      <style:paragraph-properties fo:line-height="100%" fo:text-align="justify" style:justify-single-word="false"/>
      <style:text-properties style:font-name="Liberation Serif1" fo:font-size="12pt" officeooo:paragraph-rsid="0011f65c" style:font-size-asian="12pt" style:font-size-complex="12pt"/>
    </style:style>
    <style:style style:name="P517" style:family="paragraph" style:parent-style-name="Standard">
      <style:paragraph-properties fo:text-align="justify" style:justify-single-word="false"/>
      <style:text-properties style:font-name="Liberation Serif1" fo:font-size="12pt" officeooo:rsid="0042ce64" officeooo:paragraph-rsid="0011f65c" style:font-size-asian="12pt" style:font-size-complex="12pt"/>
    </style:style>
    <style:style style:name="P518" style:family="paragraph" style:parent-style-name="Standard">
      <style:paragraph-properties fo:text-align="center" style:justify-single-word="false"/>
      <style:text-properties style:font-name="Liberation Serif1" fo:font-size="12pt" officeooo:paragraph-rsid="0011f65c" style:font-size-asian="12pt" style:font-size-complex="12pt" loext:padding="0cm" loext:border="0.51pt solid #000000"/>
    </style:style>
    <style:style style:name="P519" style:family="paragraph" style:parent-style-name="Standard">
      <style:paragraph-properties fo:text-align="start" style:justify-single-word="false"/>
      <style:text-properties style:font-name="Liberation Serif1" fo:font-size="12pt" officeooo:paragraph-rsid="0011f65c" style:font-size-asian="12pt" style:font-size-complex="12pt"/>
    </style:style>
    <style:style style:name="P520" style:family="paragraph" style:parent-style-name="Standard">
      <style:text-properties style:font-name="Liberation Serif1" fo:font-size="12pt" officeooo:rsid="00058447" officeooo:paragraph-rsid="0011f65c" style:font-size-asian="12pt" style:font-size-complex="12pt"/>
    </style:style>
    <style:style style:name="P521" style:family="paragraph" style:parent-style-name="Standard">
      <style:text-properties style:font-name="Liberation Serif1" fo:font-size="12pt" officeooo:paragraph-rsid="0011f65c" style:font-size-asian="12pt" style:font-size-complex="12pt"/>
    </style:style>
    <style:style style:name="P522" style:family="paragraph" style:parent-style-name="Standard">
      <style:paragraph-properties fo:text-align="justify" style:justify-single-word="false" style:text-autospace="none"/>
      <style:text-properties style:font-name="Liberation Serif1" fo:font-size="12pt" officeooo:paragraph-rsid="0011f65c" style:font-size-asian="12pt" style:font-name-complex="Trebuchet MS2" style:font-size-complex="12pt"/>
    </style:style>
    <style:style style:name="P523" style:family="paragraph" style:parent-style-name="Standard">
      <style:paragraph-properties fo:line-height="115%" fo:text-align="center" style:justify-single-word="false" fo:orphans="0" fo:widows="0"/>
      <style:text-properties style:font-name="Liberation Serif1" fo:font-size="12pt" officeooo:rsid="0033ebba" officeooo:paragraph-rsid="0011f65c" style:font-size-asian="12pt" style:font-name-complex="Calibri" style:font-size-complex="12pt"/>
    </style:style>
    <style:style style:name="P524" style:family="paragraph" style:parent-style-name="Standard">
      <style:paragraph-properties fo:line-height="115%" fo:text-align="justify" style:justify-single-word="false" fo:orphans="0" fo:widows="0">
        <style:tab-stops>
          <style:tab-stop style:position="3.752cm"/>
        </style:tab-stops>
      </style:paragraph-properties>
      <style:text-properties style:font-name="Liberation Serif1" fo:font-size="12pt" officeooo:paragraph-rsid="0011f65c" style:font-size-asian="12pt" style:font-name-complex="Calibri" style:font-size-complex="12pt"/>
    </style:style>
    <style:style style:name="P525" style:family="paragraph" style:parent-style-name="Standard">
      <style:paragraph-properties fo:line-height="115%" fo:text-align="justify" style:justify-single-word="false" fo:orphans="0" fo:widows="0"/>
      <style:text-properties style:font-name="Liberation Serif1" fo:font-size="12pt" officeooo:paragraph-rsid="0011f65c" style:font-size-asian="12pt" style:font-name-complex="Calibri" style:font-size-complex="12pt"/>
    </style:style>
    <style:style style:name="P526" style:family="paragraph" style:parent-style-name="Standard">
      <style:paragraph-properties fo:line-height="115%" fo:text-align="justify" style:justify-single-word="false"/>
      <style:text-properties style:font-name="Liberation Serif1" fo:font-size="12pt" officeooo:paragraph-rsid="0011f65c" style:font-size-asian="12pt" style:font-name-complex="Calibri" style:font-size-complex="12pt"/>
    </style:style>
    <style:style style:name="P527" style:family="paragraph" style:parent-style-name="Standard">
      <style:paragraph-properties fo:line-height="115%" fo:text-align="justify" style:justify-single-word="false" fo:hyphenation-ladder-count="no-limit"/>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528" style:family="paragraph" style:parent-style-name="Standard">
      <style:paragraph-properties fo:line-height="115%" fo:text-align="center" style:justify-single-word="false" fo:orphans="0" fo:widows="0" style:snap-to-layout-grid="false"/>
      <style:text-properties style:font-name="Liberation Serif1" fo:font-size="12pt" officeooo:paragraph-rsid="0011f65c" style:font-size-asian="12pt" style:font-name-complex="Calibri" style:font-size-complex="12pt"/>
    </style:style>
    <style:style style:name="P529" style:family="paragraph" style:parent-style-name="Standard">
      <style:paragraph-properties fo:line-height="115%" fo:text-align="center" style:justify-single-word="false" fo:orphans="0" fo:widows="0"/>
      <style:text-properties style:font-name="Liberation Serif1" fo:font-size="12pt" officeooo:paragraph-rsid="0011f65c" style:font-size-asian="12pt" style:font-name-complex="Calibri" style:font-size-complex="12pt"/>
    </style:style>
    <style:style style:name="P530" style:family="paragraph" style:parent-style-name="Standard">
      <style:paragraph-properties fo:text-align="justify" style:justify-single-word="false" fo:orphans="0" fo:widows="0"/>
      <style:text-properties style:font-name="Liberation Serif1" fo:font-size="12pt" officeooo:paragraph-rsid="0011f65c" style:font-size-asian="12pt" style:font-name-complex="Calibri" style:font-size-complex="12pt"/>
    </style:style>
    <style:style style:name="P531" style:family="paragraph" style:parent-style-name="Standard">
      <style:paragraph-properties fo:text-align="justify" style:justify-single-word="false"/>
      <style:text-properties style:font-name="Liberation Serif1" fo:font-size="12pt" officeooo:paragraph-rsid="0011f65c" style:font-size-asian="12pt" style:font-name-complex="Calibri" style:font-size-complex="12pt"/>
    </style:style>
    <style:style style:name="P532" style:family="paragraph" style:parent-style-name="Standard">
      <style:paragraph-properties fo:line-height="150%">
        <style:tab-stops>
          <style:tab-stop style:position="16.51cm" style:type="right" style:leader-style="dotted" style:leader-text="."/>
        </style:tab-stops>
      </style:paragraph-properties>
      <style:text-properties style:font-name="Liberation Serif1" fo:font-size="12pt" officeooo:paragraph-rsid="0011f65c" style:font-size-asian="12pt" style:font-name-complex="Calibri" style:font-size-complex="12pt" style:font-weight-complex="bold"/>
    </style:style>
    <style:style style:name="P533" style:family="paragraph" style:parent-style-name="Standard">
      <style:paragraph-properties fo:line-height="150%"/>
      <style:text-properties style:font-name="Liberation Serif1" fo:font-size="12pt" officeooo:paragraph-rsid="0011f65c" style:font-size-asian="12pt" style:font-name-complex="Calibri" style:font-size-complex="12pt" style:font-weight-complex="bold"/>
    </style:style>
    <style:style style:name="P534" style:family="paragraph" style:parent-style-name="Standard">
      <style:text-properties style:font-name="Liberation Serif1" fo:font-size="12pt" officeooo:paragraph-rsid="0011f65c" style:font-size-asian="12pt" style:font-name-complex="Calibri" style:font-size-complex="12pt" style:font-weight-complex="bold"/>
    </style:style>
    <style:style style:name="P535" style:family="paragraph" style:parent-style-name="Standard">
      <style:paragraph-properties fo:line-height="150%" fo:text-align="justify" style:justify-single-word="false">
        <style:tab-stops>
          <style:tab-stop style:position="16.51cm" style:type="right" style:leader-style="dotted" style:leader-text="."/>
        </style:tab-stops>
      </style:paragraph-properties>
      <style:text-properties style:font-name="Liberation Serif1" fo:font-size="12pt" officeooo:paragraph-rsid="0011f65c" style:font-size-asian="12pt" style:font-name-complex="Calibri" style:font-size-complex="12pt"/>
    </style:style>
    <style:style style:name="P536" style:family="paragraph" style:parent-style-name="Standard">
      <style:paragraph-properties fo:line-height="150%" fo:text-align="justify" style:justify-single-word="false"/>
      <style:text-properties style:font-name="Liberation Serif1" fo:font-size="12pt" officeooo:paragraph-rsid="0011f65c" style:font-size-asian="12pt" style:font-name-complex="Calibri" style:font-size-complex="12pt"/>
    </style:style>
    <style:style style:name="P537" style:family="paragraph" style:parent-style-name="Standard">
      <style:paragraph-properties fo:line-height="150%">
        <style:tab-stops>
          <style:tab-stop style:position="16.51cm" style:type="right" style:leader-style="dotted" style:leader-text="."/>
        </style:tab-stops>
      </style:paragraph-properties>
      <style:text-properties style:font-name="Liberation Serif1" fo:font-size="12pt" officeooo:paragraph-rsid="0011f65c" style:font-size-asian="12pt" style:font-name-complex="Calibri" style:font-size-complex="12pt"/>
    </style:style>
    <style:style style:name="P538" style:family="paragraph" style:parent-style-name="Standard">
      <style:paragraph-properties fo:line-height="115%" fo:text-align="justify" style:justify-single-word="false" fo:orphans="0" fo:widows="0">
        <style:tab-stops>
          <style:tab-stop style:position="3.752cm"/>
        </style:tab-stops>
      </style:paragraph-properties>
      <style:text-properties style:font-name="Liberation Serif1" fo:font-size="12pt" officeooo:paragraph-rsid="0011f65c" style:font-size-asian="12pt" style:font-name-complex="Calibri2" style:font-size-complex="12pt"/>
    </style:style>
    <style:style style:name="P539" style:family="paragraph" style:parent-style-name="Standard">
      <style:paragraph-properties fo:text-align="center" style:justify-single-word="false" fo:orphans="0" fo:widows="0" style:snap-to-layout-grid="false"/>
      <style:text-properties style:font-name="Liberation Serif1" fo:font-size="12pt" officeooo:paragraph-rsid="0011f65c" style:font-size-asian="12pt" style:font-name-complex="Calibri2" style:font-size-complex="12pt"/>
    </style:style>
    <style:style style:name="P540" style:family="paragraph" style:parent-style-name="Standard">
      <style:paragraph-properties fo:text-align="center" style:justify-single-word="false" fo:orphans="0" fo:widows="0"/>
      <style:text-properties style:font-name="Liberation Serif1" fo:font-size="12pt" officeooo:paragraph-rsid="0011f65c" style:font-size-asian="12pt" style:font-name-complex="Calibri2" style:font-size-complex="12pt"/>
    </style:style>
    <style:style style:name="P541" style:family="paragraph" style:parent-style-name="Standard">
      <style:paragraph-properties fo:orphans="0" fo:widows="0" style:snap-to-layout-grid="false"/>
      <style:text-properties style:font-name="Liberation Serif1" fo:font-size="12pt" officeooo:paragraph-rsid="0011f65c" style:font-size-asian="12pt" style:font-name-complex="Calibri2" style:font-size-complex="12pt"/>
    </style:style>
    <style:style style:name="P542" style:family="paragraph" style:parent-style-name="Standard">
      <style:text-properties style:font-name="Liberation Serif1" fo:font-size="12pt" officeooo:paragraph-rsid="0011f65c" style:font-size-asian="12pt" style:font-name-complex="Calibri2" style:font-size-complex="12pt"/>
    </style:style>
    <style:style style:name="P543" style:family="paragraph" style:parent-style-name="Standard">
      <style:paragraph-properties fo:text-align="justify" style:justify-single-word="false" style:text-autospace="none"/>
      <style:text-properties style:font-name="Liberation Serif1" fo:font-size="12pt" officeooo:paragraph-rsid="0011f65c" style:font-size-asian="12pt" style:font-name-complex="NewsGotT-Regu" style:font-size-complex="12pt"/>
    </style:style>
    <style:style style:name="P544" style:family="paragraph" style:parent-style-name="Standard">
      <style:paragraph-properties fo:text-align="justify" style:justify-single-word="false"/>
      <style:text-properties style:font-name="Liberation Serif1" fo:font-size="12pt" officeooo:paragraph-rsid="0011f65c" style:font-size-asian="12pt" style:font-name-complex="NewsGotT-Regu" style:font-size-complex="12pt"/>
    </style:style>
    <style:style style:name="P545" style:family="paragraph" style:parent-style-name="Standard">
      <style:text-properties style:font-name="Liberation Serif1" fo:font-size="12pt" officeooo:paragraph-rsid="0011f65c" style:font-size-asian="12pt" style:language-asian="en" style:country-asian="US" style:font-size-complex="12pt"/>
    </style:style>
    <style:style style:name="P546" style:family="paragraph" style:parent-style-name="Standard">
      <style:paragraph-properties fo:line-height="115%" fo:text-align="justify" style:justify-single-word="false"/>
      <style:text-properties style:font-name="Liberation Serif1" fo:font-size="12pt" fo:font-weight="bold" officeooo:paragraph-rsid="0011f65c" style:font-size-asian="12pt" style:font-weight-asian="bold" style:font-name-complex="Calibri" style:font-size-complex="12pt"/>
    </style:style>
    <style:style style:name="P547" style:family="paragraph" style:parent-style-name="Standard">
      <style:paragraph-properties fo:line-height="115%" fo:text-align="center" style:justify-single-word="false" fo:orphans="0" fo:widows="0"/>
      <style:text-properties style:font-name="Liberation Serif1" fo:font-size="12pt" fo:font-weight="bold" officeooo:paragraph-rsid="0011f65c" style:font-size-asian="12pt" style:font-weight-asian="bold" style:font-name-complex="Calibri" style:font-size-complex="12pt"/>
    </style:style>
    <style:style style:name="P548" style:family="paragraph" style:parent-style-name="Standard">
      <style:paragraph-properties fo:text-align="justify" style:justify-single-word="false" style:text-autospace="none"/>
      <style:text-properties style:font-name="Liberation Serif1" fo:font-size="12pt" fo:font-weight="bold" officeooo:paragraph-rsid="0011f65c" style:font-size-asian="12pt" style:font-weight-asian="bold" style:font-name-complex="Calibri" style:font-size-complex="12pt"/>
    </style:style>
    <style:style style:name="P549" style:family="paragraph" style:parent-style-name="Standard">
      <style:paragraph-properties fo:text-align="justify" style:justify-single-word="false" fo:orphans="0" fo:widows="0"/>
      <style:text-properties style:font-name="Liberation Serif1" fo:font-size="12pt" fo:font-weight="bold" officeooo:paragraph-rsid="0011f65c" style:font-size-asian="12pt" style:font-weight-asian="bold" style:font-name-complex="Calibri" style:font-size-complex="12pt"/>
    </style:style>
    <style:style style:name="P550" style:family="paragraph" style:parent-style-name="Standard">
      <style:paragraph-properties fo:text-align="justify" style:justify-single-word="false"/>
      <style:text-properties style:font-name="Liberation Serif1" fo:font-size="12pt" fo:font-weight="bold" officeooo:paragraph-rsid="0011f65c" style:font-size-asian="12pt" style:font-weight-asian="bold" style:font-name-complex="Calibri" style:font-size-complex="12pt"/>
    </style:style>
    <style:style style:name="P551" style:family="paragraph" style:parent-style-name="Standard">
      <style:paragraph-properties fo:line-height="115%" fo:text-align="justify" style:justify-single-word="false" fo:orphans="0" fo:widows="0" style:text-autospace="none"/>
      <style:text-properties style:font-name="Liberation Serif1" fo:font-size="12pt" fo:font-weight="bold" officeooo:paragraph-rsid="0011f65c" style:font-size-asian="12pt" style:font-weight-asian="bold" style:font-name-complex="Calibri" style:font-size-complex="12pt" style:font-weight-complex="bold"/>
    </style:style>
    <style:style style:name="P552" style:family="paragraph" style:parent-style-name="Standard">
      <style:paragraph-properties fo:line-height="115%" fo:text-align="justify" style:justify-single-word="false">
        <style:tab-stops>
          <style:tab-stop style:position="16.51cm" style:type="right" style:leader-style="dotted" style:leader-text="."/>
        </style:tab-stops>
      </style:paragraph-properties>
      <style:text-properties style:font-name="Liberation Serif1" fo:font-size="12pt" fo:font-weight="bold" officeooo:paragraph-rsid="0011f65c" style:font-size-asian="12pt" style:font-weight-asian="bold" style:font-name-complex="Calibri" style:font-size-complex="12pt" style:font-weight-complex="bold"/>
    </style:style>
    <style:style style:name="P553" style:family="paragraph" style:parent-style-name="Standard">
      <style:paragraph-properties>
        <style:tab-stops>
          <style:tab-stop style:position="16.51cm" style:type="right" style:leader-style="dotted" style:leader-text="."/>
        </style:tab-stops>
      </style:paragraph-properties>
      <style:text-properties style:font-name="Liberation Serif1" fo:font-size="12pt" fo:font-weight="bold" officeooo:paragraph-rsid="0011f65c" style:font-size-asian="12pt" style:font-weight-asian="bold" style:font-name-complex="Calibri" style:font-size-complex="12pt" style:font-weight-complex="bold"/>
    </style:style>
    <style:style style:name="P554" style:family="paragraph" style:parent-style-name="Standard">
      <style:paragraph-properties fo:line-height="150%">
        <style:tab-stops>
          <style:tab-stop style:position="16.51cm" style:type="right" style:leader-style="dotted" style:leader-text="."/>
        </style:tab-stops>
      </style:paragraph-properties>
      <style:text-properties style:font-name="Liberation Serif1" fo:font-size="12pt" fo:font-weight="bold" officeooo:paragraph-rsid="0011f65c" style:font-size-asian="12pt" style:font-weight-asian="bold" style:font-name-complex="Calibri" style:font-size-complex="12pt"/>
    </style:style>
    <style:style style:name="P555" style:family="paragraph" style:parent-style-name="Standard">
      <style:paragraph-properties fo:text-align="center" style:justify-single-word="false" fo:orphans="0" fo:widows="0"/>
      <style:text-properties style:font-name="Liberation Serif1" fo:font-size="12pt" fo:font-weight="bold" officeooo:paragraph-rsid="0011f65c" style:font-size-asian="12pt" style:font-weight-asian="bold" style:font-name-complex="Calibri2" style:font-size-complex="12pt"/>
    </style:style>
    <style:style style:name="P556" style:family="paragraph" style:parent-style-name="Standard">
      <style:paragraph-properties fo:text-align="justify" style:justify-single-word="false"/>
      <style:text-properties style:font-name="Liberation Serif1" fo:font-size="12pt" fo:font-weight="bold" officeooo:paragraph-rsid="0011f65c" style:font-size-asian="12pt" style:font-weight-asian="bold" style:font-size-complex="12pt"/>
    </style:style>
    <style:style style:name="P557" style:family="paragraph" style:parent-style-name="Standard">
      <style:paragraph-properties fo:text-align="justify" style:justify-single-word="false"/>
      <style:text-properties style:font-name="Liberation Serif1" fo:font-size="12pt" fo:font-weight="bold" officeooo:rsid="003a8712" officeooo:paragraph-rsid="0011f65c" style:font-size-asian="12pt" style:font-weight-asian="bold" style:font-size-complex="12pt" style:font-weight-complex="bold"/>
    </style:style>
    <style:style style:name="P558" style:family="paragraph" style:parent-style-name="Standard">
      <style:text-properties style:font-name="Liberation Serif1" fo:font-size="12pt" fo:font-weight="bold" officeooo:rsid="00058447" officeooo:paragraph-rsid="0011f65c" style:font-size-asian="12pt" style:font-weight-asian="bold" style:font-size-complex="12pt" style:font-weight-complex="bold"/>
    </style:style>
    <style:style style:name="P559" style:family="paragraph" style:parent-style-name="Standard">
      <style:paragraph-properties fo:line-height="115%" fo:text-align="justify" style:justify-single-word="false"/>
      <style:text-properties style:font-name="Liberation Serif1" fo:font-size="12pt" style:rfc-language-tag="es-ES-u-co-trad" fo:language="es" fo:country="ES" officeooo:paragraph-rsid="0011f65c" style:font-size-asian="12pt" style:font-name-complex="Calibri" style:font-size-complex="12pt"/>
    </style:style>
    <style:style style:name="P560" style:family="paragraph" style:parent-style-name="Standard">
      <style:paragraph-properties fo:line-height="115%" fo:text-align="justify" style:justify-single-word="false"/>
      <style:text-properties style:font-name="Liberation Serif1" fo:font-size="12pt" style:rfc-language-tag="es-ES-u-co-trad" fo:language="es" fo:country="ES" officeooo:rsid="001f7f52" officeooo:paragraph-rsid="0011f65c" style:font-size-asian="12pt" style:font-name-complex="Calibri" style:font-size-complex="12pt"/>
    </style:style>
    <style:style style:name="P561" style:family="paragraph" style:parent-style-name="Standard">
      <style:paragraph-properties fo:text-align="justify" style:justify-single-word="false"/>
      <style:text-properties style:font-name="Liberation Serif1" fo:font-size="12pt" style:rfc-language-tag="es-ES-u-co-trad" fo:language="es" fo:country="ES" officeooo:paragraph-rsid="0011f65c" style:font-size-asian="12pt" style:font-name-complex="Calibri" style:font-size-complex="12pt"/>
    </style:style>
    <style:style style:name="P562" style:family="paragraph" style:parent-style-name="Standard">
      <style:paragraph-properties fo:text-align="justify" style:justify-single-word="false"/>
      <style:text-properties style:font-name="Liberation Serif1" fo:font-size="12pt" style:rfc-language-tag="es-ES-u-co-trad" fo:language="es" fo:country="ES" officeooo:paragraph-rsid="0011f65c" style:font-size-asian="12pt" style:font-size-complex="12pt"/>
    </style:style>
    <style:style style:name="P563" style:family="paragraph" style:parent-style-name="Standard">
      <style:paragraph-properties fo:line-height="115%" fo:text-align="justify" style:justify-single-word="false"/>
      <style:text-properties style:font-name="Liberation Serif1" fo:font-size="12pt" fo:font-weight="normal" officeooo:paragraph-rsid="0011f65c" style:font-size-asian="12pt" style:font-weight-asian="normal" style:font-name-complex="Calibri" style:font-size-complex="12pt" style:font-weight-complex="normal"/>
    </style:style>
    <style:style style:name="P564" style:family="paragraph" style:parent-style-name="Standard">
      <style:paragraph-properties fo:line-height="150%">
        <style:tab-stops>
          <style:tab-stop style:position="16.51cm" style:type="right" style:leader-style="dotted" style:leader-text="."/>
        </style:tab-stops>
      </style:paragraph-properties>
      <style:text-properties style:font-name="Liberation Serif1" fo:font-size="12pt" fo:font-weight="normal" officeooo:paragraph-rsid="0011f65c" style:font-size-asian="12pt" style:font-weight-asian="normal" style:font-name-complex="Calibri" style:font-size-complex="12pt" style:font-weight-complex="normal"/>
    </style:style>
    <style:style style:name="P565" style:family="paragraph" style:parent-style-name="Standard">
      <style:paragraph-properties fo:text-align="justify" style:justify-single-word="false"/>
      <style:text-properties style:font-name="Liberation Serif1" fo:font-size="12pt" fo:font-weight="normal" officeooo:rsid="003fbc08" officeooo:paragraph-rsid="0011f65c" style:font-size-asian="12pt" style:font-weight-asian="normal" style:font-size-complex="12pt" style:font-weight-complex="normal"/>
    </style:style>
    <style:style style:name="P566" style:family="paragraph" style:parent-style-name="Standard">
      <style:paragraph-properties fo:text-align="justify" style:justify-single-word="false"/>
      <style:text-properties style:font-name="Liberation Serif1" fo:font-size="12pt" fo:font-weight="normal" officeooo:rsid="00416ee3" officeooo:paragraph-rsid="0011f65c" style:font-size-asian="12pt" style:font-weight-asian="normal" style:font-size-complex="12pt" style:font-weight-complex="normal"/>
    </style:style>
    <style:style style:name="P567" style:family="paragraph" style:parent-style-name="Standard">
      <style:paragraph-properties fo:text-align="justify" style:justify-single-word="false"/>
      <style:text-properties style:font-name="Liberation Serif1" fo:font-size="12pt" fo:font-weight="normal" officeooo:paragraph-rsid="0011f65c" style:font-size-asian="12pt" style:font-weight-asian="normal" style:font-size-complex="12pt" style:font-weight-complex="normal"/>
    </style:style>
    <style:style style:name="P568" style:family="paragraph" style:parent-style-name="Standard">
      <style:text-properties style:font-name="Liberation Serif1" fo:font-size="12pt" officeooo:paragraph-rsid="0011f65c" fo:background-color="transparent" style:font-size-asian="12pt" style:font-size-complex="12pt"/>
    </style:style>
    <style:style style:name="P569" style:family="paragraph" style:parent-style-name="Standard">
      <style:paragraph-properties fo:line-height="115%" fo:text-align="justify" style:justify-single-word="false"/>
      <style:text-properties style:font-name="Liberation Serif1" fo:font-size="12pt" fo:font-style="italic" fo:font-weight="normal" officeooo:paragraph-rsid="0011f65c" style:font-size-asian="12pt" style:font-style-asian="italic" style:font-weight-asian="normal" style:font-name-complex="Times New Roman2" style:font-size-complex="12pt" style:font-style-complex="italic" style:font-weight-complex="normal"/>
    </style:style>
    <style:style style:name="P570" style:family="paragraph" style:parent-style-name="Standard">
      <style:paragraph-properties fo:line-height="150%" fo:text-align="justify" style:justify-single-word="false">
        <style:tab-stops>
          <style:tab-stop style:position="16.51cm" style:type="right" style:leader-style="dotted" style:leader-text="."/>
        </style:tab-stops>
      </style:paragraph-properties>
      <style:text-properties style:font-name="Liberation Serif1" fo:font-size="12pt" fo:font-style="italic" officeooo:paragraph-rsid="0011f65c" style:font-size-asian="12pt" style:font-style-asian="italic" style:font-name-complex="Calibri" style:font-size-complex="12pt"/>
    </style:style>
    <style:style style:name="P571" style:family="paragraph" style:parent-style-name="Standard">
      <style:paragraph-properties fo:line-height="115%" fo:text-align="center" style:justify-single-word="false" fo:orphans="0" fo:widows="0"/>
      <style:text-properties style:font-name="Liberation Serif1" fo:font-size="12pt" fo:language="es" fo:country="ES" fo:font-weight="bold" officeooo:paragraph-rsid="0011f65c" style:font-name-asian="Times New Roman" style:font-size-asian="12pt" style:language-asian="ar" style:country-asian="SA" style:font-weight-asian="bold" style:font-name-complex="Calibri" style:font-size-complex="12pt"/>
    </style:style>
    <style:style style:name="P572" style:family="paragraph" style:parent-style-name="Standard">
      <style:paragraph-properties fo:line-height="150%">
        <style:tab-stops>
          <style:tab-stop style:position="16.51cm" style:type="right" style:leader-style="dotted" style:leader-text="."/>
        </style:tab-stops>
      </style:paragraph-properties>
      <style:text-properties style:font-name="Liberation Serif1" fo:font-size="12pt" fo:language="es" fo:country="ES" fo:font-weight="bold" officeooo:paragraph-rsid="0011f65c" style:font-name-asian="Times New Roman" style:font-size-asian="12pt" style:language-asian="ar" style:country-asian="SA" style:font-weight-asian="bold" style:font-name-complex="Calibri" style:font-size-complex="12pt" style:font-weight-complex="bold"/>
    </style:style>
    <style:style style:name="P573" style:family="paragraph" style:parent-style-name="Standard">
      <style:paragraph-properties fo:text-align="justify" style:justify-single-word="false" fo:orphans="0" fo:widows="0"/>
      <style:text-properties style:font-name="Liberation Serif1" fo:font-size="12pt" fo:language="es" fo:country="ES" officeooo:paragraph-rsid="0011f65c" style:font-size-asian="12pt" style:language-asian="es" style:country-asian="ES" style:font-name-complex="Calibri" style:font-size-complex="12pt"/>
    </style:style>
    <style:style style:name="P574" style:family="paragraph" style:parent-style-name="Standard">
      <style:paragraph-properties fo:text-align="justify" style:justify-single-word="false"/>
      <style:text-properties style:font-name="Liberation Serif1" fo:font-size="12pt" fo:language="ca" fo:country="ES" officeooo:paragraph-rsid="0011f65c" style:font-size-asian="12pt" style:font-size-complex="12pt" style:font-weight-complex="bold"/>
    </style:style>
    <style:style style:name="P575" style:family="paragraph" style:parent-style-name="Standard">
      <style:paragraph-properties fo:text-align="justify" style:justify-single-word="false">
        <style:tab-stops>
          <style:tab-stop style:position="3.493cm"/>
        </style:tab-stops>
      </style:paragraph-properties>
      <style:text-properties style:font-name="Liberation Serif1" fo:font-size="12pt" fo:language="ca" fo:country="ES" officeooo:rsid="001db836" officeooo:paragraph-rsid="0011f65c" style:font-size-asian="12pt" style:font-size-complex="12pt" style:font-weight-complex="bold"/>
    </style:style>
    <style:style style:name="P576" style:family="paragraph" style:parent-style-name="Standard">
      <style:text-properties style:font-name="Liberation Serif1" fo:font-size="12pt" fo:language="ca" fo:country="ES" officeooo:paragraph-rsid="0011f65c" style:font-size-asian="12pt" style:font-size-complex="12pt" style:font-weight-complex="bold"/>
    </style:style>
    <style:style style:name="P577" style:family="paragraph" style:parent-style-name="Standard">
      <style:text-properties style:font-name="Liberation Serif1" fo:font-size="12pt" fo:language="ca" fo:country="ES" officeooo:paragraph-rsid="0011f65c" style:font-size-asian="12pt" style:font-size-complex="12pt"/>
    </style:style>
    <style:style style:name="P578" style:family="paragraph" style:parent-style-name="Standard">
      <style:text-properties style:font-name="Liberation Serif1" fo:font-size="12pt" fo:language="ca" fo:country="ES" officeooo:paragraph-rsid="0011f65c" style:font-size-asian="12pt" style:language-asian="en" style:country-asian="US" style:font-size-complex="12pt" style:font-weight-complex="bold"/>
    </style:style>
    <style:style style:name="P579" style:family="paragraph" style:parent-style-name="Standard">
      <style:paragraph-properties fo:text-align="justify" style:justify-single-word="false"/>
      <style:text-properties style:font-name="Liberation Serif1" fo:font-size="12pt" fo:language="ca" fo:country="ES" fo:font-weight="bold" officeooo:paragraph-rsid="0011f65c" style:font-size-asian="12pt" style:font-weight-asian="bold" style:font-size-complex="12pt" style:font-weight-complex="bold"/>
    </style:style>
    <style:style style:name="P580" style:family="paragraph" style:parent-style-name="Standard">
      <style:paragraph-properties fo:text-align="justify" style:justify-single-word="false"/>
      <style:text-properties style:font-name="Liberation Serif1" fo:font-size="12pt" fo:language="en" fo:country="US" officeooo:paragraph-rsid="0011f65c" style:font-size-asian="12pt" style:font-size-complex="12pt"/>
    </style:style>
    <style:style style:name="P581" style:family="paragraph" style:parent-style-name="Standard">
      <style:paragraph-properties fo:text-align="center" style:justify-single-word="false"/>
      <style:text-properties style:font-name="Liberation Serif1" fo:font-size="12pt" fo:language="en" fo:country="US" officeooo:paragraph-rsid="0011f65c" style:font-size-asian="12pt" style:font-size-complex="12pt"/>
    </style:style>
    <style:style style:name="P582" style:family="paragraph" style:parent-style-name="Standard">
      <style:paragraph-properties fo:text-align="justify" style:justify-single-word="false"/>
      <style:text-properties style:font-name="Liberation Serif1" fo:font-size="12pt" fo:language="en" fo:country="US" officeooo:paragraph-rsid="0011f65c" style:font-size-asian="12pt" style:font-name-complex="NewsGotT-Regu" style:font-size-complex="12pt"/>
    </style:style>
    <style:style style:name="P583" style:family="paragraph" style:parent-style-name="Standard">
      <style:paragraph-properties fo:text-align="justify" style:justify-single-word="false"/>
      <style:text-properties style:font-name="Liberation Serif1" fo:font-size="12pt" officeooo:paragraph-rsid="0011f65c" fo:background-color="#ffff00" style:font-size-asian="12pt" style:font-size-complex="12pt"/>
    </style:style>
    <style:style style:name="P584" style:family="paragraph" style:parent-style-name="Standard">
      <style:paragraph-properties fo:line-height="100%" fo:text-align="end" style:justify-single-word="false"/>
      <style:text-properties style:font-name="Liberation Serif1" fo:font-size="10pt" officeooo:rsid="0011f65c" officeooo:paragraph-rsid="0011f65c" style:font-size-asian="8.75pt" style:font-size-complex="10pt"/>
    </style:style>
    <style:style style:name="P585" style:family="paragraph" style:parent-style-name="Standard">
      <style:paragraph-properties fo:line-height="100%" fo:text-align="end" style:justify-single-word="false">
        <style:tab-stops>
          <style:tab-stop style:position="16.51cm" style:type="right" style:leader-style="dotted" style:leader-text="."/>
        </style:tab-stops>
      </style:paragraph-properties>
      <style:text-properties style:font-name="Liberation Serif1" fo:font-size="10pt" fo:font-weight="normal" officeooo:paragraph-rsid="00138c11" style:font-size-asian="10pt" style:font-weight-asian="normal" style:font-name-complex="Calibri" style:font-size-complex="10pt" style:font-weight-complex="normal"/>
    </style:style>
    <style:style style:name="P586" style:family="paragraph" style:parent-style-name="Standard">
      <style:paragraph-properties fo:text-align="end" style:justify-single-word="false"/>
      <style:text-properties style:font-name="Liberation Serif1" fo:font-size="10pt" fo:font-weight="normal" officeooo:paragraph-rsid="0020206c" style:font-size-asian="10pt" style:font-weight-asian="normal" style:font-size-complex="10pt" style:font-weight-complex="normal"/>
    </style:style>
    <style:style style:name="P587" style:family="paragraph" style:parent-style-name="Standard">
      <style:paragraph-properties fo:line-height="100%" fo:text-align="end" style:justify-single-word="false"/>
      <style:text-properties style:font-name="Liberation Serif1" fo:font-size="10pt" fo:font-weight="normal" officeooo:paragraph-rsid="00260ebc" style:font-size-asian="10pt" style:font-weight-asian="normal" style:font-size-complex="10pt" style:font-weight-complex="normal"/>
    </style:style>
    <style:style style:name="P588" style:family="paragraph" style:parent-style-name="Standard">
      <style:paragraph-properties fo:text-align="end" style:justify-single-word="false"/>
      <style:text-properties style:font-name="Liberation Serif1" fo:font-size="10pt" style:rfc-language-tag="es-ES-u-co-trad" fo:language="es" fo:country="ES" fo:font-weight="normal" officeooo:paragraph-rsid="00161558" style:font-size-asian="10pt" style:language-asian="es" style:country-asian="ES" style:font-weight-asian="normal" style:font-size-complex="10pt" style:font-weight-complex="normal"/>
    </style:style>
    <style:style style:name="P589" style:family="paragraph" style:parent-style-name="Standard">
      <style:paragraph-properties fo:text-align="end" style:justify-single-word="false"/>
      <style:text-properties style:font-name="Liberation Serif1" fo:font-size="10pt" style:rfc-language-tag="es-ES-u-co-trad" fo:language="es" fo:country="ES" fo:font-weight="bold" officeooo:paragraph-rsid="00161558" style:font-size-asian="10pt" style:language-asian="es" style:country-asian="ES" style:font-weight-asian="bold" style:font-size-complex="10pt" style:font-weight-complex="bold"/>
    </style:style>
    <style:style style:name="P590" style:family="paragraph" style:parent-style-name="Standard">
      <style:paragraph-properties fo:text-align="start" style:justify-single-word="false"/>
      <style:text-properties style:font-name="Liberation Serif1" fo:font-size="10pt" style:rfc-language-tag="es-ES-u-co-trad" fo:language="es" fo:country="ES" fo:font-weight="bold" officeooo:rsid="00161558" officeooo:paragraph-rsid="00161558" style:font-size-asian="10pt" style:language-asian="es" style:country-asian="ES" style:font-weight-asian="bold" style:font-size-complex="10pt" style:font-weight-complex="bold"/>
    </style:style>
    <style:style style:name="P591" style:family="paragraph" style:parent-style-name="Standard">
      <style:paragraph-properties fo:line-height="100%" fo:text-align="justify" style:justify-single-word="false"/>
      <style:text-properties style:font-name="Liberation Serif1" fo:font-size="10pt" officeooo:paragraph-rsid="00163b6f" style:font-size-asian="10pt" style:font-size-complex="10pt" style:font-weight-complex="normal"/>
    </style:style>
    <style:style style:name="P592" style:family="paragraph" style:parent-style-name="Standard">
      <style:paragraph-properties fo:text-align="end" style:justify-single-word="false"/>
      <style:text-properties style:font-name="Liberation Serif1" fo:font-size="10pt" officeooo:paragraph-rsid="00213530" style:font-size-asian="10pt" style:font-size-complex="10pt"/>
    </style:style>
    <style:style style:name="P593" style:family="paragraph" style:parent-style-name="Standard">
      <style:paragraph-properties fo:text-align="end" style:justify-single-word="false"/>
      <style:text-properties style:font-name="Liberation Serif1" fo:font-size="10pt" officeooo:paragraph-rsid="0022cc76" style:font-size-asian="10pt" style:font-size-complex="10pt"/>
    </style:style>
    <style:style style:name="P594" style:family="paragraph" style:parent-style-name="Standard">
      <style:paragraph-properties fo:line-height="100%" fo:text-align="end" style:justify-single-word="false"/>
      <style:text-properties style:font-name="Liberation Serif1" fo:font-size="10pt" officeooo:paragraph-rsid="00163b6f" style:font-size-asian="10pt" style:font-size-complex="10pt"/>
    </style:style>
    <style:style style:name="P595" style:family="paragraph" style:parent-style-name="Standard">
      <style:paragraph-properties fo:text-align="justify" style:justify-single-word="false"/>
      <style:text-properties fo:color="#000000" style:font-name="Liberation Serif1" fo:font-size="12pt" fo:font-style="normal" fo:font-weight="normal" officeooo:rsid="002d826b" officeooo:paragraph-rsid="0011f65c" style:font-size-asian="12pt" style:font-style-asian="normal" style:font-weight-asian="normal" style:font-size-complex="12pt"/>
    </style:style>
    <style:style style:name="P596" style:family="paragraph" style:parent-style-name="Standard">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597" style:family="paragraph" style:parent-style-name="Standard">
      <style:paragraph-properties fo:text-align="justify" style:justify-single-word="false"/>
      <style:text-properties fo:color="#000000" style:font-name="Liberation Serif1" fo:font-size="12pt" fo:font-style="normal" fo:font-weight="normal" officeooo:rsid="0033ebba" officeooo:paragraph-rsid="0011f65c" style:font-size-asian="12pt" style:font-style-asian="normal" style:font-weight-asian="normal" style:font-size-complex="12pt"/>
    </style:style>
    <style:style style:name="P598" style:family="paragraph" style:parent-style-name="Standard">
      <style:paragraph-properties fo:line-height="100%"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599" style:family="paragraph" style:parent-style-name="Standard">
      <style:paragraph-properties fo:text-align="justify" style:justify-single-word="false"/>
      <style:text-properties fo:color="#000000" style:font-name="Liberation Serif1" fo:font-size="12pt" fo:font-style="normal" fo:font-weight="normal" officeooo:rsid="003fbc08" officeooo:paragraph-rsid="0011f65c" style:font-size-asian="12pt" style:font-style-asian="normal" style:font-weight-asian="normal" style:font-size-complex="12pt" style:font-weight-complex="normal"/>
    </style:style>
    <style:style style:name="P600" style:family="paragraph" style:parent-style-name="Standard">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font-weight-complex="normal"/>
    </style:style>
    <style:style style:name="P601"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paragraph-rsid="0011f65c" style:letter-kerning="true" style:font-size-asian="12pt" style:font-style-asian="normal" style:font-weight-asian="normal" style:font-size-complex="12pt"/>
    </style:style>
    <style:style style:name="P602" style:family="paragraph" style:parent-style-name="Standard">
      <style:paragraph-properties fo:text-align="justify" style:justify-single-word="false"/>
      <style:text-properties fo:color="#000000" style:font-name="Liberation Serif1" fo:font-size="12pt" fo:font-style="normal" fo:font-weight="normal" officeooo:paragraph-rsid="0011f65c" style:letter-kerning="true" style:font-size-asian="12pt" style:font-style-asian="normal" style:font-weight-asian="normal" style:font-size-complex="12pt"/>
    </style:style>
    <style:style style:name="P603"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rsid="002f14f3" officeooo:paragraph-rsid="0011f65c" style:letter-kerning="true" style:font-size-asian="12pt" style:font-style-asian="normal" style:font-weight-asian="normal" style:font-size-complex="12pt"/>
    </style:style>
    <style:style style:name="P604" style:family="paragraph" style:parent-style-name="Standard">
      <style:text-properties fo:color="#000000" style:font-name="Liberation Serif1" fo:font-size="12pt" fo:font-style="normal" fo:font-weight="normal" officeooo:rsid="002f14f3" officeooo:paragraph-rsid="0011f65c" style:letter-kerning="true" style:font-size-asian="12pt" style:font-style-asian="normal" style:font-weight-asian="normal" style:font-size-complex="12pt"/>
    </style:style>
    <style:style style:name="P605"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rsid="00301b59" officeooo:paragraph-rsid="0011f65c" style:letter-kerning="true" style:font-size-asian="12pt" style:font-style-asian="normal" style:font-weight-asian="normal" style:font-size-complex="12pt"/>
    </style:style>
    <style:style style:name="P606"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rsid="00309c20" officeooo:paragraph-rsid="0011f65c" style:letter-kerning="true" style:font-size-asian="12pt" style:font-style-asian="normal" style:font-weight-asian="normal" style:font-size-complex="12pt"/>
    </style:style>
    <style:style style:name="P607"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rsid="0030e897" officeooo:paragraph-rsid="0011f65c" style:letter-kerning="true" style:font-size-asian="12pt" style:font-style-asian="normal" style:font-weight-asian="normal" style:font-size-complex="12pt"/>
    </style:style>
    <style:style style:name="P608"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rsid="0030ee40" officeooo:paragraph-rsid="0011f65c" style:letter-kerning="true" style:font-size-asian="12pt" style:font-style-asian="normal" style:font-weight-asian="normal" style:font-size-complex="12pt"/>
    </style:style>
    <style:style style:name="P609" style:family="paragraph" style:parent-style-name="Standard">
      <style:text-properties fo:color="#000000" style:font-name="Liberation Serif1" fo:font-size="12pt" fo:font-style="normal" fo:font-weight="normal" officeooo:rsid="0032e643" officeooo:paragraph-rsid="0011f65c" style:letter-kerning="true" style:font-size-asian="12pt" style:font-style-asian="normal" style:font-weight-asian="normal" style:font-size-complex="12pt"/>
    </style:style>
    <style:style style:name="P610" style:family="paragraph" style:parent-style-name="Standard">
      <style:paragraph-properties fo:text-align="justify" style:justify-single-word="false"/>
      <style:text-properties fo:color="#000000" style:font-name="Liberation Serif1" fo:font-size="12pt" fo:font-style="normal" fo:font-weight="normal" officeooo:rsid="003fbc08" officeooo:paragraph-rsid="0011f65c" style:letter-kerning="true" style:font-size-asian="12pt" style:font-style-asian="normal" style:font-weight-asian="normal" style:font-size-complex="12pt"/>
    </style:style>
    <style:style style:name="P611" style:family="paragraph" style:parent-style-name="Standard">
      <style:paragraph-properties fo:text-align="justify" style:justify-single-word="false"/>
      <style:text-properties fo:color="#000000" style:font-name="Liberation Serif1" fo:font-size="12pt" fo:font-style="normal" fo:font-weight="normal" officeooo:rsid="003fbc08" officeooo:paragraph-rsid="0011f65c" style:letter-kerning="true" style:font-size-asian="12pt" style:font-style-asian="normal" style:font-weight-asian="normal" style:font-size-complex="12pt" style:font-weight-complex="normal"/>
    </style:style>
    <style:style style:name="P612" style:family="paragraph" style:parent-style-name="Standard">
      <style:paragraph-properties fo:text-align="justify" style:justify-single-word="false"/>
      <style:text-properties fo:color="#000000" style:font-name="Liberation Serif1" fo:font-size="12pt" fo:font-style="normal" fo:font-weight="normal" officeooo:rsid="00416ee3" officeooo:paragraph-rsid="0011f65c" style:letter-kerning="true" style:font-size-asian="12pt" style:font-style-asian="normal" style:font-weight-asian="normal" style:font-size-complex="12pt" style:font-weight-complex="normal"/>
    </style:style>
    <style:style style:name="P613"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normal" officeooo:paragraph-rsid="0011f65c" style:letter-kerning="true" style:font-size-asian="12pt" style:font-style-asian="normal" style:font-weight-asian="normal" style:font-size-complex="12pt" style:font-weight-complex="normal"/>
    </style:style>
    <style:style style:name="P614" style:family="paragraph" style:parent-style-name="Standard">
      <style:paragraph-properties fo:text-align="justify" style:justify-single-word="false"/>
      <style:text-properties fo:color="#000000" style:font-name="Liberation Serif1" fo:font-size="12pt" fo:font-style="normal" fo:font-weight="normal" officeooo:rsid="00416ee3" officeooo:paragraph-rsid="0011f65c" style:letter-kerning="true" style:font-size-asian="12pt" style:font-style-asian="normal" style:font-weight-asian="normal" style:font-size-complex="12pt"/>
    </style:style>
    <style:style style:name="P615" style:family="paragraph" style:parent-style-name="Standard">
      <style:paragraph-properties fo:text-align="justify" style:justify-single-word="false"/>
      <style:text-properties fo:color="#000000" style:font-name="Liberation Serif1" fo:font-size="12pt" fo:font-style="normal" fo:font-weight="normal" officeooo:rsid="0042b5a2" officeooo:paragraph-rsid="0011f65c" style:letter-kerning="true" style:font-size-asian="12pt" style:font-style-asian="normal" style:font-weight-asian="normal" style:font-size-complex="12pt"/>
    </style:style>
    <style:style style:name="P616" style:family="paragraph" style:parent-style-name="Standard">
      <style:paragraph-properties fo:text-align="justify" style:justify-single-word="false"/>
      <style:text-properties fo:color="#000000" style:font-name="Liberation Serif1" fo:font-size="12pt" fo:font-style="normal" fo:font-weight="normal" officeooo:rsid="0042ce64" officeooo:paragraph-rsid="0011f65c" style:letter-kerning="true" style:font-size-asian="12pt" style:font-style-asian="normal" style:font-weight-asian="normal" style:font-size-complex="12pt"/>
    </style:style>
    <style:style style:name="P617" style:family="paragraph" style:parent-style-name="Standard">
      <style:paragraph-properties fo:text-align="justify" style:justify-single-word="false"/>
      <style:text-properties fo:color="#000000" style:font-name="Liberation Serif1" fo:font-size="12pt" fo:font-style="normal" fo:font-weight="normal" officeooo:rsid="0044c187" officeooo:paragraph-rsid="0011f65c" style:letter-kerning="true" style:font-size-asian="12pt" style:font-style-asian="normal" style:font-weight-asian="normal" style:font-size-complex="12pt"/>
    </style:style>
    <style:style style:name="P618" style:family="paragraph" style:parent-style-name="Standard">
      <style:text-properties fo:color="#000000" style:font-name="Liberation Serif1" fo:font-size="12pt" fo:font-style="normal" fo:font-weight="normal" officeooo:paragraph-rsid="0011f65c" style:letter-kerning="true" style:font-size-asian="12pt" style:font-style-asian="normal" style:font-weight-asian="normal" style:font-size-complex="12pt"/>
    </style:style>
    <style:style style:name="P619" style:family="paragraph" style:parent-style-name="Standard">
      <style:paragraph-properties fo:text-align="justify" style:justify-single-word="false" fo:orphans="0" fo:widows="0">
        <style:tab-stops/>
      </style:paragraph-properties>
      <style:text-properties fo:color="#000000" style:font-name="Liberation Serif1" fo:font-size="12pt" fo:font-style="normal" fo:font-weight="bold" officeooo:paragraph-rsid="0011f65c" style:letter-kerning="true" style:font-size-asian="12pt" style:font-style-asian="normal" style:font-weight-asian="bold" style:font-size-complex="12pt"/>
    </style:style>
    <style:style style:name="P620" style:family="paragraph" style:parent-style-name="Standard">
      <style:paragraph-properties fo:text-align="justify" style:justify-single-word="false"/>
      <style:text-properties fo:color="#000000" style:font-name="Liberation Serif1" fo:font-size="12pt" fo:font-style="normal" fo:font-weight="bold" officeooo:paragraph-rsid="0011f65c" style:letter-kerning="true" style:font-size-asian="12pt" style:font-style-asian="normal" style:font-weight-asian="bold" style:font-size-complex="12pt"/>
    </style:style>
    <style:style style:name="P621" style:family="paragraph" style:parent-style-name="Standard">
      <style:text-properties fo:color="#000000" style:font-name="Liberation Serif1" fo:font-size="12pt" fo:font-style="normal" fo:font-weight="bold" officeooo:paragraph-rsid="0011f65c" style:letter-kerning="true" style:font-size-asian="12pt" style:font-style-asian="normal" style:font-weight-asian="bold" style:font-size-complex="12pt"/>
    </style:style>
    <style:style style:name="P622" style:family="paragraph" style:parent-style-name="Standard">
      <style:paragraph-properties fo:text-align="justify" style:justify-single-word="false"/>
      <style:text-properties fo:color="#000000" style:font-name="Liberation Serif1" fo:font-size="12pt" fo:font-style="normal" fo:font-weight="bold" officeooo:paragraph-rsid="0011f65c" style:font-size-asian="12pt" style:font-style-asian="normal" style:font-weight-asian="bold" style:font-size-complex="12pt" style:font-weight-complex="bold"/>
    </style:style>
    <style:style style:name="P623" style:family="paragraph" style:parent-style-name="Standard">
      <style:text-properties fo:color="#000000" style:font-name="Liberation Serif1" fo:font-size="12pt" fo:font-style="normal" fo:font-weight="bold" officeooo:paragraph-rsid="0011f65c" style:font-size-asian="12pt" style:font-style-asian="normal" style:font-weight-asian="bold" style:font-size-complex="12pt" style:font-weight-complex="bold"/>
    </style:style>
    <style:style style:name="P624" style:family="paragraph" style:parent-style-name="Standard">
      <style:paragraph-properties fo:text-align="justify" style:justify-single-word="false"/>
      <style:text-properties fo:color="#000000" style:font-name="Liberation Serif1" fo:font-size="12pt" fo:font-style="normal" fo:font-weight="bold" officeooo:paragraph-rsid="0011f65c" style:font-size-asian="12pt" style:font-style-asian="normal" style:font-weight-asian="bold" style:font-size-complex="12pt"/>
    </style:style>
    <style:style style:name="P625" style:family="paragraph" style:parent-style-name="Standard">
      <style:text-properties fo:color="#000000" style:font-name="Liberation Serif1" fo:font-size="12pt" fo:font-style="normal" fo:font-weight="bold" officeooo:paragraph-rsid="0011f65c" style:font-size-asian="12pt" style:font-style-asian="normal" style:font-weight-asian="bold" style:font-size-complex="12pt"/>
    </style:style>
    <style:style style:name="P626" style:family="paragraph" style:parent-style-name="Standard">
      <style:paragraph-properties fo:text-align="justify" style:justify-single-word="false"/>
      <style:text-properties fo:color="#000000" style:font-name="Liberation Serif1" fo:font-size="12pt" fo:font-style="normal" style:text-underline-style="solid" style:text-underline-width="auto" style:text-underline-color="font-color" fo:font-weight="normal" officeooo:paragraph-rsid="0011f65c" style:font-size-asian="12pt" style:font-style-asian="normal" style:font-weight-asian="normal" style:font-size-complex="12pt"/>
    </style:style>
    <style:style style:name="P627" style:family="paragraph" style:parent-style-name="Standard">
      <style:paragraph-properties fo:text-align="justify" style:justify-single-word="false"/>
      <style:text-properties fo:color="#000000" style:font-name="Liberation Serif1" fo:font-size="12pt" style:rfc-language-tag="es-ES-u-co-trad" fo:language="es" fo:country="ES" fo:font-style="normal" fo:font-weight="normal" officeooo:rsid="001f7f52" officeooo:paragraph-rsid="0011f65c" style:font-name-asian="Times New Roman2" style:font-size-asian="12pt" style:language-asian="es" style:country-asian="ES" style:font-style-asian="normal" style:font-weight-asian="normal" style:font-name-complex="Calibri" style:font-size-complex="12pt" style:font-style-complex="normal" style:font-weight-complex="normal"/>
    </style:style>
    <style:style style:name="P628" style:family="paragraph" style:parent-style-name="Standard">
      <style:paragraph-properties fo:text-align="justify" style:justify-single-word="false"/>
      <style:text-properties fo:color="#000000" style:font-name="Liberation Serif1" fo:font-size="12pt" style:rfc-language-tag="es-ES-u-co-trad" fo:language="es" fo:country="ES" fo:font-style="normal" fo:font-weight="normal" officeooo:rsid="00240a82" officeooo:paragraph-rsid="0011f65c" style:font-name-asian="Times New Roman2" style:font-size-asian="12pt" style:language-asian="es" style:country-asian="ES" style:font-style-asian="normal" style:font-weight-asian="normal" style:font-name-complex="Calibri" style:font-size-complex="12pt" style:font-style-complex="normal" style:font-weight-complex="normal"/>
    </style:style>
    <style:style style:name="P629" style:family="paragraph" style:parent-style-name="Standard">
      <style:paragraph-properties fo:text-align="justify" style:justify-single-word="false"/>
      <style:text-properties fo:color="#000000" style:font-name="Liberation Serif1" fo:font-size="12pt" fo:font-style="italic" fo:font-weight="normal" officeooo:paragraph-rsid="0011f65c" style:font-size-asian="12pt" style:font-style-asian="italic" style:font-weight-asian="normal" style:font-size-complex="12pt" style:font-style-complex="italic"/>
    </style:style>
    <style:style style:name="P630" style:family="paragraph" style:parent-style-name="Standard">
      <style:paragraph-properties style:text-autospace="none"/>
      <style:text-properties fo:color="#000000" style:font-name="Liberation Serif1" fo:font-size="12pt" officeooo:paragraph-rsid="0011f65c" style:font-size-asian="12pt" style:font-name-complex="Whitney-Book" style:font-size-complex="12pt"/>
    </style:style>
    <style:style style:name="P631" style:family="paragraph" style:parent-style-name="Standard">
      <style:text-properties fo:color="#000000" style:font-name="Liberation Serif1" fo:font-size="12pt" officeooo:paragraph-rsid="0011f65c" style:font-size-asian="12pt" style:font-name-complex="Whitney-Book" style:font-size-complex="12pt"/>
    </style:style>
    <style:style style:name="P632" style:family="paragraph" style:parent-style-name="Standard">
      <style:paragraph-properties style:text-autospace="none"/>
      <style:text-properties fo:color="#000000" style:font-name="Liberation Serif1" fo:font-size="12pt" officeooo:paragraph-rsid="0011f65c" style:font-size-asian="12pt" style:font-size-complex="12pt"/>
    </style:style>
    <style:style style:name="P633" style:family="paragraph" style:parent-style-name="Standard">
      <style:paragraph-properties fo:text-align="justify" style:justify-single-word="false"/>
      <style:text-properties fo:color="#000000" style:font-name="Liberation Serif1" fo:font-size="12pt" officeooo:paragraph-rsid="0011f65c" style:font-size-asian="12pt" style:font-size-complex="12pt" style:font-weight-complex="bold"/>
    </style:style>
    <style:style style:name="P634" style:family="paragraph" style:parent-style-name="Standard">
      <style:paragraph-properties style:text-autospace="none"/>
      <style:text-properties fo:color="#000000" style:font-name="Liberation Serif1" fo:font-size="12pt" officeooo:paragraph-rsid="0011f65c" style:font-size-asian="12pt" style:font-name-complex="Calibri2" style:font-size-complex="12pt"/>
    </style:style>
    <style:style style:name="P635" style:family="paragraph" style:parent-style-name="Standard">
      <style:text-properties fo:color="#000000" style:font-name="Liberation Serif1" fo:font-size="12pt" officeooo:paragraph-rsid="0011f65c" style:font-size-asian="12pt" style:font-name-complex="Calibri2" style:font-size-complex="12pt"/>
    </style:style>
    <style:style style:name="P636" style:family="paragraph" style:parent-style-name="Standard">
      <style:paragraph-properties fo:text-align="justify" style:justify-single-word="false"/>
      <style:text-properties fo:color="#000000" style:font-name="Liberation Serif1" fo:font-size="12pt" officeooo:paragraph-rsid="0011f65c" style:font-size-asian="12pt" style:font-name-complex="DJEIJB+Arial" style:font-size-complex="12pt"/>
    </style:style>
    <style:style style:name="P637" style:family="paragraph" style:parent-style-name="Standard">
      <style:text-properties fo:color="#000000" style:font-name="Liberation Serif1" fo:font-size="12pt" officeooo:paragraph-rsid="0011f65c" style:font-size-asian="12pt" style:language-asian="en" style:country-asian="US" style:font-name-complex="Times New Roman" style:font-size-complex="12pt"/>
    </style:style>
    <style:style style:name="P638" style:family="paragraph" style:parent-style-name="Standard">
      <style:paragraph-properties fo:line-height="115%" fo:text-align="justify" style:justify-single-word="false" fo:orphans="0" fo:widows="0"/>
      <style:text-properties fo:color="#000000" style:font-name="Liberation Serif1" fo:font-size="12pt" fo:font-weight="bold" officeooo:paragraph-rsid="0011f65c" style:font-size-asian="12pt" style:font-weight-asian="bold" style:font-name-complex="Calibri" style:font-size-complex="12pt"/>
    </style:style>
    <style:style style:name="P639" style:family="paragraph" style:parent-style-name="Standard">
      <style:text-properties fo:color="#000000" style:font-name="Liberation Serif1" fo:font-size="12pt" fo:font-weight="bold" officeooo:paragraph-rsid="0011f65c" style:font-size-asian="12pt" style:font-weight-asian="bold" style:font-name-complex="Calibri" style:font-size-complex="12pt"/>
    </style:style>
    <style:style style:name="P640" style:family="paragraph" style:parent-style-name="Standard">
      <style:text-properties fo:color="#000000" style:font-name="Liberation Serif1" fo:font-size="12pt" officeooo:paragraph-rsid="0011f65c" fo:background-color="transparent" style:font-size-asian="12pt" style:font-name-complex="Whitney-Book" style:font-size-complex="12pt"/>
    </style:style>
    <style:style style:name="P641" style:family="paragraph" style:parent-style-name="Standard">
      <style:paragraph-properties fo:line-height="115%" fo:text-align="justify" style:justify-single-word="false" fo:orphans="0" fo:widows="0"/>
      <style:text-properties fo:color="#000000" style:font-name="Liberation Serif1" fo:font-size="12pt" fo:font-weight="normal" officeooo:paragraph-rsid="0011f65c" style:font-size-asian="12pt" style:font-weight-asian="normal" style:font-name-complex="Calibri2" style:font-size-complex="12pt" style:font-weight-complex="normal"/>
    </style:style>
    <style:style style:name="P642" style:family="paragraph" style:parent-style-name="Standard">
      <style:paragraph-properties fo:line-height="115%" fo:text-align="justify" style:justify-single-word="false" fo:orphans="0" fo:widows="0"/>
      <style:text-properties fo:color="#000000" style:font-name="Liberation Serif1" fo:font-size="12pt" fo:font-weight="normal" officeooo:rsid="00124886" officeooo:paragraph-rsid="0011f65c" style:font-size-asian="12pt" style:font-weight-asian="normal" style:font-name-complex="Calibri" style:font-size-complex="12pt" style:font-weight-complex="normal"/>
    </style:style>
    <style:style style:name="P643" style:family="paragraph" style:parent-style-name="Standard">
      <style:paragraph-properties fo:line-height="0.437cm" fo:text-align="justify" style:justify-single-word="false"/>
      <style:text-properties fo:color="#000000" style:font-name="Liberation Serif1" fo:font-size="12pt" officeooo:paragraph-rsid="0011f65c" style:font-name-asian="Garamond" style:font-size-asian="12pt" style:font-size-complex="12pt"/>
    </style:style>
    <style:style style:name="P644" style:family="paragraph" style:parent-style-name="Standard">
      <style:paragraph-properties fo:line-height="0.437cm" fo:text-align="center" style:justify-single-word="false"/>
      <style:text-properties fo:color="#000000" style:font-name="Liberation Serif1" fo:font-size="12pt" officeooo:paragraph-rsid="0011f65c" style:font-name-asian="Garamond" style:font-size-asian="12pt" style:font-size-complex="12pt"/>
    </style:style>
    <style:style style:name="P645" style:family="paragraph" style:parent-style-name="Standard">
      <style:paragraph-properties fo:line-height="0.474cm" fo:text-align="justify" style:justify-single-word="false"/>
      <style:text-properties fo:color="#000000" style:font-name="Liberation Serif1" fo:font-size="12pt" officeooo:paragraph-rsid="0011f65c" style:font-name-asian="Garamond" style:font-size-asian="12pt" style:font-name-complex="Garamond" style:font-size-complex="12pt"/>
    </style:style>
    <style:style style:name="P646" style:family="paragraph" style:parent-style-name="Standard">
      <style:paragraph-properties fo:text-align="justify" style:justify-single-word="false"/>
      <style:text-properties fo:color="#000000" style:font-name="Liberation Serif1" fo:font-size="12pt" fo:letter-spacing="normal" fo:font-style="normal" fo:font-weight="normal" officeooo:rsid="0009183e" officeooo:paragraph-rsid="0011f65c" style:font-name-asian="Times New Roman2" style:font-size-asian="12pt" style:font-style-asian="normal" style:font-weight-asian="normal" style:font-name-complex="Times New Roman2" style:font-size-complex="12pt"/>
    </style:style>
    <style:style style:name="P647" style:family="paragraph" style:parent-style-name="Standard">
      <style:paragraph-properties fo:text-align="justify" style:justify-single-word="false"/>
      <style:text-properties fo:color="#000000" style:font-name="Liberation Serif1" fo:font-size="12pt" fo:letter-spacing="normal" fo:font-style="normal" fo:font-weight="normal" officeooo:rsid="0009183e" officeooo:paragraph-rsid="0011f65c" style:letter-kerning="true" style:font-name-asian="Times New Roman2" style:font-size-asian="12pt" style:font-style-asian="normal" style:font-weight-asian="normal" style:font-name-complex="Times New Roman2" style:font-size-complex="12pt"/>
    </style:style>
    <style:style style:name="P648" style:family="paragraph" style:parent-style-name="Standard">
      <style:paragraph-properties fo:text-align="justify" style:justify-single-word="false"/>
      <style:text-properties fo:color="#000000" style:font-name="Liberation Serif1" fo:font-size="12pt" fo:letter-spacing="normal" fo:font-style="normal" fo:font-weight="normal" officeooo:rsid="0044c187" officeooo:paragraph-rsid="0011f65c" style:letter-kerning="true" style:font-name-asian="Times New Roman2" style:font-size-asian="12pt" style:font-style-asian="normal" style:font-weight-asian="normal" style:font-name-complex="Times New Roman2" style:font-size-complex="12pt"/>
    </style:style>
    <style:style style:name="P649" style:family="paragraph" style:parent-style-name="Standard">
      <style:paragraph-properties fo:text-align="justify" style:justify-single-word="false"/>
      <style:text-properties fo:color="#000000" style:font-name="Liberation Serif1" fo:font-size="12pt" fo:letter-spacing="normal" fo:font-style="normal" fo:font-weight="normal" officeooo:rsid="0044c187" officeooo:paragraph-rsid="0020206c" style:letter-kerning="true" style:font-name-asian="Times New Roman2" style:font-size-asian="12pt" style:font-style-asian="normal" style:font-weight-asian="normal" style:font-name-complex="Times New Roman2" style:font-size-complex="12pt"/>
    </style:style>
    <style:style style:name="P650" style:family="paragraph" style:parent-style-name="Standard">
      <style:paragraph-properties fo:text-align="justify" style:justify-single-word="false"/>
      <style:text-properties fo:color="#000000" style:font-name="Liberation Serif1" fo:font-size="12pt" fo:letter-spacing="normal" fo:font-style="normal" fo:font-weight="normal" officeooo:paragraph-rsid="0011f65c" fo:background-color="transparent" style:font-name-asian="Times New Roman2" style:font-size-asian="12pt" style:font-style-asian="normal" style:font-weight-asian="normal" style:font-name-complex="Times New Roman2" style:font-size-complex="12pt"/>
    </style:style>
    <style:style style:name="P651" style:family="paragraph" style:parent-style-name="Standard">
      <style:paragraph-properties fo:text-align="justify" style:justify-single-word="false"/>
      <style:text-properties fo:color="#000000" style:font-name="Liberation Serif1" fo:font-size="12pt" fo:letter-spacing="normal" fo:font-style="normal" fo:font-weight="bold" officeooo:rsid="0044c187" officeooo:paragraph-rsid="0011f65c" style:letter-kerning="true" style:font-name-asian="Times New Roman2" style:font-size-asian="12pt" style:font-style-asian="normal" style:font-weight-asian="bold" style:font-name-complex="Times New Roman2" style:font-size-complex="12pt" style:font-weight-complex="bold"/>
    </style:style>
    <style:style style:name="P652" style:family="paragraph" style:parent-style-name="Standard">
      <style:paragraph-properties fo:text-align="justify" style:justify-single-word="false"/>
      <style:text-properties fo:color="#000000" style:font-name="Liberation Serif1" fo:font-size="12pt" fo:letter-spacing="normal" fo:language="ca" fo:country="ES" fo:font-style="normal" fo:font-weight="normal" officeooo:rsid="0009183e" officeooo:paragraph-rsid="0011f65c" style:font-name-asian="Times New Roman2" style:font-size-asian="12pt" style:font-style-asian="normal" style:font-weight-asian="normal" style:font-name-complex="Times New Roman2" style:font-size-complex="12pt"/>
    </style:style>
    <style:style style:name="P653" style:family="paragraph" style:parent-style-name="Standard">
      <style:paragraph-properties fo:line-height="100%" fo:text-align="end" style:justify-single-word="false">
        <style:tab-stops>
          <style:tab-stop style:position="16.51cm" style:type="right" style:leader-style="dotted" style:leader-text="."/>
        </style:tab-stops>
      </style:paragraph-properties>
      <style:text-properties fo:color="#000000" style:font-name="Liberation Serif1" fo:font-size="10pt" fo:font-style="normal" fo:font-weight="normal" officeooo:rsid="0033ebba" officeooo:paragraph-rsid="00136169" style:font-size-asian="10pt" style:font-style-asian="normal" style:font-weight-asian="normal" style:font-name-complex="Calibri" style:font-size-complex="10pt" style:font-weight-complex="bold"/>
    </style:style>
    <style:style style:name="P654" style:family="paragraph" style:parent-style-name="Standard">
      <style:paragraph-properties fo:line-height="100%" fo:text-align="end" style:justify-single-word="false"/>
      <style:text-properties fo:color="#000000" style:font-name="Liberation Serif1" fo:font-size="10pt" style:rfc-language-tag="es-ES-u-co-trad" fo:language="es" fo:country="ES" fo:font-style="normal" fo:font-weight="normal" officeooo:rsid="00136169" officeooo:paragraph-rsid="00136169" style:font-size-asian="10pt" style:language-asian="es" style:country-asian="ES" style:font-style-asian="normal" style:font-weight-asian="normal" style:font-size-complex="10pt"/>
    </style:style>
    <style:style style:name="P655" style:family="paragraph" style:parent-style-name="Standard">
      <style:paragraph-properties fo:line-height="100%" fo:text-align="end" style:justify-single-word="false">
        <style:tab-stops>
          <style:tab-stop style:position="16.51cm" style:type="right" style:leader-style="dotted" style:leader-text="."/>
        </style:tab-stops>
      </style:paragraph-properties>
      <style:text-properties fo:color="#000000" style:font-name="Liberation Serif1" fo:font-size="10pt" style:rfc-language-tag="es-ES-u-co-trad" fo:language="es" fo:country="ES" fo:font-style="normal" fo:font-weight="normal" officeooo:rsid="00136169" officeooo:paragraph-rsid="00136169" style:font-size-asian="10pt" style:language-asian="es" style:country-asian="ES" style:font-style-asian="normal" style:font-weight-asian="normal" style:font-name-complex="Calibri" style:font-size-complex="10pt" style:font-weight-complex="bold"/>
    </style:style>
    <style:style style:name="P656" style:family="paragraph" style:parent-style-name="Standard">
      <style:paragraph-properties fo:line-height="115%" fo:text-align="justify" style:justify-single-word="false" fo:orphans="0" fo:widows="0"/>
      <style:text-properties fo:color="#515151" style:font-name="Liberation Serif1" fo:font-size="12pt" fo:font-weight="bold" officeooo:paragraph-rsid="0011f65c" style:font-size-asian="12pt" style:font-weight-asian="bold" style:font-name-complex="Calibri" style:font-size-complex="12pt"/>
    </style:style>
    <style:style style:name="P657" style:family="paragraph" style:parent-style-name="Standard">
      <style:paragraph-properties fo:line-height="115%" fo:text-align="center" style:justify-single-word="false" fo:orphans="0" fo:widows="0"/>
      <style:text-properties fo:color="#515151" style:font-name="Liberation Serif1" fo:font-size="12pt" fo:font-weight="bold" officeooo:paragraph-rsid="0011f65c" style:font-size-asian="12pt" style:font-weight-asian="bold" style:font-name-complex="Calibri" style:font-size-complex="12pt"/>
    </style:style>
    <style:style style:name="P658" style:family="paragraph" style:parent-style-name="Standard">
      <style:paragraph-properties fo:line-height="115%" fo:text-align="justify" style:justify-single-word="false" fo:orphans="0" fo:widows="0"/>
      <style:text-properties fo:color="#515151" style:font-name="Liberation Serif1" fo:font-size="12pt" style:rfc-language-tag="es-ES-u-co-trad" fo:language="es" fo:country="ES" officeooo:paragraph-rsid="0011f65c" style:font-name-asian="Calibri" style:font-size-asian="12pt" style:language-asian="es" style:country-asian="ES" style:font-name-complex="Calibri" style:font-size-complex="12pt"/>
    </style:style>
    <style:style style:name="P659" style:family="paragraph" style:parent-style-name="Standard">
      <style:paragraph-properties fo:line-height="115%" fo:text-align="justify" style:justify-single-word="false" fo:orphans="0" fo:widows="0"/>
      <style:text-properties fo:color="#ff0000" style:font-name="Liberation Serif1" fo:font-size="12pt" officeooo:paragraph-rsid="0011f65c" style:font-name-asian="Calibri" style:font-size-asian="12pt" style:font-name-complex="Calibri" style:font-size-complex="12pt"/>
    </style:style>
    <style:style style:name="P660" style:family="paragraph" style:parent-style-name="Standard">
      <style:paragraph-properties fo:line-height="115%" fo:text-align="justify" style:justify-single-word="false" fo:orphans="0" fo:widows="0"/>
      <style:text-properties fo:color="#0070c0" style:font-name="Liberation Serif1" fo:font-size="12pt" officeooo:paragraph-rsid="0011f65c" style:font-size-asian="12pt" style:font-name-complex="Calibri" style:font-size-complex="12pt"/>
    </style:style>
    <style:style style:name="P661" style:family="paragraph" style:parent-style-name="Standard">
      <style:paragraph-properties fo:line-height="115%" fo:text-align="justify" style:justify-single-word="false" fo:orphans="0" fo:widows="0"/>
      <style:text-properties fo:color="#0070c0" style:font-name="Liberation Serif1" fo:font-size="12pt" fo:font-weight="normal" officeooo:paragraph-rsid="0011f65c" style:font-size-asian="12pt" style:font-weight-asian="normal" style:font-name-complex="Calibri" style:font-size-complex="12pt" style:font-weight-complex="normal"/>
    </style:style>
    <style:style style:name="P662" style:family="paragraph" style:parent-style-name="Standard">
      <style:paragraph-properties fo:line-height="115%" fo:text-align="center" style:justify-single-word="false" fo:orphans="0" fo:widows="0"/>
      <style:text-properties fo:color="#0070c0" style:font-name="Liberation Serif1" fo:font-size="12pt" fo:font-weight="bold" officeooo:rsid="000ed1de" officeooo:paragraph-rsid="0011f65c" style:font-size-asian="12pt" style:font-weight-asian="bold" style:font-name-complex="Calibri" style:font-size-complex="12pt" style:font-weight-complex="normal"/>
    </style:style>
    <style:style style:name="P663" style:family="paragraph" style:parent-style-name="Standard">
      <style:paragraph-properties fo:line-height="115%" fo:text-align="justify" style:justify-single-word="false" fo:orphans="0" fo:widows="0"/>
      <style:text-properties fo:color="#0070c0" style:font-name="Liberation Serif1" fo:font-size="12pt" fo:font-weight="bold" officeooo:rsid="000ed1de" officeooo:paragraph-rsid="0011f65c" style:font-size-asian="12pt" style:font-weight-asian="bold" style:font-name-complex="Calibri" style:font-size-complex="12pt" style:font-weight-complex="normal"/>
    </style:style>
    <style:style style:name="P664" style:family="paragraph" style:parent-style-name="Standard">
      <style:paragraph-properties fo:text-align="center" style:justify-single-word="false" fo:orphans="0" fo:widows="0"/>
      <style:text-properties fo:color="#0070c0" style:font-name="Liberation Serif1" fo:font-size="12pt" fo:font-weight="bold" officeooo:paragraph-rsid="0011f65c" style:font-size-asian="12pt" style:font-weight-asian="bold" style:font-name-complex="Calibri" style:font-size-complex="12pt"/>
    </style:style>
    <style:style style:name="P665" style:family="paragraph" style:parent-style-name="Standard">
      <style:paragraph-properties fo:line-height="115%" fo:text-align="justify" style:justify-single-word="false" fo:orphans="0" fo:widows="0"/>
      <style:text-properties fo:color="#0070c0" style:font-name="Liberation Serif1" fo:font-size="12pt" fo:font-weight="bold" officeooo:paragraph-rsid="0011f65c" style:font-size-asian="12pt" style:font-weight-asian="bold" style:font-name-complex="Calibri2" style:font-size-complex="12pt"/>
    </style:style>
    <style:style style:name="P666" style:family="paragraph" style:parent-style-name="Standard">
      <style:text-properties fo:color="#2582c5" style:font-name="Liberation Serif1" fo:font-size="12pt" fo:font-weight="bold" officeooo:paragraph-rsid="0011f65c" style:font-size-asian="12pt" style:font-weight-asian="bold" style:font-name-complex="Whitney-Book" style:font-size-complex="12pt"/>
    </style:style>
    <style:style style:name="P667" style:family="paragraph" style:parent-style-name="Standard">
      <style:text-properties fo:color="#2582c5" style:font-name="Liberation Serif1" fo:font-size="12pt" fo:font-weight="bold" officeooo:paragraph-rsid="0011f65c" style:font-size-asian="12pt" style:font-weight-asian="bold" style:font-name-complex="Calibri2" style:font-size-complex="12pt"/>
    </style:style>
    <style:style style:name="P668" style:family="paragraph" style:parent-style-name="Standard">
      <style:text-properties fo:color="#2582c5" style:font-name="Liberation Serif1" fo:font-size="12pt" fo:font-weight="bold" officeooo:paragraph-rsid="0011f65c" fo:background-color="transparent" style:font-size-asian="12pt" style:font-weight-asian="bold" style:font-name-complex="Whitney-Book" style:font-size-complex="12pt"/>
    </style:style>
    <style:style style:name="P669" style:family="paragraph" style:parent-style-name="Standard">
      <style:paragraph-properties style:text-autospace="none"/>
      <style:text-properties fo:color="#ba348b" style:font-name="Liberation Serif1" fo:font-size="12pt" fo:font-weight="bold" officeooo:paragraph-rsid="0011f65c" style:font-size-asian="12pt" style:font-weight-asian="bold" style:font-name-complex="Whitney-Book" style:font-size-complex="12pt"/>
    </style:style>
    <style:style style:name="P670" style:family="paragraph" style:parent-style-name="Standard">
      <style:paragraph-properties style:text-autospace="none"/>
      <style:text-properties fo:color="#ba348b" style:font-name="Liberation Serif1" fo:font-size="12pt" fo:font-weight="bold" officeooo:paragraph-rsid="0011f65c" style:font-size-asian="12pt" style:font-weight-asian="bold" style:font-name-complex="Calibri2" style:font-size-complex="12pt"/>
    </style:style>
    <style:style style:name="P671" style:family="paragraph" style:parent-style-name="Standard">
      <style:paragraph-properties style:text-autospace="none"/>
      <style:text-properties fo:color="#f07d00" style:font-name="Liberation Serif1" fo:font-size="12pt" fo:font-weight="bold" officeooo:paragraph-rsid="0011f65c" style:font-size-asian="12pt" style:font-weight-asian="bold" style:font-name-complex="Whitney-Book" style:font-size-complex="12pt"/>
    </style:style>
    <style:style style:name="P672" style:family="paragraph" style:parent-style-name="Standard">
      <style:paragraph-properties style:text-autospace="none"/>
      <style:text-properties fo:color="#f07d00" style:font-name="Liberation Serif1" fo:font-size="12pt" fo:font-weight="bold" officeooo:paragraph-rsid="0011f65c" style:font-size-asian="12pt" style:font-weight-asian="bold" style:font-name-complex="Calibri2" style:font-size-complex="12pt"/>
    </style:style>
    <style:style style:name="P673" style:family="paragraph" style:parent-style-name="Standard">
      <style:paragraph-properties style:text-autospace="none"/>
      <style:text-properties fo:color="#91c354" style:font-name="Liberation Serif1" fo:font-size="12pt" fo:font-weight="bold" officeooo:paragraph-rsid="0011f65c" style:font-size-asian="12pt" style:font-weight-asian="bold" style:font-name-complex="Whitney-Book" style:font-size-complex="12pt"/>
    </style:style>
    <style:style style:name="P674" style:family="paragraph" style:parent-style-name="Standard">
      <style:paragraph-properties style:text-autospace="none"/>
      <style:text-properties fo:color="#91c354" style:font-name="Liberation Serif1" fo:font-size="12pt" fo:font-weight="bold" officeooo:paragraph-rsid="0011f65c" style:font-size-asian="12pt" style:font-weight-asian="bold" style:font-name-complex="Calibri2" style:font-size-complex="12pt"/>
    </style:style>
    <style:style style:name="P675" style:family="paragraph" style:parent-style-name="Standard">
      <style:paragraph-properties fo:text-align="justify" style:justify-single-word="false" fo:orphans="0" fo:widows="0"/>
      <style:text-properties fo:color="#2e74b5" style:font-name="Liberation Serif1" fo:font-size="12pt" fo:font-weight="bold" officeooo:paragraph-rsid="0011f65c" style:font-size-asian="12pt" style:font-weight-asian="bold" style:font-name-complex="Calibri" style:font-size-complex="12pt"/>
    </style:style>
    <style:style style:name="P676" style:family="paragraph" style:parent-style-name="Standard">
      <style:paragraph-properties fo:text-align="justify" style:justify-single-word="false"/>
      <style:text-properties fo:font-variant="small-caps" style:font-name="Liberation Serif1" fo:font-size="12pt" officeooo:paragraph-rsid="0011f65c" style:font-size-asian="12pt" style:font-size-complex="12pt"/>
    </style:style>
    <style:style style:name="P677" style:family="paragraph" style:parent-style-name="Standard">
      <style:paragraph-properties fo:text-align="center" style:justify-single-word="false"/>
      <style:text-properties fo:font-variant="small-caps" style:font-name="Liberation Serif1" fo:font-size="12pt" officeooo:paragraph-rsid="0011f65c" style:font-size-asian="12pt" style:font-size-complex="12pt"/>
    </style:style>
    <style:style style:name="P678" style:family="paragraph" style:parent-style-name="Standard">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679" style:family="paragraph" style:parent-style-name="Standard">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680"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style-asian="normal" style:font-weight-asian="normal" style:font-name-complex="Times New Roman2" style:font-size-complex="12pt"/>
    </style:style>
    <style:style style:name="P681"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erif1" fo:font-size="12pt" fo:letter-spacing="normal" fo:font-style="normal" style:text-underline-style="none" fo:font-weight="bold" officeooo:rsid="0009183e" officeooo:paragraph-rsid="0011f65c" style:text-blinking="false" fo:background-color="transparent" style:font-name-asian="Times New Roman2" style:font-size-asian="12pt" style:font-style-asian="normal" style:font-weight-asian="bold" style:font-name-complex="Times New Roman2" style:font-size-complex="12pt" style:font-weight-complex="bold"/>
    </style:style>
    <style:style style:name="P682"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683" style:family="paragraph" style:parent-style-name="Standard">
      <style:text-properties fo:font-size="12pt" style:text-underline-style="solid" style:text-underline-width="auto" style:text-underline-color="font-color" fo:font-weight="bold" officeooo:paragraph-rsid="0011f65c" style:font-size-asian="12pt" style:font-weight-asian="bold" style:font-size-complex="12pt"/>
    </style:style>
    <style:style style:name="P684" style:family="paragraph" style:parent-style-name="Standard">
      <style:paragraph-properties fo:orphans="0" fo:widows="0"/>
      <style:text-properties fo:font-size="12pt" officeooo:paragraph-rsid="0011f65c" style:font-size-asian="12pt" style:font-name-complex="Times New Roman2" style:font-size-complex="12pt"/>
    </style:style>
    <style:style style:name="P685" style:family="paragraph" style:parent-style-name="Standard">
      <style:text-properties fo:font-size="12pt" officeooo:paragraph-rsid="0011f65c" style:font-size-asian="12pt" style:font-name-complex="Times New Roman2" style:font-size-complex="12pt"/>
    </style:style>
    <style:style style:name="P686" style:family="paragraph" style:parent-style-name="Standard">
      <style:text-properties fo:font-size="12pt" officeooo:paragraph-rsid="0011f65c" style:font-size-asian="12pt" style:font-size-complex="12pt"/>
    </style:style>
    <style:style style:name="P687" style:family="paragraph" style:parent-style-name="Standard">
      <style:text-properties fo:font-size="12pt" fo:font-weight="bold" officeooo:paragraph-rsid="0011f65c" style:font-size-asian="12pt" style:font-weight-asian="bold" style:font-name-complex="Times New Roman2" style:font-size-complex="12pt"/>
    </style:style>
    <style:style style:name="P688" style:family="paragraph" style:parent-style-name="Standard">
      <style:paragraph-properties>
        <style:tab-stops>
          <style:tab-stop style:position="4.928cm"/>
        </style:tab-stops>
      </style:paragraph-properties>
      <style:text-properties style:font-name="Calibri1" fo:font-size="12pt" style:text-underline-style="solid" style:text-underline-width="auto" style:text-underline-color="font-color" fo:font-weight="bold" officeooo:paragraph-rsid="0011f65c" style:font-size-asian="12pt" style:language-asian="en" style:country-asian="US" style:font-weight-asian="bold" style:font-size-complex="12pt"/>
    </style:style>
    <style:style style:name="P689" style:family="paragraph" style:parent-style-name="Standard">
      <style:text-properties style:font-name="Calibri1" fo:font-size="12pt" style:text-underline-style="solid" style:text-underline-width="auto" style:text-underline-color="font-color" fo:font-weight="bold" officeooo:paragraph-rsid="0011f65c" style:font-size-asian="12pt" style:language-asian="en" style:country-asian="US" style:font-weight-asian="bold" style:font-size-complex="12pt"/>
    </style:style>
    <style:style style:name="P690" style:family="paragraph" style:parent-style-name="Standard">
      <style:paragraph-properties fo:line-height="100%" fo:text-align="end" style:justify-single-word="false"/>
      <style:text-properties fo:font-size="10pt" style:font-size-asian="10pt" style:font-size-complex="10pt"/>
    </style:style>
    <style:style style:name="P691" style:family="paragraph" style:parent-style-name="Standard">
      <style:paragraph-properties fo:line-height="100%" fo:text-align="end" style:justify-single-word="false"/>
      <style:text-properties fo:font-size="10pt" officeooo:paragraph-rsid="0012d8fe" style:font-size-asian="10pt" style:font-size-complex="10pt"/>
    </style:style>
    <style:style style:name="P692" style:family="paragraph" style:parent-style-name="Standard">
      <style:paragraph-properties fo:text-align="end" style:justify-single-word="false"/>
      <style:text-properties fo:font-size="10pt" style:rfc-language-tag="es-ES-u-co-trad" fo:language="es" fo:country="ES" style:font-size-asian="10pt" style:language-asian="es" style:country-asian="ES" style:font-size-complex="10pt"/>
    </style:style>
    <style:style style:name="P693" style:family="paragraph" style:parent-style-name="Standard">
      <style:paragraph-properties fo:line-height="100%" fo:text-align="end" style:justify-single-word="false"/>
      <style:text-properties officeooo:paragraph-rsid="0012d8fe"/>
    </style:style>
    <style:style style:name="P694" style:family="paragraph" style:parent-style-name="Standard">
      <style:paragraph-properties fo:text-align="end" style:justify-single-word="false"/>
      <style:text-properties fo:font-size="9pt" style:rfc-language-tag="es-ES-u-co-trad" fo:language="es" fo:country="ES" style:font-size-asian="9pt" style:language-asian="es" style:country-asian="ES" style:font-size-complex="9pt"/>
    </style:style>
    <style:style style:name="P695" style:family="paragraph" style:parent-style-name="Standard">
      <style:paragraph-properties fo:line-height="200%" fo:text-align="center" style:justify-single-word="false"/>
      <style:text-properties fo:font-size="28pt" fo:language="ca" fo:country="ES" officeooo:paragraph-rsid="001b0797" style:font-size-asian="28pt" style:font-size-complex="28pt"/>
    </style:style>
    <style:style style:name="P696" style:family="paragraph" style:parent-style-name="Standard">
      <style:paragraph-properties fo:line-height="200%" fo:text-align="center" style:justify-single-word="false"/>
      <style:text-properties fo:font-size="28pt" fo:language="ca" fo:country="ES" officeooo:rsid="001b0797" officeooo:paragraph-rsid="001b0797" style:font-size-asian="28pt" style:font-size-complex="28pt"/>
    </style:style>
    <style:style style:name="P697" style:family="paragraph" style:parent-style-name="Standard">
      <style:paragraph-properties fo:line-height="200%" fo:text-align="center" style:justify-single-word="false"/>
      <style:text-properties fo:font-size="20pt" fo:language="ca" fo:country="ES" fo:font-weight="bold" officeooo:paragraph-rsid="001b0797" style:font-size-asian="20pt" style:font-weight-asian="bold" style:font-size-complex="20pt"/>
    </style:style>
    <style:style style:name="P698" style:family="paragraph" style:parent-style-name="Standard">
      <style:paragraph-properties fo:line-height="200%" fo:text-align="center" style:justify-single-word="false"/>
      <style:text-properties officeooo:paragraph-rsid="001b0797"/>
    </style:style>
    <style:style style:name="P699" style:family="paragraph" style:parent-style-name="Standard">
      <style:text-properties fo:font-weight="bold" style:font-weight-asian="bold" style:font-weight-complex="bold"/>
    </style:style>
    <style:style style:name="P700" style:family="paragraph" style:parent-style-name="Standard">
      <style:paragraph-properties fo:margin-left="0cm" fo:margin-right="0cm" fo:line-height="100%" fo:text-align="justify" style:justify-single-word="false" fo:text-indent="1.251cm" style:auto-text-indent="false"/>
      <style:text-properties style:font-name="Liberation Serif1" fo:font-size="12pt" officeooo:paragraph-rsid="0011f65c" style:font-size-asian="12pt" style:font-size-complex="12pt"/>
    </style:style>
    <style:style style:name="P701" style:family="paragraph" style:parent-style-name="Standard">
      <style:paragraph-properties fo:margin-left="0cm" fo:margin-right="0cm" fo:line-height="115%" fo:text-align="justify" style:justify-single-word="false" fo:text-indent="1.251cm" style:auto-text-indent="false"/>
      <style:text-properties style:font-name="Liberation Serif1" fo:font-size="12pt" officeooo:paragraph-rsid="0011f65c" style:font-size-asian="12pt" style:font-size-complex="12pt"/>
    </style:style>
    <style:style style:name="P702" style:family="paragraph" style:parent-style-name="Standard">
      <style:paragraph-properties fo:margin-left="0cm" fo:margin-right="0cm" fo:text-align="justify" style:justify-single-word="false" fo:text-indent="1.251cm" style:auto-text-indent="false"/>
      <style:text-properties style:font-name="Liberation Serif1" fo:font-size="12pt" officeooo:paragraph-rsid="0011f65c" style:font-size-asian="12pt" style:font-size-complex="12pt"/>
    </style:style>
    <style:style style:name="P703" style:family="paragraph" style:parent-style-name="Standard">
      <style:paragraph-properties fo:margin-left="0cm" fo:margin-right="0cm" fo:text-align="justify" style:justify-single-word="false" fo:text-indent="1.251cm" style:auto-text-indent="false"/>
      <style:text-properties style:font-name="Liberation Serif1" fo:font-size="12pt" officeooo:rsid="004a2ee0" officeooo:paragraph-rsid="0011f65c" style:font-size-asian="12pt" style:font-size-complex="12pt"/>
    </style:style>
    <style:style style:name="P704" style:family="paragraph" style:parent-style-name="Standard">
      <style:paragraph-properties fo:margin-left="0cm" fo:margin-right="0cm" fo:text-align="start" style:justify-single-word="false" fo:text-indent="1.251cm" style:auto-text-indent="false"/>
      <style:text-properties style:font-name="Liberation Serif1" fo:font-size="12pt" officeooo:paragraph-rsid="0011f65c" style:font-size-asian="12pt" style:font-size-complex="12pt"/>
    </style:style>
    <style:style style:name="P705" style:family="paragraph" style:parent-style-name="Standard">
      <style:paragraph-properties fo:margin-left="0cm" fo:margin-right="0cm" fo:text-align="justify" style:justify-single-word="false" fo:text-indent="1.251cm" style:auto-text-indent="false" style:text-autospace="none"/>
      <style:text-properties style:font-name="Liberation Serif1" fo:font-size="12pt" officeooo:paragraph-rsid="0011f65c" style:font-size-asian="12pt" style:font-name-complex="Calibri" style:font-size-complex="12pt"/>
    </style:style>
    <style:style style:name="P706" style:family="paragraph" style:parent-style-name="Standard">
      <style:paragraph-properties fo:margin-left="0cm" fo:margin-right="0cm" fo:line-height="115%" fo:text-align="justify" style:justify-single-word="false" fo:orphans="0" fo:widows="0" fo:text-indent="1.251cm" style:auto-text-indent="false"/>
      <style:text-properties style:font-name="Liberation Serif1" fo:font-size="12pt" officeooo:paragraph-rsid="0011f65c" style:font-size-asian="12pt" style:font-name-complex="Calibri" style:font-size-complex="12pt"/>
    </style:style>
    <style:style style:name="P707" style:family="paragraph" style:parent-style-name="Standard">
      <style:paragraph-properties fo:margin-left="0cm" fo:margin-right="0cm" fo:line-height="100%" fo:text-align="justify" style:justify-single-word="false" fo:text-indent="0.501cm" style:auto-text-indent="false"/>
      <style:text-properties style:font-name="Liberation Serif1" fo:font-size="12pt" officeooo:paragraph-rsid="0011f65c" style:font-size-asian="12pt" style:font-size-complex="12pt"/>
    </style:style>
    <style:style style:name="P708" style:family="paragraph" style:parent-style-name="Standard">
      <style:paragraph-properties fo:margin-left="0cm" fo:margin-right="0cm" fo:line-height="150%" fo:text-indent="0.501cm" style:auto-text-indent="false">
        <style:tab-stops>
          <style:tab-stop style:position="16.51cm" style:type="right" style:leader-style="dotted" style:leader-text="."/>
        </style:tab-stops>
      </style:paragraph-properties>
      <style:text-properties style:font-name="Liberation Serif1" fo:font-size="12pt" officeooo:paragraph-rsid="0011f65c" style:font-size-asian="12pt" style:font-size-complex="12pt"/>
    </style:style>
    <style:style style:name="P709" style:family="paragraph" style:parent-style-name="Standard">
      <style:paragraph-properties fo:margin-left="0cm" fo:margin-right="0cm" fo:line-height="150%" fo:text-indent="0.501cm" style:auto-text-indent="false"/>
      <style:text-properties style:font-name="Liberation Serif1" fo:font-size="12pt" officeooo:paragraph-rsid="0011f65c" style:font-size-asian="12pt" style:font-size-complex="12pt" style:font-weight-complex="bold"/>
    </style:style>
    <style:style style:name="P710" style:family="paragraph" style:parent-style-name="Standard">
      <style:paragraph-properties fo:margin-left="0cm" fo:margin-right="0cm" fo:text-align="justify" style:justify-single-word="false" fo:text-indent="0.501cm" style:auto-text-indent="false"/>
      <style:text-properties style:font-name="Liberation Serif1" fo:font-size="12pt" officeooo:paragraph-rsid="0011f65c" style:font-size-asian="12pt" style:font-size-complex="12pt"/>
    </style:style>
    <style:style style:name="P711" style:family="paragraph" style:parent-style-name="Standard">
      <style:paragraph-properties fo:margin-left="0cm" fo:margin-right="0cm" fo:text-align="justify" style:justify-single-word="false" fo:text-indent="0.501cm" style:auto-text-indent="false" style:snap-to-layout-grid="false"/>
      <style:text-properties style:font-name="Liberation Serif1" fo:font-size="12pt" officeooo:paragraph-rsid="0011f65c" style:font-size-asian="12pt" style:font-name-complex="Calibri" style:font-size-complex="12pt"/>
    </style:style>
    <style:style style:name="P712" style:family="paragraph" style:parent-style-name="Standard">
      <style:paragraph-properties fo:margin-left="0cm" fo:margin-right="0cm" fo:text-align="justify" style:justify-single-word="false" fo:hyphenation-ladder-count="no-limit" fo:text-indent="0.501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713" style:family="paragraph" style:parent-style-name="Standard">
      <style:paragraph-properties fo:margin-left="0cm" fo:margin-right="0cm" fo:text-align="justify" style:justify-single-word="false" fo:hyphenation-ladder-count="no-limit" fo:text-indent="0.501cm" style:auto-text-indent="false" style:snap-to-layout-grid="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714" style:family="paragraph" style:parent-style-name="Standard">
      <style:paragraph-properties fo:margin-left="0cm" fo:margin-right="0cm" fo:text-indent="0.501cm" style:auto-text-indent="false" style:snap-to-layout-grid="false"/>
      <style:text-properties style:font-name="Liberation Serif1" fo:font-size="12pt" officeooo:paragraph-rsid="0011f65c" style:font-size-asian="12pt" style:font-name-complex="Calibri" style:font-size-complex="12pt"/>
    </style:style>
    <style:style style:name="P715" style:family="paragraph" style:parent-style-name="Standard">
      <style:paragraph-properties fo:margin-left="0cm" fo:margin-right="0cm" fo:text-indent="0.501cm" style:auto-text-indent="false"/>
      <style:text-properties style:font-name="Liberation Serif1" fo:font-size="12pt" officeooo:paragraph-rsid="0011f65c" style:font-size-asian="12pt" style:font-name-complex="Calibri" style:font-size-complex="12pt"/>
    </style:style>
    <style:style style:name="P716" style:family="paragraph" style:parent-style-name="Standard">
      <style:paragraph-properties fo:margin-left="0cm" fo:margin-right="0cm" fo:text-align="center" style:justify-single-word="false" fo:text-indent="0.501cm" style:auto-text-indent="false"/>
      <style:text-properties style:font-name="Liberation Serif1" fo:font-size="12pt" fo:font-weight="bold" officeooo:paragraph-rsid="0011f65c" style:font-size-asian="12pt" style:font-weight-asian="bold" style:font-name-complex="Calibri" style:font-size-complex="12pt"/>
    </style:style>
    <style:style style:name="P717" style:family="paragraph" style:parent-style-name="Standard">
      <style:paragraph-properties fo:margin-left="0cm" fo:margin-right="0cm" fo:text-indent="0.501cm" style:auto-text-indent="false" style:snap-to-layout-grid="false"/>
      <style:text-properties style:font-name="Liberation Serif1" fo:font-size="12pt" fo:font-weight="bold" officeooo:paragraph-rsid="0011f65c" style:font-size-asian="12pt" style:font-weight-asian="bold" style:font-name-complex="Calibri" style:font-size-complex="12pt"/>
    </style:style>
    <style:style style:name="P718" style:family="paragraph" style:parent-style-name="Standard">
      <style:paragraph-properties fo:margin-left="0cm" fo:margin-right="0cm" fo:line-height="150%" fo:text-indent="0.501cm" style:auto-text-indent="false">
        <style:tab-stops>
          <style:tab-stop style:position="16.51cm" style:type="right" style:leader-style="dotted" style:leader-text="."/>
        </style:tab-stops>
      </style:paragraph-properties>
      <style:text-properties style:font-name="Liberation Serif1" fo:font-size="12pt" fo:font-weight="bold" officeooo:paragraph-rsid="0011f65c" style:font-size-asian="12pt" style:font-weight-asian="bold" style:font-name-complex="Calibri" style:font-size-complex="12pt" style:font-weight-complex="bold"/>
    </style:style>
    <style:style style:name="P719" style:family="paragraph" style:parent-style-name="Standard">
      <style:paragraph-properties fo:margin-left="0cm" fo:margin-right="0cm" fo:line-height="100%" fo:text-align="end" style:justify-single-word="false" fo:text-indent="0.501cm" style:auto-text-indent="false">
        <style:tab-stops>
          <style:tab-stop style:position="16.51cm" style:type="right" style:leader-style="dotted" style:leader-text="."/>
        </style:tab-stops>
      </style:paragraph-properties>
      <style:text-properties fo:color="#000000" style:font-name="Liberation Serif1" fo:font-size="10pt" style:rfc-language-tag="es-ES-u-co-trad" fo:language="es" fo:country="ES" fo:font-style="italic" fo:font-weight="normal" officeooo:rsid="00138c11" officeooo:paragraph-rsid="00138c11" style:font-size-asian="10pt" style:language-asian="es" style:country-asian="ES" style:font-style-asian="italic" style:font-weight-asian="normal" style:font-name-complex="Calibri" style:font-size-complex="10pt" style:font-style-complex="italic" style:font-weight-complex="normal"/>
    </style:style>
    <style:style style:name="P720" style:family="paragraph" style:parent-style-name="Text_20_body">
      <style:paragraph-properties fo:margin-left="0cm" fo:margin-right="0cm" fo:text-align="justify" style:justify-single-word="false" fo:text-indent="0.501cm" style:auto-text-indent="false"/>
      <style:text-properties style:font-name="Liberation Serif1" fo:font-size="12pt" officeooo:paragraph-rsid="0011f65c" style:font-size-asian="12pt" style:font-size-complex="12pt"/>
    </style:style>
    <style:style style:name="P721" style:family="paragraph" style:parent-style-name="Text_20_body">
      <style:paragraph-properties fo:margin-left="0cm" fo:margin-right="0cm" fo:text-align="justify" style:justify-single-word="false" fo:text-indent="0.501cm" style:auto-text-indent="false"/>
      <style:text-properties style:font-name="Liberation Serif1" fo:font-size="12pt" officeooo:paragraph-rsid="0011f65c" style:font-size-asian="12pt" style:font-name-complex="Times New Roman2" style:font-size-complex="12pt"/>
    </style:style>
    <style:style style:name="P722" style:family="paragraph" style:parent-style-name="Standard">
      <style:paragraph-properties fo:margin-top="0cm" fo:margin-bottom="0.353cm" loext:contextual-spacing="false" fo:line-height="115%" fo:text-align="justify" style:justify-single-word="false" fo:hyphenation-ladder-count="no-limit" style:vertical-align="auto"/>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723" style:family="paragraph" style:parent-style-name="Standard">
      <style:paragraph-properties fo:margin-top="0cm" fo:margin-bottom="0.353cm" loext:contextual-spacing="false" fo:line-height="100%" fo:text-align="justify" style:justify-single-word="false" fo:hyphenation-ladder-count="no-limit" style:vertical-align="auto"/>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724" style:family="paragraph" style:parent-style-name="Standard">
      <style:paragraph-properties fo:margin-top="0cm" fo:margin-bottom="0.353cm" loext:contextual-spacing="false" fo:line-height="115%" fo:text-align="justify" style:justify-single-word="false" fo:hyphenation-ladder-count="no-limit" style:vertical-align="auto"/>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725" style:family="paragraph" style:parent-style-name="Standard">
      <style:paragraph-properties fo:margin-top="0cm" fo:margin-bottom="0.353cm" loext:contextual-spacing="false" fo:line-height="115%" fo:text-align="justify" style:justify-single-word="false" fo:hyphenation-ladder-count="no-limit" style:vertical-align="auto"/>
      <style:text-properties fo:color="#000000" style:font-name="Liberation Serif1" fo:font-size="12pt" officeooo:paragraph-rsid="0011f65c" style:letter-kerning="false" style:font-name-asian="Times New Roman2" style:font-size-asian="12pt" style:language-asian="ar" style:country-asian="SA" style:font-name-complex="Times New Roman2" style:font-size-complex="12pt" style:font-weight-complex="bold" fo:hyphenate="true" fo:hyphenation-remain-char-count="2" fo:hyphenation-push-char-count="2" loext:hyphenation-no-caps="false"/>
    </style:style>
    <style:style style:name="P726" style:family="paragraph" style:parent-style-name="Table_20_Contents">
      <style:paragraph-properties fo:margin-top="0cm" fo:margin-bottom="0.353cm" loext:contextual-spacing="false" fo:line-height="12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bold" officeooo:paragraph-rsid="0011f65c" style:text-blinking="false" fo:background-color="transparent" style:font-size-asian="12pt" style:font-size-complex="12pt"/>
    </style:style>
    <style:style style:name="P727" style:family="paragraph" style:parent-style-name="Table_20_Contents">
      <style:paragraph-properties fo:margin-top="0cm" fo:margin-bottom="0.353cm" loext:contextual-spacing="false" fo:line-height="12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728" style:family="paragraph" style:parent-style-name="Standard">
      <style:paragraph-properties fo:margin-left="1.27cm" fo:margin-right="0cm" fo:text-align="justify" style:justify-single-word="false" fo:text-indent="0cm" style:auto-text-indent="false" style:text-autospace="none"/>
      <style:text-properties style:font-name="Liberation Serif1" fo:font-size="12pt" officeooo:paragraph-rsid="0011f65c" style:font-size-asian="12pt" style:font-size-complex="12pt"/>
    </style:style>
    <style:style style:name="P729" style:family="paragraph" style:parent-style-name="Standard">
      <style:paragraph-properties fo:margin-left="1.27cm" fo:margin-right="0cm" fo:text-align="justify" style:justify-single-word="false" fo:text-indent="0cm" style:auto-text-indent="false" style:text-autospace="none"/>
      <style:text-properties style:font-name="Liberation Serif1" fo:font-size="12pt" officeooo:paragraph-rsid="0011f65c" style:font-size-asian="12pt" style:font-name-complex="Calibri" style:font-size-complex="12pt"/>
    </style:style>
    <style:style style:name="P730" style:family="paragraph" style:parent-style-name="Standard">
      <style:paragraph-properties fo:margin-left="1.27cm" fo:margin-right="0cm" fo:line-height="115%" fo:text-align="justify" style:justify-single-word="false" fo:orphans="0" fo:widows="0" fo:text-indent="0cm" style:auto-text-indent="false"/>
      <style:text-properties style:font-name="Liberation Serif1" fo:font-size="12pt" officeooo:paragraph-rsid="0011f65c" style:font-size-asian="12pt" style:font-name-complex="Calibri" style:font-size-complex="12pt"/>
    </style:style>
    <style:style style:name="P731" style:family="paragraph" style:parent-style-name="Standard">
      <style:paragraph-properties fo:margin-left="1.27cm" fo:margin-right="0cm" fo:text-align="justify" style:justify-single-word="false" fo:text-indent="0cm" style:auto-text-indent="false" style:text-autospace="none"/>
      <style:text-properties style:font-name="Liberation Serif1" fo:font-size="12pt" fo:font-weight="bold" officeooo:paragraph-rsid="0011f65c" style:font-size-asian="12pt" style:font-weight-asian="bold" style:font-name-complex="Calibri" style:font-size-complex="12pt"/>
    </style:style>
    <style:style style:name="P732" style:family="paragraph" style:parent-style-name="Standard">
      <style:paragraph-properties fo:margin-left="3.752cm" fo:margin-right="0cm" fo:line-height="115%" fo:text-align="justify" style:justify-single-word="false" fo:orphans="0" fo:widows="0" fo:text-indent="0cm" style:auto-text-indent="false"/>
      <style:text-properties fo:color="#0070c0" style:font-name="Liberation Serif1" fo:font-size="12pt" officeooo:paragraph-rsid="0011f65c" style:font-size-asian="12pt" style:font-name-complex="Calibri" style:font-size-complex="12pt"/>
    </style:style>
    <style:style style:name="P733" style:family="paragraph" style:parent-style-name="Standard">
      <style:paragraph-properties fo:line-height="115%" fo:text-align="justify" style:justify-single-word="false" fo:orphans="0" fo:widows="0" fo:break-before="page"/>
      <style:text-properties fo:color="#000000" style:font-name="Liberation Serif1" fo:font-size="12pt" fo:font-weight="bold" officeooo:paragraph-rsid="0011f65c" style:font-size-asian="12pt" style:font-weight-asian="bold" style:font-name-complex="Calibri" style:font-size-complex="12pt"/>
    </style:style>
    <style:style style:name="P734" style:family="paragraph" style:parent-style-name="Standard">
      <style:paragraph-properties fo:margin-left="0.014cm" fo:margin-right="0cm" fo:line-height="115%" fo:text-align="justify" style:justify-single-word="false" fo:orphans="0" fo:widows="0" fo:text-indent="0cm" style:auto-text-indent="false"/>
      <style:text-properties style:font-name="Liberation Serif1" fo:font-size="12pt" fo:font-weight="bold" officeooo:paragraph-rsid="0011f65c" style:font-size-asian="12pt" style:font-weight-asian="bold" style:font-name-complex="Calibri" style:font-size-complex="12pt"/>
    </style:style>
    <style:style style:name="P735" style:family="paragraph" style:parent-style-name="Standard">
      <style:paragraph-properties fo:margin-left="0.014cm" fo:margin-right="0cm" fo:line-height="115%" fo:text-align="justify" style:justify-single-word="false" fo:orphans="0" fo:widows="0" fo:text-indent="0cm" style:auto-text-indent="false"/>
      <style:text-properties style:font-name="Calibri" fo:font-weight="bold" style:font-weight-asian="bold" style:font-name-complex="Calibri"/>
    </style:style>
    <style:style style:name="P736" style:family="paragraph" style:parent-style-name="Standard">
      <style:paragraph-properties fo:margin-left="0.014cm" fo:margin-right="0cm" fo:text-align="justify" style:justify-single-word="false" fo:orphans="0" fo:widows="0" fo:text-indent="0cm" style:auto-text-indent="false"/>
      <style:text-properties style:font-name="Calibri2" fo:font-weight="bold" style:font-weight-asian="bold" style:font-name-complex="Calibri2"/>
    </style:style>
    <style:style style:name="P737" style:family="paragraph" style:parent-style-name="Text_20_body">
      <style:paragraph-properties fo:margin-left="0.014cm" fo:margin-right="0cm" fo:margin-top="0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738" style:family="paragraph" style:parent-style-name="Standard">
      <style:paragraph-properties fo:margin-left="0cm" fo:margin-right="0cm" fo:line-height="115%" fo:text-align="justify" style:justify-single-word="false" fo:orphans="0" fo:widows="0" fo:text-indent="-0.011cm" style:auto-text-indent="false"/>
      <style:text-properties style:font-name="Liberation Serif1" fo:font-size="12pt" officeooo:paragraph-rsid="0011f65c" style:font-size-asian="12pt" style:font-size-complex="12pt"/>
    </style:style>
    <style:style style:name="P739" style:family="paragraph" style:parent-style-name="Standard">
      <style:paragraph-properties fo:margin-left="0cm" fo:margin-right="0cm" fo:line-height="115%" fo:text-align="justify" style:justify-single-word="false" fo:orphans="0" fo:widows="0" fo:text-indent="-0.011cm" style:auto-text-indent="false"/>
      <style:text-properties style:font-name="Liberation Serif1" fo:font-size="12pt" officeooo:paragraph-rsid="0011f65c" style:font-size-asian="12pt" style:font-name-complex="Calibri" style:font-size-complex="12pt"/>
    </style:style>
    <style:style style:name="P740" style:family="paragraph" style:parent-style-name="Standard">
      <style:paragraph-properties fo:margin-left="0cm" fo:margin-right="0cm" fo:line-height="115%" fo:text-align="justify" style:justify-single-word="false" fo:orphans="0" fo:widows="0" fo:text-indent="-0.011cm" style:auto-text-indent="false"/>
      <style:text-properties style:font-name="Liberation Serif1" fo:font-size="12pt" style:rfc-language-tag="es-ES-u-co-trad" fo:language="es" fo:country="ES" officeooo:paragraph-rsid="0011f65c" style:font-size-asian="12pt" style:font-name-complex="Calibri" style:font-size-complex="12pt" style:font-weight-complex="bold"/>
    </style:style>
    <style:style style:name="P741" style:family="paragraph" style:parent-style-name="Standard">
      <style:paragraph-properties fo:margin-left="0cm" fo:margin-right="0cm" fo:line-height="115%" fo:text-align="justify" style:justify-single-word="false" fo:text-indent="1.27cm" style:auto-text-indent="false"/>
      <style:text-properties style:font-name="Liberation Serif1" fo:font-size="12pt" style:rfc-language-tag="es-ES-u-co-trad" fo:language="es" fo:country="ES" officeooo:paragraph-rsid="0011f65c" style:font-size-asian="12pt" style:font-name-complex="Calibri" style:font-size-complex="12pt" style:font-weight-complex="bold"/>
    </style:style>
    <style:style style:name="P742" style:family="paragraph" style:parent-style-name="Standard">
      <style:paragraph-properties fo:margin-left="0.953cm" fo:margin-right="0cm" fo:line-height="115%" fo:text-align="justify" style:justify-single-word="false" fo:orphans="0" fo:widows="0" fo:text-indent="0cm" style:auto-text-indent="false"/>
      <style:text-properties style:font-name="Liberation Serif1" fo:font-size="12pt" officeooo:paragraph-rsid="0011f65c" style:font-size-asian="12pt" style:font-name-complex="Calibri" style:font-size-complex="12pt"/>
    </style:style>
    <style:style style:name="P743" style:family="paragraph" style:parent-style-name="Standard">
      <style:paragraph-properties fo:margin-left="0cm" fo:margin-right="1.173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font-weight-complex="bold"/>
    </style:style>
    <style:style style:name="P744" style:family="paragraph" style:parent-style-name="Standard">
      <style:paragraph-properties fo:margin-left="0cm" fo:margin-right="1.173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style>
    <style:style style:name="P745" style:family="paragraph" style:parent-style-name="Standard">
      <style:paragraph-properties fo:margin-left="0cm" fo:margin-right="1.173cm" fo:line-height="115%" fo:text-align="justify" style:justify-single-word="false" fo:text-indent="0cm" style:auto-text-indent="false"/>
      <style:text-properties style:font-name="Liberation Serif1" fo:font-size="12pt" fo:font-weight="bold" officeooo:paragraph-rsid="0011f65c" style:font-size-asian="12pt" style:font-weight-asian="bold" style:font-name-complex="Calibri" style:font-size-complex="12pt"/>
    </style:style>
    <style:style style:name="P746" style:family="paragraph" style:parent-style-name="Standard">
      <style:paragraph-properties fo:margin-left="0cm" fo:margin-right="1.173cm" fo:line-height="115%" fo:text-align="justify" style:justify-single-word="false" fo:text-indent="0cm" style:auto-text-indent="false"/>
      <style:text-properties style:font-name="Liberation Serif1" fo:font-size="12pt" fo:font-weight="bold" officeooo:paragraph-rsid="0011f65c" style:font-size-asian="12pt" style:font-weight-asian="bold" style:font-name-complex="Calibri" style:font-size-complex="12pt" style:font-weight-complex="bold"/>
    </style:style>
    <style:style style:name="P747" style:family="paragraph" style:parent-style-name="Standard">
      <style:paragraph-properties fo:margin-left="0cm" fo:margin-right="1.173cm" fo:line-height="115%" fo:text-align="justify" style:justify-single-word="false" fo:text-indent="0cm" style:auto-text-indent="false"/>
      <style:text-properties style:font-name="Liberation Serif1" fo:font-size="12pt" fo:font-weight="bold" officeooo:paragraph-rsid="0011f65c" style:font-size-asian="12pt" style:font-weight-asian="bold" style:font-size-complex="12pt"/>
    </style:style>
    <style:style style:name="P748" style:family="paragraph" style:parent-style-name="Standard">
      <style:paragraph-properties fo:margin-left="0cm" fo:margin-right="-0.002cm" fo:line-height="115%" fo:text-align="justify" style:justify-single-word="false" fo:text-indent="0cm" style:auto-text-indent="false"/>
      <style:text-properties style:font-name="Liberation Serif1" fo:font-size="12pt" officeooo:paragraph-rsid="0011f65c" style:font-size-asian="12pt" style:font-size-complex="12pt"/>
    </style:style>
    <style:style style:name="P749" style:family="paragraph" style:parent-style-name="Standard">
      <style:paragraph-properties fo:margin-left="0cm" fo:margin-right="-0.002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style>
    <style:style style:name="P750" style:family="paragraph" style:parent-style-name="Standard">
      <style:paragraph-properties fo:margin-left="0cm" fo:margin-right="-0.25cm" fo:line-height="115%" fo:text-align="justify" style:justify-single-word="false" fo:text-indent="0cm" style:auto-text-indent="false"/>
      <style:text-properties style:font-name="Liberation Serif1" fo:font-size="12pt" officeooo:paragraph-rsid="0011f65c" style:font-size-asian="12pt" style:font-size-complex="12pt"/>
    </style:style>
    <style:style style:name="P751" style:family="paragraph" style:parent-style-name="Standard">
      <style:paragraph-properties fo:margin-left="0cm" fo:margin-right="-0.25cm" fo:text-align="justify" style:justify-single-word="false" fo:text-indent="0cm" style:auto-text-indent="false"/>
      <style:text-properties style:font-name="Liberation Serif1" fo:font-size="12pt" officeooo:paragraph-rsid="0011f65c" style:font-size-asian="12pt" style:font-size-complex="12pt"/>
    </style:style>
    <style:style style:name="P752" style:family="paragraph" style:parent-style-name="Standard">
      <style:paragraph-properties fo:margin-left="0cm" fo:margin-right="-0.25cm" fo:text-align="justify" style:justify-single-word="false" fo:text-indent="0cm" style:auto-text-indent="false"/>
      <style:text-properties style:font-name="Liberation Serif1" fo:font-size="12pt" fo:language="ca" fo:country="ES" officeooo:paragraph-rsid="0011f65c" style:font-size-asian="12pt" style:font-size-complex="12pt" style:font-weight-complex="bold"/>
    </style:style>
    <style:style style:name="P753" style:family="paragraph" style:parent-style-name="Standard">
      <style:paragraph-properties fo:margin-left="0cm" fo:margin-right="-0.25cm" fo:text-align="justify" style:justify-single-word="false" fo:text-indent="0cm" style:auto-text-indent="false"/>
      <style:text-properties style:font-name="Liberation Serif1" fo:font-size="12pt" fo:language="ca" fo:country="ES" officeooo:rsid="001d00f9" officeooo:paragraph-rsid="0011f65c" style:font-size-asian="12pt" style:font-size-complex="12pt" style:font-weight-complex="bold"/>
    </style:style>
    <style:style style:name="P754" style:family="paragraph" style:parent-style-name="Standard">
      <style:paragraph-properties fo:margin-left="0cm" fo:margin-right="-0.25cm" fo:text-align="start" style:justify-single-word="false" fo:text-indent="0cm" style:auto-text-indent="false"/>
      <style:text-properties style:font-name="Liberation Serif1" fo:font-size="10pt" fo:language="ca" fo:country="ES" fo:font-weight="normal" officeooo:paragraph-rsid="00161558" style:font-size-asian="10pt" style:language-asian="es" style:country-asian="ES" style:font-weight-asian="normal" style:font-size-complex="10pt" style:font-weight-complex="bold"/>
    </style:style>
    <style:style style:name="P755" style:family="paragraph" style:parent-style-name="Standard">
      <style:paragraph-properties fo:margin-left="0cm" fo:margin-right="-0.25cm" fo:text-align="justify" style:justify-single-word="false" fo:text-indent="0cm" style:auto-text-indent="false"/>
      <style:text-properties style:font-name="Liberation Serif1" fo:font-size="10pt" fo:language="ca" fo:country="ES" fo:font-style="italic" fo:font-weight="normal" officeooo:paragraph-rsid="00163b6f" style:font-size-asian="10pt" style:language-asian="es" style:country-asian="ES" style:font-style-asian="italic" style:font-weight-asian="normal" style:font-size-complex="10pt" style:font-style-complex="italic" style:font-weight-complex="normal"/>
    </style:style>
    <style:style style:name="P756" style:family="paragraph" style:parent-style-name="Standard">
      <style:paragraph-properties fo:margin-left="0cm" fo:margin-right="-0.25cm" fo:line-height="100%" fo:text-align="justify" style:justify-single-word="false" fo:text-indent="0cm" style:auto-text-indent="false"/>
      <style:text-properties style:font-name="Liberation Serif1" fo:font-size="10pt" fo:language="ca" fo:country="ES" fo:font-style="italic" fo:font-weight="normal" officeooo:paragraph-rsid="00163b6f" style:font-size-asian="10pt" style:language-asian="es" style:country-asian="ES" style:font-style-asian="italic" style:font-weight-asian="normal" style:font-size-complex="10pt" style:font-style-complex="italic" style:font-weight-complex="normal"/>
    </style:style>
    <style:style style:name="P757" style:family="paragraph" style:parent-style-name="Standard">
      <style:paragraph-properties fo:margin-left="0cm" fo:margin-right="-0.25cm" fo:line-height="100%" fo:text-align="justify" style:justify-single-word="false" fo:text-indent="0cm" style:auto-text-indent="false"/>
      <style:text-properties style:font-name="Liberation Serif1" fo:font-size="10pt" fo:language="ca" fo:country="ES" fo:font-style="italic" fo:font-weight="normal" officeooo:paragraph-rsid="00163b6f" style:font-size-asian="10pt" style:language-asian="es" style:country-asian="ES" style:font-style-asian="italic" style:font-weight-asian="normal" style:font-size-complex="10pt" style:font-style-complex="italic" style:font-weight-complex="bold"/>
    </style:style>
    <style:style style:name="P758" style:family="paragraph" style:parent-style-name="Standard">
      <style:paragraph-properties fo:margin-left="0cm" fo:margin-right="-0.25cm" fo:line-height="100%" fo:text-align="end" style:justify-single-word="false" fo:text-indent="0cm" style:auto-text-indent="false"/>
      <style:text-properties style:font-name="Liberation Serif1" fo:font-size="10pt" fo:language="ca" fo:country="ES" fo:font-style="italic" fo:font-weight="normal" officeooo:paragraph-rsid="00163b6f" style:font-size-asian="10pt" style:language-asian="es" style:country-asian="ES" style:font-style-asian="italic" style:font-weight-asian="normal" style:font-size-complex="10pt" style:font-style-complex="italic" style:font-weight-complex="bold"/>
    </style:style>
    <style:style style:name="P759" style:family="paragraph" style:parent-style-name="Standard">
      <style:paragraph-properties fo:margin-left="0cm" fo:margin-right="-0.25cm" fo:line-height="100%" fo:text-align="end" style:justify-single-word="false" fo:text-indent="0cm" style:auto-text-indent="false"/>
      <style:text-properties style:font-name="Liberation Serif1" fo:font-size="10pt" officeooo:paragraph-rsid="001756c7" style:font-size-asian="10pt" style:font-size-complex="10pt"/>
    </style:style>
    <style:style style:name="P760" style:family="paragraph" style:parent-style-name="Standard">
      <style:paragraph-properties fo:margin-left="1.27cm" fo:margin-right="1.173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style>
    <style:style style:name="P761" style:family="paragraph" style:parent-style-name="Standard">
      <style:paragraph-properties fo:margin-left="2cm" fo:margin-right="0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style>
    <style:style style:name="P762" style:family="paragraph" style:parent-style-name="Standard">
      <style:paragraph-properties fo:margin-left="3.122cm" fo:margin-right="1.173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style>
    <style:style style:name="P763" style:family="paragraph" style:parent-style-name="Standard">
      <style:paragraph-properties fo:margin-left="1.501cm" fo:margin-right="0cm" fo:margin-top="0cm" fo:margin-bottom="0cm" loext:contextual-spacing="false" fo:text-indent="0cm" style:auto-text-indent="false"/>
      <style:text-properties fo:font-size="12pt" officeooo:paragraph-rsid="0011f65c" style:font-size-asian="12pt" style:font-name-complex="Times New Roman2" style:font-size-complex="12pt"/>
    </style:style>
    <style:style style:name="P764" style:family="paragraph" style:parent-style-name="Standard">
      <style:paragraph-properties fo:margin-left="1.251cm" fo:margin-right="0cm" fo:line-height="150%" fo:text-indent="0cm" style:auto-text-indent="false">
        <style:tab-stops>
          <style:tab-stop style:position="16.51cm" style:type="right" style:leader-style="dotted" style:leader-text="."/>
        </style:tab-stops>
      </style:paragraph-properties>
      <style:text-properties style:font-name="Liberation Serif1" fo:font-size="12pt" fo:font-weight="bold" officeooo:paragraph-rsid="0011f65c" style:font-size-asian="12pt" style:font-weight-asian="bold" style:font-name-complex="Calibri" style:font-size-complex="12pt"/>
    </style:style>
    <style:style style:name="P765" style:family="paragraph" style:parent-style-name="Standard">
      <style:paragraph-properties fo:margin-left="1.251cm" fo:margin-right="0cm" fo:text-align="justify" style:justify-single-word="false" fo:text-indent="0cm" style:auto-text-indent="false"/>
      <style:text-properties style:font-name="Liberation Serif1" fo:font-size="12pt" fo:font-weight="bold" officeooo:paragraph-rsid="0011f65c" style:font-size-asian="12pt" style:font-weight-asian="bold" style:font-name-complex="Calibri" style:font-size-complex="12pt"/>
    </style:style>
    <style:style style:name="P766" style:family="paragraph" style:parent-style-name="Standard">
      <style:paragraph-properties fo:margin-left="1.251cm" fo:margin-right="0cm" fo:line-height="115%" fo:text-align="justify" style:justify-single-word="false" fo:hyphenation-ladder-count="no-limit" fo:text-indent="0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767" style:family="paragraph" style:parent-style-name="Standard">
      <style:paragraph-properties fo:margin-left="1.251cm" fo:margin-right="0cm" fo:line-height="100%" fo:text-align="end" style:justify-single-word="false" fo:text-indent="0cm" style:auto-text-indent="false">
        <style:tab-stops>
          <style:tab-stop style:position="16.51cm" style:type="right" style:leader-style="dotted" style:leader-text="."/>
        </style:tab-stops>
      </style:paragraph-properties>
      <style:text-properties fo:color="#000000" style:font-name="Liberation Serif1" fo:font-size="10pt" style:rfc-language-tag="es-ES-u-co-trad" fo:language="es" fo:country="ES" fo:font-style="italic" fo:font-weight="normal" officeooo:rsid="00136169" officeooo:paragraph-rsid="00136169" style:font-size-asian="10pt" style:language-asian="es" style:country-asian="ES" style:font-style-asian="italic" style:font-weight-asian="normal" style:font-name-complex="Calibri" style:font-size-complex="10pt" style:font-style-complex="italic" style:font-weight-complex="normal"/>
    </style:style>
    <style:style style:name="P768" style:family="paragraph" style:parent-style-name="Standard">
      <style:paragraph-properties fo:margin-left="2cm" fo:margin-right="0cm" fo:line-height="150%" fo:text-indent="-2cm" style:auto-text-indent="false">
        <style:tab-stops>
          <style:tab-stop style:position="16.51cm" style:type="right" style:leader-style="dotted" style:leader-text="."/>
        </style:tab-stops>
      </style:paragraph-properties>
      <style:text-properties style:font-name="Liberation Serif1" fo:font-size="12pt" fo:font-style="italic" officeooo:paragraph-rsid="0011f65c" style:font-size-asian="12pt" style:font-style-asian="italic" style:font-name-complex="Calibri" style:font-size-complex="12pt"/>
    </style:style>
    <style:style style:name="P769" style:family="paragraph" style:parent-style-name="Standard">
      <style:paragraph-properties fo:margin-left="2cm" fo:margin-right="0cm" fo:line-height="150%" fo:text-indent="-2cm" style:auto-text-indent="false">
        <style:tab-stops>
          <style:tab-stop style:position="16.51cm" style:type="right" style:leader-style="dotted" style:leader-text="."/>
        </style:tab-stops>
      </style:paragraph-properties>
      <style:text-properties style:font-name="Liberation Serif1" fo:font-size="12pt" fo:font-style="italic" fo:font-weight="bold" officeooo:paragraph-rsid="0011f65c" style:font-size-asian="12pt" style:font-style-asian="italic" style:font-weight-asian="bold" style:font-name-complex="Calibri" style:font-size-complex="12pt"/>
    </style:style>
    <style:style style:name="P770" style:family="paragraph" style:parent-style-name="Standard">
      <style:paragraph-properties fo:margin-left="2cm" fo:margin-right="0cm" fo:line-height="150%" fo:text-indent="-2cm" style:auto-text-indent="false">
        <style:tab-stops>
          <style:tab-stop style:position="16.51cm" style:type="right" style:leader-style="dotted" style:leader-text="."/>
        </style:tab-stops>
      </style:paragraph-properties>
      <style:text-properties style:font-name="Liberation Serif1" fo:font-size="12pt" officeooo:paragraph-rsid="0011f65c" style:font-size-asian="12pt" style:font-name-complex="Calibri" style:font-size-complex="12pt"/>
    </style:style>
    <style:style style:name="P771" style:family="paragraph" style:parent-style-name="Standard">
      <style:paragraph-properties fo:margin-left="0cm" fo:margin-right="-0.004cm" fo:text-align="justify" style:justify-single-word="false" fo:text-indent="0cm" style:auto-text-indent="false"/>
      <style:text-properties style:font-name="Liberation Serif1" fo:font-size="12pt" officeooo:paragraph-rsid="0011f65c" style:font-size-asian="12pt" style:font-size-complex="12pt"/>
    </style:style>
    <style:style style:name="P772" style:family="paragraph" style:parent-style-name="Text_20_body">
      <style:paragraph-properties fo:margin-left="0cm" fo:margin-right="-0.004cm" fo:text-align="justify" style:justify-single-word="false" fo:text-indent="0cm" style:auto-text-indent="false"/>
      <style:text-properties style:font-name="Liberation Serif1" fo:font-size="12pt" officeooo:paragraph-rsid="0011f65c" style:font-size-asian="12pt" style:font-size-complex="12pt"/>
    </style:style>
    <style:style style:name="P773" style:family="paragraph" style:parent-style-name="Standard">
      <style:paragraph-properties fo:margin-top="0cm" fo:margin-bottom="0.002cm" loext:contextual-spacing="false" fo:line-height="0.436cm" fo:text-align="justify" style:justify-single-word="false"/>
      <style:text-properties fo:color="#000000" style:font-name="Liberation Serif1" fo:font-size="12pt" officeooo:paragraph-rsid="0011f65c" style:font-name-asian="Garamond" style:font-size-asian="12pt" style:font-size-complex="12pt"/>
    </style:style>
    <style:style style:name="P774" style:family="paragraph" style:parent-style-name="Standard">
      <style:paragraph-properties fo:margin-top="0cm" fo:margin-bottom="0.002cm" loext:contextual-spacing="false" fo:line-height="0.474cm" fo:text-align="justify" style:justify-single-word="false"/>
      <style:text-properties fo:color="#000000" style:font-name="Liberation Serif1" fo:font-size="12pt" officeooo:paragraph-rsid="0011f65c" style:font-name-asian="Garamond" style:font-size-asian="12pt" style:font-size-complex="12pt"/>
    </style:style>
    <style:style style:name="P775" style:family="paragraph" style:parent-style-name="Standard">
      <style:paragraph-properties fo:margin-top="0cm" fo:margin-bottom="0.002cm" loext:contextual-spacing="false" fo:line-height="0.474cm" fo:text-align="justify" style:justify-single-word="false"/>
      <style:text-properties fo:color="#000000" style:font-name="Liberation Serif1" fo:font-size="12pt" officeooo:paragraph-rsid="0011f65c" style:font-name-asian="Garamond" style:font-size-asian="12pt" style:font-name-complex="Garamond" style:font-size-complex="12pt"/>
    </style:style>
    <style:style style:name="P776" style:family="paragraph" style:parent-style-name="Standard">
      <style:paragraph-properties fo:margin-top="0cm" fo:margin-bottom="0.002cm" loext:contextual-spacing="false" fo:line-height="0.474cm" fo:text-align="justify" style:justify-single-word="false"/>
      <style:text-properties fo:color="#000000" style:font-name="Liberation Serif1" fo:font-size="12pt" fo:language="en" fo:country="US" officeooo:paragraph-rsid="0011f65c" style:font-name-asian="Garamond" style:font-size-asian="12pt" style:font-size-complex="12pt"/>
    </style:style>
    <style:style style:name="P777" style:family="paragraph" style:parent-style-name="Standard">
      <style:paragraph-properties fo:margin-top="0cm" fo:margin-bottom="0.002cm" loext:contextual-spacing="false" fo:line-height="0.474cm" fo:text-align="justify" style:justify-single-word="false"/>
      <style:text-properties fo:color="#000000" style:font-name="Liberation Serif1" fo:font-size="12pt" fo:letter-spacing="1.974cm" fo:language="en" fo:country="US" officeooo:paragraph-rsid="0011f65c" style:font-name-asian="Garamond" style:font-size-asian="12pt" style:font-name-complex="Garamond" style:font-size-complex="12pt"/>
    </style:style>
    <style:style style:name="P778" style:family="paragraph" style:parent-style-name="Standard">
      <style:paragraph-properties fo:margin-top="0cm" fo:margin-bottom="0.002cm" loext:contextual-spacing="false" fo:line-height="0.474cm" fo:text-align="justify" style:justify-single-word="false"/>
      <style:text-properties fo:color="#000000" style:font-name="Liberation Serif1" fo:font-size="12pt" fo:letter-spacing="1.974cm" officeooo:paragraph-rsid="0011f65c" style:font-name-asian="Garamond" style:font-size-asian="12pt" style:font-name-complex="Garamond" style:font-size-complex="12pt"/>
    </style:style>
    <style:style style:name="P779" style:family="paragraph" style:parent-style-name="Standard">
      <style:paragraph-properties fo:margin-top="0cm" fo:margin-bottom="0.002cm" loext:contextual-spacing="false" fo:line-height="0.474cm" fo:text-align="justify" style:justify-single-word="false"/>
      <style:text-properties style:font-name="Liberation Serif1" fo:font-size="12pt" officeooo:paragraph-rsid="0011f65c" style:font-size-asian="12pt" style:font-size-complex="12pt"/>
    </style:style>
    <style:style style:name="P780" style:family="paragraph" style:parent-style-name="Standard">
      <style:paragraph-properties fo:margin-top="0cm" fo:margin-bottom="0.212cm" loext:contextual-spacing="false" fo:line-height="0.436cm" fo:text-align="justify" style:justify-single-word="false"/>
      <style:text-properties style:font-name="Liberation Serif1" fo:font-size="12pt" officeooo:paragraph-rsid="0011f65c" style:font-size-asian="12pt" style:font-size-complex="12pt"/>
    </style:style>
    <style:style style:name="P781" style:family="paragraph" style:parent-style-name="Standard">
      <style:paragraph-properties fo:margin-top="0cm" fo:margin-bottom="0.212cm" loext:contextual-spacing="false" fo:orphans="0" fo:widows="0"/>
      <style:text-properties fo:font-size="12pt" officeooo:paragraph-rsid="0011f65c" style:font-size-asian="12pt" style:font-name-complex="Times New Roman2" style:font-size-complex="12pt"/>
    </style:style>
    <style:style style:name="P782" style:family="paragraph" style:parent-style-name="Standard">
      <style:paragraph-properties fo:margin-top="0cm" fo:margin-bottom="0.212cm" loext:contextual-spacing="false" fo:text-align="center" style:justify-single-word="false"/>
      <style:text-properties fo:font-size="12pt" fo:font-weight="bold" officeooo:paragraph-rsid="0011f65c" style:font-size-asian="12pt" style:font-weight-asian="bold" style:font-name-complex="Times New Roman2" style:font-size-complex="12pt"/>
    </style:style>
    <style:style style:name="P783" style:family="paragraph" style:parent-style-name="Standard">
      <style:paragraph-properties fo:margin-left="1.259cm" fo:margin-right="0cm" fo:margin-top="0.176cm" fo:margin-bottom="0cm" loext:contextual-spacing="false" fo:text-align="justify" style:justify-single-word="false" fo:text-indent="0cm" style:auto-text-indent="false"/>
      <style:text-properties fo:font-variant="small-caps" style:font-name="Liberation Serif1" fo:font-size="12pt" officeooo:paragraph-rsid="0011f65c" style:font-size-asian="12pt" style:font-size-complex="12pt"/>
    </style:style>
    <style:style style:name="P784" style:family="paragraph" style:parent-style-name="Standard">
      <style:paragraph-properties fo:margin-left="0.63cm" fo:margin-right="0cm" fo:text-align="justify" style:justify-single-word="false" fo:text-indent="0cm" style:auto-text-indent="false"/>
      <style:text-properties style:font-name="Liberation Serif1" fo:font-size="12pt" fo:language="ca" fo:country="ES" officeooo:paragraph-rsid="0011f65c" style:font-size-asian="12pt" style:font-size-complex="12pt" style:font-weight-complex="bold"/>
    </style:style>
    <style:style style:name="P785" style:family="paragraph" style:parent-style-name="Standard">
      <style:paragraph-properties fo:margin-left="0.63cm" fo:margin-right="0cm" fo:text-align="justify" style:justify-single-word="false" fo:text-indent="0cm" style:auto-text-indent="false"/>
      <style:text-properties style:font-name="Liberation Serif1" fo:font-size="12pt" officeooo:paragraph-rsid="0011f65c" style:font-size-asian="12pt" style:font-size-complex="12pt" style:font-weight-complex="bold"/>
    </style:style>
    <style:style style:name="P786" style:family="paragraph" style:parent-style-name="Standard" style:master-page-name="">
      <loext:graphic-properties draw:fill="none"/>
      <style:paragraph-properties fo:margin-left="-0.101cm" fo:margin-right="0cm" fo:margin-top="0.377cm" fo:margin-bottom="0cm" loext:contextual-spacing="false" fo:line-height="100%" fo:text-align="justify" style:justify-single-word="false" fo:text-indent="0.101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787" style:family="paragraph" style:parent-style-name="Standard">
      <style:paragraph-properties fo:margin-left="-0.101cm" fo:margin-right="0cm" fo:margin-top="0.199cm" fo:margin-bottom="0.212cm" loext:contextual-spacing="false" fo:text-indent="0.101cm" style:auto-text-indent="false"/>
      <style:text-properties fo:font-size="12pt" fo:font-weight="bold" officeooo:paragraph-rsid="0011f65c" style:font-size-asian="12pt" style:font-weight-asian="bold" style:font-name-complex="Times New Roman2" style:font-size-complex="12pt"/>
    </style:style>
    <style:style style:name="P788" style:family="paragraph" style:parent-style-name="Standard"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Liberation Serif1" fo:font-size="12pt" officeooo:paragraph-rsid="0011f65c" style:font-size-asian="12pt" style:font-size-complex="12pt"/>
    </style:style>
    <style:style style:name="P789" style:family="paragraph" style:parent-style-name="Standard">
      <loext:graphic-properties draw:fill="none"/>
      <style:paragraph-properties fo:margin-left="0cm" fo:margin-right="0cm" fo:margin-top="0.36cm" fo:margin-bottom="0cm" loext:contextual-spacing="false" fo:line-height="129%" fo:text-align="justify" style:justify-single-word="false" fo:text-indent="0.499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790" style:family="paragraph" style:parent-style-name="Text_20_body">
      <loext:graphic-properties draw:fill="none"/>
      <style:paragraph-properties fo:margin-left="0cm" fo:margin-right="0cm" fo:margin-top="0.36cm" fo:margin-bottom="0cm" loext:contextual-spacing="false" fo:line-height="100%" fo:text-align="justify" style:justify-single-word="false" fo:text-indent="0.499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791" style:family="paragraph" style:parent-style-name="Text_20_body">
      <loext:graphic-properties draw:fill="none"/>
      <style:paragraph-properties fo:margin-left="0cm" fo:margin-right="0cm" fo:margin-top="0.36cm" fo:margin-bottom="0cm" loext:contextual-spacing="false" fo:line-height="129%" fo:text-align="justify" style:justify-single-word="false" fo:text-indent="0.499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792" style:family="paragraph" style:parent-style-name="Text_20_body" style:master-page-name="">
      <loext:graphic-properties draw:fill="none"/>
      <style:paragraph-properties fo:margin-left="0cm" fo:margin-right="0cm" fo:margin-top="0.333cm" fo:margin-bottom="0cm" loext:contextual-spacing="false" fo:line-height="100%" fo:text-align="justify" style:justify-single-word="false" fo:text-indent="0.499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793" style:family="paragraph" style:parent-style-name="Text_20_body" style:master-page-name="">
      <loext:graphic-properties draw:fill="none"/>
      <style:paragraph-properties fo:margin-left="0cm" fo:margin-right="0cm" fo:margin-top="0.372cm" fo:margin-bottom="0cm" loext:contextual-spacing="false" fo:line-height="100%" fo:text-align="justify" style:justify-single-word="false" fo:text-indent="0.499cm" style:auto-text-indent="false" style:page-number="auto" fo:background-color="transparent" style:writing-mode="lr-tb">
        <style:tab-stops>
          <style:tab-stop style:position="0.106cm"/>
        </style:tab-stops>
      </style:paragraph-properties>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794" style:family="paragraph" style:parent-style-name="Text_20_body" style:master-page-name="">
      <loext:graphic-properties draw:fill="none"/>
      <style:paragraph-properties fo:margin-left="0cm" fo:margin-right="0cm" fo:margin-top="0.37cm" fo:margin-bottom="0cm" loext:contextual-spacing="false" fo:line-height="100%" fo:text-align="justify" style:justify-single-word="false" fo:text-indent="0.499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795" style:family="paragraph" style:parent-style-name="Standard">
      <style:paragraph-properties fo:margin-left="0cm" fo:margin-right="-0.004cm" fo:margin-top="0.176cm" fo:margin-bottom="0cm" loext:contextual-spacing="false" fo:text-align="justify" style:justify-single-word="false" fo:text-indent="0.25cm" style:auto-text-indent="false"/>
      <style:text-properties style:font-name="Liberation Serif1" fo:font-size="12pt" officeooo:paragraph-rsid="0011f65c" style:font-size-asian="12pt" style:font-size-complex="12pt"/>
    </style:style>
    <style:style style:name="P796" style:family="paragraph" style:parent-style-name="Standard">
      <style:paragraph-properties fo:margin-left="0cm" fo:margin-right="-0.004cm" fo:margin-top="0.176cm" fo:margin-bottom="0cm" loext:contextual-spacing="false" fo:text-align="justify" style:justify-single-word="false" fo:text-indent="0.25cm" style:auto-text-indent="false"/>
      <style:text-properties fo:color="#000000" style:font-name="Liberation Serif1" fo:font-size="12pt" fo:letter-spacing="normal" fo:font-style="normal" fo:font-weight="normal" officeooo:rsid="0009183e" officeooo:paragraph-rsid="0011f65c" style:letter-kerning="true" style:font-name-asian="Times New Roman2" style:font-size-asian="12pt" style:font-style-asian="normal" style:font-weight-asian="normal" style:font-name-complex="Times New Roman2" style:font-size-complex="12pt"/>
    </style:style>
    <style:style style:name="P797" style:family="paragraph" style:parent-style-name="Standard">
      <style:paragraph-properties fo:margin-left="0cm" fo:margin-right="-0.199cm" fo:line-height="0.437cm" fo:text-indent="0cm" style:auto-text-indent="false"/>
      <style:text-properties style:font-name="Liberation Serif1" fo:font-size="12pt" officeooo:paragraph-rsid="0011f65c" style:font-size-asian="12pt" style:font-size-complex="12pt"/>
    </style:style>
    <style:style style:name="P798" style:family="paragraph" style:parent-style-name="Standard">
      <style:paragraph-properties fo:margin-left="0.635cm" fo:margin-right="0cm" fo:text-align="justify" style:justify-single-word="false" fo:text-indent="0.616cm" style:auto-text-indent="false"/>
      <style:text-properties style:font-name="Liberation Serif1" fo:font-size="12pt" officeooo:paragraph-rsid="0011f65c" style:font-size-asian="12pt" style:font-size-complex="12pt"/>
    </style:style>
    <style:style style:name="P799" style:family="paragraph" style:parent-style-name="Standard">
      <style:paragraph-properties fo:margin-left="0.635cm" fo:margin-right="0cm" fo:text-align="start" style:justify-single-word="false" fo:text-indent="0.616cm" style:auto-text-indent="false"/>
      <style:text-properties style:font-name="Liberation Serif1" fo:font-size="12pt" officeooo:paragraph-rsid="0011f65c" style:font-size-asian="12pt" style:font-size-complex="12pt"/>
    </style:style>
    <style:style style:name="P800" style:family="paragraph" style:parent-style-name="Standard">
      <style:paragraph-properties fo:margin-top="0.212cm" fo:margin-bottom="0cm" loext:contextual-spacing="false" fo:text-align="justify" style:justify-single-word="false"/>
      <style:text-properties style:font-name="Liberation Serif1" fo:font-size="12pt" officeooo:paragraph-rsid="0011f65c" style:font-size-asian="12pt" style:font-size-complex="12pt"/>
    </style:style>
    <style:style style:name="P801" style:family="paragraph" style:parent-style-name="Standard">
      <style:paragraph-properties fo:margin-top="0.176cm" fo:margin-bottom="0cm" loext:contextual-spacing="false" fo:text-align="justify" style:justify-single-word="false"/>
      <style:text-properties style:font-name="Liberation Serif1" fo:font-size="12pt" officeooo:paragraph-rsid="0011f65c" style:font-size-asian="12pt" style:font-size-complex="12pt" style:font-weight-complex="bold"/>
    </style:style>
    <style:style style:name="P802" style:family="paragraph" style:parent-style-name="Standard">
      <style:paragraph-properties fo:margin-top="0.176cm" fo:margin-bottom="0cm" loext:contextual-spacing="false"/>
      <style:text-properties style:font-name="Liberation Serif1" fo:font-size="12pt" officeooo:paragraph-rsid="0011f65c" style:font-size-asian="12pt" style:font-size-complex="12pt"/>
    </style:style>
    <style:style style:name="P803" style:family="paragraph" style:parent-style-name="Standard">
      <style:paragraph-properties fo:margin-left="1.501cm" fo:margin-right="0cm" fo:margin-top="0cm" fo:margin-bottom="0cm" loext:contextual-spacing="false" fo:text-align="center" style:justify-single-word="false" fo:text-indent="-0.501cm" style:auto-text-indent="false"/>
      <style:text-properties fo:font-size="12pt" officeooo:paragraph-rsid="0011f65c" style:font-size-asian="12pt" style:font-name-complex="Times New Roman2" style:font-size-complex="12pt"/>
    </style:style>
    <style:style style:name="P804" style:family="paragraph" style:parent-style-name="Standard">
      <style:paragraph-properties fo:margin-left="1.501cm" fo:margin-right="0cm" fo:margin-top="0cm" fo:margin-bottom="0cm" loext:contextual-spacing="false" fo:text-indent="-0.501cm" style:auto-text-indent="false"/>
      <style:text-properties fo:font-size="12pt" officeooo:paragraph-rsid="0011f65c" style:font-size-asian="12pt" style:font-name-complex="Times New Roman2" style:font-size-complex="12pt"/>
    </style:style>
    <style:style style:name="P805" style:family="paragraph" style:parent-style-name="Standard">
      <style:paragraph-properties fo:margin-left="1.501cm" fo:margin-right="0cm" fo:margin-top="0cm" fo:margin-bottom="0cm" loext:contextual-spacing="false" fo:text-indent="-0.501cm" style:auto-text-indent="false"/>
      <style:text-properties fo:font-size="12pt" fo:font-weight="bold" officeooo:paragraph-rsid="0011f65c" style:font-size-asian="12pt" style:font-weight-asian="bold" style:font-name-complex="Times New Roman2" style:font-size-complex="12pt"/>
    </style:style>
    <style:style style:name="P806" style:family="paragraph" style:parent-style-name="Standard">
      <style:paragraph-properties fo:margin-left="1.501cm" fo:margin-right="0cm" fo:margin-top="0cm" fo:margin-bottom="0cm" loext:contextual-spacing="false" fo:text-indent="-0.501cm" style:auto-text-indent="false"/>
      <style:text-properties fo:font-size="12pt" fo:font-style="italic" officeooo:paragraph-rsid="0011f65c" style:font-size-asian="12pt" style:font-style-asian="italic" style:font-name-complex="Times New Roman2" style:font-size-complex="12pt"/>
    </style:style>
    <style:style style:name="P807" style:family="paragraph" style:parent-style-name="Standard">
      <style:paragraph-properties fo:margin-left="1.501cm" fo:margin-right="0cm" fo:margin-top="0cm" fo:margin-bottom="0cm" loext:contextual-spacing="false" fo:text-indent="-0.501cm" style:auto-text-indent="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808" style:family="paragraph" style:parent-style-name="Standard">
      <style:paragraph-properties fo:margin-left="1.501cm" fo:margin-right="0cm" fo:margin-top="0cm" fo:margin-bottom="0cm" loext:contextual-spacing="false" fo:text-indent="-0.501cm" style:auto-text-indent="false"/>
      <style:text-properties fo:font-size="12pt" style:rfc-language-tag="es-ES-u-co-trad" fo:language="es" fo:country="ES" officeooo:paragraph-rsid="0011f65c" style:font-size-asian="12pt" style:font-name-complex="Times New Roman2" style:font-size-complex="12pt"/>
    </style:style>
    <style:style style:name="P809" style:family="paragraph" style:parent-style-name="Standard">
      <style:paragraph-properties fo:margin-left="1.75cm" fo:margin-right="0cm" fo:margin-top="0cm" fo:margin-bottom="0cm" loext:contextual-spacing="false" fo:text-indent="-0.501cm" style:auto-text-indent="false"/>
      <style:text-properties fo:font-size="12pt" officeooo:paragraph-rsid="0011f65c" style:font-size-asian="12pt" style:font-name-complex="Times New Roman2" style:font-size-complex="12pt"/>
    </style:style>
    <style:style style:name="P810" style:family="paragraph" style:parent-style-name="Standard">
      <style:paragraph-properties fo:margin-left="1.783cm" fo:margin-right="0cm" fo:margin-top="0cm" fo:margin-bottom="0cm" loext:contextual-spacing="false" fo:text-indent="0cm" style:auto-text-indent="false"/>
      <style:text-properties fo:font-size="12pt" officeooo:paragraph-rsid="0011f65c" style:font-size-asian="12pt" style:font-size-complex="12pt"/>
    </style:style>
    <style:style style:name="P811" style:family="paragraph" style:parent-style-name="Standard">
      <style:paragraph-properties fo:margin-left="1.783cm" fo:margin-right="0cm" fo:margin-top="0cm" fo:margin-bottom="0cm" loext:contextual-spacing="false" fo:text-indent="0cm" style:auto-text-indent="false"/>
      <style:text-properties fo:font-size="12pt" officeooo:paragraph-rsid="0011f65c" style:font-size-asian="12pt" style:font-name-complex="Times New Roman2" style:font-size-complex="12pt"/>
    </style:style>
    <style:style style:name="P812" style:family="paragraph" style:parent-style-name="Standard">
      <style:paragraph-properties fo:margin-left="1.806cm" fo:margin-right="0cm" fo:margin-top="0cm" fo:margin-bottom="0cm" loext:contextual-spacing="false" fo:text-indent="0cm" style:auto-text-indent="false"/>
      <style:text-properties fo:font-size="12pt" officeooo:paragraph-rsid="0011f65c" style:font-size-asian="12pt" style:font-name-complex="Times New Roman2" style:font-size-complex="12pt"/>
    </style:style>
    <style:style style:name="P813" style:family="paragraph" style:parent-style-name="Standard">
      <style:paragraph-properties fo:margin-top="0.199cm" fo:margin-bottom="0.423cm" loext:contextual-spacing="false">
        <style:tab-stops>
          <style:tab-stop style:position="1.251cm"/>
        </style:tab-stops>
      </style:paragraph-properties>
      <style:text-properties fo:font-size="12pt" officeooo:paragraph-rsid="0011f65c" style:font-size-asian="12pt" style:font-size-complex="12pt"/>
    </style:style>
    <style:style style:name="P814" style:family="paragraph" style:parent-style-name="Standard">
      <style:paragraph-properties fo:margin-top="0.199cm" fo:margin-bottom="0.423cm" loext:contextual-spacing="false"/>
      <style:text-properties fo:font-size="12pt" officeooo:paragraph-rsid="0011f65c" style:font-size-asian="12pt" style:font-size-complex="12pt"/>
    </style:style>
    <style:style style:name="P815" style:family="paragraph" style:parent-style-name="Standard">
      <style:paragraph-properties fo:margin-top="0.176cm" fo:margin-bottom="0.176cm" loext:contextual-spacing="false" fo:text-align="center" style:justify-single-word="false"/>
      <style:text-properties fo:font-size="12pt" fo:font-weight="bold" officeooo:paragraph-rsid="0011f65c" style:font-size-asian="12pt" style:font-weight-asian="bold" style:font-name-complex="Times New Roman2" style:font-size-complex="12pt" style:font-weight-complex="bold"/>
    </style:style>
    <style:style style:name="P816" style:family="paragraph" style:parent-style-name="Standard">
      <style:paragraph-properties fo:margin-top="0.141cm" fo:margin-bottom="0.106cm" loext:contextual-spacing="false" fo:text-align="start" style:justify-single-word="false"/>
      <style:text-properties fo:font-size="12pt" fo:font-weight="bold" officeooo:paragraph-rsid="0011f65c" style:font-size-asian="12pt" style:font-weight-asian="bold" style:font-name-complex="Times New Roman2" style:font-size-complex="12pt"/>
    </style:style>
    <style:style style:name="P817" style:family="paragraph" style:parent-style-name="Standard">
      <style:paragraph-properties fo:margin-top="0.106cm" fo:margin-bottom="0.212cm" loext:contextual-spacing="false"/>
      <style:text-properties fo:font-size="12pt" officeooo:paragraph-rsid="0011f65c" style:font-size-asian="12pt" style:font-name-complex="Times New Roman2" style:font-size-complex="12pt"/>
    </style:style>
    <style:style style:name="P818" style:family="paragraph" style:parent-style-name="Standard">
      <style:paragraph-properties fo:margin-top="0.106cm" fo:margin-bottom="0.212cm" loext:contextual-spacing="false"/>
      <style:text-properties fo:font-size="12pt" officeooo:paragraph-rsid="0011f65c" style:font-size-asian="12pt" style:font-size-complex="12pt"/>
    </style:style>
    <style:style style:name="P819" style:family="paragraph" style:parent-style-name="Standard">
      <style:paragraph-properties fo:margin-left="0.55cm" fo:margin-right="0cm" fo:margin-top="0.106cm" fo:margin-bottom="0.071cm" loext:contextual-spacing="false" fo:text-align="start" style:justify-single-word="false" fo:text-indent="-0.55cm" style:auto-text-indent="false"/>
      <style:text-properties fo:font-size="12pt" officeooo:paragraph-rsid="0011f65c" style:font-size-asian="12pt" style:font-size-complex="12pt"/>
    </style:style>
    <style:style style:name="P820" style:family="paragraph" style:parent-style-name="Standard">
      <style:paragraph-properties fo:margin-left="0.751cm" fo:margin-right="0cm" fo:margin-top="0cm" fo:margin-bottom="0.212cm" loext:contextual-spacing="false" fo:text-align="center" style:justify-single-word="false" fo:text-indent="1cm" style:auto-text-indent="false"/>
      <style:text-properties fo:font-size="12pt" fo:font-weight="bold" officeooo:paragraph-rsid="0011f65c" style:font-size-asian="12pt" style:font-weight-asian="bold" style:font-size-complex="12pt"/>
    </style:style>
    <style:style style:name="P821" style:family="paragraph" style:parent-style-name="Standard">
      <style:paragraph-properties fo:margin-left="0.751cm" fo:margin-right="0cm" fo:margin-top="0cm" fo:margin-bottom="0.212cm" loext:contextual-spacing="false" fo:text-align="center" style:justify-single-word="false" fo:text-indent="1cm" style:auto-text-indent="false"/>
      <style:text-properties fo:font-size="12pt" officeooo:paragraph-rsid="0011f65c" style:font-size-asian="12pt" style:font-size-complex="12pt"/>
    </style:style>
    <style:style style:name="P822" style:family="paragraph" style:parent-style-name="Standard">
      <style:paragraph-properties fo:margin-left="0.751cm" fo:margin-right="0cm" fo:text-align="center" style:justify-single-word="false" fo:hyphenation-ladder-count="no-limit" fo:text-indent="1cm" style:auto-text-indent="false" text:number-lines="false" text:line-number="0" style:vertical-align="baseline"/>
      <style:text-properties fo:font-size="12pt" officeooo:paragraph-rsid="0011f65c" style:letter-kerning="true" style:font-name-asian="Calibri3" style:font-size-asian="12pt" style:language-asian="zh" style:country-asian="CN" style:font-size-complex="12pt" style:font-weight-complex="bold" fo:hyphenate="false" fo:hyphenation-remain-char-count="2" fo:hyphenation-push-char-count="2" loext:hyphenation-no-caps="false"/>
    </style:style>
    <style:style style:name="P823" style:family="paragraph" style:parent-style-name="Standard">
      <style:paragraph-properties fo:margin-left="0.751cm" fo:margin-right="0cm" fo:text-align="center" style:justify-single-word="false" fo:text-indent="1cm" style:auto-text-indent="false" text:number-lines="false" text:line-number="0"/>
      <style:text-properties fo:font-size="12pt" officeooo:paragraph-rsid="0011f65c" style:font-size-asian="12pt" style:font-size-complex="12pt"/>
    </style:style>
    <style:style style:name="P824" style:family="paragraph" style:parent-style-name="Standard">
      <style:paragraph-properties fo:margin-left="0.751cm" fo:margin-right="0cm" fo:text-align="center" style:justify-single-word="false" fo:text-indent="1cm" style:auto-text-indent="false" text:number-lines="false" text:line-number="0"/>
      <style:text-properties fo:font-size="12pt" officeooo:paragraph-rsid="0011f65c" style:font-name-asian="Calibri3" style:font-size-asian="12pt" style:font-size-complex="12pt" style:font-weight-complex="bold"/>
    </style:style>
    <style:style style:name="P825" style:family="paragraph" style:parent-style-name="Standard">
      <style:paragraph-properties fo:margin-left="1cm" fo:margin-right="0.342cm" fo:text-indent="1cm" style:auto-text-indent="false"/>
      <style:text-properties fo:font-size="12pt" officeooo:paragraph-rsid="0011f65c" style:font-size-asian="12pt" style:font-size-complex="12pt"/>
    </style:style>
    <style:style style:name="P826" style:family="paragraph" style:parent-style-name="Standard">
      <style:paragraph-properties fo:margin-left="1cm" fo:margin-right="0.672cm" fo:text-indent="1cm" style:auto-text-indent="false"/>
      <style:text-properties fo:font-size="12pt" officeooo:paragraph-rsid="0011f65c" style:font-size-asian="12pt" style:font-size-complex="12pt"/>
    </style:style>
    <style:style style:name="P827" style:family="paragraph" style:parent-style-name="Standard">
      <style:paragraph-properties fo:margin-left="1cm" fo:margin-right="0.663cm" fo:margin-top="0cm" fo:margin-bottom="0.049cm" loext:contextual-spacing="false" fo:text-indent="1cm" style:auto-text-indent="false"/>
      <style:text-properties fo:font-size="12pt" officeooo:paragraph-rsid="0011f65c" style:font-size-asian="12pt" style:font-size-complex="12pt"/>
    </style:style>
    <style:style style:name="P828" style:family="paragraph" style:parent-style-name="Standard">
      <style:paragraph-properties fo:margin-left="1cm" fo:margin-right="0.663cm" fo:text-indent="1cm" style:auto-text-indent="false"/>
      <style:text-properties fo:font-size="12pt" officeooo:paragraph-rsid="0011f65c" style:font-size-asian="12pt" style:font-size-complex="12pt"/>
    </style:style>
    <style:style style:name="P829" style:family="paragraph" style:parent-style-name="Standard">
      <style:paragraph-properties fo:margin-left="0.6cm" fo:margin-right="1.397cm" fo:margin-top="0cm" fo:margin-bottom="0.25cm" loext:contextual-spacing="false" fo:text-indent="0.6cm" style:auto-text-indent="false"/>
      <style:text-properties fo:font-size="12pt" officeooo:paragraph-rsid="0011f65c" style:font-size-asian="12pt" style:font-size-complex="12pt"/>
    </style:style>
    <style:style style:name="P830" style:family="paragraph" style:parent-style-name="Standard">
      <style:paragraph-properties fo:margin-left="1.896cm" fo:margin-right="1.397cm" fo:text-indent="-0.018cm" style:auto-text-indent="false"/>
      <style:text-properties fo:font-size="12pt" officeooo:paragraph-rsid="0011f65c" style:font-size-asian="12pt" style:font-size-complex="12pt"/>
    </style:style>
    <style:style style:name="P831" style:family="paragraph" style:parent-style-name="Standard">
      <style:paragraph-properties fo:margin-left="1.879cm" fo:margin-right="1.397cm" fo:text-indent="1.199cm" style:auto-text-indent="false"/>
      <style:text-properties fo:font-size="12pt" officeooo:paragraph-rsid="0011f65c" style:font-size-asian="12pt" style:font-size-complex="12pt"/>
    </style:style>
    <style:style style:name="P832" style:family="paragraph" style:parent-style-name="Standard">
      <style:paragraph-properties fo:margin-left="1.879cm" fo:margin-right="1.397cm" fo:margin-top="0cm" fo:margin-bottom="0.048cm" loext:contextual-spacing="false" fo:text-indent="1.199cm" style:auto-text-indent="false"/>
      <style:text-properties fo:font-size="12pt" officeooo:paragraph-rsid="0011f65c" style:font-size-asian="12pt" style:font-size-complex="12pt"/>
    </style:style>
    <style:style style:name="P833" style:family="paragraph" style:parent-style-name="Standard">
      <style:paragraph-properties fo:margin-left="1.879cm" fo:margin-right="1.397cm" fo:margin-top="0cm" fo:margin-bottom="0.755cm" loext:contextual-spacing="false" fo:text-indent="1.199cm" style:auto-text-indent="false"/>
      <style:text-properties fo:font-size="12pt" officeooo:paragraph-rsid="0011f65c" style:font-size-asian="12pt" style:font-size-complex="12pt"/>
    </style:style>
    <style:style style:name="P834" style:family="paragraph" style:parent-style-name="Standard">
      <style:paragraph-properties fo:margin-left="1.879cm" fo:margin-right="1.397cm" fo:margin-top="0cm" fo:margin-bottom="0.085cm" loext:contextual-spacing="false" fo:text-indent="1.199cm" style:auto-text-indent="false"/>
      <style:text-properties fo:font-size="12pt" officeooo:paragraph-rsid="0011f65c" style:font-size-asian="12pt" style:font-size-complex="12pt"/>
    </style:style>
    <style:style style:name="P835" style:family="paragraph" style:parent-style-name="Standard">
      <style:paragraph-properties fo:margin-left="1.879cm" fo:margin-right="1.397cm" fo:margin-top="0cm" fo:margin-bottom="0.617cm" loext:contextual-spacing="false" fo:text-indent="1.199cm" style:auto-text-indent="false"/>
      <style:text-properties fo:font-size="12pt" officeooo:paragraph-rsid="0011f65c" style:font-size-asian="12pt" style:font-size-complex="12pt"/>
    </style:style>
    <style:style style:name="P836" style:family="paragraph" style:parent-style-name="Standard">
      <style:paragraph-properties fo:margin-left="1.879cm" fo:margin-right="1.154cm" fo:margin-top="0cm" fo:margin-bottom="0.049cm" loext:contextual-spacing="false" fo:text-indent="1.199cm" style:auto-text-indent="false"/>
      <style:text-properties fo:font-size="12pt" officeooo:paragraph-rsid="0011f65c" style:font-size-asian="12pt" style:font-size-complex="12pt"/>
    </style:style>
    <style:style style:name="P837" style:family="paragraph" style:parent-style-name="Standard">
      <style:paragraph-properties fo:margin-left="1.879cm" fo:margin-right="0.903cm" fo:text-indent="1.199cm" style:auto-text-indent="false"/>
      <style:text-properties fo:font-size="12pt" officeooo:paragraph-rsid="0011f65c" style:font-size-asian="12pt" style:font-size-complex="12pt"/>
    </style:style>
    <style:style style:name="P838" style:family="paragraph" style:parent-style-name="Standard">
      <style:paragraph-properties fo:margin-left="1.879cm" fo:margin-right="0.903cm" fo:margin-top="0cm" fo:margin-bottom="0.048cm" loext:contextual-spacing="false" fo:text-indent="1.199cm" style:auto-text-indent="false"/>
      <style:text-properties fo:font-size="12pt" officeooo:paragraph-rsid="0011f65c" style:font-size-asian="12pt" style:font-size-complex="12pt"/>
    </style:style>
    <style:style style:name="P839" style:family="paragraph" style:parent-style-name="Standard">
      <style:paragraph-properties fo:margin-left="1.879cm" fo:margin-right="0.903cm" fo:margin-top="0cm" fo:margin-bottom="0.079cm" loext:contextual-spacing="false" fo:text-indent="1.199cm" style:auto-text-indent="false"/>
      <style:text-properties fo:font-size="12pt" officeooo:paragraph-rsid="0011f65c" style:font-size-asian="12pt" style:font-size-complex="12pt"/>
    </style:style>
    <style:style style:name="P840" style:family="paragraph" style:parent-style-name="Standard">
      <style:paragraph-properties fo:margin-left="1.879cm" fo:margin-right="0.903cm" fo:margin-top="0cm" fo:margin-bottom="0.649cm" loext:contextual-spacing="false" fo:text-indent="1.199cm" style:auto-text-indent="false"/>
      <style:text-properties fo:font-size="12pt" officeooo:paragraph-rsid="0011f65c" style:font-size-asian="12pt" style:font-size-complex="12pt"/>
    </style:style>
    <style:style style:name="P841" style:family="paragraph" style:parent-style-name="Standard">
      <style:paragraph-properties fo:margin-left="1.896cm" fo:margin-right="0.903cm" fo:margin-top="0cm" fo:margin-bottom="0.079cm" loext:contextual-spacing="false" fo:text-indent="-0.018cm" style:auto-text-indent="false"/>
      <style:text-properties fo:font-size="12pt" officeooo:paragraph-rsid="0011f65c" style:font-size-asian="12pt" style:font-size-complex="12pt"/>
    </style:style>
    <style:style style:name="P842" style:family="paragraph" style:parent-style-name="Standard">
      <style:paragraph-properties fo:margin-left="1.861cm" fo:margin-right="0cm" fo:margin-top="0cm" fo:margin-bottom="0cm" loext:contextual-spacing="false" fo:line-height="110%" fo:text-indent="-0.018cm" style:auto-text-indent="false"/>
      <style:text-properties fo:font-size="12pt" fo:font-weight="bold" officeooo:paragraph-rsid="0011f65c" style:font-size-asian="12pt" style:font-weight-asian="bold" style:font-size-complex="12pt"/>
    </style:style>
    <style:style style:name="P843" style:family="paragraph" style:parent-style-name="Standard">
      <style:paragraph-properties fo:margin-left="1.861cm" fo:margin-right="0cm" fo:margin-top="0cm" fo:margin-bottom="0cm" loext:contextual-spacing="false" fo:line-height="110%" fo:text-indent="-0.018cm" style:auto-text-indent="false"/>
      <style:text-properties fo:font-size="12pt" officeooo:paragraph-rsid="0011f65c" style:font-size-asian="12pt" style:font-size-complex="12pt"/>
    </style:style>
    <style:style style:name="P844" style:family="paragraph" style:parent-style-name="Standard">
      <style:paragraph-properties fo:margin-left="1.896cm" fo:margin-right="0cm" fo:text-indent="-0.018cm" style:auto-text-indent="false"/>
      <style:text-properties fo:font-size="12pt" officeooo:paragraph-rsid="0011f65c" style:font-size-asian="12pt" style:font-size-complex="12pt"/>
    </style:style>
    <style:style style:name="P845" style:family="paragraph" style:parent-style-name="Standard">
      <style:paragraph-properties fo:margin-left="1.896cm" fo:margin-right="0.923cm" fo:text-indent="-0.018cm" style:auto-text-indent="false"/>
      <style:text-properties fo:font-size="12pt" officeooo:paragraph-rsid="0011f65c" style:font-size-asian="12pt" style:font-size-complex="12pt"/>
    </style:style>
    <style:style style:name="P846" style:family="paragraph" style:parent-style-name="Standard">
      <style:paragraph-properties fo:margin-left="1.896cm" fo:margin-right="0.923cm" fo:text-indent="-0.018cm" style:auto-text-indent="false"/>
      <style:text-properties fo:font-size="12pt" fo:font-weight="bold" officeooo:paragraph-rsid="0011f65c" style:font-size-asian="12pt" style:font-weight-asian="bold" style:font-size-complex="12pt"/>
    </style:style>
    <style:style style:name="P847" style:family="paragraph" style:parent-style-name="Standard">
      <style:paragraph-properties fo:margin-left="1.896cm" fo:margin-right="0.653cm" fo:text-indent="-0.018cm" style:auto-text-indent="false"/>
      <style:text-properties fo:font-size="12pt" officeooo:paragraph-rsid="0011f65c" style:font-size-asian="12pt" style:font-size-complex="12pt"/>
    </style:style>
    <style:style style:name="P848" style:family="paragraph" style:parent-style-name="Standard">
      <style:paragraph-properties fo:margin-left="1.896cm" fo:margin-right="0.025cm" fo:margin-top="0cm" fo:margin-bottom="0.937cm" loext:contextual-spacing="false" fo:text-indent="-0.018cm" style:auto-text-indent="false"/>
      <style:text-properties fo:font-size="12pt" officeooo:paragraph-rsid="0011f65c" style:font-size-asian="12pt" style:font-size-complex="12pt"/>
    </style:style>
    <style:style style:name="P849" style:family="paragraph" style:parent-style-name="Standard">
      <style:paragraph-properties fo:margin-left="1.887cm" fo:margin-right="0cm" fo:margin-top="0cm" fo:margin-bottom="0.362cm" loext:contextual-spacing="false" fo:line-height="108%" fo:text-indent="-0.018cm" style:auto-text-indent="false"/>
      <style:text-properties fo:font-size="12pt" officeooo:paragraph-rsid="0011f65c" style:font-size-asian="12pt" style:font-size-complex="12pt"/>
    </style:style>
    <style:style style:name="P850" style:family="paragraph" style:parent-style-name="Standard">
      <style:paragraph-properties fo:margin-left="2.355cm" fo:margin-right="1.305cm" fo:margin-top="0cm" fo:margin-bottom="0cm" loext:contextual-spacing="false" fo:line-height="100%" fo:text-indent="-0.018cm" style:auto-text-indent="false"/>
      <style:text-properties fo:font-size="12pt" fo:font-weight="bold" officeooo:paragraph-rsid="0011f65c" style:font-size-asian="12pt" style:font-weight-asian="bold" style:font-size-complex="12pt"/>
    </style:style>
    <style:style style:name="P851" style:family="paragraph" style:parent-style-name="Standard">
      <style:paragraph-properties fo:margin-left="2.355cm" fo:margin-right="1.305cm" fo:margin-top="0cm" fo:margin-bottom="0.005cm" loext:contextual-spacing="false" fo:line-height="110%" fo:text-indent="-0.018cm" style:auto-text-indent="false"/>
      <style:text-properties fo:font-size="12pt" officeooo:paragraph-rsid="0011f65c" style:font-size-asian="12pt" style:font-size-complex="12pt"/>
    </style:style>
    <style:style style:name="P852" style:family="paragraph" style:parent-style-name="Standard">
      <style:paragraph-properties fo:margin-left="2.355cm" fo:margin-right="1.305cm" fo:margin-top="0cm" fo:margin-bottom="0.005cm" loext:contextual-spacing="false" fo:line-height="110%" fo:text-indent="-0.018cm" style:auto-text-indent="false"/>
      <style:text-properties fo:font-size="12pt" fo:font-weight="bold" officeooo:paragraph-rsid="0011f65c" style:font-size-asian="12pt" style:font-weight-asian="bold" style:font-size-complex="12pt"/>
    </style:style>
    <style:style style:name="P853" style:family="paragraph" style:parent-style-name="Standard">
      <style:paragraph-properties fo:margin-left="0.653cm" fo:margin-right="1.376cm" fo:margin-top="0cm" fo:margin-bottom="0cm" loext:contextual-spacing="false" fo:line-height="100%" fo:text-indent="-0.018cm" style:auto-text-indent="false"/>
      <style:text-properties fo:font-size="12pt" officeooo:paragraph-rsid="0011f65c" style:font-size-asian="12pt" style:font-size-complex="12pt"/>
    </style:style>
    <style:style style:name="P854" style:family="paragraph" style:parent-style-name="Standard">
      <style:paragraph-properties fo:margin-left="1.896cm" fo:margin-right="0.656cm" fo:text-indent="0.601cm" style:auto-text-indent="false"/>
      <style:text-properties fo:font-size="12pt" officeooo:paragraph-rsid="0011f65c" style:font-size-asian="12pt" style:font-size-complex="12pt"/>
    </style:style>
    <style:style style:name="P855" style:family="paragraph" style:parent-style-name="Standard">
      <style:paragraph-properties fo:margin-left="1.879cm" fo:margin-right="0.672cm" fo:margin-top="0cm" fo:margin-bottom="0.194cm" loext:contextual-spacing="false" fo:text-indent="0.619cm" style:auto-text-indent="false"/>
      <style:text-properties fo:font-size="12pt" officeooo:paragraph-rsid="0011f65c" style:font-size-asian="12pt" style:font-size-complex="12pt"/>
    </style:style>
    <style:style style:name="P856" style:family="paragraph" style:parent-style-name="Standard">
      <style:paragraph-properties fo:margin-left="0.762cm" fo:margin-right="0cm" fo:margin-top="0cm" fo:margin-bottom="0cm" loext:contextual-spacing="false" fo:line-height="108%" fo:text-indent="0cm" style:auto-text-indent="false"/>
      <style:text-properties fo:font-size="12pt" fo:font-weight="bold" officeooo:paragraph-rsid="0011f65c" style:font-size-asian="12pt" style:font-weight-asian="bold" style:font-size-complex="12pt"/>
    </style:style>
    <style:style style:name="P857" style:family="paragraph" style:parent-style-name="Standard">
      <style:paragraph-properties fo:margin-left="1.879cm" fo:margin-right="0.656cm" fo:text-indent="1.199cm" style:auto-text-indent="false"/>
      <style:text-properties fo:font-size="12pt" officeooo:paragraph-rsid="0011f65c" style:font-size-asian="12pt" style:font-size-complex="12pt"/>
    </style:style>
    <style:style style:name="P858" style:family="paragraph" style:parent-style-name="Standard">
      <style:paragraph-properties fo:margin-left="1.879cm" fo:margin-right="0.651cm" fo:margin-top="0cm" fo:margin-bottom="0.118cm" loext:contextual-spacing="false" fo:text-indent="1.27cm" style:auto-text-indent="false"/>
      <style:text-properties fo:font-size="12pt" officeooo:paragraph-rsid="0011f65c" style:font-size-asian="12pt" style:font-size-complex="12pt"/>
    </style:style>
    <style:style style:name="P859" style:family="paragraph" style:parent-style-name="Standard">
      <style:paragraph-properties fo:margin-left="1.879cm" fo:margin-right="0.397cm" fo:margin-top="0cm" fo:margin-bottom="1.041cm" loext:contextual-spacing="false" fo:text-indent="0.247cm" style:auto-text-indent="false"/>
      <style:text-properties fo:font-size="12pt" officeooo:paragraph-rsid="0011f65c" style:font-size-asian="12pt" style:font-size-complex="12pt"/>
    </style:style>
    <style:style style:name="P860" style:family="paragraph" style:parent-style-name="Standard">
      <style:paragraph-properties fo:margin-left="1.752cm" fo:margin-right="0.342cm" fo:text-align="center" style:justify-single-word="false" fo:text-indent="-0.018cm" style:auto-text-indent="false"/>
      <style:text-properties fo:text-transform="uppercase" fo:font-size="12pt" style:text-underline-style="solid" style:text-underline-width="auto" style:text-underline-color="font-color" fo:font-weight="bold" officeooo:paragraph-rsid="0011f65c" style:font-size-asian="12pt" style:font-weight-asian="bold" style:font-size-complex="12pt" style:font-weight-complex="bold"/>
    </style:style>
    <style:style style:name="P861" style:family="paragraph" style:parent-style-name="Standard">
      <style:paragraph-properties fo:margin-left="1.752cm" fo:margin-right="0.342cm" fo:text-indent="-0.018cm" style:auto-text-indent="false"/>
      <style:text-properties fo:font-size="12pt" officeooo:paragraph-rsid="0011f65c" style:font-size-asian="12pt" style:font-size-complex="12pt"/>
    </style:style>
    <style:style style:name="P862" style:family="paragraph" style:parent-style-name="Standard">
      <style:paragraph-properties fo:margin-left="1.752cm" fo:margin-right="0.342cm" fo:text-indent="-0.018cm" style:auto-text-indent="false"/>
      <style:text-properties fo:font-size="12pt" style:text-underline-style="solid" style:text-underline-width="auto" style:text-underline-color="font-color" fo:font-weight="bold" officeooo:paragraph-rsid="0011f65c" style:font-size-asian="12pt" style:font-weight-asian="bold" style:font-size-complex="12pt"/>
    </style:style>
    <style:style style:name="P863" style:family="paragraph" style:parent-style-name="Standard">
      <style:paragraph-properties fo:margin-left="0cm" fo:margin-right="0.342cm" fo:margin-top="0cm" fo:margin-bottom="0cm" loext:contextual-spacing="false" fo:line-height="100%" fo:text-indent="-0.018cm" style:auto-text-indent="false"/>
      <style:text-properties officeooo:paragraph-rsid="0011f65c"/>
    </style:style>
    <style:style style:name="P864" style:family="paragraph" style:parent-style-name="Standard">
      <style:paragraph-properties fo:margin-left="0cm" fo:margin-right="0.342cm" fo:margin-top="0cm" fo:margin-bottom="0cm" loext:contextual-spacing="false" fo:line-height="100%" fo:text-indent="-0.018cm" style:auto-text-indent="false"/>
      <style:text-properties fo:color="#000000" fo:font-size="12pt" officeooo:paragraph-rsid="0011f65c" style:font-name-asian="Times New Roman2" style:font-size-asian="12pt" style:language-asian="en" style:country-asian="US" style:font-name-complex="Times New Roman2" style:font-size-complex="12pt"/>
    </style:style>
    <style:style style:name="P865" style:family="paragraph" style:parent-style-name="Standard">
      <style:paragraph-properties fo:margin-left="0cm" fo:margin-right="0.342cm" fo:margin-top="0cm" fo:margin-bottom="0cm" loext:contextual-spacing="false" fo:line-height="100%" fo:text-indent="-0.018cm" style:auto-text-indent="false"/>
      <style:text-properties fo:color="#000000" fo:font-size="12pt" fo:font-weight="bold" officeooo:paragraph-rsid="0011f65c" style:font-name-asian="Times New Roman2" style:font-size-asian="12pt" style:language-asian="en" style:country-asian="US" style:font-weight-asian="bold" style:font-name-complex="Times New Roman2" style:font-size-complex="12pt" style:font-weight-complex="bold"/>
    </style:style>
    <style:style style:name="P866" style:family="paragraph" style:parent-style-name="Standard">
      <style:paragraph-properties fo:margin-left="0cm" fo:margin-right="0.342cm" fo:margin-top="0cm" fo:margin-bottom="0cm" loext:contextual-spacing="false" fo:line-height="100%" fo:text-indent="-0.018cm" style:auto-text-indent="false"/>
      <style:text-properties fo:color="#000000" fo:font-size="12pt" officeooo:paragraph-rsid="0011f65c" style:font-size-asian="12pt" style:language-asian="en" style:country-asian="US" style:font-size-complex="12pt"/>
    </style:style>
    <style:style style:name="P867" style:family="paragraph" style:parent-style-name="Heading_20_2">
      <style:paragraph-properties fo:margin-left="0cm" fo:margin-right="0.342cm" fo:margin-top="0cm" fo:margin-bottom="0cm" loext:contextual-spacing="false" fo:line-height="100%" fo:text-align="justify" style:justify-single-word="false" fo:text-indent="-0.018cm" style:auto-text-indent="false"/>
      <style:text-properties fo:text-transform="uppercase" fo:font-size="12pt" style:text-underline-style="solid" style:text-underline-width="auto" style:text-underline-color="font-color" fo:font-weight="bold" officeooo:paragraph-rsid="003512e2" style:font-size-asian="12pt" style:font-weight-asian="bold" style:font-name-complex="Times New Roman2" style:font-size-complex="12pt"/>
    </style:style>
    <style:style style:name="P868" style:family="paragraph" style:parent-style-name="Heading_20_2">
      <style:paragraph-properties fo:margin-left="0cm" fo:margin-right="0.342cm" fo:margin-top="0cm" fo:margin-bottom="0.176cm" loext:contextual-spacing="false" fo:line-height="100%" fo:text-align="end" style:justify-single-word="false" fo:text-indent="-0.018cm" style:auto-text-indent="false">
        <style:tab-stops>
          <style:tab-stop style:position="2.092cm" style:type="center"/>
          <style:tab-stop style:position="18.528cm" style:type="right"/>
        </style:tab-stops>
      </style:paragraph-properties>
      <style:text-properties fo:font-size="12pt" officeooo:paragraph-rsid="003512e2" style:font-size-asian="12pt" style:font-size-complex="12pt"/>
    </style:style>
    <style:style style:name="P869" style:family="paragraph" style:parent-style-name="Heading_20_2">
      <style:paragraph-properties fo:margin-left="0cm" fo:margin-right="0.342cm" fo:margin-top="0cm" fo:margin-bottom="0.176cm" loext:contextual-spacing="false" fo:line-height="100%" fo:text-align="end" style:justify-single-word="false" fo:text-indent="-0.018cm" style:auto-text-indent="false">
        <style:tab-stops>
          <style:tab-stop style:position="2.092cm" style:type="center"/>
          <style:tab-stop style:position="18.528cm" style:type="right"/>
        </style:tab-stops>
      </style:paragraph-properties>
      <style:text-properties fo:font-size="12pt" style:rfc-language-tag="es-ES-u-co-trad" fo:language="es" fo:country="ES" fo:font-weight="bold" officeooo:paragraph-rsid="0036fb8d" style:font-size-asian="12pt" style:font-weight-asian="bold" style:font-size-complex="12pt"/>
    </style:style>
    <style:style style:name="P870" style:family="paragraph" style:parent-style-name="Standard">
      <style:paragraph-properties fo:margin-left="0.058cm" fo:margin-right="0.342cm" fo:margin-top="0cm" fo:margin-bottom="0cm" loext:contextual-spacing="false" fo:line-height="100%" fo:text-indent="-0.018cm" style:auto-text-indent="false"/>
      <style:text-properties fo:color="#000000" fo:font-size="12pt" fo:font-weight="bold" officeooo:paragraph-rsid="0011f65c" style:font-name-asian="Times New Roman2" style:font-size-asian="12pt" style:language-asian="en" style:country-asian="US" style:font-weight-asian="bold" style:font-name-complex="Times New Roman2" style:font-size-complex="12pt" style:font-weight-complex="bold"/>
    </style:style>
    <style:style style:name="P871" style:family="paragraph" style:parent-style-name="Standard">
      <style:paragraph-properties fo:margin-left="-0.191cm" fo:margin-right="0.342cm" fo:margin-top="0cm" fo:margin-bottom="0cm" loext:contextual-spacing="false" fo:line-height="100%" fo:text-indent="-0.018cm" style:auto-text-indent="false"/>
      <style:text-properties fo:color="#000000" fo:font-size="12pt" fo:font-weight="bold" officeooo:paragraph-rsid="0011f65c" style:font-name-asian="Times New Roman2" style:font-size-asian="12pt" style:language-asian="en" style:country-asian="US" style:font-weight-asian="bold" style:font-name-complex="Times New Roman2" style:font-size-complex="12pt" style:font-weight-complex="bold"/>
    </style:style>
    <style:style style:name="P872" style:family="paragraph" style:parent-style-name="Standard">
      <style:paragraph-properties fo:margin-left="1.859cm" fo:margin-right="1.349cm" fo:margin-top="0cm" fo:margin-bottom="0.635cm" loext:contextual-spacing="false" fo:line-height="100%" fo:text-indent="-0.019cm" style:auto-text-indent="false"/>
      <style:text-properties fo:font-size="12pt" officeooo:paragraph-rsid="0011f65c" style:font-size-asian="12pt" style:font-size-complex="12pt"/>
    </style:style>
    <style:style style:name="P873" style:family="paragraph" style:parent-style-name="Standard">
      <style:paragraph-properties fo:margin-left="0.751cm" fo:margin-right="0.342cm" fo:margin-top="0cm" fo:margin-bottom="0.212cm" loext:contextual-spacing="false" fo:text-align="center" style:justify-single-word="false" fo:text-indent="-0.018cm" style:auto-text-indent="false"/>
      <style:text-properties fo:color="#000000" fo:font-size="12pt" fo:font-weight="bold" officeooo:paragraph-rsid="0011f65c" style:font-name-asian="Times New Roman2" style:font-size-asian="12pt" style:language-asian="en" style:country-asian="US" style:font-weight-asian="bold" style:font-name-complex="Times New Roman2" style:font-size-complex="12pt"/>
    </style:style>
    <style:style style:name="P874" style:family="paragraph" style:parent-style-name="Standard">
      <style:paragraph-properties fo:margin-left="0.751cm" fo:margin-right="0.342cm" fo:margin-top="0cm" fo:margin-bottom="0.212cm" loext:contextual-spacing="false" fo:text-align="center" style:justify-single-word="false" fo:text-indent="-0.018cm" style:auto-text-indent="false"/>
      <style:text-properties fo:color="#000000" fo:font-size="12pt" officeooo:paragraph-rsid="0011f65c" style:font-size-asian="12pt" style:language-asian="en" style:country-asian="US" style:font-size-complex="12pt"/>
    </style:style>
    <style:style style:name="P875" style:family="paragraph" style:parent-style-name="Standard">
      <style:paragraph-properties fo:margin-left="0.751cm" fo:margin-right="0.342cm" fo:text-align="center" style:justify-single-word="false" fo:hyphenation-ladder-count="no-limit" fo:text-indent="-0.018cm" style:auto-text-indent="false" text:number-lines="false" text:line-number="0" style:vertical-align="baseline"/>
      <style:text-properties fo:color="#000000" fo:font-size="12pt" officeooo:paragraph-rsid="0011f65c" style:font-size-asian="12pt" style:language-asian="en" style:country-asian="US" style:font-size-complex="12pt" fo:hyphenate="false" fo:hyphenation-remain-char-count="2" fo:hyphenation-push-char-count="2" loext:hyphenation-no-caps="false"/>
    </style:style>
    <style:style style:name="P876" style:family="paragraph" style:parent-style-name="Standard">
      <style:paragraph-properties fo:margin-left="0.751cm" fo:margin-right="0.342cm" fo:text-align="center" style:justify-single-word="false" fo:text-indent="-0.018cm" style:auto-text-indent="false" text:number-lines="false" text:line-number="0"/>
      <style:text-properties fo:color="#000000" fo:font-size="12pt" officeooo:paragraph-rsid="0011f65c" style:font-size-asian="12pt" style:language-asian="en" style:country-asian="US" style:font-size-complex="12pt"/>
    </style:style>
    <style:style style:name="P877" style:family="paragraph" style:parent-style-name="Standard">
      <style:paragraph-properties fo:margin-left="0.751cm" fo:margin-right="0.342cm" fo:text-align="center" style:justify-single-word="false" fo:text-indent="-0.018cm" style:auto-text-indent="false" text:number-lines="false" text:line-number="0"/>
      <style:text-properties fo:color="#000000" fo:font-size="12pt" officeooo:paragraph-rsid="0011f65c" style:font-name-asian="Calibri3" style:font-size-asian="12pt" style:language-asian="en" style:country-asian="US" style:font-name-complex="Times New Roman2" style:font-size-complex="12pt" style:font-weight-complex="bold"/>
    </style:style>
    <style:style style:name="P878" style:family="paragraph" style:parent-style-name="Standard">
      <style:paragraph-properties fo:margin-left="0.751cm" fo:margin-right="0.342cm" fo:margin-top="0cm" fo:margin-bottom="0.009cm" loext:contextual-spacing="false" fo:text-align="center" style:justify-single-word="false" fo:hyphenation-ladder-count="no-limit" fo:text-indent="-0.018cm" style:auto-text-indent="false" text:number-lines="false" text:line-number="0" style:vertical-align="baseline"/>
      <style:text-properties fo:color="#000000" fo:font-size="12pt" officeooo:paragraph-rsid="0011f65c" style:font-size-asian="12pt" style:language-asian="en" style:country-asian="US" style:font-size-complex="12pt" fo:hyphenate="false" fo:hyphenation-remain-char-count="2" fo:hyphenation-push-char-count="2" loext:hyphenation-no-caps="false"/>
    </style:style>
    <style:style style:name="P879" style:family="paragraph" style:parent-style-name="Standard">
      <style:paragraph-properties fo:margin-left="0.6cm" fo:margin-right="0cm" fo:margin-top="0cm" fo:margin-bottom="0.933cm" loext:contextual-spacing="false" fo:line-height="108%" fo:text-indent="0cm" style:auto-text-indent="false"/>
      <style:text-properties officeooo:paragraph-rsid="0011f65c"/>
    </style:style>
    <style:style style:name="P880" style:family="paragraph" style:parent-style-name="Standard">
      <style:paragraph-properties fo:margin-left="0.617cm" fo:margin-right="1.397cm" fo:margin-top="0cm" fo:margin-bottom="0cm" loext:contextual-spacing="false" fo:line-height="100%" fo:text-align="justify" style:justify-single-word="false" fo:text-indent="-0.018cm" style:auto-text-indent="false"/>
      <style:text-properties fo:color="#000000" style:font-name="Liberation Serif1" fo:font-size="12pt" fo:letter-spacing="normal" fo:font-weight="bold" officeooo:rsid="0009183e" officeooo:paragraph-rsid="0011f65c" style:font-name-asian="Times New Roman2" style:font-size-asian="12pt" style:font-weight-asian="bold" style:font-name-complex="Times New Roman2" style:font-size-complex="12pt"/>
    </style:style>
    <style:style style:name="P881" style:family="paragraph" style:parent-style-name="Table_20_Contents">
      <style:text-properties style:font-name="Liberation Serif1" fo:font-size="12pt" officeooo:rsid="000d8b9b" officeooo:paragraph-rsid="0011f65c" style:font-size-asian="12pt" style:font-size-complex="12pt"/>
    </style:style>
    <style:style style:name="P882" style:family="paragraph" style:parent-style-name="Table_20_Contents">
      <style:text-properties style:font-name="Liberation Serif1" fo:font-size="12pt" officeooo:paragraph-rsid="0011f65c" style:font-size-asian="12pt" style:font-size-complex="12pt"/>
    </style:style>
    <style:style style:name="P883" style:family="paragraph" style:parent-style-name="Table_20_Contents">
      <style:paragraph-properties fo:margin-top="0cm" fo:margin-bottom="0.499cm" loext:contextual-spacing="false"/>
      <style:text-properties style:font-name="Liberation Serif1" fo:font-size="12pt" officeooo:paragraph-rsid="0011f65c" style:font-size-asian="12pt" style:font-size-complex="12pt"/>
    </style:style>
    <style:style style:name="P884" style:family="paragraph" style:parent-style-name="Text_20_body">
      <style:paragraph-properties fo:text-align="justify" style:justify-single-word="false"/>
      <style:text-properties style:font-name="Liberation Serif1" fo:font-size="12pt" officeooo:paragraph-rsid="0011f65c" style:font-size-asian="12pt" style:font-size-complex="12pt"/>
    </style:style>
    <style:style style:name="P885" style:family="paragraph" style:parent-style-name="Text_20_body">
      <style:text-properties style:font-name="Liberation Serif1" fo:font-size="12pt" officeooo:paragraph-rsid="0011f65c" style:font-size-asian="12pt" style:font-size-complex="12pt"/>
    </style:style>
    <style:style style:name="P886" style:family="paragraph" style:parent-style-name="Text_20_body">
      <style:paragraph-properties fo:line-height="115%" fo:text-align="justify" style:justify-single-word="false"/>
      <style:text-properties style:font-name="Liberation Serif1" fo:font-size="12pt" style:rfc-language-tag="es-ES-u-co-trad" fo:language="es" fo:country="ES" fo:font-weight="normal" officeooo:paragraph-rsid="0011f65c" style:font-size-asian="12pt" style:font-name-complex="Calibri" style:font-size-complex="12pt"/>
    </style:style>
    <style:style style:name="P887" style:family="paragraph" style:parent-style-name="Text_20_body" style:master-page-name="">
      <loext:graphic-properties draw:fill="none"/>
      <style:paragraph-properties fo:margin-left="0cm" fo:margin-right="-0.101cm" fo:margin-top="0.372cm" fo:margin-bottom="0cm" loext:contextual-spacing="false" fo:line-height="120%" fo:text-align="justify" style:justify-single-word="false"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888" style:family="paragraph" style:parent-style-name="Text_20_body" style:master-page-name="">
      <loext:graphic-properties draw:fill="none"/>
      <style:paragraph-properties fo:margin-left="1cm" fo:margin-right="0cm" fo:margin-top="0.415cm" fo:margin-bottom="0cm" loext:contextual-spacing="false" fo:line-height="129%" fo:text-align="justify" style:justify-single-word="false" fo:text-indent="-0.6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889" style:family="paragraph" style:parent-style-name="Text_20_body" style:master-page-name="">
      <loext:graphic-properties draw:fill="none"/>
      <style:paragraph-properties fo:margin-left="0.801cm" fo:margin-right="0cm" fo:margin-top="0.445cm" fo:margin-bottom="0cm" loext:contextual-spacing="false" fo:line-height="129%"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0" style:family="paragraph" style:parent-style-name="Text_20_body" style:master-page-name="">
      <loext:graphic-properties draw:fill="none"/>
      <style:paragraph-properties fo:margin-left="0.7cm" fo:margin-right="0cm" fo:margin-top="0.445cm" fo:margin-bottom="0cm" loext:contextual-spacing="false" fo:line-height="131%"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1" style:family="paragraph" style:parent-style-name="Text_20_body" style:master-page-name="">
      <loext:graphic-properties draw:fill="none"/>
      <style:paragraph-properties fo:margin-left="0.7cm" fo:margin-right="0cm" fo:margin-top="0.432cm" fo:margin-bottom="0cm" loext:contextual-spacing="false" fo:line-height="129%"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2" style:family="paragraph" style:parent-style-name="Text_20_body" style:master-page-name="">
      <loext:graphic-properties draw:fill="none"/>
      <style:paragraph-properties fo:margin-left="0.6cm" fo:margin-right="0cm" fo:margin-top="0.497cm" fo:margin-bottom="0cm" loext:contextual-spacing="false" fo:line-height="129%"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3" style:family="paragraph" style:parent-style-name="Text_20_body" style:master-page-name="">
      <loext:graphic-properties draw:fill="none"/>
      <style:paragraph-properties fo:margin-left="0.4cm" fo:margin-right="0cm" fo:margin-top="0.427cm" fo:margin-bottom="0cm" loext:contextual-spacing="false" fo:line-height="131%"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4" style:family="paragraph" style:parent-style-name="Text_20_body" style:master-page-name="">
      <loext:graphic-properties draw:fill="none"/>
      <style:paragraph-properties fo:margin-left="0.3cm" fo:margin-right="0cm" fo:margin-top="0.441cm" fo:margin-bottom="0cm" loext:contextual-spacing="false" fo:line-height="129%"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5" style:family="paragraph" style:parent-style-name="Text_20_body" style:master-page-name="">
      <loext:graphic-properties draw:fill="none"/>
      <style:paragraph-properties fo:margin-left="0.3cm" fo:margin-right="0cm" fo:margin-top="0.445cm" fo:margin-bottom="0cm" loext:contextual-spacing="false" fo:line-height="131%"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6" style:family="paragraph" style:parent-style-name="Text_20_body" style:master-page-name="">
      <loext:graphic-properties draw:fill="none"/>
      <style:paragraph-properties fo:margin-left="0.3cm" fo:margin-right="0cm" fo:margin-top="0.43cm" fo:margin-bottom="0cm" loext:contextual-spacing="false" fo:line-height="129%" fo:text-align="justify" style:justify-single-word="false" fo:text-indent="-0.6cm" style:auto-text-indent="false" style:page-number="auto" fo:background-color="transparent" fo:padding="0cm" fo:border="none" style:writing-mode="lr-tb">
        <style:tab-stops>
          <style:tab-stop style:position="-0.529cm"/>
        </style:tab-stops>
      </style:paragraph-properties>
      <style:text-properties style:font-name="Liberation Serif1" fo:font-size="12pt" officeooo:paragraph-rsid="0011f65c" style:font-size-asian="12pt" style:font-size-complex="12pt"/>
    </style:style>
    <style:style style:name="P897" style:family="paragraph" style:parent-style-name="Text_20_body" style:master-page-name="">
      <loext:graphic-properties draw:fill="none"/>
      <style:paragraph-properties fo:margin-left="0.3cm" fo:margin-right="2.2cm" fo:margin-top="0.436cm" fo:margin-bottom="0cm" loext:contextual-spacing="false" fo:line-height="130%" fo:text-align="justify" style:justify-single-word="false" fo:text-indent="-0.6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898" style:family="paragraph" style:parent-style-name="Text_20_body" style:master-page-name="">
      <loext:graphic-properties draw:fill="none"/>
      <style:paragraph-properties fo:margin-left="0cm" fo:margin-right="2.2cm" fo:margin-top="0.402cm" fo:margin-bottom="0cm" loext:contextual-spacing="false" fo:line-height="100%" fo:text-align="justify" style:justify-single-word="false" fo:text-indent="0cm" style:auto-text-indent="false" style:page-number="auto" fo:background-color="transparent" fo:padding="0cm" fo:border="none" style:writing-mode="lr-tb"/>
      <style:text-properties style:font-name="Liberation Serif1" fo:font-size="12pt" fo:font-weight="normal" officeooo:paragraph-rsid="0011f65c" style:font-size-asian="12pt" style:font-size-complex="12pt"/>
    </style:style>
    <style:style style:name="P899" style:family="paragraph" style:parent-style-name="Text_20_body">
      <loext:graphic-properties draw:fill="none"/>
      <style:paragraph-properties fo:margin-left="0cm" fo:margin-right="2.2cm" fo:margin-top="0.369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900" style:family="paragraph" style:parent-style-name="Text_20_body" style:master-page-name="">
      <loext:graphic-properties draw:fill="none"/>
      <style:paragraph-properties fo:margin-left="0cm" fo:margin-right="0cm" fo:margin-top="0.388cm" fo:margin-bottom="0cm" loext:contextual-spacing="false" fo:line-height="100%" fo:text-align="justify" style:justify-single-word="false" fo:text-indent="1.101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901" style:family="paragraph" style:parent-style-name="Text_20_body" style:master-page-name="">
      <loext:graphic-properties draw:fill="none"/>
      <style:paragraph-properties fo:margin-left="0cm" fo:margin-right="0.199cm" fo:margin-top="0.48cm" fo:margin-bottom="0cm" loext:contextual-spacing="false" fo:line-height="125%" fo:text-indent="0cm" style:auto-text-indent="false" style:page-number="auto" fo:background-color="transparent" fo:padding="0cm" fo:border="none" style:writing-mode="lr-tb"/>
      <style:text-properties style:font-name="Liberation Serif1" fo:font-size="12pt" officeooo:paragraph-rsid="0011f65c" style:font-size-asian="12pt" style:font-size-complex="12pt"/>
    </style:style>
    <style:style style:name="P902" style:family="paragraph" style:parent-style-name="Text_20_body">
      <style:paragraph-properties fo:margin-left="0.021cm" fo:margin-right="0cm" fo:margin-top="0.487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903" style:family="paragraph" style:parent-style-name="Text_20_body">
      <style:paragraph-properties fo:margin-left="0.021cm" fo:margin-right="0cm" fo:margin-top="0cm" fo:margin-bottom="0cm" loext:contextual-spacing="false" fo:line-height="120%" fo:text-indent="0cm" style:auto-text-indent="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904" style:family="paragraph" style:parent-style-name="Text_20_body">
      <style:paragraph-properties fo:margin-left="0.016cm" fo:margin-right="0cm" fo:margin-top="0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905" style:family="paragraph" style:parent-style-name="Text_20_body">
      <style:paragraph-properties fo:margin-left="0.012cm" fo:margin-right="0cm" fo:margin-top="0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906" style:family="paragraph" style:parent-style-name="Text_20_body">
      <style:paragraph-properties fo:margin-left="0.005cm" fo:margin-right="0cm" fo:margin-top="0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907" style:family="paragraph" style:parent-style-name="Text_20_body">
      <style:paragraph-properties fo:margin-left="0.023cm" fo:margin-right="0cm" fo:margin-top="0cm" fo:margin-bottom="0cm" loext:contextual-spacing="false" fo:line-height="120%" fo:text-indent="0cm" style:auto-text-indent="false" style:writing-mode="lr-tb"/>
      <style:text-properties style:font-name="Liberation Serif1" fo:font-size="12pt" fo:font-weight="normal" officeooo:paragraph-rsid="0011f65c" style:font-size-asian="12pt" style:font-size-complex="12pt"/>
    </style:style>
    <style:style style:name="P908" style:family="paragraph" style:parent-style-name="Text_20_body" style:master-page-name="">
      <loext:graphic-properties draw:fill="none"/>
      <style:paragraph-properties fo:margin-left="1cm" fo:margin-right="0cm" fo:margin-top="0.432cm" fo:margin-bottom="0cm" loext:contextual-spacing="false" fo:line-height="120%" fo:text-align="justify" style:justify-single-word="false" fo:text-indent="0.499cm" style:auto-text-indent="false" style:page-number="auto" fo:background-color="transparent" style:writing-mode="lr-tb"/>
      <style:text-properties style:font-name="Liberation Serif1" fo:font-size="12pt" officeooo:paragraph-rsid="0011f65c" style:font-size-asian="12pt" style:font-size-complex="12pt"/>
    </style:style>
    <style:style style:name="P909" style:family="paragraph" style:parent-style-name="Text_20_body" style:master-page-name="">
      <loext:graphic-properties draw:fill="none"/>
      <style:paragraph-properties fo:margin-left="1cm" fo:margin-right="0cm" fo:margin-top="0.693cm" fo:margin-bottom="0cm" loext:contextual-spacing="false" fo:line-height="120%" fo:text-align="justify" style:justify-single-word="false" fo:text-indent="0.499cm" style:auto-text-indent="false" style:page-number="auto" fo:background-color="transparent" style:writing-mode="lr-tb"/>
      <style:text-properties style:font-name="Liberation Serif1" fo:font-size="12pt" officeooo:paragraph-rsid="0011f65c" style:font-size-asian="12pt" style:font-size-complex="12pt"/>
    </style:style>
    <style:style style:name="P910" style:family="paragraph" style:parent-style-name="Text_20_body">
      <loext:graphic-properties draw:fill="none"/>
      <style:paragraph-properties fo:margin-left="0.011cm" fo:margin-right="2.161cm" fo:margin-top="0.423cm" fo:margin-bottom="0cm" loext:contextual-spacing="false" fo:line-height="120%" fo:text-align="justify" style:justify-single-word="false" fo:text-indent="0.469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911" style:family="paragraph" style:parent-style-name="_5b_Ningún_20_estilo_20_de_20_párrafo_5d_">
      <style:paragraph-properties fo:text-align="center" style:justify-single-word="false">
        <style:tab-stops>
          <style:tab-stop style:position="4.108cm" style:type="center"/>
          <style:tab-stop style:position="8.218cm" style:type="right"/>
        </style:tab-stops>
      </style:paragraph-properties>
      <style:text-properties style:use-window-font-color="true" style:font-name="Times New Roman" fo:font-size="12pt" fo:font-weight="bold" officeooo:paragraph-rsid="0011f65c" style:font-size-asian="12pt" style:font-weight-asian="bold" style:font-name-complex="Times New Roman2" style:font-size-complex="12pt"/>
    </style:style>
    <style:style style:name="P912" style:family="paragraph" style:parent-style-name="_5b_Ningún_20_estilo_20_de_20_párrafo_5d_">
      <style:paragraph-properties fo:text-align="center" style:justify-single-word="false"/>
      <style:text-properties style:use-window-font-color="true" style:font-name="Times New Roman" fo:font-size="12pt" fo:font-weight="bold" officeooo:paragraph-rsid="0011f65c" style:font-size-asian="12pt" style:font-weight-asian="bold" style:font-name-complex="Times New Roman2" style:font-size-complex="12pt"/>
    </style:style>
    <style:style style:name="P913" style:family="paragraph" style:parent-style-name="_5b_Párrafo_20_básico_5d_">
      <style:paragraph-properties fo:margin-top="0.101cm" fo:margin-bottom="0cm" loext:contextual-spacing="false" fo:line-height="100%"/>
      <style:text-properties fo:color="#ff3399" style:font-name="Liberation Serif1" fo:font-size="12pt" fo:font-weight="bold" officeooo:paragraph-rsid="0011f65c" style:font-size-asian="12pt" style:font-weight-asian="bold" style:font-name-complex="Whitney (T1) Book" style:font-size-complex="12pt"/>
    </style:style>
    <style:style style:name="P914" style:family="paragraph" style:parent-style-name="_5b_Párrafo_20_básico_5d_">
      <style:paragraph-properties fo:margin-top="0.101cm" fo:margin-bottom="0cm" loext:contextual-spacing="false"/>
      <style:text-properties fo:color="#ff3399" style:font-name="Liberation Serif1" fo:font-size="12pt" fo:font-weight="bold" officeooo:paragraph-rsid="0011f65c" style:font-size-asian="12pt" style:font-weight-asian="bold" style:font-name-complex="Whitney (T1) Book" style:font-size-complex="12pt"/>
    </style:style>
    <style:style style:name="P915" style:family="paragraph" style:parent-style-name="_5b_Párrafo_20_básico_5d_">
      <style:paragraph-properties fo:margin-top="0.101cm" fo:margin-bottom="0cm" loext:contextual-spacing="false" fo:line-height="100%"/>
      <style:text-properties fo:color="#ff3399" style:font-name="Liberation Serif1" fo:font-size="12pt" fo:font-weight="bold" officeooo:paragraph-rsid="0011f65c" style:font-size-asian="12pt" style:font-weight-asian="bold" style:font-name-complex="Calibri2" style:font-size-complex="12pt"/>
    </style:style>
    <style:style style:name="P916" style:family="paragraph" style:parent-style-name="Standard" style:master-page-name="">
      <loext:graphic-properties draw:fill="none"/>
      <style:paragraph-properties fo:margin-left="0cm" fo:margin-right="2.6cm" fo:margin-top="0cm" fo:margin-bottom="0cm" loext:contextual-spacing="false" fo:line-height="185%" fo:text-indent="0cm" style:auto-text-indent="false" style:page-number="auto" fo:background-color="transparent" style:writing-mode="lr-tb"/>
      <style:text-properties style:font-name="Liberation Serif1" fo:font-size="12pt" fo:font-weight="normal" officeooo:paragraph-rsid="0011f65c" style:font-size-asian="12pt" style:font-weight-asian="normal" style:font-size-complex="12pt" style:font-weight-complex="normal"/>
    </style:style>
    <style:style style:name="P917" style:family="paragraph" style:parent-style-name="Text_20_body">
      <loext:graphic-properties draw:fill="none"/>
      <style:paragraph-properties fo:margin-left="7.588cm" fo:margin-right="0cm" fo:margin-top="0.455cm" fo:margin-bottom="0cm" loext:contextual-spacing="false" fo:line-height="12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normal" style:font-name-complex="Times New Roman2" style:font-size-complex="12pt" style:font-weight-complex="normal"/>
    </style:style>
    <style:style style:name="P918" style:family="paragraph" style:parent-style-name="Standard">
      <style:paragraph-properties fo:margin-left="1cm" fo:margin-right="0cm" fo:margin-top="0cm" fo:margin-bottom="0cm" loext:contextual-spacing="false" fo:text-indent="0cm" style:auto-text-indent="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919" style:family="paragraph" style:parent-style-name="Estilo_20_0">
      <style:paragraph-properties fo:margin-top="0.099cm" fo:margin-bottom="0.005cm" loext:contextual-spacing="false" fo:text-align="end" style:justify-single-word="false"/>
      <style:text-properties fo:text-transform="uppercase" style:font-name="Times New Roman" fo:font-size="10pt" style:text-underline-style="none" fo:font-weight="normal" officeooo:rsid="0032f4f2" officeooo:paragraph-rsid="0032f4f2" style:font-size-asian="10pt" style:font-weight-asian="normal" style:font-size-complex="10pt" style:font-weight-complex="normal"/>
    </style:style>
    <style:style style:name="P920" style:family="paragraph" style:parent-style-name="Estilo_20_0">
      <style:paragraph-properties fo:margin-top="0.011cm" fo:margin-bottom="0cm" loext:contextual-spacing="false" fo:text-align="end" style:justify-single-word="false"/>
      <style:text-properties style:font-name="Times New Roman" fo:font-size="10pt" fo:font-weight="normal" officeooo:paragraph-rsid="0032f4f2" style:font-size-asian="10pt" style:font-weight-asian="normal" style:font-size-complex="10pt" style:font-weight-complex="normal"/>
    </style:style>
    <style:style style:name="P921" style:family="paragraph" style:parent-style-name="Estilo_20_0">
      <style:paragraph-properties fo:margin-top="0.021cm" fo:margin-bottom="0cm" loext:contextual-spacing="false" fo:text-align="end" style:justify-single-word="false"/>
      <style:text-properties style:font-name="Times New Roman" fo:font-size="10pt" fo:language="es" fo:country="ES" fo:font-weight="normal" officeooo:paragraph-rsid="0032f4f2" style:font-size-asian="10pt" style:font-weight-asian="normal" style:font-size-complex="10pt" style:font-weight-complex="normal"/>
    </style:style>
    <style:style style:name="P922" style:family="paragraph" style:parent-style-name="Estilo_20_0">
      <style:paragraph-properties fo:margin-top="0cm" fo:margin-bottom="0.323cm" loext:contextual-spacing="false" fo:line-height="100%" fo:text-align="end" style:justify-single-word="false"/>
      <style:text-properties fo:text-transform="uppercase" style:font-name="Times New Roman" fo:font-size="10pt" fo:language="es" fo:country="ES" style:text-underline-style="none" fo:font-weight="normal" officeooo:paragraph-rsid="0032f4f2" style:font-size-asian="10pt" style:font-weight-asian="normal" style:font-size-complex="10pt" style:font-weight-complex="normal"/>
    </style:style>
    <style:style style:name="P923" style:family="paragraph" style:parent-style-name="_30_0_5f_A._29_" style:list-style-name="WWNum19">
      <style:text-properties style:font-name="Times New Roman" fo:font-size="12pt" officeooo:paragraph-rsid="0011f65c" style:font-size-asian="12pt" style:font-size-complex="12pt"/>
    </style:style>
    <style:style style:name="P924" style:family="paragraph" style:parent-style-name="_30_0_5f_A._29_" style:list-style-name="WWNum19">
      <style:paragraph-properties fo:margin-top="0.199cm" fo:margin-bottom="0.106cm" loext:contextual-spacing="false"/>
      <style:text-properties style:font-name="Times New Roman" fo:font-size="12pt" officeooo:paragraph-rsid="0011f65c" style:font-size-asian="12pt" style:font-size-complex="12pt"/>
    </style:style>
    <style:style style:name="P925" style:family="paragraph" style:parent-style-name="_30_0_5f_TEXTO_5f_TABLA_5f_GUIÓN" style:list-style-name="WWNum15">
      <style:paragraph-properties fo:text-align="start" style:justify-single-word="false"/>
      <style:text-properties style:use-window-font-color="true" style:font-name="Times New Roman" fo:font-size="12pt" officeooo:paragraph-rsid="0011f65c" style:font-size-asian="12pt" style:font-name-complex="Times New Roman2" style:font-size-complex="12pt"/>
    </style:style>
    <style:style style:name="P926" style:family="paragraph" style:parent-style-name="_30_0_5f_TEXTO_5f_TABLA_5f_GUIÓN" style:list-style-name="WWNum15">
      <style:paragraph-properties fo:text-align="start" style:justify-single-word="false"/>
      <style:text-properties style:use-window-font-color="true" style:font-name="Times New Roman" fo:font-size="12pt" fo:letter-spacing="-0.004cm" officeooo:paragraph-rsid="0011f65c" style:font-size-asian="12pt" style:font-name-complex="Times New Roman2" style:font-size-complex="12pt"/>
    </style:style>
    <style:style style:name="P927" style:family="paragraph" style:parent-style-name="_30_0_5f_TEXTO_5f_TABLA_5f_GUIÓN" style:list-style-name="WWNum15">
      <style:paragraph-properties fo:text-align="start" style:justify-single-word="false"/>
      <style:text-properties style:use-window-font-color="true" style:font-name="Times New Roman" fo:font-size="12pt" fo:letter-spacing="-0.018cm" officeooo:paragraph-rsid="0011f65c" style:font-size-asian="12pt" style:font-name-complex="Times New Roman2" style:font-size-complex="12pt"/>
    </style:style>
    <style:style style:name="P928" style:family="paragraph" style:parent-style-name="_30_0_5f_TEXTO_5f_TABLA_5f_GUIÓN" style:list-style-name="WWNum15">
      <style:paragraph-properties fo:text-align="start" style:justify-single-word="false"/>
      <style:text-properties style:use-window-font-color="true" style:font-name="Times New Roman" fo:font-size="12pt" fo:letter-spacing="0.004cm" officeooo:paragraph-rsid="0011f65c" style:font-size-asian="12pt" style:font-name-complex="Times New Roman2" style:font-size-complex="12pt"/>
    </style:style>
    <style:style style:name="P929" style:family="paragraph" style:parent-style-name="_30_0_5f_TEXTO_5f_TABLA_5f_GUIÓN" style:list-style-name="WWNum15">
      <style:paragraph-properties fo:text-align="start" style:justify-single-word="false"/>
      <style:text-properties style:use-window-font-color="true" style:font-name="Times New Roman" fo:font-size="12pt" fo:letter-spacing="0.007cm" officeooo:paragraph-rsid="0011f65c" style:font-size-asian="12pt" style:font-name-complex="Times New Roman2" style:font-size-complex="12pt"/>
    </style:style>
    <style:style style:name="P930" style:family="paragraph" style:parent-style-name="_30_0_5f_TEXTO_5f_TABLA_5f_GUIÓN" style:list-style-name="WWNum15">
      <style:paragraph-properties fo:text-align="start" style:justify-single-word="false"/>
      <style:text-properties fo:font-size="12pt" officeooo:paragraph-rsid="0011f65c" style:font-size-asian="12pt" style:font-size-complex="12pt"/>
    </style:style>
    <style:style style:name="P931" style:family="paragraph" style:parent-style-name="_30_0_5f_TEXTO_5f_TABLA_5f_GUIÓN" style:list-style-name="WWNum15">
      <style:paragraph-properties fo:margin-top="0.199cm" fo:margin-bottom="0.212cm" loext:contextual-spacing="false" fo:text-align="start" style:justify-single-word="false"/>
      <style:text-properties style:use-window-font-color="true" style:font-name="Times New Roman" fo:font-size="12pt" officeooo:paragraph-rsid="0011f65c" style:font-size-asian="12pt" style:font-name-complex="Times New Roman2" style:font-size-complex="12pt"/>
    </style:style>
    <style:style style:name="P932" style:family="paragraph" style:parent-style-name="_30_0_5f_TEXTO_5f_TABLA_5f_GUIÓN" style:list-style-name="WWNum16">
      <style:paragraph-properties fo:margin-left="0.349cm" fo:margin-right="0cm" fo:text-indent="-0.349cm" style:auto-text-indent="false"/>
      <style:text-properties fo:font-size="12pt" officeooo:paragraph-rsid="0011f65c" style:font-size-asian="12pt" style:font-size-complex="12pt"/>
    </style:style>
    <style:style style:name="P933" style:family="paragraph" style:parent-style-name="_30_0_5f_TEXTO_5f_TABLA_5f_GUIÓN" style:list-style-name="WWNum17">
      <style:paragraph-properties fo:margin-left="0.349cm" fo:margin-right="0cm" fo:text-indent="-0.349cm" style:auto-text-indent="false"/>
      <style:text-properties fo:font-size="12pt" officeooo:paragraph-rsid="0011f65c" style:font-size-asian="12pt" style:font-size-complex="12pt"/>
    </style:style>
    <style:style style:name="P934" style:family="paragraph" style:parent-style-name="_30_0_5f_TEXTO_5f_TABLA_5f_GUIÓN" style:list-style-name="WWNum16">
      <style:paragraph-properties fo:margin-left="0.349cm" fo:margin-right="0cm" fo:text-indent="-0.349cm" style:auto-text-indent="false"/>
      <style:text-properties style:use-window-font-color="true" style:font-name="Times New Roman" fo:font-size="12pt" officeooo:paragraph-rsid="0011f65c" style:font-size-asian="12pt" style:font-name-complex="Times New Roman2" style:font-size-complex="12pt"/>
    </style:style>
    <style:style style:name="P935" style:family="paragraph" style:parent-style-name="_30_0_5f_TEXTO_5f_TABLA_5f_GUIÓN" style:list-style-name="WWNum17">
      <style:paragraph-properties fo:margin-left="0.349cm" fo:margin-right="0cm" fo:text-indent="-0.349cm" style:auto-text-indent="false"/>
      <style:text-properties style:use-window-font-color="true" style:font-name="Times New Roman" fo:font-size="12pt" officeooo:paragraph-rsid="0011f65c" style:font-size-asian="12pt" style:font-name-complex="Times New Roman2" style:font-size-complex="12pt"/>
    </style:style>
    <style:style style:name="P936" style:family="paragraph" style:parent-style-name="_30_0_5f_TEXTO_5f_TABLA_5f_GUIÓN" style:list-style-name="WWNum16">
      <style:paragraph-properties fo:margin-left="0.349cm" fo:margin-right="0cm" fo:margin-top="0.199cm" fo:margin-bottom="0.423cm" loext:contextual-spacing="false" fo:text-indent="-0.349cm" style:auto-text-indent="false"/>
      <style:text-properties fo:font-size="12pt" officeooo:paragraph-rsid="0011f65c" style:font-size-asian="12pt" style:font-size-complex="12pt"/>
    </style:style>
    <style:style style:name="P937" style:family="paragraph" style:parent-style-name="_30_0_5f_TEXTO_5f_U" style:list-style-name="WWNum18">
      <style:paragraph-properties fo:margin-top="0.199cm" fo:margin-bottom="0cm" loext:contextual-spacing="false"/>
      <style:text-properties style:use-window-font-color="true" style:font-name="Times New Roman" fo:font-size="12pt" officeooo:paragraph-rsid="0011f65c" style:font-size-asian="12pt" style:font-name-complex="Times New Roman2" style:font-size-complex="12pt"/>
    </style:style>
    <style:style style:name="P938" style:family="paragraph" style:parent-style-name="_30_0_5f_numeración_5f_tabla" style:list-style-name="WWNum20">
      <style:text-properties style:font-name="Times New Roman" fo:font-size="12pt" officeooo:paragraph-rsid="0011f65c" style:font-size-asian="12pt" style:font-size-complex="12pt"/>
    </style:style>
    <style:style style:name="P939" style:family="paragraph" style:parent-style-name="_30_0_5f_numeración_5f_tabla" style:list-style-name="WWNum20">
      <style:paragraph-properties fo:margin-top="0.199cm" fo:margin-bottom="0cm" loext:contextual-spacing="false"/>
      <style:text-properties style:font-name="Times New Roman" fo:font-size="12pt" officeooo:paragraph-rsid="0011f65c" style:font-size-asian="12pt" style:font-size-complex="12pt"/>
    </style:style>
    <style:style style:name="P940" style:family="paragraph" style:parent-style-name="Cuadrícula_20_media_20_1_20_-_20_Énfasis_20_21" style:list-style-name="WW8Num84">
      <style:paragraph-properties fo:text-align="justify" style:justify-single-word="false"/>
      <style:text-properties style:font-name="Liberation Serif1" fo:font-size="12pt" officeooo:paragraph-rsid="0011f65c" style:font-size-asian="12pt" style:font-size-complex="12pt"/>
    </style:style>
    <style:style style:name="P941" style:family="paragraph" style:parent-style-name="Cuadrícula_20_media_20_1_20_-_20_Énfasis_20_21" style:list-style-name="WW8Num7">
      <style:paragraph-properties fo:margin-top="0.794cm" fo:margin-bottom="0cm" loext:contextual-spacing="true" style:line-height-at-least="0.508cm" fo:text-align="justify" style:justify-single-word="false"/>
      <style:text-properties style:font-name="Liberation Serif1" fo:font-size="12pt" officeooo:paragraph-rsid="0011f65c" style:font-size-asian="12pt" style:font-size-complex="12pt"/>
    </style:style>
    <style:style style:name="P942" style:family="paragraph" style:parent-style-name="Cuadrícula_20_media_20_1_20_-_20_Énfasis_20_21" style:list-style-name="">
      <style:paragraph-properties fo:margin-top="0.794cm" fo:margin-bottom="0cm" loext:contextual-spacing="true" style:line-height-at-least="0.508cm" fo:text-align="justify" style:justify-single-word="false"/>
      <style:text-properties fo:color="#333333" style:font-name="Liberation Serif1" fo:font-size="12pt" fo:letter-spacing="normal" officeooo:paragraph-rsid="0011f65c" style:font-size-asian="12pt" style:font-name-complex="Calibri" style:font-size-complex="12pt" style:font-weight-complex="bold"/>
    </style:style>
    <style:style style:name="P943" style:family="paragraph" style:parent-style-name="Cuadrícula_20_media_20_1_20_-_20_Énfasis_20_21" style:list-style-name="">
      <style:paragraph-properties fo:margin-left="0cm" fo:margin-right="0cm" fo:margin-top="0.794cm" fo:margin-bottom="0cm" loext:contextual-spacing="true" style:line-height-at-least="0.508cm" fo:text-align="justify" style:justify-single-word="false" fo:text-indent="0cm" style:auto-text-indent="false"/>
      <style:text-properties fo:color="#333333" style:font-name="Liberation Serif1" fo:font-size="12pt" fo:letter-spacing="normal" officeooo:paragraph-rsid="0011f65c" style:font-size-asian="12pt" style:font-name-complex="Calibri" style:font-size-complex="12pt" style:font-weight-complex="bold"/>
    </style:style>
    <style:style style:name="P944" style:family="paragraph" style:parent-style-name="Cuadrícula_20_media_20_1_20_-_20_Énfasis_20_21" style:list-style-name="">
      <style:paragraph-properties fo:margin-left="0.635cm" fo:margin-right="0cm" fo:margin-top="0.794cm" fo:margin-bottom="0cm" loext:contextual-spacing="true" style:line-height-at-least="0.508cm" fo:text-align="justify" style:justify-single-word="false" fo:text-indent="0cm" style:auto-text-indent="false"/>
      <style:text-properties fo:color="#333333" style:font-name="Liberation Serif1" fo:font-size="12pt" fo:letter-spacing="normal" officeooo:paragraph-rsid="0011f65c" style:font-size-asian="12pt" style:font-name-complex="Calibri" style:font-size-complex="12pt" style:font-weight-complex="bold"/>
    </style:style>
    <style:style style:name="P945" style:family="paragraph" style:parent-style-name="Cuadrícula_20_media_20_1_20_-_20_Énfasis_20_21" style:list-style-name="">
      <style:paragraph-properties fo:margin-left="0.635cm" fo:margin-right="0cm" fo:margin-top="0.794cm" fo:margin-bottom="0cm" loext:contextual-spacing="true" style:line-height-at-least="0.508cm" fo:text-align="justify" style:justify-single-word="false" fo:text-indent="0cm" style:auto-text-indent="false"/>
      <style:text-properties fo:color="#333333" style:font-name="Liberation Serif1" fo:font-size="12pt" fo:letter-spacing="normal" fo:language="en" fo:country="US" fo:font-style="italic" fo:font-weight="bold" officeooo:paragraph-rsid="0011f65c" style:font-size-asian="12pt" style:font-style-asian="italic" style:font-weight-asian="bold" style:font-name-complex="Calibri" style:font-size-complex="12pt" style:font-weight-complex="bold"/>
    </style:style>
    <style:style style:name="P946" style:family="paragraph" style:parent-style-name="Cuerpo_20_del_20_texto" style:list-style-name="WW8Num122">
      <loext:graphic-properties draw:fill="none" draw:fill-color="#ffffff"/>
      <style:paragraph-properties fo:margin-left="0cm" fo:margin-right="0.6cm" fo:margin-top="0cm" fo:margin-bottom="0cm" loext:contextual-spacing="false" fo:line-height="100%" fo:text-align="justify"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47" style:family="paragraph" style:parent-style-name="Cuerpo_20_del_20_texto" style:list-style-name="WW8Num122">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48" style:family="paragraph" style:parent-style-name="Cuerpo_20_del_20_texto" style:list-style-name="WW8Num66">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49" style:family="paragraph" style:parent-style-name="Cuerpo_20_del_20_texto" style:list-style-name="WW8Num66">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305cm"/>
        </style:tab-stops>
      </style:paragraph-properties>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0" style:family="paragraph" style:parent-style-name="Cuerpo_20_del_20_texto" style:list-style-name="WW8Num66">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288cm"/>
        </style:tab-stops>
      </style:paragraph-properties>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1" style:family="paragraph" style:parent-style-name="Cuerpo_20_del_20_texto" style:list-style-name="WW8Num124">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2" style:family="paragraph" style:parent-style-name="Cuerpo_20_del_20_texto" style:list-style-name="WW8Num15">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3" style:family="paragraph" style:parent-style-name="Cuerpo_20_del_20_texto" style:list-style-name="WW8Num96">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4" style:family="paragraph" style:parent-style-name="Cuerpo_20_del_20_texto" style:list-style-name="WW8Num66">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0.728cm"/>
        </style:tab-stops>
      </style:paragraph-properties>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5" style:family="paragraph" style:parent-style-name="Cuerpo_20_del_20_texto" style:list-style-name="WW8Num66">
      <loext:graphic-properties draw:fill="none" draw:fill-color="#ffffff"/>
      <style:paragraph-properties fo:margin-left="0cm" fo:margin-right="0cm" fo:margin-top="0cm" fo:margin-bottom="0cm" loext:contextual-spacing="false" fo:line-height="100%" fo:text-align="start" style:justify-single-word="false" fo:text-indent="0cm" style:auto-text-indent="false" fo:background-color="transparent">
        <style:tab-stops>
          <style:tab-stop style:position="0.737cm"/>
        </style:tab-stops>
      </style:paragraph-properties>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6" style:family="paragraph" style:parent-style-name="Cuerpo_20_del_20_texto" style:list-style-name="WW8Num122">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Liberation Serif1" fo:font-size="12pt" officeooo:paragraph-rsid="0011f65c" style:font-size-asian="12pt" style:font-size-complex="12pt"/>
    </style:style>
    <style:style style:name="P957" style:family="paragraph" style:parent-style-name="Cuerpo_20_del_20_texto" style:list-style-name="WW8Num122">
      <loext:graphic-properties draw:fill="none" draw:fill-color="#ffffff"/>
      <style:paragraph-properties fo:margin-left="0cm" fo:margin-right="1.588cm" fo:margin-top="0cm" fo:margin-bottom="0cm" loext:contextual-spacing="false" fo:line-height="100%" fo:text-align="start" style:justify-single-word="false" fo:text-indent="0cm" style:auto-text-indent="false" fo:background-color="transparent"/>
      <style:text-properties style:font-name="Liberation Serif1" fo:font-size="12pt" officeooo:paragraph-rsid="0011f65c" style:font-size-asian="12pt" style:font-size-complex="12pt"/>
    </style:style>
    <style:style style:name="P958" style:family="paragraph" style:parent-style-name="Cuerpo_20_del_20_texto" style:list-style-name="WW8Num124">
      <loext:graphic-properties draw:fill="none" draw:fill-color="#ffffff"/>
      <style:paragraph-properties fo:margin-left="0cm" fo:margin-right="0.529cm" fo:margin-top="0cm" fo:margin-bottom="0cm" loext:contextual-spacing="false" fo:line-height="100%" fo:text-align="start"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59" style:family="paragraph" style:parent-style-name="Cuerpo_20_del_20_texto" style:list-style-name="WW8Num124">
      <loext:graphic-properties draw:fill="none" draw:fill-color="#ffffff"/>
      <style:paragraph-properties fo:margin-left="0cm" fo:margin-right="1.27cm" fo:margin-top="0cm" fo:margin-bottom="0cm" loext:contextual-spacing="false" fo:line-height="100%" fo:text-align="justify" style:justify-single-word="false" fo:text-indent="0cm" style:auto-text-indent="false" fo:background-color="transparent"/>
      <style:text-properties fo:color="#000000" style:font-name="Liberation Serif1" fo:font-size="12pt" fo:language="es" fo:country="ES" officeooo:paragraph-rsid="0011f65c" style:font-size-asian="12pt" style:language-asian="es" style:country-asian="ES" style:font-name-complex="Calibri" style:font-size-complex="12pt"/>
    </style:style>
    <style:style style:name="P960" style:family="paragraph" style:parent-style-name="Cuerpo_20_del_20_texto" style:list-style-name="WW8Num62">
      <loext:graphic-properties draw:fill="none" draw:fill-color="#ffffff"/>
      <style:paragraph-properties fo:margin-top="0cm" fo:margin-bottom="0cm" loext:contextual-spacing="false" fo:line-height="100%" fo:text-align="justify" style:justify-single-word="false" fo:background-color="transparent"/>
      <style:text-properties fo:color="#000000" style:font-name="Liberation Serif1" fo:font-size="12pt" fo:language="es" fo:country="ES" officeooo:paragraph-rsid="0011f65c" style:font-size-asian="12pt" style:language-asian="es" style:country-asian="ES" style:font-name-complex="Arial" style:font-size-complex="12pt"/>
    </style:style>
    <style:style style:name="P961" style:family="paragraph" style:parent-style-name="Cuerpo_20_del_20_texto" style:list-style-name="WW8Num13">
      <loext:graphic-properties draw:fill="none" draw:fill-color="#ffffff"/>
      <style:paragraph-properties fo:margin-top="0cm" fo:margin-bottom="0cm" loext:contextual-spacing="false" fo:line-height="100%" fo:text-align="justify" style:justify-single-word="false" fo:background-color="transparent"/>
      <style:text-properties fo:color="#000000" style:font-name="Liberation Serif1" fo:font-size="12pt" fo:language="es" fo:country="ES" officeooo:paragraph-rsid="0011f65c" style:font-size-asian="12pt" style:language-asian="es" style:country-asian="ES" style:font-name-complex="Arial" style:font-size-complex="12pt"/>
    </style:style>
    <style:style style:name="P962" style:family="paragraph" style:parent-style-name="Cuerpo_20_del_20_texto" style:list-style-name="WW8Num15">
      <loext:graphic-properties draw:fill="none" draw:fill-color="#ffffff"/>
      <style:paragraph-properties fo:margin-top="0cm" fo:margin-bottom="0cm" loext:contextual-spacing="false" fo:line-height="100%" fo:text-align="start" style:justify-single-word="false" fo:background-color="transparent"/>
      <style:text-properties fo:color="#000000" style:font-name="Liberation Serif1" fo:font-size="12pt" fo:language="es" fo:country="ES" officeooo:paragraph-rsid="0011f65c" style:font-size-asian="12pt" style:language-asian="es" style:country-asian="ES" style:font-name-complex="Arial" style:font-size-complex="12pt"/>
    </style:style>
    <style:style style:name="P963" style:family="paragraph" style:parent-style-name="Cuerpo_20_del_20_texto" style:list-style-name="WW8Num62">
      <loext:graphic-properties draw:fill="none" draw:fill-color="#ffffff"/>
      <style:paragraph-properties fo:margin-left="0.635cm" fo:margin-right="0.071cm" fo:margin-top="0cm" fo:margin-bottom="0cm" loext:contextual-spacing="false" fo:line-height="100%" fo:text-align="justify" style:justify-single-word="false" fo:text-indent="-0.635cm" style:auto-text-indent="false" fo:background-color="transparent"/>
      <style:text-properties fo:color="#000000" style:font-name="Liberation Serif1" fo:font-size="12pt" fo:language="es" fo:country="ES" officeooo:paragraph-rsid="0011f65c" style:font-size-asian="12pt" style:language-asian="es" style:country-asian="ES" style:font-name-complex="Arial" style:font-size-complex="12pt"/>
    </style:style>
    <style:style style:name="P964" style:family="paragraph" style:parent-style-name="Cuerpo_20_del_20_texto" style:list-style-name="WW8Num39">
      <loext:graphic-properties draw:fill="none" draw:fill-color="#ffffff"/>
      <style:paragraph-properties fo:margin-left="0.635cm" fo:margin-right="0.071cm" fo:margin-top="0cm" fo:margin-bottom="0cm" loext:contextual-spacing="false" fo:line-height="100%" fo:text-align="justify" style:justify-single-word="false" fo:text-indent="-0.635cm" style:auto-text-indent="false" fo:background-color="transparent"/>
      <style:text-properties fo:color="#000000" style:font-name="Liberation Serif1" fo:font-size="12pt" fo:language="es" fo:country="ES" officeooo:paragraph-rsid="0011f65c" style:font-size-asian="12pt" style:language-asian="es" style:country-asian="ES" style:font-name-complex="Arial" style:font-size-complex="12pt"/>
    </style:style>
    <style:style style:name="P965" style:family="paragraph" style:parent-style-name="Cuerpo_20_del_20_texto" style:list-style-name="WW8Num62">
      <loext:graphic-properties draw:fill="none" draw:fill-color="#ffffff"/>
      <style:paragraph-properties fo:margin-left="0.635cm" fo:margin-right="0.071cm" fo:margin-top="0cm" fo:margin-bottom="0cm" loext:contextual-spacing="false" fo:line-height="100%" fo:text-align="justify" style:justify-single-word="false" fo:text-indent="-0.635cm" style:auto-text-indent="false" fo:background-color="transparent"/>
      <style:text-properties fo:color="#000000" style:font-name="Liberation Serif1" fo:font-size="12pt" fo:language="es" fo:country="ES" officeooo:paragraph-rsid="0011f65c" style:font-size-asian="12pt" style:language-asian="es" style:country-asian="ES" style:font-size-complex="12pt"/>
    </style:style>
    <style:style style:name="P966" style:family="paragraph" style:parent-style-name="Cuerpo_20_del_20_texto" style:list-style-name="WW8Num39">
      <loext:graphic-properties draw:fill="none" draw:fill-color="#ffffff"/>
      <style:paragraph-properties fo:margin-left="0.635cm" fo:margin-right="0.071cm" fo:margin-top="0cm" fo:margin-bottom="0cm" loext:contextual-spacing="false" fo:line-height="100%" fo:text-align="justify" style:justify-single-word="false" fo:text-indent="-0.635cm" style:auto-text-indent="false" fo:background-color="transparent"/>
      <style:text-properties fo:color="#000000" style:font-name="Liberation Serif1" fo:font-size="12pt" fo:language="es" fo:country="ES" officeooo:paragraph-rsid="0011f65c" style:font-size-asian="12pt" style:language-asian="es" style:country-asian="ES" style:font-size-complex="12pt"/>
    </style:style>
    <style:style style:name="P967" style:family="paragraph" style:parent-style-name="Cuerpo_20_del_20_texto" style:list-style-name="WW8Num13">
      <loext:graphic-properties draw:fill="none" draw:fill-color="#ffffff"/>
      <style:paragraph-properties fo:margin-left="0.635cm" fo:margin-right="0.247cm" fo:margin-top="0cm" fo:margin-bottom="0cm" loext:contextual-spacing="false" fo:line-height="100%" fo:text-align="justify" style:justify-single-word="false" fo:text-indent="-0.635cm" style:auto-text-indent="false" fo:background-color="transparent"/>
      <style:text-properties fo:color="#000000" style:font-name="Liberation Serif1" fo:font-size="12pt" fo:language="es" fo:country="ES" officeooo:paragraph-rsid="0011f65c" style:font-size-asian="12pt" style:language-asian="es" style:country-asian="ES" style:font-name-complex="Arial" style:font-size-complex="12pt"/>
    </style:style>
    <style:style style:name="P968" style:family="paragraph" style:parent-style-name="Default">
      <style:paragraph-properties fo:margin-left="0cm" fo:margin-right="1.173cm" fo:line-height="115%" fo:text-align="justify" style:justify-single-word="false" fo:text-indent="0.614cm" style:auto-text-indent="false"/>
      <style:text-properties style:font-name="Liberation Serif1" fo:font-size="12pt" fo:font-style="normal" fo:font-weight="normal" officeooo:paragraph-rsid="0011f65c" style:font-size-asian="12pt" style:font-style-asian="normal" style:font-weight-asian="normal" style:font-name-complex="Times New Roman2" style:font-size-complex="12pt" style:font-style-complex="normal" style:font-weight-complex="normal"/>
    </style:style>
    <style:style style:name="P969" style:family="paragraph" style:parent-style-name="Default" style:list-style-name="WW8Num78">
      <style:paragraph-properties fo:line-height="115%" fo:text-align="justify" style:justify-single-word="false"/>
      <style:text-properties fo:color="#000000" style:font-name="Liberation Serif1" fo:font-size="12pt" officeooo:paragraph-rsid="0011f65c" style:font-size-asian="12pt" style:font-name-complex="Calibri" style:font-size-complex="12pt"/>
    </style:style>
    <style:style style:name="P970" style:family="paragraph" style:parent-style-name="Default" style:list-style-name="WW8Num63">
      <style:paragraph-properties fo:line-height="115%" fo:text-align="justify" style:justify-single-word="false"/>
      <style:text-properties fo:color="#000000" style:font-name="Liberation Serif1" fo:font-size="12pt" officeooo:paragraph-rsid="0011f65c" style:font-size-asian="12pt" style:font-name-complex="Calibri" style:font-size-complex="12pt"/>
    </style:style>
    <style:style style:name="P971" style:family="paragraph" style:parent-style-name="Default" style:list-style-name="WW8Num27">
      <style:paragraph-properties fo:line-height="115%" fo:text-align="justify" style:justify-single-word="false"/>
      <style:text-properties fo:color="#000000" style:font-name="Liberation Serif1" fo:font-size="12pt" officeooo:paragraph-rsid="0011f65c" style:font-size-asian="12pt" style:font-name-complex="Calibri" style:font-size-complex="12pt"/>
    </style:style>
    <style:style style:name="P972" style:family="paragraph" style:parent-style-name="Default" style:list-style-name="WW8Num23">
      <style:paragraph-properties fo:line-height="115%" fo:text-align="justify" style:justify-single-word="false"/>
      <style:text-properties fo:color="#000000" style:font-name="Liberation Serif1" fo:font-size="12pt" officeooo:paragraph-rsid="0011f65c" style:font-size-asian="12pt" style:font-name-complex="Calibri" style:font-size-complex="12pt"/>
    </style:style>
    <style:style style:name="P973" style:family="paragraph" style:parent-style-name="Default" style:list-style-name="WW8Num88">
      <style:paragraph-properties fo:line-height="115%" fo:text-align="justify" style:justify-single-word="false"/>
      <style:text-properties fo:color="#000000" style:font-name="Liberation Serif1" fo:font-size="12pt" officeooo:paragraph-rsid="0011f65c" style:font-size-asian="12pt" style:font-name-complex="Calibri" style:font-size-complex="12pt"/>
    </style:style>
    <style:style style:name="P974" style:family="paragraph" style:parent-style-name="Default" style:list-style-name="WW8Num29">
      <style:paragraph-properties fo:margin-left="3.034cm" fo:margin-right="0cm" fo:line-height="115%" fo:text-align="justify" style:justify-single-word="false" fo:text-indent="-0.635cm" style:auto-text-indent="false"/>
      <style:text-properties fo:color="#000000" style:font-name="Liberation Serif1" fo:font-size="12pt" officeooo:paragraph-rsid="0011f65c" style:font-size-asian="12pt" style:font-name-complex="Calibri" style:font-size-complex="12pt"/>
    </style:style>
    <style:style style:name="P975" style:family="paragraph" style:parent-style-name="Default" style:list-style-name="WW8Num63">
      <style:paragraph-properties fo:margin-left="1.259cm" fo:margin-right="0cm" fo:line-height="115%" fo:text-align="justify" style:justify-single-word="false" fo:text-indent="-0.63cm" style:auto-text-indent="false"/>
      <style:text-properties fo:color="#000000" style:font-name="Liberation Serif1" fo:font-size="12pt" officeooo:paragraph-rsid="0011f65c" style:font-size-asian="12pt" style:font-name-complex="Calibri" style:font-size-complex="12pt"/>
    </style:style>
    <style:style style:name="P976" style:family="paragraph" style:parent-style-name="Estilo_20_0" style:list-style-name="WWNum19">
      <style:paragraph-properties fo:margin-top="0cm" fo:margin-bottom="0cm" loext:contextual-spacing="false" fo:line-height="100%" fo:text-align="end" style:justify-single-word="false"/>
      <style:text-properties fo:text-transform="uppercase" style:font-name="Times New Roman" fo:font-size="10pt" style:text-underline-style="none" fo:font-weight="normal" officeooo:paragraph-rsid="003333a3" style:font-size-asian="10pt" style:font-weight-asian="normal" style:font-size-complex="10pt" style:font-weight-complex="normal"/>
    </style:style>
    <style:style style:name="P977" style:family="paragraph" style:parent-style-name="Estilo_20_0" style:list-style-name="WWNum8">
      <style:paragraph-properties fo:margin-left="0.601cm" fo:margin-right="0.101cm" fo:margin-top="0.106cm" fo:margin-bottom="0.106cm" loext:contextual-spacing="false" fo:text-indent="-0.501cm" style:auto-text-indent="false"/>
      <style:text-properties style:font-name="Times New Roman" fo:font-size="12pt" fo:language="es" fo:country="ES" officeooo:paragraph-rsid="0011f65c" style:font-size-asian="12pt" style:font-size-complex="12pt"/>
    </style:style>
    <style:style style:name="P978" style:family="paragraph" style:parent-style-name="Estilo_20_0" style:list-style-name="WWNum10">
      <style:paragraph-properties fo:margin-left="0.3cm" fo:margin-right="0cm" fo:margin-top="0.199cm" fo:margin-bottom="0.106cm" loext:contextual-spacing="false" fo:text-align="start" style:justify-single-word="false" fo:text-indent="-0.3cm" style:auto-text-indent="false"/>
      <style:text-properties style:font-name="Times New Roman" fo:font-size="12pt" fo:language="es" fo:country="ES" officeooo:paragraph-rsid="0011f65c" style:font-size-asian="12pt" style:font-size-complex="12pt"/>
    </style:style>
    <style:style style:name="P979" style:family="paragraph" style:parent-style-name="Estilo_20_0" style:list-style-name="WWNum11">
      <style:paragraph-properties fo:margin-left="0.3cm" fo:margin-right="0cm" fo:margin-top="0.199cm" fo:margin-bottom="0.106cm" loext:contextual-spacing="false" fo:text-align="start" style:justify-single-word="false" fo:text-indent="-0.3cm" style:auto-text-indent="false"/>
      <style:text-properties style:font-name="Times New Roman" fo:font-size="12pt" fo:language="es" fo:country="ES" officeooo:paragraph-rsid="0011f65c" style:font-size-asian="12pt" style:font-size-complex="12pt"/>
    </style:style>
    <style:style style:name="P980" style:family="paragraph" style:parent-style-name="Estilo_20_0" style:list-style-name="WWNum12">
      <style:paragraph-properties fo:margin-left="0.3cm" fo:margin-right="0cm" fo:margin-top="0.199cm" fo:margin-bottom="0.106cm" loext:contextual-spacing="false" fo:text-align="start" style:justify-single-word="false" fo:text-indent="-0.3cm" style:auto-text-indent="false"/>
      <style:text-properties style:font-name="Times New Roman" fo:font-size="12pt" fo:language="es" fo:country="ES" officeooo:paragraph-rsid="0011f65c" style:font-size-asian="12pt" style:font-size-complex="12pt"/>
    </style:style>
    <style:style style:name="P981" style:family="paragraph" style:parent-style-name="Estilo_20_0" style:list-style-name="WWNum13">
      <style:paragraph-properties fo:margin-left="0.3cm" fo:margin-right="0cm" fo:margin-top="0.199cm" fo:margin-bottom="0.106cm" loext:contextual-spacing="false" fo:text-align="start" style:justify-single-word="false" fo:text-indent="-0.3cm" style:auto-text-indent="false"/>
      <style:text-properties style:font-name="Times New Roman" fo:font-size="12pt" fo:language="es" fo:country="ES" officeooo:paragraph-rsid="0011f65c" style:font-size-asian="12pt" style:font-size-complex="12pt"/>
    </style:style>
    <style:style style:name="P982" style:family="paragraph" style:parent-style-name="Estilo_20_0" style:list-style-name="WWNum14">
      <style:paragraph-properties fo:margin-left="0.3cm" fo:margin-right="0cm" fo:margin-top="0cm" fo:margin-bottom="0cm" loext:contextual-spacing="false" fo:text-align="start" style:justify-single-word="false" fo:text-indent="-0.3cm" style:auto-text-indent="false"/>
      <style:text-properties style:font-name="Times New Roman" fo:font-size="12pt" officeooo:paragraph-rsid="0011f65c" style:font-size-asian="12pt" style:font-size-complex="12pt"/>
    </style:style>
    <style:style style:name="P983" style:family="paragraph" style:parent-style-name="Estilo_20_0" style:list-style-name="WWNum14">
      <style:paragraph-properties fo:margin-left="0.3cm" fo:margin-right="0cm" fo:margin-top="0cm" fo:margin-bottom="0cm" loext:contextual-spacing="false" fo:text-align="start" style:justify-single-word="false" fo:text-indent="-0.3cm" style:auto-text-indent="false"/>
      <style:text-properties style:font-name="Times New Roman" fo:font-size="12pt" officeooo:paragraph-rsid="0011f65c" style:font-size-asian="12pt" style:rfc-language-tag-asian="es-ES-u-co-trad" style:language-asian="es" style:country-asian="ES" style:font-size-complex="12pt"/>
    </style:style>
    <style:style style:name="P984" style:family="paragraph" style:parent-style-name="Estilo_20_0" style:list-style-name="WWNum19">
      <style:paragraph-properties fo:margin-top="0.423cm" fo:margin-bottom="0cm" loext:contextual-spacing="false"/>
      <style:text-properties fo:text-transform="uppercase" style:font-name="Times New Roman" fo:font-size="12pt" style:text-underline-style="solid" style:text-underline-width="auto" style:text-underline-color="font-color" fo:font-weight="bold" officeooo:paragraph-rsid="0011f65c" style:font-size-asian="12pt" style:font-weight-asian="bold" style:font-size-complex="12pt"/>
    </style:style>
    <style:style style:name="P985" style:family="paragraph" style:parent-style-name="Estilo_20_0" style:list-style-name="WWNum5">
      <style:paragraph-properties fo:margin-left="0.349cm" fo:margin-right="0cm" fo:margin-top="0.199cm" fo:margin-bottom="0.106cm" loext:contextual-spacing="false" fo:text-indent="-0.349cm" style:auto-text-indent="false"/>
      <style:text-properties fo:font-size="12pt" officeooo:paragraph-rsid="0011f65c" style:font-size-asian="12pt" style:font-size-complex="12pt"/>
    </style:style>
    <style:style style:name="P986" style:family="paragraph" style:parent-style-name="Heading_20_1">
      <style:paragraph-properties fo:margin-left="0cm" fo:margin-right="0cm" fo:margin-top="0cm" fo:margin-bottom="0cm" loext:contextual-spacing="false" fo:text-align="end" style:justify-single-word="false" fo:text-indent="0cm" style:auto-text-indent="false">
        <style:tab-stops>
          <style:tab-stop style:position="1.251cm"/>
        </style:tab-stops>
      </style:paragraph-properties>
      <style:text-properties fo:font-size="10pt" style:text-underline-style="none" fo:font-weight="normal" officeooo:paragraph-rsid="00320104" style:font-size-asian="10pt" style:font-weight-asian="normal" style:font-name-complex="Times New Roman2" style:font-size-complex="10pt" style:font-weight-complex="normal"/>
    </style:style>
    <style:style style:name="P987" style:family="paragraph" style:parent-style-name="Heading_20_1">
      <style:paragraph-properties fo:margin-left="0cm" fo:margin-right="0cm" fo:margin-top="0.199cm" fo:margin-bottom="0.106cm" loext:contextual-spacing="false" fo:text-align="justify" style:justify-single-word="false" fo:text-indent="0cm" style:auto-text-indent="false">
        <style:tab-stops>
          <style:tab-stop style:position="1.251cm"/>
        </style:tab-stops>
      </style:paragraph-properties>
      <style:text-properties fo:font-size="12pt" style:text-underline-style="none" officeooo:paragraph-rsid="0011f65c" style:font-size-asian="12pt" style:font-name-complex="Times New Roman2" style:font-size-complex="12pt"/>
    </style:style>
    <style:style style:name="P988" style:family="paragraph" style:parent-style-name="Heading_20_1">
      <style:paragraph-properties fo:margin-left="0.626cm" fo:margin-right="0.342cm" fo:text-align="end" style:justify-single-word="false" fo:text-indent="-0.018cm" style:auto-text-indent="false"/>
      <style:text-properties style:font-name="Liberation Serif" fo:font-size="10pt" fo:font-weight="normal" officeooo:paragraph-rsid="003512e2" style:font-size-asian="10pt" style:font-weight-asian="normal" style:font-size-complex="10pt" style:font-weight-complex="normal"/>
    </style:style>
    <style:style style:name="P989" style:family="paragraph" style:parent-style-name="Heading_20_1">
      <style:paragraph-properties fo:margin-left="0.626cm" fo:margin-right="0.342cm" fo:text-align="justify" style:justify-single-word="false" fo:text-indent="-0.018cm" style:auto-text-indent="false"/>
      <style:text-properties fo:font-size="12pt" officeooo:paragraph-rsid="0011f65c" style:font-size-asian="12pt" style:font-size-complex="12pt"/>
    </style:style>
    <style:style style:name="P990" style:family="paragraph" style:parent-style-name="Heading_20_1">
      <style:paragraph-properties fo:margin-left="1cm" fo:margin-right="0.342cm" fo:margin-top="0cm" fo:margin-bottom="0cm" loext:contextual-spacing="false" fo:line-height="100%" fo:text-align="justify" style:justify-single-word="false" fo:text-indent="0cm" style:auto-text-indent="false">
        <style:tab-stops>
          <style:tab-stop style:position="2.092cm" style:type="center"/>
          <style:tab-stop style:position="18.528cm" style:type="right"/>
        </style:tab-stops>
      </style:paragraph-properties>
      <style:text-properties fo:text-transform="uppercase" fo:font-size="12pt" style:text-underline-style="solid" style:text-underline-width="auto" style:text-underline-color="font-color" fo:font-weight="bold" officeooo:paragraph-rsid="003512e2" style:font-size-asian="12pt" style:font-weight-asian="bold" style:font-name-complex="Times New Roman2" style:font-size-complex="12pt"/>
    </style:style>
    <style:style style:name="P991" style:family="paragraph" style:parent-style-name="Heading_20_1">
      <style:paragraph-properties fo:margin-left="1cm" fo:margin-right="0.342cm" fo:text-align="justify" style:justify-single-word="false" fo:text-indent="0cm" style:auto-text-indent="false">
        <style:tab-stops>
          <style:tab-stop style:position="2.092cm" style:type="center"/>
          <style:tab-stop style:position="18.528cm" style:type="right"/>
        </style:tab-stops>
      </style:paragraph-properties>
      <style:text-properties fo:font-size="12pt" officeooo:paragraph-rsid="0011f65c" style:font-size-asian="12pt" style:font-size-complex="12pt"/>
    </style:style>
    <style:style style:name="P992" style:family="paragraph" style:parent-style-name="Heading_20_1">
      <style:paragraph-properties fo:margin-left="1.817cm" fo:margin-right="0.342cm" fo:margin-top="0cm" fo:margin-bottom="0.176cm" loext:contextual-spacing="false" fo:line-height="100%" fo:text-align="start" style:justify-single-word="false" fo:text-indent="-0.018cm" style:auto-text-indent="false">
        <style:tab-stops>
          <style:tab-stop style:position="2.092cm" style:type="center"/>
          <style:tab-stop style:position="18.528cm" style:type="right"/>
        </style:tab-stops>
      </style:paragraph-properties>
      <style:text-properties fo:font-size="12pt" officeooo:paragraph-rsid="0036fb8d" style:font-size-asian="12pt" style:font-size-complex="12pt"/>
    </style:style>
    <style:style style:name="P993" style:family="paragraph" style:parent-style-name="Heading_20_1">
      <style:paragraph-properties fo:margin-left="1.817cm" fo:margin-right="0.342cm" fo:line-height="100%" fo:text-align="justify" style:justify-single-word="false" fo:text-indent="-0.018cm" style:auto-text-indent="false"/>
      <style:text-properties fo:font-size="12pt" officeooo:paragraph-rsid="0011f65c" style:font-size-asian="12pt" style:font-size-complex="12pt"/>
    </style:style>
    <style:style style:name="P994" style:family="paragraph" style:parent-style-name="Heading_20_1">
      <style:paragraph-properties fo:margin-left="1.817cm" fo:margin-right="0.342cm" fo:text-align="justify" style:justify-single-word="false" fo:text-indent="-0.018cm" style:auto-text-indent="false"/>
      <style:text-properties fo:font-size="12pt" officeooo:paragraph-rsid="0011f65c" style:font-size-asian="12pt" style:font-size-complex="12pt"/>
    </style:style>
    <style:style style:name="P995" style:family="paragraph" style:parent-style-name="Heading_20_1">
      <style:paragraph-properties fo:margin-left="0cm" fo:margin-right="0.342cm" fo:margin-top="0cm" fo:margin-bottom="0cm" loext:contextual-spacing="false" fo:line-height="100%" fo:text-align="justify" style:justify-single-word="false" fo:text-indent="0cm" style:auto-text-indent="false">
        <style:tab-stops>
          <style:tab-stop style:position="0.6cm" style:type="center"/>
          <style:tab-stop style:position="4.023cm" style:type="center"/>
        </style:tab-stops>
      </style:paragraph-properties>
      <style:text-properties fo:font-size="12pt" officeooo:paragraph-rsid="00374e80" style:font-size-asian="12pt" style:font-size-complex="12pt"/>
    </style:style>
    <style:style style:name="P996" style:family="paragraph" style:parent-style-name="Heading_20_1">
      <style:paragraph-properties fo:margin-left="0cm" fo:margin-right="0.342cm" fo:text-align="justify" style:justify-single-word="false" fo:text-indent="0cm" style:auto-text-indent="false">
        <style:tab-stops>
          <style:tab-stop style:position="0.6cm" style:type="center"/>
          <style:tab-stop style:position="4.352cm" style:type="center"/>
        </style:tab-stops>
      </style:paragraph-properties>
      <style:text-properties fo:font-size="12pt" officeooo:paragraph-rsid="0011f65c" style:font-size-asian="12pt" style:font-size-complex="12pt"/>
    </style:style>
    <style:style style:name="P997" style:family="paragraph" style:parent-style-name="Heading_20_1">
      <style:paragraph-properties fo:margin-left="0cm" fo:margin-right="0.342cm" fo:margin-top="0cm" fo:margin-bottom="0.704cm" loext:contextual-spacing="false" fo:text-align="justify" style:justify-single-word="false" fo:text-indent="0cm" style:auto-text-indent="false">
        <style:tab-stops>
          <style:tab-stop style:position="0.6cm" style:type="center"/>
          <style:tab-stop style:position="4.023cm" style:type="center"/>
        </style:tab-stops>
      </style:paragraph-properties>
      <style:text-properties fo:font-size="12pt" officeooo:paragraph-rsid="0011f65c" style:font-size-asian="12pt" style:font-size-complex="12pt"/>
    </style:style>
    <style:style style:name="P998" style:family="paragraph" style:parent-style-name="Heading_20_1">
      <style:paragraph-properties fo:margin-left="0.801cm" fo:margin-right="0cm" fo:margin-top="0.199cm" fo:margin-bottom="0.423cm" loext:contextual-spacing="false" fo:text-align="justify" style:justify-single-word="false" fo:text-indent="-0.801cm" style:auto-text-indent="false">
        <style:tab-stops>
          <style:tab-stop style:position="1.251cm"/>
        </style:tab-stops>
      </style:paragraph-properties>
      <style:text-properties fo:font-size="12pt" officeooo:paragraph-rsid="0011f65c" style:font-size-asian="12pt" style:font-size-complex="12pt"/>
    </style:style>
    <style:style style:name="P999" style:family="paragraph" style:parent-style-name="Heading_20_1">
      <style:paragraph-properties fo:margin-left="0.758cm" fo:margin-right="0.342cm" fo:margin-top="0cm" fo:margin-bottom="0.688cm" loext:contextual-spacing="false" fo:text-align="justify" style:justify-single-word="false" fo:text-indent="-0.018cm" style:auto-text-indent="false"/>
      <style:text-properties fo:font-size="12pt" officeooo:paragraph-rsid="0011f65c" style:font-size-asian="12pt" style:font-size-complex="12pt"/>
    </style:style>
    <style:style style:name="P1000" style:family="paragraph" style:parent-style-name="Heading_20_1">
      <style:paragraph-properties fo:margin-left="1.887cm" fo:margin-right="0.342cm" fo:margin-top="0cm" fo:margin-bottom="0.503cm" loext:contextual-spacing="false" fo:text-align="justify" style:justify-single-word="false" fo:text-indent="-0.018cm" style:auto-text-indent="false"/>
      <style:text-properties fo:font-size="12pt" officeooo:paragraph-rsid="0011f65c" style:font-size-asian="12pt" style:font-size-complex="12pt"/>
    </style:style>
    <style:style style:name="P1001" style:family="paragraph" style:parent-style-name="Heading_20_1">
      <style:paragraph-properties fo:margin-left="3.087cm" fo:margin-right="0.342cm" fo:text-align="justify" style:justify-single-word="false" fo:text-indent="-0.018cm" style:auto-text-indent="false"/>
      <style:text-properties fo:font-size="12pt" officeooo:paragraph-rsid="0011f65c" style:font-size-asian="12pt" style:font-size-complex="12pt"/>
    </style:style>
    <style:style style:name="P1002" style:family="paragraph" style:parent-style-name="Heading_20_1">
      <style:paragraph-properties fo:margin-left="2cm" fo:margin-right="0.342cm" fo:text-align="justify" style:justify-single-word="false" fo:text-indent="-0.018cm" style:auto-text-indent="false"/>
      <style:text-properties fo:font-size="12pt" officeooo:paragraph-rsid="0011f65c" style:font-size-asian="12pt" style:font-size-complex="12pt"/>
    </style:style>
    <style:style style:name="P1003" style:family="paragraph" style:parent-style-name="Heading_20_8">
      <style:paragraph-properties fo:line-height="115%" fo:text-align="justify" style:justify-single-word="false"/>
      <style:text-properties style:font-name="Liberation Serif1" fo:font-size="12pt" officeooo:paragraph-rsid="0011f65c" style:font-size-asian="12pt" style:font-size-complex="12pt"/>
    </style:style>
    <style:style style:name="P1004" style:family="paragraph" style:parent-style-name="Heading_20_8">
      <style:paragraph-properties fo:margin-left="0cm" fo:margin-right="0cm" fo:line-height="115%" fo:text-align="justify" style:justify-single-word="false" fo:text-indent="0.3cm" style:auto-text-indent="false"/>
      <style:text-properties style:font-name="Liberation Serif1" fo:font-size="12pt" officeooo:paragraph-rsid="0011f65c" style:font-size-asian="12pt" style:font-size-complex="12pt"/>
    </style:style>
    <style:style style:name="P1005" style:family="paragraph" style:parent-style-name="List_20_Paragraph" style:list-style-name="WWNum7">
      <style:paragraph-properties fo:margin-top="0.494cm" fo:margin-bottom="0.494cm" loext:contextual-spacing="true"/>
      <style:text-properties fo:font-size="12pt" fo:font-weight="bold" officeooo:paragraph-rsid="0011f65c" style:font-name-asian="Times New Roman2" style:font-size-asian="12pt" style:language-asian="es" style:country-asian="ES" style:font-weight-asian="bold" style:font-name-complex="Times New Roman2" style:font-size-complex="12pt" style:font-weight-complex="bold"/>
    </style:style>
    <style:style style:name="P1006" style:family="paragraph" style:parent-style-name="List_20_Paragraph" style:list-style-name="WWNum10">
      <style:paragraph-properties fo:margin-top="0cm" fo:margin-bottom="0cm" loext:contextual-spacing="true"/>
      <style:text-properties fo:font-size="12pt" officeooo:paragraph-rsid="0011f65c" style:font-size-asian="12pt" style:font-name-complex="Times New Roman2" style:font-size-complex="12pt"/>
    </style:style>
    <style:style style:name="P1007" style:family="paragraph" style:parent-style-name="List_20_Paragraph" style:list-style-name="WWNum5">
      <style:paragraph-properties fo:margin-top="0cm" fo:margin-bottom="0cm" loext:contextual-spacing="true"/>
      <style:text-properties fo:font-size="12pt" officeooo:paragraph-rsid="0011f65c" style:font-size-asian="12pt" style:font-name-complex="Times New Roman2" style:font-size-complex="12pt"/>
    </style:style>
    <style:style style:name="P1008" style:family="paragraph" style:parent-style-name="List_20_Paragraph" style:list-style-name="WWNum5">
      <style:paragraph-properties fo:margin-top="0cm" fo:margin-bottom="0cm" loext:contextual-spacing="true"/>
      <style:text-properties fo:font-size="12pt" officeooo:paragraph-rsid="0011f65c" style:font-size-asian="12pt" style:font-size-complex="12pt"/>
    </style:style>
    <style:style style:name="P1009" style:family="paragraph" style:parent-style-name="List_20_Paragraph" style:list-style-name="WWNum1">
      <style:paragraph-properties fo:margin-top="0cm" fo:margin-bottom="0cm" loext:contextual-spacing="true"/>
      <style:text-properties fo:font-size="12pt" officeooo:paragraph-rsid="0011f65c" style:font-size-asian="12pt" style:font-size-complex="12pt"/>
    </style:style>
    <style:style style:name="P1010" style:family="paragraph" style:parent-style-name="List_20_Paragraph" style:list-style-name="WWNum11">
      <style:paragraph-properties fo:margin-left="2.251cm" fo:margin-right="0cm" fo:margin-top="0cm" fo:margin-bottom="0cm" loext:contextual-spacing="true" fo:text-indent="-0.635cm" style:auto-text-indent="false"/>
      <style:text-properties fo:font-size="12pt" officeooo:paragraph-rsid="0011f65c" style:font-size-asian="12pt" style:font-name-complex="Times New Roman2" style:font-size-complex="12pt"/>
    </style:style>
    <style:style style:name="P1011" style:family="paragraph" style:parent-style-name="List_20_Paragraph" style:list-style-name="WWNum11">
      <style:paragraph-properties fo:margin-left="1.501cm" fo:margin-right="0cm" fo:margin-top="0cm" fo:margin-bottom="0cm" loext:contextual-spacing="true" fo:text-indent="-0.635cm" style:auto-text-indent="false"/>
      <style:text-properties fo:font-size="12pt" officeooo:paragraph-rsid="0011f65c" style:font-size-asian="12pt" style:font-name-complex="Times New Roman2" style:font-size-complex="12pt"/>
    </style:style>
    <style:style style:name="P1012" style:family="paragraph" style:parent-style-name="List_20_Paragraph" style:list-style-name="WWNum11">
      <style:paragraph-properties fo:margin-left="2.501cm" fo:margin-right="0cm" fo:margin-top="0cm" fo:margin-bottom="0cm" loext:contextual-spacing="true" fo:text-indent="-0.635cm" style:auto-text-indent="false"/>
      <style:text-properties fo:font-size="12pt" officeooo:paragraph-rsid="0011f65c" style:font-size-asian="12pt" style:font-name-complex="Times New Roman2" style:font-size-complex="12pt"/>
    </style:style>
    <style:style style:name="P1013" style:family="paragraph" style:parent-style-name="List_20_Paragraph" style:list-style-name="WWNum13">
      <style:paragraph-properties fo:margin-left="2.529cm" fo:margin-right="0cm" fo:margin-top="0cm" fo:margin-bottom="0cm" loext:contextual-spacing="true" fo:line-height="100%" fo:text-indent="-0.63cm" style:auto-text-indent="false"/>
      <style:text-properties fo:font-size="12pt" fo:font-weight="bold" officeooo:paragraph-rsid="0011f65c" style:font-size-asian="12pt" style:font-weight-asian="bold" style:font-size-complex="12pt"/>
    </style:style>
    <style:style style:name="P1014" style:family="paragraph" style:parent-style-name="Lista_20_vistosa_20_-_20_Énfasis_20_11" style:list-style-name="WWNum21">
      <style:paragraph-properties fo:text-align="start" style:justify-single-word="false" fo:orphans="0" fo:widows="0"/>
      <style:text-properties style:font-name="Times New Roman" fo:font-size="12pt" fo:language="es" fo:country="ES" officeooo:paragraph-rsid="0011f65c" style:font-size-asian="12pt" style:font-size-complex="12pt"/>
    </style:style>
    <style:style style:name="P1015" style:family="paragraph" style:parent-style-name="Lista_20_vistosa_20_-_20_Énfasis_20_11" style:list-style-name="WWNum22">
      <style:paragraph-properties fo:text-align="start" style:justify-single-word="false" fo:orphans="0" fo:widows="0"/>
      <style:text-properties style:font-name="Times New Roman" fo:font-size="12pt" fo:language="es" fo:country="ES" officeooo:paragraph-rsid="0011f65c" style:font-size-asian="12pt" style:font-size-complex="12pt"/>
    </style:style>
    <style:style style:name="P1016" style:family="paragraph" style:parent-style-name="Lista_20_vistosa_20_-_20_Énfasis_20_11" style:list-style-name="WW8Num122">
      <style:paragraph-properties fo:margin-left="0cm" fo:margin-right="0cm" fo:margin-top="0cm" fo:margin-bottom="0cm" loext:contextual-spacing="true" fo:line-height="100%" fo:text-align="justify" style:justify-single-word="false" fo:text-indent="0cm" style:auto-text-indent="false"/>
      <style:text-properties fo:color="#000000" style:font-name="Liberation Serif1" fo:font-size="12pt" officeooo:paragraph-rsid="0011f65c" style:font-size-asian="12pt" style:font-name-complex="Calibri" style:font-size-complex="12pt"/>
    </style:style>
    <style:style style:name="P1017" style:family="paragraph" style:parent-style-name="Lista_20_vistosa_20_-_20_Énfasis_20_11" style:list-style-name="WW8Num13">
      <style:paragraph-properties fo:margin-top="0cm" fo:margin-bottom="0cm" loext:contextual-spacing="true" fo:line-height="100%" fo:text-align="justify" style:justify-single-word="false"/>
      <style:text-properties fo:color="#000000" style:font-name="Liberation Serif1" fo:font-size="12pt" officeooo:paragraph-rsid="0011f65c" style:font-size-asian="12pt" style:font-size-complex="12pt"/>
    </style:style>
    <style:style style:name="P1018" style:family="paragraph" style:parent-style-name="Lista_20_vistosa_20_-_20_Énfasis_20_11" style:list-style-name="WWNum2">
      <style:paragraph-properties fo:margin-left="0.501cm" fo:margin-right="0cm" fo:margin-top="0.212cm" fo:margin-bottom="0cm" loext:contextual-spacing="true" fo:text-indent="-0.501cm" style:auto-text-indent="false"/>
      <style:text-properties style:font-name="Times New Roman" fo:font-size="12pt" officeooo:paragraph-rsid="0011f65c" style:font-size-asian="12pt" style:font-size-complex="12pt"/>
    </style:style>
    <style:style style:name="P1019" style:family="paragraph" style:parent-style-name="Lista_20_vistosa_20_-_20_Énfasis_20_11" style:list-style-name="WWNum3">
      <style:paragraph-properties fo:margin-left="0.501cm" fo:margin-right="0cm" fo:margin-top="0.199cm" fo:margin-bottom="0.106cm" loext:contextual-spacing="true" fo:text-indent="-0.501cm" style:auto-text-indent="false"/>
      <style:text-properties fo:font-size="12pt" officeooo:paragraph-rsid="0011f65c" style:font-size-asian="12pt" style:font-size-complex="12pt"/>
    </style:style>
    <style:style style:name="P1020" style:family="paragraph" style:parent-style-name="Lista_20_vistosa_20_-_20_Énfasis_20_11" style:list-style-name="WWNum7">
      <style:paragraph-properties fo:margin-left="0.501cm" fo:margin-right="0cm" fo:margin-top="0.199cm" fo:margin-bottom="0.106cm" loext:contextual-spacing="true" fo:text-indent="-0.501cm" style:auto-text-indent="false"/>
      <style:text-properties fo:font-size="12pt" officeooo:paragraph-rsid="0011f65c" style:font-size-asian="12pt" style:font-size-complex="12pt"/>
    </style:style>
    <style:style style:name="P1021" style:family="paragraph" style:parent-style-name="Lista_20_vistosa_20_-_20_Énfasis_20_11" style:list-style-name="WWNum4">
      <style:paragraph-properties fo:margin-left="0.501cm" fo:margin-right="0cm" fo:margin-top="0.199cm" fo:margin-bottom="0.106cm" loext:contextual-spacing="true" fo:text-indent="-0.501cm" style:auto-text-indent="false"/>
      <style:text-properties fo:font-size="12pt" officeooo:paragraph-rsid="0011f65c" style:font-size-asian="12pt" style:font-size-complex="12pt"/>
    </style:style>
    <style:style style:name="P1022" style:family="paragraph" style:parent-style-name="Lista_20_vistosa_20_-_20_Énfasis_20_11" style:list-style-name="WWNum6">
      <style:paragraph-properties fo:margin-left="0.501cm" fo:margin-right="0cm" fo:margin-top="0.199cm" fo:margin-bottom="0.106cm" loext:contextual-spacing="true" fo:text-indent="-0.501cm" style:auto-text-indent="false"/>
      <style:text-properties fo:font-size="12pt" officeooo:paragraph-rsid="0011f65c" style:font-size-asian="12pt" style:font-size-complex="12pt"/>
    </style:style>
    <style:style style:name="P1023" style:family="paragraph" style:parent-style-name="Lista_20_vistosa_20_-_20_Énfasis_20_11" style:list-style-name="WWNum3">
      <style:paragraph-properties fo:margin-left="0.501cm" fo:margin-right="0cm" fo:margin-top="0.199cm" fo:margin-bottom="0.847cm" loext:contextual-spacing="true" fo:text-indent="-0.501cm" style:auto-text-indent="false"/>
      <style:text-properties fo:font-size="12pt" officeooo:paragraph-rsid="0011f65c" style:font-size-asian="12pt" style:font-size-complex="12pt"/>
    </style:style>
    <style:style style:name="P1024" style:family="paragraph" style:parent-style-name="Lista_20_vistosa_20_-_20_Énfasis_20_11" style:list-style-name="WWNum4">
      <style:paragraph-properties fo:margin-left="0.501cm" fo:margin-right="0cm" fo:margin-top="0cm" fo:margin-bottom="0.423cm" loext:contextual-spacing="true" fo:text-indent="-0.501cm" style:auto-text-indent="false"/>
      <style:text-properties fo:font-size="12pt" officeooo:paragraph-rsid="0011f65c" style:font-size-asian="12pt" style:font-size-complex="12pt"/>
    </style:style>
    <style:style style:name="P1025" style:family="paragraph" style:parent-style-name="Lista_20_vistosa_20_-_20_Énfasis_20_11" style:list-style-name="WWNum6">
      <style:paragraph-properties fo:margin-left="0.501cm" fo:margin-right="0cm" fo:margin-top="0.199cm" fo:margin-bottom="0.635cm" loext:contextual-spacing="true" fo:text-indent="-0.501cm" style:auto-text-indent="false"/>
      <style:text-properties fo:font-size="12pt" officeooo:paragraph-rsid="0011f65c" style:font-size-asian="12pt" style:font-size-complex="12pt"/>
    </style:style>
    <style:style style:name="P1026" style:family="paragraph" style:parent-style-name="Lista_20_vistosa_20_-_20_Énfasis_20_12" style:list-style-name="WW8Num40">
      <style:paragraph-properties fo:margin-top="0cm" fo:margin-bottom="0cm" loext:contextual-spacing="true" fo:line-height="150%" fo:text-align="justify" style:justify-single-word="false"/>
      <style:text-properties style:font-name="Liberation Serif1" fo:font-size="12pt" officeooo:paragraph-rsid="0011f65c" style:font-size-asian="12pt" style:font-size-complex="12pt"/>
    </style:style>
    <style:style style:name="P1027" style:family="paragraph" style:parent-style-name="Normal_20__28_Web_29_" style:list-style-name="WW8Num24">
      <loext:graphic-properties draw:fill="solid" draw:fill-color="#ffffff"/>
      <style:paragraph-properties fo:margin-left="1.259cm" fo:margin-right="0cm" fo:margin-top="0.494cm" fo:margin-bottom="0cm" loext:contextual-spacing="false" fo:line-height="115%"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28" style:family="paragraph" style:parent-style-name="Normal_20__28_Web_29_" style:list-style-name="WW8Num100">
      <loext:graphic-properties draw:fill="solid" draw:fill-color="#ffffff"/>
      <style:paragraph-properties fo:margin-left="1.259cm" fo:margin-right="0cm" fo:margin-top="0.494cm" fo:margin-bottom="0cm" loext:contextual-spacing="false" fo:line-height="115%"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29" style:family="paragraph" style:parent-style-name="Normal_20__28_Web_29_" style:list-style-name="WW8Num72">
      <loext:graphic-properties draw:fill="solid" draw:fill-color="#ffffff"/>
      <style:paragraph-properties fo:margin-left="1.259cm" fo:margin-right="0cm" fo:margin-top="0.494cm" fo:margin-bottom="0cm" loext:contextual-spacing="false" style:line-height-at-least="0.72cm"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30" style:family="paragraph" style:parent-style-name="Normal_20__28_Web_29_" style:list-style-name="WW8Num17">
      <loext:graphic-properties draw:fill="solid" draw:fill-color="#ffffff"/>
      <style:paragraph-properties fo:margin-left="1.259cm" fo:margin-right="0cm" fo:margin-top="0.494cm" fo:margin-bottom="0cm" loext:contextual-spacing="false" style:line-height-at-least="0.72cm"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31" style:family="paragraph" style:parent-style-name="Normal_20__28_Web_29_" style:list-style-name="WW8Num70">
      <loext:graphic-properties draw:fill="solid" draw:fill-color="#ffffff"/>
      <style:paragraph-properties fo:margin-left="1.259cm" fo:margin-right="0cm" fo:margin-top="0.494cm" fo:margin-bottom="0cm" loext:contextual-spacing="false" style:line-height-at-least="0.72cm"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32" style:family="paragraph" style:parent-style-name="Normal_20__28_Web_29_" style:list-style-name="WW8Num94">
      <loext:graphic-properties draw:fill="solid" draw:fill-color="#ffffff"/>
      <style:paragraph-properties fo:margin-left="1.259cm" fo:margin-right="0cm" fo:margin-top="0.494cm" fo:margin-bottom="0cm" loext:contextual-spacing="false" style:line-height-at-least="0.72cm"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33" style:family="paragraph" style:parent-style-name="Normal_20__28_Web_29_" style:list-style-name="WW8Num110">
      <loext:graphic-properties draw:fill="solid" draw:fill-color="#ffffff"/>
      <style:paragraph-properties fo:margin-left="1.259cm" fo:margin-right="0cm" fo:margin-top="0.494cm" fo:margin-bottom="0cm" loext:contextual-spacing="false" style:line-height-at-least="0.72cm" fo:text-align="justify" style:justify-single-word="false" fo:text-indent="-0.63cm" style:auto-text-indent="false" fo:background-color="#ffffff"/>
      <style:text-properties style:font-name="Liberation Serif1" fo:font-size="12pt" officeooo:paragraph-rsid="0011f65c" style:font-size-asian="12pt" style:font-name-complex="Calibri" style:font-size-complex="12pt"/>
    </style:style>
    <style:style style:name="P1034" style:family="paragraph" style:parent-style-name="Normal_20__28_Web_29_" style:list-style-name="WW8Num24">
      <loext:graphic-properties draw:fill="solid" draw:fill-color="#ffffff"/>
      <style:paragraph-properties fo:margin-top="0cm" fo:margin-bottom="0.494cm" loext:contextual-spacing="false" fo:line-height="115%" fo:text-align="justify" style:justify-single-word="false" fo:background-color="#ffffff"/>
      <style:text-properties style:font-name="Liberation Serif1" fo:font-size="12pt" officeooo:paragraph-rsid="0011f65c" style:font-size-asian="12pt" style:font-name-complex="Calibri" style:font-size-complex="12pt"/>
    </style:style>
    <style:style style:name="P1035" style:family="paragraph" style:parent-style-name="Normal_20__28_Web_29_" style:list-style-name="WW8Num100">
      <loext:graphic-properties draw:fill="solid" draw:fill-color="#ffffff"/>
      <style:paragraph-properties fo:margin-top="0cm" fo:margin-bottom="0.494cm" loext:contextual-spacing="false" fo:line-height="115%" fo:text-align="justify" style:justify-single-word="false" fo:background-color="#ffffff"/>
      <style:text-properties style:font-name="Liberation Serif1" fo:font-size="12pt" officeooo:paragraph-rsid="0011f65c" style:font-size-asian="12pt" style:font-name-complex="Calibri" style:font-size-complex="12pt"/>
    </style:style>
    <style:style style:name="P1036" style:family="paragraph" style:parent-style-name="Normal_20__28_Web_29_" style:list-style-name="WW8Num72">
      <loext:graphic-properties draw:fill="solid" draw:fill-color="#ffffff"/>
      <style:paragraph-properties fo:margin-top="0cm" fo:margin-bottom="0.494cm" loext:contextual-spacing="false" style:line-height-at-least="0.72cm" fo:text-align="justify" style:justify-single-word="false" fo:background-color="#ffffff"/>
      <style:text-properties style:font-name="Liberation Serif1" fo:font-size="12pt" officeooo:paragraph-rsid="0011f65c" style:font-size-asian="12pt" style:font-name-complex="Calibri" style:font-size-complex="12pt"/>
    </style:style>
    <style:style style:name="P1037" style:family="paragraph" style:parent-style-name="Normal_20__28_Web_29_" style:list-style-name="WW8Num17">
      <loext:graphic-properties draw:fill="solid" draw:fill-color="#ffffff"/>
      <style:paragraph-properties fo:margin-top="0cm" fo:margin-bottom="0.494cm" loext:contextual-spacing="false" style:line-height-at-least="0.72cm" fo:text-align="justify" style:justify-single-word="false" fo:background-color="#ffffff"/>
      <style:text-properties style:font-name="Liberation Serif1" fo:font-size="12pt" officeooo:paragraph-rsid="0011f65c" style:font-size-asian="12pt" style:font-name-complex="Calibri" style:font-size-complex="12pt"/>
    </style:style>
    <style:style style:name="P1038" style:family="paragraph" style:parent-style-name="Normal_20__28_Web_29_" style:list-style-name="WW8Num70">
      <loext:graphic-properties draw:fill="solid" draw:fill-color="#ffffff"/>
      <style:paragraph-properties fo:margin-top="0cm" fo:margin-bottom="0.494cm" loext:contextual-spacing="false" style:line-height-at-least="0.72cm" fo:text-align="justify" style:justify-single-word="false" fo:background-color="#ffffff"/>
      <style:text-properties style:font-name="Liberation Serif1" fo:font-size="12pt" officeooo:paragraph-rsid="0011f65c" style:font-size-asian="12pt" style:font-name-complex="Calibri" style:font-size-complex="12pt"/>
    </style:style>
    <style:style style:name="P1039" style:family="paragraph" style:parent-style-name="Normal_20__28_Web_29_" style:list-style-name="WW8Num94">
      <loext:graphic-properties draw:fill="solid" draw:fill-color="#ffffff"/>
      <style:paragraph-properties fo:margin-top="0cm" fo:margin-bottom="0.494cm" loext:contextual-spacing="false" style:line-height-at-least="0.72cm" fo:text-align="justify" style:justify-single-word="false" fo:background-color="#ffffff"/>
      <style:text-properties style:font-name="Liberation Serif1" fo:font-size="12pt" officeooo:paragraph-rsid="0011f65c" style:font-size-asian="12pt" style:font-name-complex="Calibri" style:font-size-complex="12pt"/>
    </style:style>
    <style:style style:name="P1040" style:family="paragraph" style:parent-style-name="Normal_20__28_Web_29_" style:list-style-name="WW8Num110">
      <loext:graphic-properties draw:fill="solid" draw:fill-color="#ffffff"/>
      <style:paragraph-properties fo:margin-top="0cm" fo:margin-bottom="0.494cm" loext:contextual-spacing="false" style:line-height-at-least="0.72cm" fo:text-align="justify" style:justify-single-word="false" fo:background-color="#ffffff"/>
      <style:text-properties style:font-name="Liberation Serif1" fo:font-size="12pt" officeooo:paragraph-rsid="0011f65c" style:font-size-asian="12pt" style:font-name-complex="Calibri" style:font-size-complex="12pt"/>
    </style:style>
    <style:style style:name="P1041" style:family="paragraph" style:parent-style-name="Normal_20__28_Web_29_" style:list-style-name="WW8Num24">
      <loext:graphic-properties draw:fill="solid" draw:fill-color="#ffffff"/>
      <style:paragraph-properties fo:margin-top="0cm" fo:margin-bottom="0.494cm" loext:contextual-spacing="false" fo:line-height="115%" fo:text-align="justify" style:justify-single-word="false" fo:background-color="#ffffff"/>
      <style:text-properties style:font-name="Liberation Serif1" fo:font-size="12pt" officeooo:paragraph-rsid="0011f65c" style:font-size-asian="12pt" style:font-size-complex="12pt"/>
    </style:style>
    <style:style style:name="P1042" style:family="paragraph" style:parent-style-name="Normal_20__28_Web_29_" style:list-style-name="WW8Num5">
      <loext:graphic-properties draw:fill="solid" draw:fill-color="#ffffff"/>
      <style:paragraph-properties fo:margin-left="1.251cm" fo:margin-right="0cm" fo:margin-top="0.494cm" fo:margin-bottom="0cm" loext:contextual-spacing="false" style:line-height-at-least="0.72cm" fo:text-align="justify" style:justify-single-word="false" fo:text-indent="-0.501cm" style:auto-text-indent="false" fo:background-color="#ffffff"/>
      <style:text-properties style:font-name="Liberation Serif1" fo:font-size="12pt" officeooo:paragraph-rsid="0011f65c" style:font-size-asian="12pt" style:font-name-complex="Calibri" style:font-size-complex="12pt"/>
    </style:style>
    <style:style style:name="P1043" style:family="paragraph" style:parent-style-name="Normal_20__28_Web_29_" style:list-style-name="WW8Num5">
      <loext:graphic-properties draw:fill="solid" draw:fill-color="#ffffff"/>
      <style:paragraph-properties fo:margin-left="1.251cm" fo:margin-right="0cm" fo:margin-top="0cm" fo:margin-bottom="0.494cm" loext:contextual-spacing="false" style:line-height-at-least="0.72cm" fo:text-align="justify" style:justify-single-word="false" fo:text-indent="-0.499cm" style:auto-text-indent="false" fo:background-color="#ffffff"/>
      <style:text-properties style:font-name="Liberation Serif1" fo:font-size="12pt" officeooo:paragraph-rsid="0011f65c" style:font-size-asian="12pt" style:font-name-complex="Calibri" style:font-size-complex="12pt"/>
    </style:style>
    <style:style style:name="P1044" style:family="paragraph" style:parent-style-name="Normal_20__28_Web_29_" style:list-style-name="WW8Num5">
      <loext:graphic-properties draw:fill="solid" draw:fill-color="#ffffff"/>
      <style:paragraph-properties fo:margin-left="1.251cm" fo:margin-right="0cm" fo:margin-top="0cm" fo:margin-bottom="0.494cm" loext:contextual-spacing="false" style:line-height-at-least="0.72cm" fo:text-align="justify" style:justify-single-word="false" fo:text-indent="-0.499cm" style:auto-text-indent="false" fo:background-color="#ffffff"/>
      <style:text-properties fo:color="#000000" style:font-name="Liberation Serif1" fo:font-size="12pt" fo:font-style="normal" fo:font-weight="normal" officeooo:paragraph-rsid="0011f65c" style:font-size-asian="12pt" style:font-style-asian="normal" style:font-weight-asian="normal" style:font-name-complex="Calibri" style:font-size-complex="12pt"/>
    </style:style>
    <style:style style:name="P1045" style:family="paragraph" style:parent-style-name="Normal_20__28_Web_29_" style:list-style-name="WW8Num112">
      <loext:graphic-properties draw:fill="solid" draw:fill-color="#ffffff"/>
      <style:paragraph-properties fo:margin-left="0.501cm" fo:margin-right="0cm" fo:margin-top="0cm" fo:margin-bottom="0cm" loext:contextual-spacing="false" fo:line-height="115%" fo:text-align="justify" style:justify-single-word="false" fo:text-indent="-0.501cm" style:auto-text-indent="false" fo:background-color="#ffffff"/>
      <style:text-properties style:font-name="Liberation Serif1" fo:font-size="12pt" fo:language="es" fo:country="ES" officeooo:paragraph-rsid="0011f65c" style:font-name-asian="Times New Roman" style:font-size-asian="12pt" style:language-asian="ar" style:country-asian="SA" style:font-name-complex="Calibri" style:font-size-complex="12pt"/>
    </style:style>
    <style:style style:name="P1046" style:family="paragraph" style:parent-style-name="Normal_20__28_Web_29_" style:list-style-name="WWNum15">
      <style:paragraph-properties fo:margin-top="0cm" fo:margin-bottom="0cm" loext:contextual-spacing="false" fo:text-align="justify" style:justify-single-word="false"/>
      <style:text-properties officeooo:paragraph-rsid="0011f65c"/>
    </style:style>
    <style:style style:name="P1047" style:family="paragraph" style:parent-style-name="Normal_20__28_Web_29_" style:list-style-name="WWNum15">
      <style:paragraph-properties fo:margin-top="0cm" fo:margin-bottom="0cm" loext:contextual-spacing="false"/>
      <style:text-properties officeooo:paragraph-rsid="0011f65c"/>
    </style:style>
    <style:style style:name="P1048" style:family="paragraph" style:parent-style-name="Normal_20__28_Web_29_" style:list-style-name="WWNum15">
      <style:paragraph-properties fo:margin-top="0.494cm" fo:margin-bottom="0cm" loext:contextual-spacing="false"/>
      <style:text-properties officeooo:paragraph-rsid="0011f65c"/>
    </style:style>
    <style:style style:name="P1049" style:family="paragraph" style:parent-style-name="Sangría_20_2_20_de_20_t._20_independiente1" style:list-style-name="WW8Num12">
      <style:paragraph-properties fo:line-height="115%" fo:text-align="justify" style:justify-single-word="false"/>
      <style:text-properties style:font-name="Liberation Serif1" fo:font-size="12pt" officeooo:paragraph-rsid="0011f65c" style:font-size-asian="12pt" style:font-size-complex="12pt"/>
    </style:style>
    <style:style style:name="P1050" style:family="paragraph" style:parent-style-name="Sangría_20_2_20_de_20_t._20_independiente1" style:list-style-name="WW8Num65">
      <style:paragraph-properties fo:line-height="115%" fo:text-align="justify" style:justify-single-word="false">
        <style:tab-stops>
          <style:tab-stop style:position="0.953cm"/>
        </style:tab-stops>
      </style:paragraph-properties>
      <style:text-properties style:font-name="Liberation Serif1" fo:font-size="12pt" officeooo:paragraph-rsid="0011f65c" style:font-size-asian="12pt" style:font-size-complex="12pt"/>
    </style:style>
    <style:style style:name="P1051" style:family="paragraph" style:parent-style-name="Sangría_20_2_20_de_20_t._20_independiente1" style:list-style-name="WW8Num12">
      <style:paragraph-properties fo:line-height="115%" fo:text-align="justify" style:justify-single-word="false"/>
      <style:text-properties style:font-name="Liberation Serif1" fo:font-size="12pt" officeooo:rsid="0018ed49" officeooo:paragraph-rsid="0011f65c" style:font-size-asian="12pt" style:font-size-complex="12pt"/>
    </style:style>
    <style:style style:name="P1052" style:family="paragraph" style:parent-style-name="Sangría_20_2_20_de_20_t._20_independiente1" style:list-style-name="WW8Num12">
      <style:paragraph-properties fo:line-height="115%" fo:text-align="justify" style:justify-single-word="false"/>
      <style:text-properties style:font-name="Liberation Serif1" fo:font-size="12pt" fo:language="es" fo:country="ES" officeooo:rsid="0018ed49" officeooo:paragraph-rsid="0011f65c" style:font-name-asian="Times New Roman" style:font-size-asian="12pt" style:font-name-complex="Calibri" style:font-size-complex="12pt"/>
    </style:style>
    <style:style style:name="P1053" style:family="paragraph" style:parent-style-name="Sangría_20_2_20_de_20_t._20_independiente1" style:list-style-name="WW8Num49">
      <style:paragraph-properties fo:line-height="115%" fo:text-align="justify" style:justify-single-word="false">
        <style:tab-stops>
          <style:tab-stop style:position="0.953cm"/>
        </style:tab-stops>
      </style:paragraph-properties>
      <style:text-properties style:font-name="Liberation Serif1" fo:font-size="12pt" fo:language="es" fo:country="ES" officeooo:paragraph-rsid="0011f65c" style:font-name-asian="Times New Roman" style:font-size-asian="12pt" style:font-name-complex="Calibri" style:font-size-complex="12pt"/>
    </style:style>
    <style:style style:name="P1054" style:family="paragraph" style:parent-style-name="Sangría_20_2_20_de_20_t._20_independiente1" style:list-style-name="WW8Num65">
      <style:paragraph-properties fo:line-height="115%" fo:text-align="justify" style:justify-single-word="false">
        <style:tab-stops>
          <style:tab-stop style:position="0.953cm"/>
        </style:tab-stops>
      </style:paragraph-properties>
      <style:text-properties style:font-name="Liberation Serif1" fo:font-size="12pt" fo:language="es" fo:country="ES" fo:font-weight="bold" officeooo:paragraph-rsid="0011f65c" style:letter-kerning="false" style:font-name-asian="Times New Roman" style:font-size-asian="12pt" style:font-weight-asian="bold" style:font-name-complex="Calibri" style:font-size-complex="12pt"/>
    </style:style>
    <style:style style:name="P1055" style:family="paragraph" style:parent-style-name="Sangría_20_2_20_de_20_t._20_independiente1" style:list-style-name="WW8Num49">
      <style:paragraph-properties fo:line-height="115%" fo:text-align="justify" style:justify-single-word="false">
        <style:tab-stops>
          <style:tab-stop style:position="0.953cm"/>
        </style:tab-stops>
      </style:paragraph-properties>
      <style:text-properties style:font-name="Liberation Serif1" fo:font-size="12pt" fo:language="es" fo:country="ES" officeooo:paragraph-rsid="0011f65c" style:letter-kerning="false" style:font-name-asian="Times New Roman" style:font-size-asian="12pt" style:font-name-complex="Calibri" style:font-size-complex="12pt"/>
    </style:style>
    <style:style style:name="P1056" style:family="paragraph" style:parent-style-name="Sangría_20_2_20_de_20_t._20_independiente1" style:list-style-name="WW8Num119">
      <style:paragraph-properties fo:line-height="115%" fo:text-align="justify" style:justify-single-word="false">
        <style:tab-stops>
          <style:tab-stop style:position="0.953cm"/>
        </style:tab-stops>
      </style:paragraph-properties>
      <style:text-properties style:font-name="Liberation Serif1" fo:font-size="12pt" fo:language="es" fo:country="ES" officeooo:paragraph-rsid="0011f65c" style:letter-kerning="false" style:font-name-asian="Times New Roman" style:font-size-asian="12pt" style:font-name-complex="Calibri" style:font-size-complex="12pt"/>
    </style:style>
    <style:style style:name="P1057" style:family="paragraph" style:parent-style-name="Standard" style:list-style-name="WW8Num37">
      <style:paragraph-properties fo:text-align="justify" style:justify-single-word="false"/>
      <style:text-properties fo:font-variant="normal" fo:text-transform="none" fo:color="#000000" style:text-line-through-style="none" style:text-line-through-type="none" style:font-name="Liberation Serif1" fo:font-size="12pt" fo:letter-spacing="normal" fo:font-style="normal" style:text-underline-style="none" fo:font-weight="bold" officeooo:rsid="0009183e" officeooo:paragraph-rsid="001dc6dd" style:text-blinking="false" fo:background-color="transparent" style:font-name-asian="Times New Roman2" style:font-size-asian="12pt" style:font-style-asian="normal" style:font-weight-asian="bold" style:font-name-complex="Times New Roman2" style:font-size-complex="12pt" style:font-weight-complex="bold"/>
    </style:style>
    <style:style style:name="P1058" style:family="paragraph" style:parent-style-name="Standard" style:list-style-name="WW8Num33">
      <style:text-properties style:font-name="Liberation Serif1" fo:font-size="12pt" fo:font-weight="bold" officeooo:rsid="00058447" officeooo:paragraph-rsid="00267e86" style:font-size-asian="12pt" style:font-weight-asian="bold" style:font-size-complex="12pt" style:font-weight-complex="bold"/>
    </style:style>
    <style:style style:name="P1059" style:family="paragraph" style:parent-style-name="Standard" style:list-style-name="WW8Num71">
      <style:paragraph-properties fo:line-height="115%" fo:text-align="justify" style:justify-single-word="false"/>
      <style:text-properties style:font-name="Liberation Serif1" fo:font-size="12pt" officeooo:paragraph-rsid="0011f65c" style:font-size-asian="12pt" style:font-size-complex="12pt"/>
    </style:style>
    <style:style style:name="P1060" style:family="paragraph" style:parent-style-name="Standard" style:list-style-name="WW8Num26">
      <style:paragraph-properties fo:line-height="115%" fo:text-align="justify" style:justify-single-word="false" fo:hyphenation-ladder-count="no-limit"/>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1061" style:family="paragraph" style:parent-style-name="Standard" style:list-style-name="WW8Num65">
      <style:paragraph-properties fo:line-height="115%" fo:text-align="justify" style:justify-single-word="false" style:text-autospace="none"/>
      <style:text-properties style:font-name="Liberation Serif1" fo:font-size="12pt" officeooo:paragraph-rsid="0011f65c" style:font-size-asian="12pt" style:font-size-complex="12pt"/>
    </style:style>
    <style:style style:name="P1062" style:family="paragraph" style:parent-style-name="Standard" style:list-style-name="WW8Num40">
      <style:paragraph-properties fo:text-align="justify" style:justify-single-word="false"/>
      <style:text-properties style:font-name="Liberation Serif1" fo:font-size="12pt" officeooo:paragraph-rsid="0011f65c" style:font-size-asian="12pt" style:font-size-complex="12pt"/>
    </style:style>
    <style:style style:name="P1063" style:family="paragraph" style:parent-style-name="Standard" style:list-style-name="WW8Num52">
      <style:paragraph-properties fo:text-align="justify" style:justify-single-word="false"/>
      <style:text-properties style:font-name="Liberation Serif1" fo:font-size="12pt" officeooo:paragraph-rsid="0011f65c" style:font-size-asian="12pt" style:font-size-complex="12pt"/>
    </style:style>
    <style:style style:name="P1064" style:family="paragraph" style:parent-style-name="Standard" style:list-style-name="L10">
      <style:paragraph-properties fo:text-align="justify" style:justify-single-word="false"/>
      <style:text-properties style:font-name="Liberation Serif1" fo:font-size="12pt" officeooo:paragraph-rsid="0011f65c" style:font-size-asian="12pt" style:font-size-complex="12pt"/>
    </style:style>
    <style:style style:name="P1065" style:family="paragraph" style:parent-style-name="Standard" style:list-style-name="L14">
      <style:paragraph-properties fo:text-align="justify" style:justify-single-word="false"/>
      <style:text-properties style:font-name="Liberation Serif1" fo:font-size="12pt" officeooo:paragraph-rsid="0011f65c" style:font-size-asian="12pt" style:font-size-complex="12pt"/>
    </style:style>
    <style:style style:name="P1066" style:family="paragraph" style:parent-style-name="Standard" style:list-style-name="L21">
      <style:paragraph-properties fo:text-align="justify" style:justify-single-word="false"/>
      <style:text-properties style:font-name="Liberation Serif1" fo:font-size="12pt" officeooo:paragraph-rsid="0011f65c" style:font-size-asian="12pt" style:font-size-complex="12pt"/>
    </style:style>
    <style:style style:name="P1067" style:family="paragraph" style:parent-style-name="Standard" style:list-style-name="WW8Num35">
      <style:paragraph-properties fo:text-align="justify" style:justify-single-word="false"/>
      <style:text-properties style:font-name="Liberation Serif1" fo:font-size="12pt" officeooo:paragraph-rsid="0011f65c" style:font-size-asian="12pt" style:font-size-complex="12pt"/>
    </style:style>
    <style:style style:name="P1068" style:family="paragraph" style:parent-style-name="Standard" style:list-style-name="WW8Num45">
      <style:paragraph-properties fo:text-align="justify" style:justify-single-word="false"/>
      <style:text-properties style:font-name="Liberation Serif1" fo:font-size="12pt" officeooo:paragraph-rsid="0011f65c" style:font-size-asian="12pt" style:font-size-complex="12pt"/>
    </style:style>
    <style:style style:name="P1069" style:family="paragraph" style:parent-style-name="Standard" style:list-style-name="L23">
      <style:paragraph-properties fo:text-align="justify" style:justify-single-word="false"/>
      <style:text-properties style:font-name="Liberation Serif1" fo:font-size="12pt" officeooo:paragraph-rsid="0011f65c" style:font-size-asian="12pt" style:font-size-complex="12pt"/>
    </style:style>
    <style:style style:name="P1070" style:family="paragraph" style:parent-style-name="Standard" style:list-style-name="L20">
      <style:text-properties style:font-name="Liberation Serif1" fo:font-size="12pt" officeooo:paragraph-rsid="0011f65c" style:font-size-asian="12pt" style:font-size-complex="12pt"/>
    </style:style>
    <style:style style:name="P1071" style:family="paragraph" style:parent-style-name="Standard" style:list-style-name="WW8Num33">
      <style:paragraph-properties fo:text-align="justify" style:justify-single-word="false"/>
      <style:text-properties style:font-name="Liberation Serif1" fo:font-size="12pt" officeooo:paragraph-rsid="0011f65c" style:font-size-asian="12pt" style:font-size-complex="12pt" style:font-weight-complex="bold"/>
    </style:style>
    <style:style style:name="P1072" style:family="paragraph" style:parent-style-name="Standard" style:list-style-name="WW8Num71">
      <style:paragraph-properties fo:line-height="115%" fo:text-align="justify" style:justify-single-word="false"/>
      <style:text-properties style:font-name="Liberation Serif1" fo:font-size="12pt" officeooo:paragraph-rsid="0011f65c" style:font-size-asian="12pt" style:font-name-complex="Calibri" style:font-size-complex="12pt"/>
    </style:style>
    <style:style style:name="P1073" style:family="paragraph" style:parent-style-name="Standard" style:list-style-name="L15">
      <style:paragraph-properties fo:text-align="justify" style:justify-single-word="false"/>
      <style:text-properties style:font-name="Liberation Serif1" fo:font-size="12pt" style:text-underline-style="solid" style:text-underline-width="auto" style:text-underline-color="font-color" officeooo:paragraph-rsid="0011f65c" style:font-size-asian="12pt" style:font-size-complex="12pt"/>
    </style:style>
    <style:style style:name="P1074" style:family="paragraph" style:parent-style-name="Standard" style:list-style-name="WW8Num33">
      <style:paragraph-properties fo:text-align="justify" style:justify-single-word="false"/>
      <style:text-properties style:font-name="Liberation Serif1" fo:font-size="12pt" fo:language="ca" fo:country="ES" officeooo:rsid="00217839" officeooo:paragraph-rsid="0011f65c" style:font-size-asian="12pt" style:font-size-complex="12pt" style:font-weight-complex="bold"/>
    </style:style>
    <style:style style:name="P1075" style:family="paragraph" style:parent-style-name="Standard" style:list-style-name="WW8Num33">
      <style:paragraph-properties fo:text-align="justify" style:justify-single-word="false"/>
      <style:text-properties style:font-name="Liberation Serif1" fo:font-size="12pt" fo:language="ca" fo:country="ES" officeooo:paragraph-rsid="0011f65c" style:font-size-asian="12pt" style:font-size-complex="12pt" style:font-weight-complex="bold"/>
    </style:style>
    <style:style style:name="P1076" style:family="paragraph" style:parent-style-name="Standard" style:list-style-name="WW8Num33">
      <style:text-properties style:font-name="Liberation Serif1" fo:font-size="10pt" fo:font-weight="bold" officeooo:rsid="00058447" officeooo:paragraph-rsid="00267e86" style:font-size-asian="10pt" style:font-weight-asian="bold" style:font-size-complex="10pt" style:font-weight-complex="bold"/>
    </style:style>
    <style:style style:name="P1077" style:family="paragraph" style:parent-style-name="Standard" style:list-style-name="WW8Num33">
      <style:text-properties style:font-name="Liberation Serif1" fo:font-size="10pt" officeooo:rsid="00058447" officeooo:paragraph-rsid="00267e86" style:font-size-asian="10pt" style:font-size-complex="10pt"/>
    </style:style>
    <style:style style:name="P1078" style:family="paragraph" style:parent-style-name="Standard">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79" style:family="paragraph" style:parent-style-name="Standard" style:list-style-name="L9">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0" style:family="paragraph" style:parent-style-name="Standard" style:list-style-name="L11">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1" style:family="paragraph" style:parent-style-name="Standard" style:list-style-name="L12">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2" style:family="paragraph" style:parent-style-name="Standard" style:list-style-name="L13">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3" style:family="paragraph" style:parent-style-name="Standard" style:list-style-name="L14">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4" style:family="paragraph" style:parent-style-name="Standard" style:list-style-name="L15">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5" style:family="paragraph" style:parent-style-name="Standard" style:list-style-name="L16">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6" style:family="paragraph" style:parent-style-name="Standard" style:list-style-name="L21">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7" style:family="paragraph" style:parent-style-name="Standard" style:list-style-name="L23">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8" style:family="paragraph" style:parent-style-name="Standard" style:list-style-name="L17">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89" style:family="paragraph" style:parent-style-name="Standard" style:list-style-name="L18">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90" style:family="paragraph" style:parent-style-name="Standard" style:list-style-name="L19">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91" style:family="paragraph" style:parent-style-name="Standard" style:list-style-name="L20">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92" style:family="paragraph" style:parent-style-name="Standard" style:list-style-name="L21">
      <style:text-properties fo:color="#000000" style:font-name="Liberation Serif1" fo:font-size="12pt" fo:font-style="normal" fo:font-weight="normal" officeooo:paragraph-rsid="0011f65c" style:font-size-asian="12pt" style:font-style-asian="normal" style:font-weight-asian="normal" style:font-size-complex="12pt"/>
    </style:style>
    <style:style style:name="P1093" style:family="paragraph" style:parent-style-name="Standard" style:list-style-name="L21">
      <style:paragraph-properties fo:text-align="justify" style:justify-single-word="false"/>
      <style:text-properties fo:color="#000000" style:font-name="Liberation Serif1" fo:font-size="12pt" fo:font-style="normal" fo:font-weight="normal" officeooo:paragraph-rsid="0011f65c" style:font-size-asian="12pt" style:font-style-asian="normal" style:font-weight-asian="normal" style:font-size-complex="12pt" style:font-weight-complex="normal"/>
    </style:style>
    <style:style style:name="P1094" style:family="paragraph" style:parent-style-name="Standard" style:list-style-name="L14">
      <style:paragraph-properties fo:text-align="justify" style:justify-single-word="false"/>
      <style:text-properties fo:color="#000000" style:font-name="Liberation Serif1" fo:font-size="12pt" fo:font-style="normal" fo:font-weight="bold" officeooo:paragraph-rsid="0011f65c" style:font-size-asian="12pt" style:font-style-asian="normal" style:font-weight-asian="bold" style:font-size-complex="12pt" style:font-weight-complex="bold"/>
    </style:style>
    <style:style style:name="P1095" style:family="paragraph" style:parent-style-name="Standard" style:list-style-name="L15">
      <style:paragraph-properties fo:text-align="justify" style:justify-single-word="false"/>
      <style:text-properties fo:color="#000000" style:font-name="Liberation Serif1" fo:font-size="12pt" fo:font-style="normal" fo:font-weight="bold" officeooo:paragraph-rsid="0011f65c" style:font-size-asian="12pt" style:font-style-asian="normal" style:font-weight-asian="bold" style:font-size-complex="12pt" style:font-weight-complex="bold"/>
    </style:style>
    <style:style style:name="P1096" style:family="paragraph" style:parent-style-name="Standard" style:list-style-name="L21">
      <style:paragraph-properties fo:text-align="justify" style:justify-single-word="false"/>
      <style:text-properties fo:color="#000000" style:font-name="Liberation Serif1" fo:font-size="12pt" fo:font-style="normal" fo:font-weight="bold" officeooo:paragraph-rsid="0011f65c" style:font-size-asian="12pt" style:font-style-asian="normal" style:font-weight-asian="bold" style:font-size-complex="12pt" style:font-weight-complex="bold"/>
    </style:style>
    <style:style style:name="P1097" style:family="paragraph" style:parent-style-name="Standard" style:list-style-name="L21">
      <style:text-properties fo:color="#000000" style:font-name="Liberation Serif1" fo:font-size="12pt" fo:font-style="normal" fo:font-weight="bold" officeooo:paragraph-rsid="0011f65c" style:font-size-asian="12pt" style:font-style-asian="normal" style:font-weight-asian="bold" style:font-size-complex="12pt" style:font-weight-complex="bold"/>
    </style:style>
    <style:style style:name="P1098" style:family="paragraph" style:parent-style-name="Standard" style:list-style-name="L21">
      <style:paragraph-properties fo:text-align="justify" style:justify-single-word="false"/>
      <style:text-properties fo:color="#000000" style:font-name="Liberation Serif1" fo:font-size="12pt" fo:letter-spacing="normal" fo:font-style="normal" fo:font-weight="normal" officeooo:rsid="0009183e" officeooo:paragraph-rsid="0011f65c" style:font-name-asian="Times New Roman2" style:font-size-asian="12pt" style:font-style-asian="normal" style:font-weight-asian="normal" style:font-name-complex="Times New Roman2" style:font-size-complex="12pt"/>
    </style:style>
    <style:style style:name="P1099" style:family="paragraph" style:parent-style-name="Standard">
      <style:paragraph-properties fo:text-align="justify" style:justify-single-word="false"/>
      <style:text-properties fo:color="#000000" style:font-name="Liberation Serif1" fo:font-size="12pt" fo:letter-spacing="normal" fo:font-style="normal" fo:font-weight="normal" officeooo:rsid="003d4bdb" officeooo:paragraph-rsid="0011f65c" style:font-name-asian="Times New Roman2" style:font-size-asian="12pt" style:font-style-asian="normal" style:font-weight-asian="normal" style:font-name-complex="Times New Roman2" style:font-size-complex="12pt" style:font-weight-complex="normal"/>
    </style:style>
    <style:style style:name="P1100" style:family="paragraph" style:parent-style-name="Standard">
      <style:paragraph-properties fo:text-align="justify" style:justify-single-word="false"/>
      <style:text-properties fo:color="#000000" style:font-name="Liberation Serif1" fo:font-size="12pt" fo:letter-spacing="normal" fo:font-style="normal" fo:font-weight="normal" officeooo:rsid="0009183e" officeooo:paragraph-rsid="0011f65c" style:font-name-asian="Times New Roman2" style:font-size-asian="12pt" style:font-style-asian="normal" style:font-weight-asian="normal" style:font-name-complex="Times New Roman2" style:font-size-complex="12pt" style:font-weight-complex="normal"/>
    </style:style>
    <style:style style:name="P1101" style:family="paragraph" style:parent-style-name="Standard" style:list-style-name="WW8Num88">
      <style:paragraph-properties fo:line-height="115%" fo:text-align="justify" style:justify-single-word="false" fo:orphans="0" fo:widows="0"/>
      <style:text-properties fo:color="#0070c0" style:font-name="Liberation Serif1" fo:font-size="12pt" officeooo:paragraph-rsid="0011f65c" style:font-size-asian="12pt" style:font-name-complex="Calibri" style:font-size-complex="12pt"/>
    </style:style>
    <style:style style:name="P1102" style:family="paragraph" style:parent-style-name="Standard" style:list-style-name="WW8Num86">
      <style:paragraph-properties fo:line-height="115%" fo:text-align="justify" style:justify-single-word="false" fo:orphans="0" fo:widows="0"/>
      <style:text-properties fo:color="#0070c0" style:font-name="Liberation Serif1" fo:font-size="12pt" officeooo:paragraph-rsid="0011f65c" style:font-size-asian="12pt" style:font-name-complex="Calibri" style:font-size-complex="12pt"/>
    </style:style>
    <style:style style:name="P1103" style:family="paragraph" style:parent-style-name="Standard" style:list-style-name="WW8Num88">
      <style:paragraph-properties fo:line-height="115%" fo:text-align="justify" style:justify-single-word="false" fo:orphans="0" fo:widows="0"/>
      <style:text-properties fo:color="#0070c0" style:font-name="Liberation Serif1" fo:font-size="12pt" fo:font-weight="normal" officeooo:paragraph-rsid="0011f65c" style:font-size-asian="12pt" style:font-weight-asian="normal" style:font-name-complex="Calibri" style:font-size-complex="12pt" style:font-weight-complex="normal"/>
    </style:style>
    <style:style style:name="P1104" style:family="paragraph" style:parent-style-name="Standard" style:list-style-name="WW8Num89">
      <style:paragraph-properties fo:text-align="justify" style:justify-single-word="false" fo:orphans="0" fo:widows="0"/>
      <style:text-properties fo:color="#2a6099" style:font-name="Liberation Serif1" fo:font-size="12pt" fo:font-weight="bold" officeooo:paragraph-rsid="0011f65c" style:font-size-asian="12pt" style:font-weight-asian="bold" style:font-name-complex="Calibri2" style:font-size-complex="12pt"/>
    </style:style>
    <style:style style:name="P1105" style:family="paragraph" style:parent-style-name="Standard" style:list-style-name="WW8Num35">
      <style:paragraph-properties fo:text-align="justify" style:justify-single-word="false"/>
      <style:text-properties fo:font-variant="small-caps" style:font-name="Liberation Serif1" fo:font-size="12pt" officeooo:paragraph-rsid="0011f65c" style:font-size-asian="12pt" style:font-size-complex="12pt"/>
    </style:style>
    <style:style style:name="P1106"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1107" style:family="paragraph" style:parent-style-name="Standard" style:list-style-name="WW8Num37">
      <style:paragraph-properties fo:margin-left="0cm" fo:margin-right="0cm" fo:line-height="100%" fo:text-align="end" style:justify-single-word="false" fo:text-indent="0cm" style:auto-text-indent="false"/>
      <style:text-properties style:font-name="Liberation Serif1" fo:font-size="10pt" fo:language="ca" fo:country="ES" fo:font-style="italic" fo:font-weight="normal" officeooo:paragraph-rsid="00193216" style:font-size-asian="10pt" style:language-asian="es" style:country-asian="ES" style:font-style-asian="italic" style:font-weight-asian="normal" style:font-size-complex="10pt" style:font-style-complex="italic" style:font-weight-complex="bold"/>
    </style:style>
    <style:style style:name="P1108" style:family="paragraph" style:parent-style-name="Standard" style:list-style-name="WW8Num37">
      <style:paragraph-properties fo:margin-left="0cm" fo:margin-right="0cm" fo:line-height="100%" fo:text-align="end" style:justify-single-word="false" fo:text-indent="0cm" style:auto-text-indent="false">
        <style:tab-stops>
          <style:tab-stop style:position="3.493cm"/>
        </style:tab-stops>
      </style:paragraph-properties>
      <style:text-properties style:font-name="Liberation Serif1" fo:font-size="10pt" fo:font-weight="normal" officeooo:paragraph-rsid="00193216" style:font-size-asian="10pt" style:font-weight-asian="normal" style:font-size-complex="10pt"/>
    </style:style>
    <style:style style:name="P1109" style:family="paragraph" style:parent-style-name="Standard">
      <style:paragraph-properties fo:margin-left="0cm" fo:margin-right="0cm" fo:line-height="150%" fo:text-indent="0cm" style:auto-text-indent="false">
        <style:tab-stops>
          <style:tab-stop style:position="16.51cm" style:type="right" style:leader-style="dotted" style:leader-text="."/>
        </style:tab-stops>
      </style:paragraph-properties>
      <style:text-properties style:font-name="Liberation Serif1" fo:font-size="12pt" fo:font-weight="bold" officeooo:paragraph-rsid="0011f65c" style:font-size-asian="12pt" style:font-weight-asian="bold" style:font-name-complex="Calibri" style:font-size-complex="12pt" style:font-weight-complex="bold"/>
    </style:style>
    <style:style style:name="P1110" style:family="paragraph" style:parent-style-name="Standard" style:list-style-name="WW8Num37">
      <style:paragraph-properties fo:margin-left="0cm" fo:margin-right="0cm" fo:text-align="justify" style:justify-single-word="false" fo:text-indent="0cm" style:auto-text-indent="false"/>
      <style:text-properties style:font-name="Liberation Serif1" fo:font-size="12pt" fo:language="ca" fo:country="ES" officeooo:paragraph-rsid="0011f65c" style:font-size-asian="12pt" style:font-size-complex="12pt" style:font-weight-complex="bold"/>
    </style:style>
    <style:style style:name="P1111" style:family="paragraph" style:parent-style-name="Standard" style:list-style-name="WW8Num33">
      <style:paragraph-properties fo:margin-left="0cm" fo:margin-right="0cm" fo:text-align="justify" style:justify-single-word="false" fo:text-indent="0cm" style:auto-text-indent="false"/>
      <style:text-properties style:font-name="Liberation Serif1" fo:font-size="12pt" fo:language="ca" fo:country="ES" officeooo:paragraph-rsid="0011f65c" style:font-size-asian="12pt" style:font-size-complex="12pt" style:font-weight-complex="bold"/>
    </style:style>
    <style:style style:name="P1112" style:family="paragraph" style:parent-style-name="Standard" style:list-style-name="WW8Num41">
      <style:paragraph-properties fo:margin-left="0cm" fo:margin-right="0cm" fo:text-align="justify" style:justify-single-word="false" fo:text-indent="0cm" style:auto-text-indent="false"/>
      <style:text-properties style:font-name="Liberation Serif1" fo:font-size="12pt" fo:language="ca" fo:country="ES" officeooo:paragraph-rsid="0011f65c" style:font-size-asian="12pt" style:font-size-complex="12pt" style:font-weight-complex="bold"/>
    </style:style>
    <style:style style:name="P1113" style:family="paragraph" style:parent-style-name="Standard" style:list-style-name="WW8Num37">
      <style:paragraph-properties fo:margin-left="0cm" fo:margin-right="0cm" fo:margin-top="0.176cm" fo:margin-bottom="0cm" loext:contextual-spacing="false" fo:text-align="justify" style:justify-single-word="false" fo:text-indent="0cm" style:auto-text-indent="false"/>
      <style:text-properties style:font-name="Liberation Serif1" fo:font-size="12pt" fo:font-weight="bold" officeooo:paragraph-rsid="00193216" style:font-size-asian="12pt" style:font-weight-asian="bold" style:font-size-complex="12pt"/>
    </style:style>
    <style:style style:name="P1114"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letter-spacing="normal" fo:font-style="normal" fo:font-weight="normal" officeooo:rsid="0009183e" officeooo:paragraph-rsid="0011f65c" style:font-name-asian="Times New Roman2" style:font-size-asian="12pt" style:font-style-asian="normal" style:font-weight-asian="normal" style:font-name-complex="Times New Roman2" style:font-size-complex="12pt" style:font-weight-complex="normal"/>
    </style:style>
    <style:style style:name="P1115" style:family="paragraph" style:parent-style-name="Standard">
      <style:paragraph-properties fo:margin-left="0cm" fo:margin-right="0cm" fo:margin-top="0.176cm" fo:margin-bottom="0cm" loext:contextual-spacing="false" fo:line-height="100%" fo:text-align="justify" style:justify-single-word="false" fo:text-indent="0cm" style:auto-text-indent="false"/>
      <style:text-properties fo:color="#000000" style:font-name="Liberation Serif1" fo:font-size="12pt" fo:letter-spacing="normal" fo:font-weight="bold" officeooo:rsid="0009183e" officeooo:paragraph-rsid="0011f65c" style:font-name-asian="Times New Roman2" style:font-size-asian="12pt" style:font-weight-asian="bold" style:font-name-complex="Times New Roman2" style:font-size-complex="12pt"/>
    </style:style>
    <style:style style:name="P1116" style:family="paragraph" style:parent-style-name="Standard" style:list-style-name="WW8Num37">
      <style:paragraph-properties fo:margin-left="0cm" fo:margin-right="0cm" fo:margin-top="0.176cm" fo:margin-bottom="0cm" loext:contextual-spacing="false" fo:line-height="100%" fo:text-align="end" style:justify-single-word="false" fo:text-indent="0cm" style:auto-text-indent="false" style:writing-mode="lr-tb"/>
      <style:text-properties style:font-name="Liberation Serif1" fo:font-size="12pt" fo:font-weight="bold" officeooo:paragraph-rsid="001a903d" style:font-size-asian="12pt" style:font-weight-asian="bold" style:font-size-complex="12pt" style:font-weight-complex="normal"/>
    </style:style>
    <style:style style:name="P1117" style:family="paragraph" style:parent-style-name="Standard" style:list-style-name="WW8Num33">
      <loext:graphic-properties draw:fill="none"/>
      <style:paragraph-properties fo:margin-left="0cm" fo:margin-right="0cm" fo:margin-top="0.1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fo:font-weight="normal" officeooo:rsid="00260ebc" officeooo:paragraph-rsid="00260ebc" style:font-size-asian="10pt" style:font-weight-asian="normal" style:font-size-complex="10pt" style:font-weight-complex="bold"/>
    </style:style>
    <style:style style:name="P1118" style:family="paragraph" style:parent-style-name="Standard" style:list-style-name="WW8Num33">
      <loext:graphic-properties draw:fill="none"/>
      <style:paragraph-properties fo:margin-left="0cm" fo:margin-right="0cm" fo:margin-top="0.1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officeooo:paragraph-rsid="00266413" style:font-size-asian="10pt" style:font-size-complex="10pt" style:font-weight-complex="bold"/>
    </style:style>
    <style:style style:name="P1119" style:family="paragraph" style:parent-style-name="Standard" style:list-style-name="WW8Num33">
      <loext:graphic-properties draw:fill="none"/>
      <style:paragraph-properties fo:margin-left="0cm" fo:margin-right="0cm" fo:margin-top="0.1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officeooo:paragraph-rsid="00267e86" style:font-size-asian="10pt" style:font-size-complex="10pt" style:font-weight-complex="bold"/>
    </style:style>
    <style:style style:name="P1120" style:family="paragraph" style:parent-style-name="Standard" style:list-style-name="WW8Num37">
      <style:paragraph-properties fo:margin-left="0cm" fo:margin-right="0cm" fo:margin-top="0.076cm" fo:margin-bottom="0cm" loext:contextual-spacing="false" fo:line-height="100%" fo:text-align="end" style:justify-single-word="false" fo:text-indent="0cm" style:auto-text-indent="false" style:writing-mode="lr-tb"/>
      <style:text-properties style:font-name="Liberation Serif1" fo:font-size="12pt" fo:font-weight="bold" officeooo:paragraph-rsid="001a903d" style:font-size-asian="12pt" style:font-weight-asian="bold" style:font-size-complex="12pt" style:font-weight-complex="normal"/>
    </style:style>
    <style:style style:name="P1121" style:family="paragraph" style:parent-style-name="Standard" style:list-style-name="WW8Num33">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17839" style:font-size-asian="12pt" style:font-weight-asian="normal" style:font-size-complex="12pt" style:font-weight-complex="bold"/>
    </style:style>
    <style:style style:name="P1122" style:family="paragraph" style:parent-style-name="Standard" style:list-style-name="WW8Num33">
      <loext:graphic-properties draw:fill="none"/>
      <style:paragraph-properties fo:margin-left="0cm" fo:margin-right="0cm" fo:margin-top="0.076cm" fo:margin-bottom="0cm" loext:contextual-spacing="false" fo:line-height="100%" fo:text-align="start" style:justify-single-word="false" fo:orphans="0" fo:widows="0" fo:text-indent="0cm" style:auto-text-indent="false" fo:background-color="transparent" fo:padding="0cm" fo:border="none" style:writing-mode="lr-tb">
        <style:tab-stops/>
      </style:paragraph-properties>
      <style:text-properties style:font-name="Liberation Serif1" fo:font-size="12pt" fo:language="ca" fo:country="ES" fo:font-weight="normal" officeooo:paragraph-rsid="00217839" style:font-size-asian="12pt" style:font-weight-asian="normal" style:font-size-complex="12pt" style:font-weight-complex="bold"/>
    </style:style>
    <style:style style:name="P1123" style:family="paragraph" style:parent-style-name="Standard" style:list-style-name="WW8Num41">
      <loext:graphic-properties draw:fill="none"/>
      <style:paragraph-properties fo:margin-left="0cm" fo:margin-right="0cm" fo:margin-top="0.076cm" fo:margin-bottom="0cm" loext:contextual-spacing="false" fo:line-height="100%" fo:text-align="end" style:justify-single-word="false" fo:orphans="0" fo:widows="0" fo:text-indent="0cm" style:auto-text-indent="false" fo:background-color="transparent" fo:padding="0cm" fo:border="none" style:writing-mode="lr-tb">
        <style:tab-stops/>
      </style:paragraph-properties>
      <style:text-properties style:font-name="Liberation Serif1" fo:font-size="10pt" fo:language="ca" fo:country="ES" fo:font-weight="normal" officeooo:rsid="0022cc76" officeooo:paragraph-rsid="0023d661" style:font-size-asian="10pt" style:font-weight-asian="normal" style:font-size-complex="10pt" style:font-weight-complex="bold"/>
    </style:style>
    <style:style style:name="P1124" style:family="paragraph" style:parent-style-name="Standard" style:list-style-name="WW8Num37">
      <style:paragraph-properties fo:margin-left="0cm" fo:margin-right="0cm" fo:margin-top="0cm" fo:margin-bottom="0cm" loext:contextual-spacing="false" fo:line-height="100%" fo:text-align="end" style:justify-single-word="false" fo:text-indent="0cm" style:auto-text-indent="false" style:writing-mode="lr-tb"/>
      <style:text-properties style:font-name="Liberation Serif1" fo:font-size="12pt" fo:font-weight="bold" officeooo:paragraph-rsid="00193216" style:font-size-asian="12pt" style:font-weight-asian="bold" style:font-size-complex="12pt"/>
    </style:style>
    <style:style style:name="P1125" style:family="paragraph" style:parent-style-name="Standard" style:list-style-name="WW8Num37">
      <style:paragraph-properties fo:margin-left="0cm" fo:margin-right="0cm" fo:margin-top="0cm" fo:margin-bottom="0cm" loext:contextual-spacing="false" fo:line-height="100%" fo:text-align="end" style:justify-single-word="false" fo:text-indent="0cm" style:auto-text-indent="false"/>
      <style:text-properties style:font-name="Liberation Serif1" fo:font-size="12pt" fo:font-weight="bold" officeooo:paragraph-rsid="001a903d" style:font-size-asian="12pt" style:font-weight-asian="bold" style:font-size-complex="12pt"/>
    </style:style>
    <style:style style:name="P1126" style:family="paragraph" style:parent-style-name="Standard" style:list-style-name="WW8Num37">
      <style:paragraph-properties fo:margin-left="0cm" fo:margin-right="0cm" fo:margin-top="0cm" fo:margin-bottom="0cm" loext:contextual-spacing="false" fo:line-height="100%" fo:text-align="end" style:justify-single-word="false" fo:text-indent="0cm" style:auto-text-indent="false"/>
      <style:text-properties style:font-name="Liberation Serif1" fo:font-size="12pt" fo:font-weight="bold" officeooo:paragraph-rsid="001b0797" style:font-size-asian="12pt" style:font-weight-asian="bold" style:font-size-complex="12pt"/>
    </style:style>
    <style:style style:name="P1127" style:family="paragraph" style:parent-style-name="Standard" style:list-style-name="WW8Num37">
      <style:paragraph-properties fo:margin-left="0cm" fo:margin-right="0cm" fo:margin-top="0cm" fo:margin-bottom="0cm" loext:contextual-spacing="false" fo:line-height="100%" fo:text-align="justify" style:justify-single-word="false" fo:text-indent="0cm" style:auto-text-indent="false"/>
      <style:text-properties style:font-name="Liberation Serif1" fo:font-size="12pt" fo:font-weight="bold" officeooo:paragraph-rsid="001b0797" style:font-size-asian="12pt" style:font-weight-asian="bold" style:font-size-complex="12pt"/>
    </style:style>
    <style:style style:name="P1128" style:family="paragraph" style:parent-style-name="Standard" style:list-style-name="WW8Num33">
      <style:paragraph-properties fo:margin-left="0cm" fo:margin-right="0cm" fo:margin-top="0cm" fo:margin-bottom="0cm" loext:contextual-spacing="false" fo:line-height="0.635cm" fo:text-align="end" style:justify-single-word="false" fo:orphans="0" fo:widows="0" fo:text-indent="0cm" style:auto-text-indent="false"/>
      <style:text-properties fo:color="#000000" style:font-name="Liberation Serif1" fo:font-size="10pt" fo:letter-spacing="normal" fo:font-weight="normal" officeooo:paragraph-rsid="0027e256" fo:background-color="transparent" style:font-name-asian="Times New Roman2" style:font-size-asian="10pt" style:font-weight-asian="normal" style:font-name-complex="Times New Roman2" style:font-size-complex="10pt" style:font-weight-complex="normal"/>
    </style:style>
    <style:style style:name="P1129" style:family="paragraph" style:parent-style-name="Standard" style:list-style-name="WW8Num33">
      <style:paragraph-properties fo:margin-left="0cm" fo:margin-right="0cm" fo:margin-top="0cm" fo:margin-bottom="0cm" loext:contextual-spacing="false" fo:line-height="0.635cm" fo:text-align="end" style:justify-single-word="false" fo:orphans="0" fo:widows="0" fo:text-indent="0cm" style:auto-text-indent="false"/>
      <style:text-properties fo:color="#000000" style:font-name="Liberation Serif1" fo:font-size="10pt" fo:letter-spacing="normal" fo:font-weight="normal" officeooo:paragraph-rsid="00287b67" fo:background-color="transparent" style:font-name-asian="Times New Roman2" style:font-size-asian="10pt" style:font-weight-asian="normal" style:font-name-complex="Times New Roman2" style:font-size-complex="10pt" style:font-weight-complex="normal"/>
    </style:style>
    <style:style style:name="P1130" style:family="paragraph" style:parent-style-name="Standard" style:list-style-name="WW8Num33">
      <style:paragraph-properties fo:margin-left="0cm" fo:margin-right="0cm" fo:margin-top="0cm" fo:margin-bottom="0cm" loext:contextual-spacing="false" fo:line-height="0.635cm" fo:text-align="end" style:justify-single-word="false" fo:orphans="0" fo:widows="0" fo:hyphenation-ladder-count="no-limit" fo:text-indent="0cm" style:auto-text-indent="false"/>
      <style:text-properties fo:color="#000000" style:font-name="Liberation Serif1" fo:font-size="10pt" fo:letter-spacing="normal" fo:language="ca" fo:country="ES" fo:font-style="normal" fo:font-weight="normal" officeooo:rsid="00287b67" officeooo:paragraph-rsid="00287b67"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131" style:family="paragraph" style:parent-style-name="Standard" style:list-style-name="WW8Num33">
      <style:paragraph-properties fo:margin-left="0cm" fo:margin-right="0cm" fo:margin-top="0cm" fo:margin-bottom="0cm" loext:contextual-spacing="false" fo:line-height="0.635cm" fo:text-align="end" style:justify-single-word="false" fo:orphans="0" fo:widows="0" fo:hyphenation-ladder-count="no-limit" fo:text-indent="0cm" style:auto-text-indent="false"/>
      <style:text-properties fo:color="#000000" style:font-name="Liberation Serif1" fo:font-size="10pt" fo:letter-spacing="normal" fo:language="ca" fo:country="ES" fo:font-style="normal" style:text-underline-style="none" fo:font-weight="normal" officeooo:rsid="00299b74" officeooo:paragraph-rsid="00299b74"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132" style:family="paragraph" style:parent-style-name="Standard" style:list-style-name="WW8Num33">
      <style:paragraph-properties fo:margin-left="0cm" fo:margin-right="0cm" fo:margin-top="0cm" fo:margin-bottom="0cm" loext:contextual-spacing="false" fo:line-height="100%" fo:text-align="end" style:justify-single-word="false" fo:orphans="0" fo:widows="0" fo:hyphenation-ladder-count="no-limit" fo:text-indent="0cm" style:auto-text-indent="false"/>
      <style:text-properties fo:color="#000000" style:font-name="Liberation Serif1" fo:font-size="10pt" fo:letter-spacing="normal" fo:language="ca" fo:country="ES" fo:font-style="normal" style:text-underline-style="none" fo:font-weight="normal" officeooo:rsid="00299b74" officeooo:paragraph-rsid="00299b74"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133" style:family="paragraph" style:parent-style-name="Standard" style:list-style-name="WW8Num33">
      <style:paragraph-properties fo:margin-left="0cm" fo:margin-right="0cm" fo:margin-top="0cm" fo:margin-bottom="0cm" loext:contextual-spacing="false" fo:line-height="0.635cm" fo:text-align="end" style:justify-single-word="false" fo:orphans="0" fo:widows="0" fo:hyphenation-ladder-count="no-limit" fo:text-indent="0cm" style:auto-text-indent="false"/>
      <style:text-properties fo:color="#000000" style:font-name="Liberation Serif1" fo:font-size="12pt" fo:letter-spacing="normal" fo:font-weight="bold" officeooo:rsid="00299b74" officeooo:paragraph-rsid="00299b74" fo:background-color="transparent" style:font-name-asian="Times New Roman2" style:font-size-asian="12pt" style:font-weight-asian="bold" style:font-name-complex="Times New Roman2" style:font-size-complex="12pt" style:font-weight-complex="bold" fo:hyphenate="false" fo:hyphenation-remain-char-count="2" fo:hyphenation-push-char-count="2" loext:hyphenation-no-caps="false"/>
    </style:style>
    <style:style style:name="P1134" style:family="paragraph" style:parent-style-name="Standard">
      <style:paragraph-properties fo:margin-left="0cm" fo:margin-right="0cm" fo:margin-top="0cm" fo:margin-bottom="0cm" loext:contextual-spacing="false" fo:line-height="0.635cm" fo:text-align="justify" style:justify-single-word="false" fo:hyphenation-ladder-count="no-limit" fo:text-indent="0cm" style:auto-text-indent="false"/>
      <style:text-properties fo:color="#000000" style:font-name="Liberation Serif1" fo:font-size="12pt" fo:letter-spacing="normal" fo:font-weight="bold" officeooo:paragraph-rsid="003aa6ab" fo:background-color="transparent" style:font-name-asian="Times New Roman2" style:font-size-asian="12pt" style:font-weight-asian="bold" style:font-name-complex="Times New Roman2" style:font-size-complex="12pt" fo:hyphenate="false" fo:hyphenation-remain-char-count="2" fo:hyphenation-push-char-count="2" loext:hyphenation-no-caps="false"/>
    </style:style>
    <style:style style:name="P1135" style:family="paragraph" style:parent-style-name="Standard">
      <style:paragraph-properties fo:margin-left="0cm" fo:margin-right="0cm" fo:margin-top="0cm" fo:margin-bottom="0cm" loext:contextual-spacing="false" fo:line-height="0.635cm" fo:text-align="justify" style:justify-single-word="false" fo:orphans="0" fo:widows="0" fo:hyphenation-ladder-count="no-limit"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Liberation Serif1" fo:font-size="12pt" fo:letter-spacing="normal" fo:font-weight="normal" officeooo:paragraph-rsid="0011f65c"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136" style:family="paragraph" style:parent-style-name="Standard">
      <style:paragraph-properties fo:margin-left="0cm" fo:margin-right="0cm" fo:margin-top="0cm" fo:margin-bottom="0cm" loext:contextual-spacing="false" fo:line-height="0.635cm" fo:text-align="justify" style:justify-single-word="false" fo:orphans="0" fo:widows="0" fo:text-indent="0cm" style:auto-text-indent="false"/>
      <style:text-properties fo:color="#000000" style:font-name="Liberation Serif1" fo:font-size="12pt" fo:letter-spacing="normal" fo:font-weight="normal" officeooo:rsid="0027e256" officeooo:paragraph-rsid="0011f65c" fo:background-color="transparent" style:font-name-asian="Times New Roman2" style:font-size-asian="12pt" style:font-weight-asian="normal" style:font-name-complex="Times New Roman2" style:font-size-complex="12pt" style:font-weight-complex="normal"/>
    </style:style>
    <style:style style:name="P1137" style:family="paragraph" style:parent-style-name="Standard" style:list-style-name="WWNum32">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38" style:family="paragraph" style:parent-style-name="Standard" style:list-style-name="WWNum34">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39" style:family="paragraph" style:parent-style-name="Standard" style:list-style-name="WWNum36">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0" style:family="paragraph" style:parent-style-name="Standard" style:list-style-name="WWNum38">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1" style:family="paragraph" style:parent-style-name="Standard" style:list-style-name="WWNum40">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2" style:family="paragraph" style:parent-style-name="Standard" style:list-style-name="WWNum42">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3" style:family="paragraph" style:parent-style-name="Standard" style:list-style-name="L22">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4" style:family="paragraph" style:parent-style-name="Standard" style:list-style-name="WWNum71">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5" style:family="paragraph" style:parent-style-name="Standard" style:list-style-name="WWNum73">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6" style:family="paragraph" style:parent-style-name="Standard" style:list-style-name="WWNum75">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7" style:family="paragraph" style:parent-style-name="Standard" style:list-style-name="WWNum78">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8" style:family="paragraph" style:parent-style-name="Standard" style:list-style-name="WWNum80">
      <style:paragraph-properties fo:margin-left="0cm" fo:margin-right="0cm" fo:margin-top="0cm" fo:margin-bottom="0cm" loext:contextual-spacing="false" fo:line-height="0.635cm" fo:text-align="justify" style:justify-single-word="false" fo:orphans="0" fo:widows="0" fo:text-indent="0cm" style:auto-text-indent="false"/>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49" style:family="paragraph" style:parent-style-name="Standard" style:list-style-name="WW8Num37"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ext-properties style:font-name="Liberation Serif1" fo:font-size="12pt" fo:font-weight="normal" officeooo:paragraph-rsid="001b0797" style:font-size-asian="12pt" style:font-weight-asian="normal" style:font-size-complex="12pt" style:font-weight-complex="normal" fo:hyphenate="true" fo:hyphenation-remain-char-count="2" fo:hyphenation-push-char-count="2" loext:hyphenation-no-caps="false"/>
    </style:style>
    <style:style style:name="P1150" style:family="paragraph" style:parent-style-name="Standard" style:list-style-name="WWNum38" style:master-page-name="">
      <loext:graphic-properties draw:fill="none"/>
      <style:paragraph-properties fo:margin-left="0cm" fo:margin-right="0cm" fo:margin-top="0cm" fo:margin-bottom="0cm" loext:contextual-spacing="false" fo:line-height="0.635cm" fo:text-align="justify" style:justify-single-word="false" fo:orphans="0" fo:widows="0" fo:text-indent="0cm" style:auto-text-indent="false" style:page-number="auto" fo:background-color="transparent"/>
      <style:text-properties style:use-window-font-color="true" style:font-name="Liberation Serif1" fo:font-size="12pt" fo:letter-spacing="normal" officeooo:paragraph-rsid="0011f65c" fo:background-color="transparent" style:font-name-asian="Times New Roman2" style:font-size-asian="12pt" style:font-name-complex="Times New Roman2" style:font-size-complex="12pt"/>
    </style:style>
    <style:style style:name="P1151" style:family="paragraph" style:parent-style-name="Standard" style:list-style-name="WW8Num37">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cbc60"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152" style:family="paragraph" style:parent-style-name="Standard" style:list-style-name="WW8Num37">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dc6dd"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153" style:family="paragraph" style:parent-style-name="Standard" style:list-style-name="WW8Num37">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449bb8"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154" style:family="paragraph" style:parent-style-name="Standard" style:list-style-name="WW8Num33">
      <loext:graphic-properties draw:fill="none"/>
      <style:paragraph-properties fo:margin-left="0cm" fo:margin-right="0cm" fo:margin-top="0cm" fo:margin-bottom="0cm" loext:contextual-spacing="false" fo:line-height="0.635cm" fo:text-align="end" style:justify-single-word="false" fo:orphans="0" fo:widows="0" fo:text-indent="0cm" style:auto-text-indent="false" fo:background-color="transparent" fo:padding="0cm" fo:border="none" style:writing-mode="lr-tb">
        <style:tab-stops/>
      </style:paragraph-properties>
      <style:text-properties fo:color="#000000" style:font-name="Liberation Serif1" fo:font-size="10pt" fo:letter-spacing="normal" fo:language="ca" fo:country="ES" fo:font-weight="normal" officeooo:paragraph-rsid="00267e86" fo:background-color="transparent" style:font-name-asian="Times New Roman2" style:font-size-asian="10pt" style:font-weight-asian="normal" style:font-name-complex="Times New Roman2" style:font-size-complex="10pt" style:font-weight-complex="normal"/>
    </style:style>
    <style:style style:name="P1155" style:family="paragraph" style:parent-style-name="Standard" style:list-style-name="WW8Num33">
      <loext:graphic-properties draw:fill="none"/>
      <style:paragraph-properties fo:margin-left="0cm" fo:margin-right="0cm" fo:margin-top="0cm" fo:margin-bottom="0cm" loext:contextual-spacing="false" fo:line-height="0.635cm" fo:text-align="end" style:justify-single-word="false" fo:orphans="0" fo:widows="0" fo:text-indent="0cm" style:auto-text-indent="false" fo:background-color="transparent" fo:padding="0cm" fo:border="none" style:writing-mode="lr-tb">
        <style:tab-stops/>
      </style:paragraph-properties>
      <style:text-properties fo:color="#000000" style:font-name="Liberation Serif1" fo:font-size="10pt" fo:letter-spacing="normal" fo:language="ca" fo:country="ES" fo:font-style="normal" fo:font-weight="normal" officeooo:paragraph-rsid="00267e86" fo:background-color="transparent" style:font-name-asian="Times New Roman2" style:font-size-asian="10pt" style:font-style-asian="normal" style:font-weight-asian="normal" style:font-name-complex="Times New Roman2" style:font-size-complex="10pt" style:font-weight-complex="normal"/>
    </style:style>
    <style:style style:name="P1156" style:family="paragraph" style:parent-style-name="Standard" style:list-style-name="WW8Num33">
      <loext:graphic-properties draw:fill="none"/>
      <style:paragraph-properties fo:margin-left="0cm" fo:margin-right="0cm" fo:margin-top="0cm" fo:margin-bottom="0cm" loext:contextual-spacing="false" fo:line-height="0.635cm" fo:text-align="end" style:justify-single-word="false" fo:keep-together="always" fo:orphans="0" fo:widows="0" fo:text-indent="0cm" style:auto-text-indent="false" fo:background-color="transparent" fo:padding="0cm" fo:border="none" fo:keep-with-next="always" style:writing-mode="lr-tb">
        <style:tab-stops/>
      </style:paragraph-properties>
      <style:text-properties fo:color="#000000" style:font-name="Liberation Serif1" fo:font-size="10pt" fo:letter-spacing="normal" fo:language="ca" fo:country="ES" fo:font-weight="normal" officeooo:paragraph-rsid="00267e86" fo:background-color="transparent" style:font-name-asian="Times New Roman2" style:font-size-asian="10pt" style:font-weight-asian="normal" style:font-name-complex="Times New Roman2" style:font-size-complex="10pt" style:font-weight-complex="normal"/>
    </style:style>
    <style:style style:name="P1157" style:family="paragraph" style:parent-style-name="Standard" style:list-style-name="WW8Num33">
      <loext:graphic-properties draw:fill="none"/>
      <style:paragraph-properties fo:margin-left="0cm" fo:margin-right="0cm" fo:margin-top="0cm" fo:margin-bottom="0cm" loext:contextual-spacing="false" fo:line-height="0.635cm" fo:text-align="end" style:justify-single-word="false" fo:keep-together="always" fo:orphans="0" fo:widows="0" fo:text-indent="0cm" style:auto-text-indent="false" fo:background-color="transparent" fo:padding="0cm" fo:border="none" fo:keep-with-next="always" style:writing-mode="lr-tb">
        <style:tab-stops/>
      </style:paragraph-properties>
      <style:text-properties fo:color="#000000" style:font-name="Liberation Serif1" fo:font-size="10pt" fo:letter-spacing="normal" fo:language="ca" fo:country="ES" fo:font-style="normal" fo:font-weight="normal" officeooo:paragraph-rsid="0027e256" fo:background-color="transparent" style:font-name-asian="Times New Roman2" style:font-size-asian="10pt" style:font-style-asian="normal" style:font-weight-asian="normal" style:font-name-complex="Times New Roman2" style:font-size-complex="10pt" style:font-weight-complex="normal"/>
    </style:style>
    <style:style style:name="P1158" style:family="paragraph" style:parent-style-name="Standard" style:list-style-name="WW8Num33">
      <style:paragraph-properties fo:margin-left="0cm" fo:margin-right="0cm" fo:margin-top="0cm" fo:margin-bottom="0cm" loext:contextual-spacing="false" fo:line-height="0.635cm" fo:text-align="end" style:justify-single-word="false" fo:keep-together="always" fo:orphans="0" fo:widows="0" fo:text-indent="0cm" style:auto-text-indent="false" fo:keep-with-next="always"/>
      <style:text-properties fo:color="#000000" style:font-name="Liberation Serif1" fo:font-size="10pt" fo:letter-spacing="normal" fo:font-weight="normal" officeooo:paragraph-rsid="0027e256" fo:background-color="transparent" style:font-name-asian="Times New Roman2" style:font-size-asian="10pt" style:font-weight-asian="normal" style:font-name-complex="Times New Roman2" style:font-size-complex="10pt" style:font-weight-complex="normal"/>
    </style:style>
    <style:style style:name="P1159" style:family="paragraph" style:parent-style-name="Standard" style:list-style-name="WW8Num33">
      <style:paragraph-properties fo:margin-left="0cm" fo:margin-right="0cm" fo:margin-top="0cm" fo:margin-bottom="0cm" loext:contextual-spacing="false" fo:line-height="0.635cm" fo:text-align="end" style:justify-single-word="false" fo:keep-together="always" fo:orphans="0" fo:widows="0" fo:hyphenation-ladder-count="no-limit" fo:text-indent="0cm" style:auto-text-indent="false" fo:keep-with-next="always"/>
      <style:text-properties fo:color="#000000" style:font-name="Liberation Serif1" fo:font-size="10pt" fo:letter-spacing="normal" fo:language="ca" fo:country="ES" fo:font-style="normal" fo:font-weight="normal" officeooo:rsid="0027e256" officeooo:paragraph-rsid="0027e256"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160" style:family="paragraph" style:parent-style-name="Standard" style:list-style-name="WW8Num33">
      <style:paragraph-properties fo:margin-left="0cm" fo:margin-right="0cm" fo:margin-top="0cm" fo:margin-bottom="0cm" loext:contextual-spacing="false" fo:line-height="0.635cm" fo:text-align="end" style:justify-single-word="false" fo:keep-together="always" fo:orphans="0" fo:widows="0" fo:hyphenation-ladder-count="no-limit" fo:text-indent="0cm" style:auto-text-indent="false" fo:keep-with-next="always"/>
      <style:text-properties fo:color="#000000" style:font-name="Liberation Serif1" fo:font-size="12pt" fo:letter-spacing="normal" fo:font-weight="normal" officeooo:paragraph-rsid="00287b67" fo:background-color="transparent" style:font-name-asian="Times New Roman2" style:font-size-asian="12pt" style:font-weight-asian="normal" style:font-name-complex="Times New Roman2" style:font-size-complex="12pt" style:font-weight-complex="normal" fo:hyphenate="false" fo:hyphenation-remain-char-count="2" fo:hyphenation-push-char-count="2" loext:hyphenation-no-caps="false"/>
    </style:style>
    <style:style style:name="P1161" style:family="paragraph" style:parent-style-name="Standard" style:list-style-name="WW8Num37">
      <loext:graphic-properties draw:fill="none"/>
      <style:paragraph-properties fo:margin-left="0cm" fo:margin-right="0cm" fo:margin-top="0.36cm" fo:margin-bottom="0cm" loext:contextual-spacing="false" fo:line-height="100%" fo:text-align="end"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dc6dd" style:text-blinking="false" fo:background-color="transparent" style:font-name-asian="Times New Roman2" style:font-size-asian="12pt" style:font-style-asian="italic" style:font-weight-asian="normal" style:font-name-complex="Times New Roman2" style:font-size-complex="12pt" style:font-style-complex="italic" style:font-weight-complex="normal"/>
    </style:style>
    <style:style style:name="P1162" style:family="paragraph" style:parent-style-name="Standard">
      <loext:graphic-properties draw:fill="none"/>
      <style:paragraph-properties fo:margin-left="0cm" fo:margin-right="0cm" fo:margin-top="0.36cm" fo:margin-bottom="0cm" loext:contextual-spacing="false" fo:line-height="129%"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style-asian="normal" style:font-weight-asian="normal" style:font-name-complex="Times New Roman2" style:font-size-complex="12pt" style:font-weight-complex="normal"/>
    </style:style>
    <style:style style:name="P1163" style:family="paragraph" style:parent-style-name="Standard" style:list-style-name="WW8Num33">
      <style:paragraph-properties fo:margin-left="0cm" fo:margin-right="0cm" fo:margin-top="0.423cm" fo:margin-bottom="0.106cm" loext:contextual-spacing="false" fo:line-height="0.423cm" fo:text-align="end" style:justify-single-word="false" fo:orphans="0" fo:widows="0" fo:hyphenation-ladder-count="no-limit" fo:text-indent="0cm" style:auto-text-indent="false" fo:keep-with-next="always"/>
      <style:text-properties style:use-window-font-color="true" style:font-name="Liberation Serif1" fo:font-size="10pt" fo:letter-spacing="normal" fo:language="ca" fo:country="ES" fo:font-style="normal" fo:font-weight="normal" officeooo:rsid="0027e256" officeooo:paragraph-rsid="0027e256" fo:background-color="transparent" style:font-name-asian="Times New Roman2" style:font-size-asian="10pt" style:font-style-asian="normal" style:font-weight-asian="normal" style:font-name-complex="Times New Roman2" style:font-size-complex="10pt" style:font-weight-complex="normal" fo:hyphenate="false" fo:hyphenation-remain-char-count="2" fo:hyphenation-push-char-count="2" loext:hyphenation-no-caps="false"/>
    </style:style>
    <style:style style:name="P1164" style:family="paragraph" style:parent-style-name="Standard">
      <loext:graphic-properties draw:fill="none"/>
      <style:paragraph-properties fo:margin-left="0cm" fo:margin-right="0cm" fo:margin-top="0.381cm" fo:margin-bottom="0cm" loext:contextual-spacing="false" fo:line-height="129%" fo:text-align="justify" style:justify-single-word="false" fo:text-indent="0cm" style:auto-text-indent="false"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tyle-asian="normal" style:font-weight-asian="normal" style:font-size-complex="12pt" style:font-weight-complex="normal"/>
    </style:style>
    <style:style style:name="P1165" style:family="paragraph" style:parent-style-name="Standard" style:master-page-name="First_20_Page">
      <style:paragraph-properties fo:margin-left="0cm" fo:margin-right="0cm" fo:margin-top="0cm" fo:margin-bottom="0.986cm" loext:contextual-spacing="false" fo:line-height="110%" fo:text-indent="0cm" style:auto-text-indent="false" style:page-number="auto"/>
      <style:text-properties fo:font-size="12pt" fo:font-weight="bold" officeooo:paragraph-rsid="0011f65c" style:font-size-asian="12pt" style:font-weight-asian="bold" style:font-size-complex="12pt"/>
    </style:style>
    <style:style style:name="P1166" style:family="paragraph" style:parent-style-name="Standard" style:master-page-name="Standard">
      <style:paragraph-properties fo:line-height="100%" fo:text-align="end" style:justify-single-word="false" style:page-number="auto"/>
      <style:text-properties style:font-name="Liberation Serif1" fo:font-size="10pt" officeooo:rsid="0011f65c" officeooo:paragraph-rsid="0011f65c" style:font-size-asian="8.75pt" style:font-size-complex="10pt"/>
    </style:style>
    <style:style style:name="P1167" style:family="paragraph" style:parent-style-name="Standard" style:master-page-name="Standard">
      <style:paragraph-properties fo:text-align="center" style:justify-single-word="false" style:page-number="auto"/>
      <style:text-properties style:text-position="8% 100%" fo:font-size="12pt" style:text-underline-style="solid" style:text-underline-width="auto" style:text-underline-color="font-color" fo:font-weight="bold" officeooo:paragraph-rsid="0011f65c" style:font-size-asian="12pt" style:font-weight-asian="bold" style:font-name-complex="Times New Roman2" style:font-size-complex="12pt"/>
    </style:style>
    <style:style style:name="P1168" style:family="paragraph" style:parent-style-name="Standard" style:list-style-name="WW8Num37" style:master-page-name="">
      <loext:graphic-properties draw:fill="none"/>
      <style:paragraph-properties fo:margin-left="0cm" fo:margin-right="0cm" fo:text-align="justify" style:justify-single-word="false" fo:hyphenation-ladder-count="no-limit" fo:text-indent="-0.6cm" style:auto-text-indent="false" style:page-number="auto" fo:background-color="transparent"/>
      <style:text-properties fo:font-variant="normal" fo:text-transform="none" fo:color="#000000" style:text-line-through-style="none" style:text-line-through-type="none" style:font-name="Liberation Serif1" fo:font-size="10pt" fo:letter-spacing="normal" fo:font-style="normal" style:text-underline-style="none" fo:font-weight="bold" officeooo:rsid="003a8712" officeooo:paragraph-rsid="001dc6dd" style:text-blinking="false" fo:background-color="transparent" style:font-name-asian="Times New Roman2" style:font-size-asian="10pt" style:font-style-asian="normal" style:font-weight-asian="bold" style:font-name-complex="Times New Roman2" style:font-size-complex="10pt" style:font-weight-complex="bold" fo:hyphenate="true" fo:hyphenation-remain-char-count="2" fo:hyphenation-push-char-count="2" loext:hyphenation-no-caps="false"/>
    </style:style>
    <style:style style:name="P1169" style:family="paragraph" style:parent-style-name="Standard">
      <style:paragraph-properties fo:margin-left="0cm" fo:margin-right="0cm" fo:margin-top="0cm" fo:margin-bottom="0cm" loext:contextual-spacing="false" fo:line-height="100%" fo:text-indent="1cm" style:auto-text-indent="false"/>
      <style:text-properties style:font-name="Liberation Serif1" fo:font-size="12pt" officeooo:paragraph-rsid="0011f65c" style:font-name-asian="Times New Roman2" style:font-size-asian="12pt" style:language-asian="es" style:country-asian="ES" style:font-name-complex="Times New Roman2" style:font-size-complex="12pt"/>
    </style:style>
    <style:style style:name="P1170" style:family="paragraph" style:parent-style-name="Standard" style:list-style-name="">
      <style:paragraph-properties fo:margin-left="0cm" fo:margin-right="0cm" fo:margin-top="0.212cm" fo:margin-bottom="0.212cm" loext:contextual-spacing="false" fo:text-indent="1cm" style:auto-text-indent="false"/>
      <style:text-properties fo:font-size="12pt" fo:font-weight="bold" officeooo:paragraph-rsid="0011f65c" style:font-size-asian="12pt" style:font-weight-asian="bold" style:font-name-complex="Times New Roman2" style:font-size-complex="12pt"/>
    </style:style>
    <style:style style:name="P1171" style:family="paragraph" style:parent-style-name="Standard" style:list-style-name="">
      <style:paragraph-properties fo:margin-left="0cm" fo:margin-right="0cm" fo:margin-top="0.106cm" fo:margin-bottom="0.212cm" loext:contextual-spacing="false" fo:text-indent="1cm" style:auto-text-indent="false"/>
      <style:text-properties fo:font-size="12pt" fo:font-weight="bold" officeooo:paragraph-rsid="0011f65c" style:font-size-asian="12pt" style:font-weight-asian="bold" style:font-name-complex="Times New Roman2" style:font-size-complex="12pt"/>
    </style:style>
    <style:style style:name="P1172" style:family="paragraph" style:parent-style-name="Standard" style:list-style-name="">
      <style:paragraph-properties fo:margin-left="0cm" fo:margin-right="0cm" fo:text-indent="1cm" style:auto-text-indent="false"/>
      <style:text-properties fo:font-size="12pt" fo:font-weight="bold" officeooo:paragraph-rsid="0011f65c" style:font-size-asian="12pt" style:font-weight-asian="bold" style:font-name-complex="Times New Roman2" style:font-size-complex="12pt"/>
    </style:style>
    <style:style style:name="P1173" style:family="paragraph" style:parent-style-name="Standard" style:list-style-name="WW8Num35">
      <style:paragraph-properties fo:margin-top="0cm" fo:margin-bottom="0.353cm" loext:contextual-spacing="false" fo:line-height="115%" fo:text-align="justify" style:justify-single-word="false" fo:hyphenation-ladder-count="no-limit" style:text-autospace="none"/>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1174" style:family="paragraph" style:parent-style-name="Standard" style:list-style-name="WW8Num89">
      <style:paragraph-properties fo:margin-top="0cm" fo:margin-bottom="0.353cm" loext:contextual-spacing="false" fo:line-height="115%" fo:hyphenation-ladder-count="no-limit"/>
      <style:text-properties style:font-name="Liberation Serif1" fo:font-size="12pt" officeooo:paragraph-rsid="0011f65c" style:font-size-asian="12pt" style:font-name-complex="Calibri" style:font-size-complex="12pt" style:font-weight-complex="bold" fo:hyphenate="true" fo:hyphenation-remain-char-count="2" fo:hyphenation-push-char-count="2" loext:hyphenation-no-caps="false"/>
    </style:style>
    <style:style style:name="P1175" style:family="paragraph" style:parent-style-name="Standard" style:list-style-name="WW8Num35">
      <style:paragraph-properties fo:margin-left="1.259cm" fo:margin-right="0cm" fo:line-height="115%" fo:text-align="justify" style:justify-single-word="false" fo:hyphenation-ladder-count="no-limit" fo:text-indent="-0.63cm" style:auto-text-indent="false" style:text-autospace="none"/>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1176" style:family="paragraph" style:parent-style-name="Standard" style:list-style-name="WW8Num40">
      <style:paragraph-properties fo:margin-left="1.259cm" fo:margin-right="0cm" fo:margin-top="0.176cm" fo:margin-bottom="0cm" loext:contextual-spacing="false" fo:text-align="justify" style:justify-single-word="false" fo:text-indent="-0.63cm" style:auto-text-indent="false"/>
      <style:text-properties style:font-name="Liberation Serif1" fo:font-size="12pt" officeooo:paragraph-rsid="0011f65c" style:font-size-asian="12pt" style:font-size-complex="12pt"/>
    </style:style>
    <style:style style:name="P1177" style:family="paragraph" style:parent-style-name="Standard" style:list-style-name="WW8Num52">
      <style:paragraph-properties fo:margin-left="1.259cm" fo:margin-right="0cm" fo:margin-top="0.176cm" fo:margin-bottom="0cm" loext:contextual-spacing="false" fo:text-align="justify" style:justify-single-word="false" fo:text-indent="-0.63cm" style:auto-text-indent="false"/>
      <style:text-properties style:font-name="Liberation Serif1" fo:font-size="12pt" officeooo:paragraph-rsid="0011f65c" style:font-size-asian="12pt" style:font-size-complex="12pt"/>
    </style:style>
    <style:style style:name="P1178" style:family="paragraph" style:parent-style-name="Standard" style:list-style-name="WW8Num35">
      <style:paragraph-properties fo:margin-left="1.259cm" fo:margin-right="0cm" fo:margin-top="0.176cm" fo:margin-bottom="0cm" loext:contextual-spacing="false" fo:text-align="justify" style:justify-single-word="false" fo:text-indent="-0.63cm" style:auto-text-indent="false"/>
      <style:text-properties style:font-name="Liberation Serif1" fo:font-size="12pt" officeooo:paragraph-rsid="0011f65c" style:font-size-asian="12pt" style:font-size-complex="12pt"/>
    </style:style>
    <style:style style:name="P1179" style:family="paragraph" style:parent-style-name="Standard" style:list-style-name="WW8Num45">
      <style:paragraph-properties fo:margin-left="1.259cm" fo:margin-right="0cm" fo:margin-top="0.176cm" fo:margin-bottom="0cm" loext:contextual-spacing="false" fo:text-align="justify" style:justify-single-word="false" fo:text-indent="-0.63cm" style:auto-text-indent="false"/>
      <style:text-properties style:font-name="Liberation Serif1" fo:font-size="12pt" officeooo:paragraph-rsid="0011f65c" style:font-size-asian="12pt" style:font-size-complex="12pt"/>
    </style:style>
    <style:style style:name="P1180" style:family="paragraph" style:parent-style-name="Standard" style:list-style-name="WW8Num68">
      <style:paragraph-properties fo:margin-top="0cm" fo:margin-bottom="0cm" loext:contextual-spacing="true" fo:hyphenation-ladder-count="no-limit"/>
      <style:text-properties style:font-name="Liberation Serif1" fo:font-size="12pt" officeooo:paragraph-rsid="0011f65c" style:font-size-asian="12pt" style:font-name-complex="Whitney (T1) Book" style:font-size-complex="12pt" fo:hyphenate="true" fo:hyphenation-remain-char-count="2" fo:hyphenation-push-char-count="2" loext:hyphenation-no-caps="false"/>
    </style:style>
    <style:style style:name="P1181" style:family="paragraph" style:parent-style-name="Standard" style:list-style-name="WW8Num90">
      <style:paragraph-properties fo:margin-top="0cm" fo:margin-bottom="0cm" loext:contextual-spacing="true" fo:hyphenation-ladder-count="no-limit"/>
      <style:text-properties style:font-name="Liberation Serif1" fo:font-size="12pt" officeooo:paragraph-rsid="0011f65c" style:font-size-asian="12pt" style:font-name-complex="Whitney (T1) Book" style:font-size-complex="12pt" fo:hyphenate="true" fo:hyphenation-remain-char-count="2" fo:hyphenation-push-char-count="2" loext:hyphenation-no-caps="false"/>
    </style:style>
    <style:style style:name="P1182" style:family="paragraph" style:parent-style-name="Standard" style:list-style-name="WW8Num38">
      <style:paragraph-properties fo:margin-top="0cm" fo:margin-bottom="0cm" loext:contextual-spacing="true" fo:hyphenation-ladder-count="no-limit"/>
      <style:text-properties style:font-name="Liberation Serif1" fo:font-size="12pt" officeooo:paragraph-rsid="0011f65c" style:font-size-asian="12pt" style:font-name-complex="Whitney (T1) Book" style:font-size-complex="12pt" fo:hyphenate="true" fo:hyphenation-remain-char-count="2" fo:hyphenation-push-char-count="2" loext:hyphenation-no-caps="false"/>
    </style:style>
    <style:style style:name="P1183" style:family="paragraph" style:parent-style-name="Standard" style:list-style-name="WW8Num57">
      <style:paragraph-properties fo:margin-top="0cm" fo:margin-bottom="0cm" loext:contextual-spacing="true" fo:hyphenation-ladder-count="no-limit"/>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1184" style:family="paragraph" style:parent-style-name="Standard" style:list-style-name="WW8Num57">
      <style:paragraph-properties fo:margin-left="0.309cm" fo:margin-right="0cm" fo:text-indent="-0.309cm" style:auto-text-indent="false" style:text-autospace="none"/>
      <style:text-properties fo:color="#000000" style:font-name="Liberation Serif1" fo:font-size="12pt" officeooo:paragraph-rsid="0011f65c" style:font-size-asian="12pt" style:font-name-complex="Whitney-Book" style:font-size-complex="12pt"/>
    </style:style>
    <style:style style:name="P1185" style:family="paragraph" style:parent-style-name="Standard" style:list-style-name="WW8Num3">
      <style:paragraph-properties fo:margin-left="0cm" fo:margin-right="0cm" fo:line-height="115%" fo:text-align="justify" style:justify-single-word="false" fo:text-indent="1.27cm" style:auto-text-indent="false"/>
      <style:text-properties style:font-name="Liberation Serif1" fo:font-size="12pt" style:rfc-language-tag="es-ES-u-co-trad" fo:language="es" fo:country="ES" officeooo:paragraph-rsid="0011f65c" style:font-size-asian="12pt" style:font-name-complex="Calibri" style:font-size-complex="12pt" style:font-weight-complex="bold"/>
    </style:style>
    <style:style style:name="P1186" style:family="paragraph" style:parent-style-name="Standard" style:list-style-name="WW8Num2">
      <style:paragraph-properties fo:margin-left="1.27cm" fo:margin-right="0.078cm" fo:line-height="115%" fo:text-align="justify" style:justify-single-word="false" fo:keep-together="always" fo:text-indent="-0.635cm" style:auto-text-indent="false"/>
      <style:text-properties style:font-name="Liberation Serif1" fo:font-size="12pt" officeooo:paragraph-rsid="0011f65c" style:font-size-asian="12pt" style:font-name-complex="Calibri" style:font-size-complex="12pt"/>
    </style:style>
    <style:style style:name="P1187" style:family="paragraph" style:parent-style-name="Standard" style:list-style-name="WW8Num2">
      <style:paragraph-properties fo:margin-left="0.635cm" fo:margin-right="0.078cm" fo:line-height="115%" fo:text-align="justify" style:justify-single-word="false" fo:keep-together="always" fo:text-indent="0cm" style:auto-text-indent="false"/>
      <style:text-properties style:font-name="Liberation Serif1" fo:font-size="12pt" officeooo:paragraph-rsid="0011f65c" style:font-size-asian="12pt" style:font-name-complex="Calibri" style:font-size-complex="12pt"/>
    </style:style>
    <style:style style:name="P1188" style:family="paragraph" style:parent-style-name="Standard" style:list-style-name="WW8Num71">
      <style:paragraph-properties fo:margin-left="0.751cm" fo:margin-right="-0.25cm" fo:line-height="115%" fo:text-align="justify" style:justify-single-word="false" fo:text-indent="-0.019cm" style:auto-text-indent="false"/>
      <style:text-properties style:font-name="Liberation Serif1" fo:font-size="12pt" officeooo:paragraph-rsid="0011f65c" style:font-size-asian="12pt" style:font-name-complex="Calibri" style:font-size-complex="12pt"/>
    </style:style>
    <style:style style:name="P1189" style:family="paragraph" style:parent-style-name="Standard" style:list-style-name="WW8Num71">
      <style:paragraph-properties fo:margin-left="0.751cm" fo:margin-right="0cm" fo:line-height="115%" fo:text-align="justify" style:justify-single-word="false" fo:text-indent="-0.019cm" style:auto-text-indent="false"/>
      <style:text-properties style:font-name="Liberation Serif1" fo:font-size="12pt" officeooo:paragraph-rsid="0011f65c" style:font-size-asian="12pt" style:font-name-complex="Calibri" style:font-size-complex="12pt"/>
    </style:style>
    <style:style style:name="P1190" style:family="paragraph" style:parent-style-name="Standard" style:list-style-name="WW8Num71">
      <style:paragraph-properties fo:margin-left="0.751cm" fo:margin-right="0cm" fo:line-height="115%" fo:text-align="justify" style:justify-single-word="false" fo:text-indent="-0.019cm" style:auto-text-indent="false"/>
      <style:text-properties style:font-name="Liberation Serif1" fo:font-size="12pt" officeooo:paragraph-rsid="0011f65c" style:font-size-asian="12pt" style:font-size-complex="12pt"/>
    </style:style>
    <style:style style:name="P1191" style:family="paragraph" style:parent-style-name="Standard" style:list-style-name="WW8Num42">
      <style:paragraph-properties fo:margin-left="2cm" fo:margin-right="0cm" fo:line-height="115%" fo:text-align="justify" style:justify-single-word="false" fo:text-indent="-0.75cm" style:auto-text-indent="false"/>
      <style:text-properties style:font-name="Liberation Serif1" fo:font-size="12pt" officeooo:paragraph-rsid="0011f65c" style:font-size-asian="12pt" style:font-size-complex="12pt"/>
    </style:style>
    <style:style style:name="P1192" style:family="paragraph" style:parent-style-name="Standard" style:list-style-name="WW8Num71">
      <style:paragraph-properties fo:margin-left="1.27cm" fo:margin-right="0cm" fo:line-height="115%" fo:text-align="justify" style:justify-single-word="false" fo:text-indent="-0.019cm" style:auto-text-indent="false"/>
      <style:text-properties style:font-name="Liberation Serif1" fo:font-size="12pt" officeooo:paragraph-rsid="0011f65c" style:font-size-asian="12pt" style:font-size-complex="12pt"/>
    </style:style>
    <style:style style:name="P1193" style:family="paragraph" style:parent-style-name="Standard" style:list-style-name="WW8Num97">
      <style:paragraph-properties fo:margin-left="1.501cm" fo:margin-right="0cm" fo:line-height="115%" fo:text-align="justify" style:justify-single-word="false" fo:text-indent="0cm" style:auto-text-indent="false"/>
      <style:text-properties style:font-name="Liberation Serif1" fo:font-size="12pt" officeooo:paragraph-rsid="0011f65c" style:font-size-asian="12pt" style:font-name-complex="Calibri" style:font-size-complex="12pt"/>
    </style:style>
    <style:style style:name="P1194" style:family="paragraph" style:parent-style-name="Standard" style:list-style-name="WW8Num97">
      <style:paragraph-properties fo:margin-left="2.501cm" fo:margin-right="0cm" fo:line-height="115%" fo:text-align="justify" style:justify-single-word="false" fo:text-indent="-1cm" style:auto-text-indent="false"/>
      <style:text-properties style:font-name="Liberation Serif1" fo:font-size="12pt" officeooo:paragraph-rsid="0011f65c" style:font-size-asian="12pt" style:font-name-complex="Calibri" style:font-size-complex="12pt"/>
    </style:style>
    <style:style style:name="P1195" style:family="paragraph" style:parent-style-name="Standard" style:list-style-name="WW8Num41">
      <style:paragraph-properties fo:margin-left="0.25cm" fo:margin-right="1.173cm" fo:line-height="115%" fo:text-align="justify" style:justify-single-word="false" fo:text-indent="2.251cm" style:auto-text-indent="false"/>
      <style:text-properties style:font-name="Liberation Serif1" fo:font-size="12pt" officeooo:paragraph-rsid="0011f65c" style:font-size-asian="12pt" style:font-name-complex="Calibri" style:font-size-complex="12pt"/>
    </style:style>
    <style:style style:name="P1196" style:family="paragraph" style:parent-style-name="Standard" style:list-style-name="WW8Num41">
      <style:paragraph-properties fo:margin-left="3.752cm" fo:margin-right="1.173cm" fo:line-height="115%" fo:text-align="justify" style:justify-single-word="false" fo:text-indent="-1.251cm" style:auto-text-indent="false"/>
      <style:text-properties style:font-name="Liberation Serif1" fo:font-size="12pt" officeooo:paragraph-rsid="0011f65c" style:font-size-asian="12pt" style:font-name-complex="Calibri" style:font-size-complex="12pt"/>
    </style:style>
    <style:style style:name="P1197" style:family="paragraph" style:parent-style-name="Standard" style:list-style-name="WW8Num121">
      <style:paragraph-properties fo:margin-left="0cm" fo:margin-right="0cm" fo:hyphenation-ladder-count="no-limit" fo:text-indent="0.501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1198" style:family="paragraph" style:parent-style-name="Standard" style:list-style-name="WW8Num106">
      <style:paragraph-properties fo:margin-left="0cm" fo:margin-right="0cm" fo:hyphenation-ladder-count="no-limit" fo:text-indent="0.501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1199" style:family="paragraph" style:parent-style-name="Standard" style:list-style-name="WW8Num121">
      <style:paragraph-properties fo:margin-left="0cm" fo:margin-right="0cm" fo:text-align="justify" style:justify-single-word="false" fo:hyphenation-ladder-count="no-limit" fo:text-indent="0.501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1200" style:family="paragraph" style:parent-style-name="Standard" style:list-style-name="WW8Num106">
      <style:paragraph-properties fo:margin-left="0cm" fo:margin-right="0cm" fo:text-align="justify" style:justify-single-word="false" fo:hyphenation-ladder-count="no-limit" fo:text-indent="0.501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1201" style:family="paragraph" style:parent-style-name="Standard" style:list-style-name="WW8Num121">
      <style:paragraph-properties fo:margin-left="1.251cm" fo:margin-right="0cm" fo:line-height="115%" fo:text-align="justify" style:justify-single-word="false" fo:hyphenation-ladder-count="no-limit" fo:text-indent="0cm" style:auto-text-indent="false"/>
      <style:text-properties style:font-name="Liberation Serif1" fo:font-size="12pt" officeooo:paragraph-rsid="0011f65c" style:font-size-asian="12pt" style:font-name-complex="Calibri" style:font-size-complex="12pt" fo:hyphenate="true" fo:hyphenation-remain-char-count="2" fo:hyphenation-push-char-count="2" loext:hyphenation-no-caps="false"/>
    </style:style>
    <style:style style:name="P1202" style:family="paragraph" style:parent-style-name="Standard" style:list-style-name="WW8Num121">
      <style:paragraph-properties fo:margin-left="1.251cm" fo:margin-right="0cm" fo:line-height="115%" fo:text-align="justify" style:justify-single-word="false" fo:hyphenation-ladder-count="no-limit" fo:text-indent="0cm" style:auto-text-indent="false"/>
      <style:text-properties style:font-name="Liberation Serif1" fo:font-size="12pt" officeooo:paragraph-rsid="0011f65c" style:font-size-asian="12pt" style:font-size-complex="12pt" fo:hyphenate="true" fo:hyphenation-remain-char-count="2" fo:hyphenation-push-char-count="2" loext:hyphenation-no-caps="false"/>
    </style:style>
    <style:style style:name="P1203" style:family="paragraph" style:parent-style-name="Standard" style:list-style-name="WW8Num46">
      <style:paragraph-properties fo:margin-left="1.27cm" fo:margin-right="1.169cm" fo:line-height="150%" fo:text-align="justify" style:justify-single-word="false" fo:text-indent="-0.635cm" style:auto-text-indent="false"/>
      <style:text-properties style:font-name="Liberation Serif1" fo:font-size="12pt" officeooo:paragraph-rsid="0011f65c" style:font-size-asian="12pt" style:font-size-complex="12pt"/>
    </style:style>
    <style:style style:name="P1204" style:family="paragraph" style:parent-style-name="Standard" style:list-style-name="WW8Num46">
      <style:paragraph-properties fo:margin-left="0.501cm" fo:margin-right="0cm" fo:text-align="justify" style:justify-single-word="false" fo:text-indent="0.25cm" style:auto-text-indent="false"/>
      <style:text-properties style:font-name="Liberation Serif1" fo:font-size="12pt" style:rfc-language-tag="es-ES-u-co-trad" fo:language="es" fo:country="ES" officeooo:paragraph-rsid="0011f65c" style:font-size-asian="12pt" style:font-size-complex="12pt"/>
    </style:style>
    <style:style style:name="P1205" style:family="paragraph" style:parent-style-name="Standard" style:list-style-name="WW8Num46">
      <style:paragraph-properties fo:margin-left="0.501cm" fo:margin-right="0cm" fo:text-align="justify" style:justify-single-word="false" fo:text-indent="0.25cm" style:auto-text-indent="false"/>
      <style:text-properties style:font-name="Liberation Serif1" fo:font-size="12pt" officeooo:paragraph-rsid="0011f65c" style:font-size-asian="12pt" style:font-size-complex="12pt"/>
    </style:style>
    <style:style style:name="P1206" style:family="paragraph" style:parent-style-name="Standard" style:list-style-name="WW8Num46">
      <style:paragraph-properties fo:margin-left="0.501cm" fo:margin-right="0cm" fo:text-align="justify" style:justify-single-word="false" fo:text-indent="0.25cm" style:auto-text-indent="false"/>
      <style:text-properties fo:color="#000000" style:font-name="Liberation Serif1" fo:font-size="12pt" officeooo:paragraph-rsid="0011f65c" style:font-size-asian="12pt" style:font-size-complex="12pt"/>
    </style:style>
    <style:style style:name="P1207" style:family="paragraph" style:parent-style-name="Standard" style:list-style-name="L16">
      <loext:graphic-properties draw:fill="none"/>
      <style:paragraph-properties fo:margin-left="0cm" fo:margin-right="0cm" fo:margin-top="0.36cm" fo:margin-bottom="0cm" loext:contextual-spacing="false" fo:line-height="100%" fo:text-align="justify" style:justify-single-word="false" fo:text-indent="0.499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style-asian="normal" style:font-weight-asian="normal" style:font-name-complex="Times New Roman2" style:font-size-complex="12pt"/>
    </style:style>
    <style:style style:name="P1208" style:family="paragraph" style:parent-style-name="Standard" style:master-page-name="Convertir_20_2">
      <style:paragraph-properties fo:text-align="justify" style:justify-single-word="false" style:page-number="7"/>
      <style:text-properties style:font-name="Liberation Serif1" fo:font-size="12pt" officeooo:paragraph-rsid="0011f65c" style:font-size-asian="12pt" style:font-size-complex="12pt"/>
    </style:style>
    <style:style style:name="P1209" style:family="paragraph" style:parent-style-name="Standard" style:list-style-name="WW8Num38">
      <style:paragraph-properties fo:margin-left="0.885cm" fo:margin-right="0cm" fo:text-align="justify" style:justify-single-word="false" fo:text-indent="0.25cm" style:auto-text-indent="false"/>
      <style:text-properties style:font-name="Liberation Serif1" fo:font-size="12pt" officeooo:paragraph-rsid="0011f65c" style:font-size-asian="12pt" style:font-size-complex="12pt"/>
    </style:style>
    <style:style style:name="P1210" style:family="paragraph" style:parent-style-name="Standard" style:list-style-name="WW8Num38">
      <style:paragraph-properties fo:margin-left="0.885cm" fo:margin-right="0cm" fo:margin-top="0.176cm" fo:margin-bottom="0cm" loext:contextual-spacing="false" fo:line-height="100%" fo:text-align="justify" style:justify-single-word="false" fo:text-indent="0.25cm" style:auto-text-indent="false"/>
      <style:text-properties fo:color="#000000" style:font-name="Liberation Serif1" fo:font-size="12pt" fo:letter-spacing="normal" fo:font-weight="normal" officeooo:rsid="004899d2" officeooo:paragraph-rsid="0011f65c" style:font-name-asian="Times New Roman2" style:font-size-asian="12pt" style:font-weight-asian="normal" style:font-name-complex="Times New Roman2" style:font-size-complex="12pt" style:font-weight-complex="normal"/>
    </style:style>
    <style:style style:name="P1211" style:family="paragraph" style:parent-style-name="Standard" style:master-page-name="Convertir_20_3">
      <style:paragraph-properties fo:text-align="justify" style:justify-single-word="false" style:page-number="20"/>
      <style:text-properties style:font-name="Liberation Serif1" fo:font-size="12pt" fo:font-weight="normal" officeooo:paragraph-rsid="0011f65c" style:font-size-asian="12pt" style:font-weight-asian="normal" style:font-size-complex="12pt" style:font-weight-complex="normal"/>
    </style:style>
    <style:style style:name="P1212" style:family="paragraph" style:parent-style-name="Standard" style:list-style-name="WW8Num51">
      <style:paragraph-properties fo:margin-left="0cm" fo:margin-right="0cm" fo:margin-top="0.176cm" fo:margin-bottom="0cm" loext:contextual-spacing="false" fo:text-align="justify" style:justify-single-word="false" fo:text-indent="0.6cm" style:auto-text-indent="false"/>
      <style:text-properties style:font-name="Liberation Serif1" fo:font-size="12pt" style:rfc-language-tag="es-ES-u-co-trad" fo:language="es" fo:country="ES" officeooo:paragraph-rsid="0011f65c" style:font-size-asian="12pt" style:font-size-complex="12pt"/>
    </style:style>
    <style:style style:name="P1213" style:family="paragraph" style:parent-style-name="Standard" style:list-style-name="WW8Num51">
      <style:paragraph-properties fo:margin-left="0cm" fo:margin-right="0cm" fo:margin-top="0.176cm" fo:margin-bottom="0cm" loext:contextual-spacing="false" fo:text-align="justify" style:justify-single-word="false" fo:text-indent="0.6cm" style:auto-text-indent="false"/>
      <style:text-properties style:font-name="Liberation Serif1" fo:font-size="12pt" officeooo:paragraph-rsid="0011f65c" style:font-size-asian="12pt" style:font-size-complex="12pt"/>
    </style:style>
    <style:style style:name="P1214" style:family="paragraph" style:parent-style-name="Standard" style:list-style-name="WW8Num51">
      <style:paragraph-properties fo:margin-left="0cm" fo:margin-right="0cm" fo:margin-top="0.176cm" fo:margin-bottom="0cm" loext:contextual-spacing="false" fo:text-align="justify" style:justify-single-word="false" fo:text-indent="0.6cm" style:auto-text-indent="false"/>
      <style:text-properties fo:color="#000000" style:font-name="Liberation Serif1" fo:font-size="12pt" officeooo:paragraph-rsid="0011f65c" style:font-size-asian="12pt" style:font-size-complex="12pt"/>
    </style:style>
    <style:style style:name="P1215" style:family="paragraph" style:parent-style-name="Standard" style:list-style-name="L23" style:master-page-name="">
      <loext:graphic-properties draw:fill="none"/>
      <style:paragraph-properties fo:margin-left="0.7cm" fo:margin-right="0cm" fo:margin-top="0.423cm" fo:margin-bottom="0.106cm" loext:contextual-spacing="false" fo:line-height="0.423cm" fo:text-align="justify" style:justify-single-word="false" fo:hyphenation-ladder-count="no-limit" fo:text-indent="0cm" style:auto-text-indent="false" style:page-number="auto" fo:background-color="transparent"/>
      <style:text-properties fo:color="#000000" style:font-name="Liberation Serif1" fo:font-size="12pt" fo:font-style="normal" fo:font-weight="normal" officeooo:paragraph-rsid="0011f65c" style:font-size-asian="12pt" style:font-style-asian="normal" style:font-weight-asian="normal" style:font-size-complex="12pt" fo:hyphenate="false" fo:hyphenation-remain-char-count="2" fo:hyphenation-push-char-count="2" loext:hyphenation-no-caps="false"/>
    </style:style>
    <style:style style:name="P1216" style:family="paragraph" style:parent-style-name="Standard" style:list-style-name="WWNum1">
      <style:paragraph-properties fo:margin-top="0.494cm" fo:margin-bottom="0.494cm" loext:contextual-spacing="false"/>
      <style:text-properties fo:font-size="12pt" officeooo:paragraph-rsid="0011f65c" style:font-size-asian="12pt" style:font-size-complex="12pt"/>
    </style:style>
    <style:style style:name="P1217" style:family="paragraph" style:parent-style-name="Standard" style:list-style-name="WWNum2">
      <style:paragraph-properties fo:margin-top="0.494cm" fo:margin-bottom="0.494cm" loext:contextual-spacing="false"/>
      <style:text-properties fo:font-size="12pt" officeooo:paragraph-rsid="0011f65c" style:font-size-asian="12pt" style:font-size-complex="12pt"/>
    </style:style>
    <style:style style:name="P1218" style:family="paragraph" style:parent-style-name="Standard" style:list-style-name="WWNum3">
      <style:paragraph-properties fo:margin-top="0.494cm" fo:margin-bottom="0.494cm" loext:contextual-spacing="false"/>
      <style:text-properties fo:font-size="12pt" officeooo:paragraph-rsid="0011f65c" style:font-size-asian="12pt" style:font-size-complex="12pt"/>
    </style:style>
    <style:style style:name="P1219" style:family="paragraph" style:parent-style-name="Standard" style:list-style-name="WWNum4">
      <style:paragraph-properties fo:margin-top="0.494cm" fo:margin-bottom="0.494cm" loext:contextual-spacing="false"/>
      <style:text-properties fo:font-size="12pt" officeooo:paragraph-rsid="0011f65c" style:font-size-asian="12pt" style:font-size-complex="12pt"/>
    </style:style>
    <style:style style:name="P1220" style:family="paragraph" style:parent-style-name="Standard" style:list-style-name="WWNum5">
      <style:paragraph-properties fo:margin-top="0.494cm" fo:margin-bottom="0.494cm" loext:contextual-spacing="false"/>
      <style:text-properties fo:font-size="12pt" officeooo:paragraph-rsid="0011f65c" style:font-size-asian="12pt" style:font-size-complex="12pt"/>
    </style:style>
    <style:style style:name="P1221" style:family="paragraph" style:parent-style-name="Standard" style:list-style-name="WWNum24">
      <style:paragraph-properties fo:margin-top="0.494cm" fo:margin-bottom="0.494cm" loext:contextual-spacing="false"/>
      <style:text-properties fo:font-size="12pt" officeooo:paragraph-rsid="0011f65c" style:font-size-asian="12pt" style:font-size-complex="12pt"/>
    </style:style>
    <style:style style:name="P1222" style:family="paragraph" style:parent-style-name="Standard" style:list-style-name="WWNum25">
      <style:paragraph-properties fo:margin-top="0.494cm" fo:margin-bottom="0.494cm" loext:contextual-spacing="false"/>
      <style:text-properties fo:font-size="12pt" officeooo:paragraph-rsid="0011f65c" style:font-size-asian="12pt" style:font-size-complex="12pt"/>
    </style:style>
    <style:style style:name="P1223" style:family="paragraph" style:parent-style-name="Standard" style:list-style-name="WWNum26">
      <style:paragraph-properties fo:margin-top="0.494cm" fo:margin-bottom="0.494cm" loext:contextual-spacing="false"/>
      <style:text-properties fo:font-size="12pt" officeooo:paragraph-rsid="0011f65c" style:font-size-asian="12pt" style:font-size-complex="12pt"/>
    </style:style>
    <style:style style:name="P1224" style:family="paragraph" style:parent-style-name="Standard" style:list-style-name="WWNum27">
      <style:paragraph-properties fo:margin-top="0.494cm" fo:margin-bottom="0.494cm" loext:contextual-spacing="false"/>
      <style:text-properties fo:font-size="12pt" officeooo:paragraph-rsid="0011f65c" style:font-size-asian="12pt" style:font-size-complex="12pt"/>
    </style:style>
    <style:style style:name="P1225" style:family="paragraph" style:parent-style-name="Standard" style:list-style-name="WWNum28">
      <style:paragraph-properties fo:margin-top="0.494cm" fo:margin-bottom="0.494cm" loext:contextual-spacing="false"/>
      <style:text-properties fo:font-size="12pt" officeooo:paragraph-rsid="0011f65c" style:font-size-asian="12pt" style:font-size-complex="12pt"/>
    </style:style>
    <style:style style:name="P1226" style:family="paragraph" style:parent-style-name="Standard" style:list-style-name="WWNum6">
      <style:paragraph-properties fo:margin-top="0.494cm" fo:margin-bottom="0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27" style:family="paragraph" style:parent-style-name="Standard" style:list-style-name="WWNum29">
      <style:paragraph-properties fo:margin-top="0.494cm" fo:margin-bottom="0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28" style:family="paragraph" style:parent-style-name="Standard" style:list-style-name="WWNum30">
      <style:paragraph-properties fo:margin-top="0.494cm" fo:margin-bottom="0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29" style:family="paragraph" style:parent-style-name="Standard" style:list-style-name="WWNum6">
      <style:paragraph-properties fo:margin-top="0cm" fo:margin-bottom="0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30" style:family="paragraph" style:parent-style-name="Standard" style:list-style-name="WWNum30">
      <style:paragraph-properties fo:margin-top="0cm" fo:margin-bottom="0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31" style:family="paragraph" style:parent-style-name="Standard" style:list-style-name="WWNum8">
      <style:paragraph-properties fo:margin-top="0cm" fo:margin-bottom="0cm" loext:contextual-spacing="false"/>
      <style:text-properties fo:font-size="12pt" officeooo:paragraph-rsid="0011f65c" style:font-size-asian="12pt" style:font-name-complex="Times New Roman2" style:font-size-complex="12pt"/>
    </style:style>
    <style:style style:name="P1232" style:family="paragraph" style:parent-style-name="Standard" style:list-style-name="WWNum9">
      <style:paragraph-properties fo:margin-top="0cm" fo:margin-bottom="0cm" loext:contextual-spacing="false"/>
      <style:text-properties fo:font-size="12pt" officeooo:paragraph-rsid="0011f65c" style:font-size-asian="12pt" style:font-name-complex="Times New Roman2" style:font-size-complex="12pt"/>
    </style:style>
    <style:style style:name="P1233" style:family="paragraph" style:parent-style-name="Standard" style:list-style-name="WWNum23">
      <style:paragraph-properties fo:margin-top="0cm" fo:margin-bottom="0cm" loext:contextual-spacing="false"/>
      <style:text-properties fo:font-size="12pt" officeooo:paragraph-rsid="0011f65c" style:font-size-asian="12pt" style:font-name-complex="Times New Roman2" style:font-size-complex="12pt"/>
    </style:style>
    <style:style style:name="P1234" style:family="paragraph" style:parent-style-name="Standard" style:list-style-name="WWNum9">
      <style:paragraph-properties fo:margin-top="0cm" fo:margin-bottom="0cm" loext:contextual-spacing="false"/>
      <style:text-properties fo:font-size="12pt" officeooo:paragraph-rsid="0011f65c" style:font-size-asian="12pt" style:font-size-complex="12pt"/>
    </style:style>
    <style:style style:name="P1235" style:family="paragraph" style:parent-style-name="Standard" style:list-style-name="WWNum6">
      <style:paragraph-properties fo:margin-top="0cm" fo:margin-bottom="0.494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36" style:family="paragraph" style:parent-style-name="Standard" style:list-style-name="WWNum29">
      <style:paragraph-properties fo:margin-top="0cm" fo:margin-bottom="0.494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37" style:family="paragraph" style:parent-style-name="Standard" style:list-style-name="WWNum30">
      <style:paragraph-properties fo:margin-top="0cm" fo:margin-bottom="0.494cm" loext:contextual-spacing="false"/>
      <style:text-properties fo:font-size="12pt" officeooo:paragraph-rsid="0011f65c" style:font-name-asian="Times New Roman2" style:font-size-asian="12pt" style:language-asian="es" style:country-asian="ES" style:font-name-complex="Times New Roman2" style:font-size-complex="12pt"/>
    </style:style>
    <style:style style:name="P1238" style:family="paragraph" style:parent-style-name="Standard" style:list-style-name="WWNum23">
      <style:paragraph-properties fo:margin-top="0.106cm" fo:margin-bottom="0cm" loext:contextual-spacing="false"/>
      <style:text-properties fo:font-size="12pt" officeooo:paragraph-rsid="0011f65c" style:font-size-asian="12pt" style:font-name-complex="Times New Roman2" style:font-size-complex="12pt"/>
    </style:style>
    <style:style style:name="P1239" style:family="paragraph" style:parent-style-name="Standard" style:list-style-name="WWNum23">
      <style:paragraph-properties fo:margin-top="0.106cm" fo:margin-bottom="0cm" loext:contextual-spacing="false"/>
      <style:text-properties fo:font-size="12pt" officeooo:paragraph-rsid="0011f65c" style:font-size-asian="12pt" style:font-name-complex="Times New Roman2" style:font-size-complex="12pt"/>
    </style:style>
    <style:style style:name="P1240" style:family="paragraph" style:parent-style-name="Standard" style:list-style-name="WWNum1">
      <style:paragraph-properties fo:margin-left="1.27cm" fo:margin-right="0.474cm" fo:margin-top="0cm" fo:margin-bottom="0.677cm" loext:contextual-spacing="false" fo:text-indent="-0.018cm" style:auto-text-indent="false"/>
      <style:text-properties fo:font-size="12pt" officeooo:paragraph-rsid="0011f65c" style:font-size-asian="12pt" style:font-size-complex="12pt"/>
    </style:style>
    <style:style style:name="P1241" style:family="paragraph" style:parent-style-name="Standard" style:list-style-name="WWNum2">
      <style:paragraph-properties fo:margin-left="1.199cm" fo:margin-right="1.397cm" fo:margin-top="0cm" fo:margin-bottom="0.051cm" loext:contextual-spacing="false" fo:text-indent="0.6cm" style:auto-text-indent="false"/>
      <style:text-properties fo:font-size="12pt" officeooo:paragraph-rsid="0011f65c" style:font-size-asian="12pt" style:font-size-complex="12pt"/>
    </style:style>
    <style:style style:name="P1242" style:family="paragraph" style:parent-style-name="Standard" style:list-style-name="WWNum2">
      <style:paragraph-properties fo:margin-left="1.199cm" fo:margin-right="1.397cm" fo:text-indent="0.6cm" style:auto-text-indent="false"/>
      <style:text-properties fo:font-size="12pt" officeooo:paragraph-rsid="0011f65c" style:font-size-asian="12pt" style:font-size-complex="12pt"/>
    </style:style>
    <style:style style:name="P1243" style:family="paragraph" style:parent-style-name="Standard" style:list-style-name="WWNum2">
      <style:paragraph-properties fo:margin-left="1.199cm" fo:margin-right="1.397cm" fo:margin-top="0cm" fo:margin-bottom="0.007cm" loext:contextual-spacing="false" fo:line-height="110%" fo:text-indent="0.6cm" style:auto-text-indent="false"/>
      <style:text-properties fo:font-size="12pt" officeooo:paragraph-rsid="0011f65c" style:font-size-asian="12pt" style:font-size-complex="12pt"/>
    </style:style>
    <style:style style:name="P1244" style:family="paragraph" style:parent-style-name="Standard" style:list-style-name="WWNum2">
      <style:paragraph-properties fo:margin-left="1.199cm" fo:margin-right="1.397cm" fo:margin-top="0cm" fo:margin-bottom="0.049cm" loext:contextual-spacing="false" fo:text-indent="0.6cm" style:auto-text-indent="false"/>
      <style:text-properties fo:font-size="12pt" officeooo:paragraph-rsid="0011f65c" style:font-size-asian="12pt" style:font-size-complex="12pt"/>
    </style:style>
    <style:style style:name="P1245" style:family="paragraph" style:parent-style-name="Standard" style:list-style-name="WWNum2">
      <style:paragraph-properties fo:margin-left="1.199cm" fo:margin-right="1.397cm" fo:margin-top="0cm" fo:margin-bottom="0.053cm" loext:contextual-spacing="false" fo:text-indent="0.6cm" style:auto-text-indent="false"/>
      <style:text-properties fo:font-size="12pt" officeooo:paragraph-rsid="0011f65c" style:font-size-asian="12pt" style:font-size-complex="12pt"/>
    </style:style>
    <style:style style:name="P1246" style:family="paragraph" style:parent-style-name="Standard" style:list-style-name="WWNum3">
      <style:paragraph-properties fo:margin-left="1.879cm" fo:margin-right="1.397cm" fo:text-indent="1.164cm" style:auto-text-indent="false"/>
      <style:text-properties fo:font-size="12pt" officeooo:paragraph-rsid="0011f65c" style:font-size-asian="12pt" style:font-size-complex="12pt"/>
    </style:style>
    <style:style style:name="P1247" style:family="paragraph" style:parent-style-name="Standard" style:list-style-name="WWNum3">
      <style:paragraph-properties fo:margin-left="1.879cm" fo:margin-right="1.397cm" fo:margin-top="0cm" fo:margin-bottom="0.079cm" loext:contextual-spacing="false" fo:text-indent="1.164cm" style:auto-text-indent="false"/>
      <style:text-properties fo:font-size="12pt" officeooo:paragraph-rsid="0011f65c" style:font-size-asian="12pt" style:font-size-complex="12pt"/>
    </style:style>
    <style:style style:name="P1248" style:family="paragraph" style:parent-style-name="Standard" style:list-style-name="WWNum3">
      <style:paragraph-properties fo:margin-left="1.879cm" fo:margin-right="1.397cm" fo:margin-top="0cm" fo:margin-bottom="0.448cm" loext:contextual-spacing="false" fo:text-indent="1.164cm" style:auto-text-indent="false"/>
      <style:text-properties fo:font-size="12pt" officeooo:paragraph-rsid="0011f65c" style:font-size-asian="12pt" style:font-size-complex="12pt"/>
    </style:style>
    <style:style style:name="P1249" style:family="paragraph" style:parent-style-name="Standard" style:list-style-name="WWNum3">
      <style:paragraph-properties fo:margin-left="1.879cm" fo:margin-right="1.397cm" fo:margin-top="0cm" fo:margin-bottom="0.624cm" loext:contextual-spacing="false" fo:text-indent="1.164cm" style:auto-text-indent="false"/>
      <style:text-properties fo:font-size="12pt" officeooo:paragraph-rsid="0011f65c" style:font-size-asian="12pt" style:font-size-complex="12pt"/>
    </style:style>
    <style:style style:name="P1250" style:family="paragraph" style:parent-style-name="Standard" style:list-style-name="WWNum8">
      <style:paragraph-properties fo:margin-left="2cm" fo:margin-right="0.342cm" fo:text-indent="-0.635cm" style:auto-text-indent="false"/>
      <style:text-properties fo:font-size="12pt" officeooo:paragraph-rsid="0011f65c" style:font-size-asian="12pt" style:font-size-complex="12pt"/>
    </style:style>
    <style:style style:name="P1251" style:family="paragraph" style:parent-style-name="Standard" style:list-style-name="WWNum9">
      <style:paragraph-properties fo:margin-left="2cm" fo:margin-right="0.342cm" fo:text-indent="-0.635cm" style:auto-text-indent="false"/>
      <style:text-properties fo:font-size="12pt" officeooo:paragraph-rsid="0011f65c" style:font-size-asian="12pt" style:font-size-complex="12pt"/>
    </style:style>
    <style:style style:name="P1252" style:family="paragraph" style:parent-style-name="Standard" style:list-style-name="WWNum10">
      <style:paragraph-properties fo:margin-left="2cm" fo:margin-right="0.342cm" fo:text-indent="-0.635cm" style:auto-text-indent="false"/>
      <style:text-properties fo:font-size="12pt" officeooo:paragraph-rsid="0011f65c" style:font-size-asian="12pt" style:font-size-complex="12pt"/>
    </style:style>
    <style:style style:name="P1253" style:family="paragraph" style:parent-style-name="Standard" style:list-style-name="WWNum11">
      <style:paragraph-properties fo:margin-left="2cm" fo:margin-right="0.342cm" fo:text-indent="-0.635cm" style:auto-text-indent="false"/>
      <style:text-properties fo:font-size="12pt" officeooo:paragraph-rsid="0011f65c" style:font-size-asian="12pt" style:font-size-complex="12pt"/>
    </style:style>
    <style:style style:name="P1254" style:family="paragraph" style:parent-style-name="Standard" style:list-style-name="WWNum12">
      <style:paragraph-properties fo:margin-left="2cm" fo:margin-right="0.342cm" fo:text-indent="-0.635cm" style:auto-text-indent="false"/>
      <style:text-properties fo:font-size="12pt" officeooo:paragraph-rsid="0011f65c" style:font-size-asian="12pt" style:font-size-complex="12pt"/>
    </style:style>
    <style:style style:name="P1255" style:family="paragraph" style:parent-style-name="Standard" style:list-style-name="WWNum13">
      <style:paragraph-properties fo:margin-left="2cm" fo:margin-right="0.342cm" fo:text-indent="-0.635cm" style:auto-text-indent="false"/>
      <style:text-properties fo:font-size="12pt" officeooo:paragraph-rsid="0011f65c" style:font-size-asian="12pt" style:font-size-complex="12pt"/>
    </style:style>
    <style:style style:name="P1256" style:family="paragraph" style:parent-style-name="Standard" style:list-style-name="WWNum14">
      <style:paragraph-properties fo:margin-left="2cm" fo:margin-right="0.342cm" fo:text-indent="-0.635cm" style:auto-text-indent="false"/>
      <style:text-properties fo:font-size="12pt" officeooo:paragraph-rsid="0011f65c" style:font-size-asian="12pt" style:font-size-complex="12pt"/>
    </style:style>
    <style:style style:name="P1257" style:family="paragraph" style:parent-style-name="Standard" style:list-style-name="WWNum4">
      <style:paragraph-properties fo:margin-left="1.896cm" fo:margin-right="0.901cm" fo:text-indent="-0.018cm" style:auto-text-indent="false"/>
      <style:text-properties fo:font-size="12pt" officeooo:paragraph-rsid="0011f65c" style:font-size-asian="12pt" style:font-size-complex="12pt"/>
    </style:style>
    <style:style style:name="P1258" style:family="paragraph" style:parent-style-name="Standard" style:list-style-name="WWNum5">
      <style:paragraph-properties fo:margin-left="1.896cm" fo:margin-right="0.901cm" fo:text-indent="-0.018cm" style:auto-text-indent="false"/>
      <style:text-properties fo:font-size="12pt" officeooo:paragraph-rsid="0011f65c" style:font-size-asian="12pt" style:font-size-complex="12pt"/>
    </style:style>
    <style:style style:name="P1259" style:family="paragraph" style:parent-style-name="Standard" style:list-style-name="WWNum4">
      <style:paragraph-properties fo:margin-left="1.896cm" fo:margin-right="0.901cm" fo:margin-top="0cm" fo:margin-bottom="0.512cm" loext:contextual-spacing="false" fo:text-indent="-0.018cm" style:auto-text-indent="false"/>
      <style:text-properties fo:font-size="12pt" officeooo:paragraph-rsid="0011f65c" style:font-size-asian="12pt" style:font-size-complex="12pt"/>
    </style:style>
    <style:style style:name="P1260" style:family="paragraph" style:parent-style-name="Standard" style:list-style-name="WWNum5">
      <style:paragraph-properties fo:margin-left="1.896cm" fo:margin-right="0.901cm" fo:margin-top="0cm" fo:margin-bottom="1.252cm" loext:contextual-spacing="false" fo:text-indent="-0.018cm" style:auto-text-indent="false"/>
      <style:text-properties fo:font-size="12pt" officeooo:paragraph-rsid="0011f65c" style:font-size-asian="12pt" style:font-size-complex="12pt"/>
    </style:style>
    <style:style style:name="P1261" style:family="paragraph" style:parent-style-name="Standard" style:list-style-name="WWNum6">
      <style:paragraph-properties fo:margin-left="1.896cm" fo:margin-right="0.614cm" fo:margin-top="0cm" fo:margin-bottom="0.194cm" loext:contextual-spacing="false" fo:text-indent="-0.018cm" style:auto-text-indent="false"/>
      <style:text-properties fo:font-size="12pt" officeooo:paragraph-rsid="0011f65c" style:font-size-asian="12pt" style:font-size-complex="12pt"/>
    </style:style>
    <style:style style:name="P1262" style:family="paragraph" style:parent-style-name="Standard" style:list-style-name="WWNum6">
      <style:paragraph-properties fo:margin-left="1.896cm" fo:margin-right="0.614cm" fo:text-indent="-0.018cm" style:auto-text-indent="false"/>
      <style:text-properties fo:font-size="12pt" officeooo:paragraph-rsid="0011f65c" style:font-size-asian="12pt" style:font-size-complex="12pt"/>
    </style:style>
    <style:style style:name="P1263" style:family="paragraph" style:parent-style-name="Standard" style:list-style-name="WWNum6">
      <style:paragraph-properties fo:margin-left="1.896cm" fo:margin-right="0.614cm" fo:margin-top="0cm" fo:margin-bottom="0.935cm" loext:contextual-spacing="false" fo:text-indent="-0.018cm" style:auto-text-indent="false"/>
      <style:text-properties fo:font-size="12pt" officeooo:paragraph-rsid="0011f65c" style:font-size-asian="12pt" style:font-size-complex="12pt"/>
    </style:style>
    <style:style style:name="P1264" style:family="paragraph" style:parent-style-name="Standard" style:list-style-name="WWNum7">
      <style:paragraph-properties fo:margin-left="1.896cm" fo:margin-right="0.896cm" fo:margin-top="0cm" fo:margin-bottom="0.194cm" loext:contextual-spacing="false" fo:text-indent="-0.018cm" style:auto-text-indent="false"/>
      <style:text-properties fo:font-size="12pt" officeooo:paragraph-rsid="0011f65c" style:font-size-asian="12pt" style:font-size-complex="12pt"/>
    </style:style>
    <style:style style:name="P1265" style:family="paragraph" style:parent-style-name="Standard" style:list-style-name="WWNum7">
      <style:paragraph-properties fo:margin-left="1.896cm" fo:margin-right="0.896cm" fo:margin-top="0cm" fo:margin-bottom="0.256cm" loext:contextual-spacing="false" fo:text-indent="-0.018cm" style:auto-text-indent="false"/>
      <style:text-properties fo:font-size="12pt" officeooo:paragraph-rsid="0011f65c" style:font-size-asian="12pt" style:font-size-complex="12pt"/>
    </style:style>
    <style:style style:name="P1266" style:family="paragraph" style:parent-style-name="Standard">
      <style:paragraph-properties fo:margin-left="1.752cm" fo:margin-right="0.342cm" fo:text-indent="-0.018cm" style:auto-text-indent="false"/>
      <style:text-properties fo:font-size="12pt" style:text-underline-style="solid" style:text-underline-width="auto" style:text-underline-color="font-color" fo:font-weight="bold" officeooo:paragraph-rsid="0011f65c" style:font-size-asian="12pt" style:font-weight-asian="bold" style:font-size-complex="12pt"/>
    </style:style>
    <style:style style:name="P1267" style:family="paragraph" style:parent-style-name="Table_20_Contents">
      <style:paragraph-properties fo:margin-top="0cm" fo:margin-bottom="0.499cm" loext:contextual-spacing="false"/>
      <style:text-properties fo:font-variant="normal" fo:text-transform="none" fo:color="#000000" style:text-line-through-style="none" style:text-line-through-type="none" style:font-name="Liberation Serif1" fo:font-size="12pt" fo:font-style="normal" style:text-underline-style="none" fo:font-weight="bold" officeooo:paragraph-rsid="0011f65c" style:text-blinking="false" fo:background-color="transparent" style:font-size-asian="12pt" style:font-size-complex="12pt"/>
    </style:style>
    <style:style style:name="P126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69" style:family="paragraph" style:parent-style-name="Table_20_Contents" style:list-style-name="L1">
      <loext:graphic-properties draw:fill="none" draw:fill-color="#ffffff"/>
      <style:paragraph-properties fo:margin-top="0cm" fo:margin-bottom="0cm" loext:contextual-spacing="false" fo:line-height="120%" fo:text-align="center" style:justify-single-word="false"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70" style:family="paragraph" style:parent-style-name="Table_20_Contents" style:list-style-name="L2">
      <loext:graphic-properties draw:fill="none" draw:fill-color="#ffffff"/>
      <style:paragraph-properties fo:margin-top="0cm" fo:margin-bottom="0cm" loext:contextual-spacing="false" fo:line-height="120%" fo:text-align="center" style:justify-single-word="false"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71"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72" style:family="paragraph" style:parent-style-name="Table_20_Contents" style:list-style-name="L3">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73" style:family="paragraph" style:parent-style-name="Table_20_Contents" style:list-style-name="L5">
      <loext:graphic-properties draw:fill="none" draw:fill-color="#ffffff"/>
      <style:paragraph-properties fo:margin-top="0cm" fo:margin-bottom="0cm" loext:contextual-spacing="false" fo:line-height="120%"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74" style:family="paragraph" style:parent-style-name="Table_20_Contents" style:list-style-name="L4">
      <loext:graphic-properties draw:fill="none" draw:fill-color="#ffffff"/>
      <style:paragraph-properties fo:margin-left="0cm" fo:margin-right="0cm" fo:margin-top="0cm" fo:margin-bottom="0cm" loext:contextual-spacing="false" fo:line-height="120%" fo:text-align="start" style:justify-single-word="false" fo:text-indent="0cm" style:auto-text-indent="false" fo:background-color="transparent" fo:padding="0cm" fo:border="none" style:writing-mode="lr-tb">
        <style:tab-stops>
          <style:tab-stop style:position="0cm"/>
          <style:tab-stop style:position="0.688cm"/>
        </style:tab-stops>
      </style:paragraph-properties>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75" style:family="paragraph" style:parent-style-name="Text_20_body" style:list-style-name="WW8Num37" style:master-page-name="">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style:page-number="auto" fo:background-color="transparent" style:writing-mode="lr-tb"/>
      <style:text-properties style:font-name="Liberation Serif1" fo:font-size="12pt" fo:font-weight="normal" officeooo:paragraph-rsid="001b0797" style:font-size-asian="12pt" style:font-weight-asian="normal" style:font-size-complex="12pt" style:font-weight-complex="normal" fo:hyphenate="true" fo:hyphenation-remain-char-count="2" fo:hyphenation-push-char-count="2" loext:hyphenation-no-caps="false"/>
    </style:style>
    <style:style style:name="P1276" style:family="paragraph" style:parent-style-name="Text_20_body" style:list-style-name="WW8Num37">
      <style:paragraph-properties fo:margin-left="0cm" fo:margin-right="0cm" fo:margin-top="0cm" fo:margin-bottom="0cm" loext:contextual-spacing="false" fo:line-height="100%" fo:text-align="end" style:justify-single-word="false" fo:text-indent="0cm" style:auto-text-indent="false" style:writing-mode="lr-tb"/>
      <style:text-properties style:font-name="Liberation Serif1" fo:font-size="12pt" fo:font-style="italic" fo:font-weight="normal" officeooo:paragraph-rsid="001cbc60" style:font-size-asian="12pt" style:font-style-asian="italic" style:font-weight-asian="normal" style:font-size-complex="12pt" style:font-style-complex="italic" style:font-weight-complex="normal"/>
    </style:style>
    <style:style style:name="P1277" style:family="paragraph" style:parent-style-name="Text_20_body" style:master-page-name="">
      <loext:graphic-properties draw:fill="none"/>
      <style:paragraph-properties fo:margin-left="0cm" fo:margin-right="0cm" fo:margin-top="0.393cm" fo:margin-bottom="0cm" loext:contextual-spacing="false" fo:line-height="100%" fo:text-indent="0cm" style:auto-text-indent="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bold" officeooo:rsid="000b3c7a" officeooo:paragraph-rsid="0011f65c" style:text-blinking="false" fo:background-color="transparent" style:font-size-asian="12pt" style:font-size-complex="12pt"/>
    </style:style>
    <style:style style:name="P1278" style:family="paragraph" style:parent-style-name="Text_20_body">
      <loext:graphic-properties draw:fill="none"/>
      <style:paragraph-properties fo:margin-left="0cm" fo:margin-right="0cm" fo:margin-top="0.393cm" fo:margin-bottom="0cm" loext:contextual-spacing="false" fo:line-height="100%" fo:text-indent="0cm" style:auto-text-indent="false"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bold" officeooo:rsid="000b3c7a" officeooo:paragraph-rsid="0011f65c" style:text-blinking="false" fo:background-color="transparent" style:font-size-asian="12pt" style:font-size-complex="12pt"/>
    </style:style>
    <style:style style:name="P1279" style:family="paragraph" style:parent-style-name="Text_20_body" style:list-style-name="L8" style:master-page-name="">
      <loext:graphic-properties draw:fill="none"/>
      <style:paragraph-properties fo:margin-left="0cm" fo:margin-right="0cm" fo:margin-top="0.48cm" fo:margin-bottom="0cm" loext:contextual-spacing="false" fo:line-height="100%" fo:text-indent="0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80" style:family="paragraph" style:parent-style-name="Text_20_body" style:list-style-name="L8">
      <loext:graphic-properties draw:fill="none"/>
      <style:paragraph-properties fo:margin-left="0cm" fo:margin-right="0cm" fo:margin-top="0.367cm" fo:margin-bottom="0cm" loext:contextual-spacing="false" fo:line-height="100%" fo:text-indent="0cm" style:auto-text-indent="false" fo:background-color="transparent" fo:padding="0cm" fo:border="none" style:writing-mode="lr-tb"/>
      <style:text-properties style:font-name="Liberation Serif1" fo:font-size="12pt" fo:font-weight="normal" officeooo:paragraph-rsid="0011f65c" style:font-size-asian="12pt" style:font-size-complex="12pt"/>
    </style:style>
    <style:style style:name="P1281" style:family="paragraph" style:parent-style-name="Text_20_body" style:list-style-name="L8">
      <loext:graphic-properties draw:fill="none"/>
      <style:paragraph-properties fo:margin-left="0cm" fo:margin-right="0cm" fo:margin-top="0.531cm" fo:margin-bottom="0cm" loext:contextual-spacing="false" fo:line-height="100%" fo:text-indent="0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82" style:family="paragraph" style:parent-style-name="Text_20_body">
      <style:paragraph-properties fo:margin-left="0cm" fo:margin-right="0cm" fo:margin-top="0.395cm" fo:margin-bottom="0cm" loext:contextual-spacing="false" fo:line-height="120%" fo:text-indent="0cm" style:auto-text-indent="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28a350" officeooo:paragraph-rsid="0011f65c" style:text-blinking="false" fo:background-color="transparent" style:font-size-asian="12pt" style:font-weight-asian="normal" style:font-size-complex="12pt" style:font-weight-complex="normal"/>
    </style:style>
    <style:style style:name="P1283" style:family="paragraph" style:parent-style-name="Text_20_body" style:list-style-name="L6" style:master-page-name="">
      <loext:graphic-properties draw:fill="none"/>
      <style:paragraph-properties fo:margin-top="0.427cm" fo:margin-bottom="0cm" loext:contextual-spacing="false" fo:line-height="100%" fo:text-align="justify" style:justify-single-word="false" style:page-number="auto" fo:background-color="transparent"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84" style:family="paragraph" style:parent-style-name="Text_20_body" style:list-style-name="L6" style:master-page-name="">
      <loext:graphic-properties draw:fill="none"/>
      <style:paragraph-properties fo:margin-top="0.443cm" fo:margin-bottom="0cm" loext:contextual-spacing="false" fo:line-height="100%" fo:text-align="justify" style:justify-single-word="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285" style:family="paragraph" style:parent-style-name="Text_20_body" style:list-style-name="L7">
      <style:paragraph-properties fo:margin-top="0.443cm" fo:margin-bottom="0cm" loext:contextual-spacing="false" fo:line-height="100%" fo:text-align="justify" style:justify-single-word="false" fo:padding="0cm" fo:border="none" style:writing-mode="lr-tb"/>
      <style:text-properties style:font-name="Liberation Serif1" fo:font-size="12pt" officeooo:paragraph-rsid="0011f65c" style:font-size-asian="12pt" style:font-size-complex="12pt"/>
    </style:style>
    <style:style style:name="P1286" style:family="paragraph" style:parent-style-name="Text_20_body" style:list-style-name="L7" style:master-page-name="">
      <style:paragraph-properties fo:margin-top="0.441cm" fo:margin-bottom="0cm" loext:contextual-spacing="false" fo:line-height="100%" fo:text-align="justify" style:justify-single-word="false" style:page-number="auto"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87" style:family="paragraph" style:parent-style-name="Text_20_body" style:list-style-name="L7">
      <style:paragraph-properties fo:margin-top="0.439cm" fo:margin-bottom="0cm" loext:contextual-spacing="false" fo:line-height="100%" fo:text-align="justify" style:justify-single-word="false" fo:padding="0cm" fo:border="none" style:writing-mode="lr-tb"/>
      <style:text-properties style:font-name="Liberation Serif1" fo:font-size="12pt" officeooo:paragraph-rsid="0011f65c" style:font-size-asian="12pt" style:font-size-complex="12pt"/>
    </style:style>
    <style:style style:name="P1288" style:family="paragraph" style:parent-style-name="Text_20_body" style:list-style-name="L7">
      <style:paragraph-properties fo:margin-top="0.439cm" fo:margin-bottom="0cm" loext:contextual-spacing="false" fo:line-height="100%"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89" style:family="paragraph" style:parent-style-name="Text_20_body" style:list-style-name="L7">
      <style:paragraph-properties fo:margin-top="0.43cm" fo:margin-bottom="0cm" loext:contextual-spacing="false" fo:line-height="100%" fo:text-align="justify" style:justify-single-word="false" fo:padding="0cm" fo:border="none" style:writing-mode="lr-tb"/>
      <style:text-properties style:font-name="Liberation Serif1" fo:font-size="12pt" officeooo:paragraph-rsid="0011f65c" style:font-size-asian="12pt" style:font-size-complex="12pt"/>
    </style:style>
    <style:style style:name="P1290" style:family="paragraph" style:parent-style-name="Text_20_body" style:list-style-name="L7">
      <style:paragraph-properties fo:margin-top="0.43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91" style:family="paragraph" style:parent-style-name="Text_20_body" style:list-style-name="L7">
      <style:paragraph-properties fo:margin-top="0.43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292" style:family="paragraph" style:parent-style-name="Text_20_body" style:list-style-name="L7">
      <style:paragraph-properties fo:margin-top="0.436cm" fo:margin-bottom="0cm" loext:contextual-spacing="false" fo:line-height="100%" fo:text-align="justify" style:justify-single-word="false"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93" style:family="paragraph" style:parent-style-name="Text_20_body" style:list-style-name="L7" style:master-page-name="">
      <loext:graphic-properties draw:fill="none"/>
      <style:paragraph-properties fo:margin-left="0.801cm" fo:margin-right="0cm" fo:margin-top="0.437cm" fo:margin-bottom="0cm" loext:contextual-spacing="false" fo:line-height="100%" fo:text-align="justify" style:justify-single-word="false" fo:text-indent="-0.6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94" style:family="paragraph" style:parent-style-name="Text_20_body" style:list-style-name="L7" style:master-page-name="">
      <loext:graphic-properties draw:fill="none"/>
      <style:paragraph-properties fo:margin-left="0.801cm" fo:margin-right="0cm" fo:margin-top="0.423cm" fo:margin-bottom="0cm" loext:contextual-spacing="false" fo:line-height="100%" fo:text-indent="-0.6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95" style:family="paragraph" style:parent-style-name="Text_20_body" style:list-style-name="L7" style:master-page-name="">
      <loext:graphic-properties draw:fill="none"/>
      <style:paragraph-properties fo:margin-left="0.7cm" fo:margin-right="0cm" fo:margin-top="0.439cm" fo:margin-bottom="0cm" loext:contextual-spacing="false" fo:line-height="100%" fo:text-align="justify" style:justify-single-word="false" fo:text-indent="-0.6cm" style:auto-text-indent="false" style:page-number="auto" fo:background-color="transparent" fo:padding="0cm" fo:border="non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011f65c" style:text-blinking="false" fo:background-color="transparent" style:font-size-asian="12pt" style:font-size-complex="12pt"/>
    </style:style>
    <style:style style:name="P1296" style:family="paragraph" style:parent-style-name="Text_20_body" style:list-style-name="L7">
      <loext:graphic-properties draw:fill="none"/>
      <style:paragraph-properties fo:margin-left="0cm" fo:margin-right="0cm" fo:margin-top="0.434cm" fo:margin-bottom="0cm" loext:contextual-spacing="false" fo:line-height="100%" fo:text-align="justify" style:justify-single-word="false" fo:text-indent="0.25cm" style:auto-text-indent="false" fo:background-color="transparent" fo:padding="0cm" fo:border="none" style:writing-mode="lr-tb"/>
      <style:text-properties fo:font-variant="normal" fo:text-transform="none" fo:color="#000000" style:text-line-through-style="none" style:text-line-through-type="none" style:font-name="Liberation Serif1" fo:font-size="12pt" fo:letter-spacing="normal" fo:font-style="normal" style:text-underline-style="none" fo:font-weight="normal" officeooo:rsid="0009183e" officeooo:paragraph-rsid="0011f65c" style:text-blinking="false" fo:background-color="transparent" style:font-name-asian="Times New Roman2" style:font-size-asian="12pt" style:font-weight-asian="bold" style:font-name-complex="Times New Roman2" style:font-size-complex="12pt"/>
    </style:style>
    <style:style style:name="P1297" style:family="paragraph" style:parent-style-name="_5b_Párrafo_20_básico_5d_" style:list-style-name="WW8Num68">
      <style:paragraph-properties fo:margin-top="0.101cm" fo:margin-bottom="0cm" loext:contextual-spacing="false"/>
      <style:text-properties style:font-name="Liberation Serif1" fo:font-size="12pt" officeooo:paragraph-rsid="0011f65c" style:font-size-asian="12pt" style:font-name-complex="Whitney (T1) Book" style:font-size-complex="12pt"/>
    </style:style>
    <style:style style:name="P1298" style:family="paragraph" style:parent-style-name="_5b_Párrafo_20_básico_5d_" style:list-style-name="WW8Num90">
      <style:paragraph-properties fo:margin-top="0.101cm" fo:margin-bottom="0cm" loext:contextual-spacing="false"/>
      <style:text-properties style:font-name="Liberation Serif1" fo:font-size="12pt" officeooo:paragraph-rsid="0011f65c" style:font-size-asian="12pt" style:font-name-complex="Whitney (T1) Book" style:font-size-complex="12pt"/>
    </style:style>
    <style:style style:name="P1299" style:family="paragraph" style:parent-style-name="_5b_Párrafo_20_básico_5d_" style:list-style-name="WW8Num38">
      <style:paragraph-properties fo:margin-top="0.101cm" fo:margin-bottom="0cm" loext:contextual-spacing="false"/>
      <style:text-properties style:font-name="Liberation Serif1" fo:font-size="12pt" officeooo:paragraph-rsid="0011f65c" style:font-size-asian="12pt" style:font-name-complex="Whitney (T1) Book" style:font-size-complex="12pt"/>
    </style:style>
    <style:style style:name="P1300" style:family="paragraph" style:parent-style-name="_5b_Párrafo_20_básico_5d_" style:list-style-name="WW8Num57">
      <style:paragraph-properties fo:margin-top="0.101cm" fo:margin-bottom="0cm" loext:contextual-spacing="false"/>
      <style:text-properties style:font-name="Liberation Serif1" fo:font-size="12pt" officeooo:paragraph-rsid="0011f65c" style:font-size-asian="12pt" style:font-name-complex="Whitney (T1) Book" style:font-size-complex="12pt"/>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language="es" fo:country="ES"/>
    </style:style>
    <style:style style:name="T4" style:family="text">
      <style:text-properties style:font-name="Times New Roman" fo:language="es" fo:country="ES" fo:font-weight="bold" style:font-weight-asian="bold"/>
    </style:style>
    <style:style style:name="T5" style:family="text">
      <style:text-properties style:font-name="Times New Roman" fo:language="es" fo:country="ES" fo:font-weight="bold" style:font-weight-asian="bold" style:font-weight-complex="bold"/>
    </style:style>
    <style:style style:name="T6" style:family="text">
      <style:text-properties style:font-name="Times New Roman" fo:language="es" fo:country="ES" fo:font-weight="bold" style:font-weight-asian="bold" style:font-style-complex="italic"/>
    </style:style>
    <style:style style:name="T7" style:family="text">
      <style:text-properties style:font-name="Times New Roman" fo:language="es" fo:country="ES" style:font-style-complex="italic"/>
    </style:style>
    <style:style style:name="T8" style:family="text">
      <style:text-properties style:font-name="Times New Roman" fo:font-weight="bold" style:font-weight-asian="bold"/>
    </style:style>
    <style:style style:name="T9" style:family="text">
      <style:text-properties style:font-name="Times New Roman" fo:font-weight="bold" style:font-weight-asian="bold" style:font-weight-complex="bold"/>
    </style:style>
    <style:style style:name="T10" style:family="text">
      <style:text-properties style:font-name="Times New Roman" fo:font-weight="bold" officeooo:rsid="0033bc2f" style:font-weight-asian="bold"/>
    </style:style>
    <style:style style:name="T11" style:family="text">
      <style:text-properties style:font-name="Times New Roman" fo:font-weight="bold" style:rfc-language-tag-asian="es-ES-u-co-trad" style:language-asian="es" style:country-asian="ES" style:font-weight-asian="bold" style:font-weight-complex="bold"/>
    </style:style>
    <style:style style:name="T12" style:family="text">
      <style:text-properties style:font-name="Times New Roman" style:font-weight-complex="bold"/>
    </style:style>
    <style:style style:name="T13" style:family="text">
      <style:text-properties style:font-name="Times New Roman" fo:letter-spacing="-0.004cm" fo:font-weight="bold" style:rfc-language-tag-asian="es-ES-u-co-trad" style:language-asian="es" style:country-asian="ES" style:font-weight-asian="bold" style:font-weight-complex="bold"/>
    </style:style>
    <style:style style:name="T14" style:family="text">
      <style:text-properties style:font-name="Times New Roman" style:rfc-language-tag="es-ES-u-co-trad" fo:language="es" fo:country="ES" style:font-name-complex="Times New Roman2"/>
    </style:style>
    <style:style style:name="T15" style:family="text">
      <style:text-properties style:font-name-complex="Calibri"/>
    </style:style>
    <style:style style:name="T16" style:family="text">
      <style:text-properties style:font-name-complex="Calibri" style:font-weight-complex="bold"/>
    </style:style>
    <style:style style:name="T17" style:family="text">
      <style:text-properties style:rfc-language-tag="es-ES-u-co-trad" fo:language="es" fo:country="ES"/>
    </style:style>
    <style:style style:name="T18" style:family="text">
      <style:text-properties style:rfc-language-tag="es-ES-u-co-trad" fo:language="es" fo:country="ES" style:font-name-complex="Calibri"/>
    </style:style>
    <style:style style:name="T19" style:family="text">
      <style:text-properties style:rfc-language-tag="es-ES-u-co-trad" fo:language="es" fo:country="ES" style:font-name-asian="Calibri" style:font-name-complex="Calibri"/>
    </style:style>
    <style:style style:name="T20" style:family="text">
      <style:text-properties style:rfc-language-tag="es-ES-u-co-trad" fo:language="es" fo:country="ES" fo:font-style="normal" style:font-name-asian="Calibri" style:font-style-asian="normal" style:font-style-complex="normal" style:font-weight-complex="bold"/>
    </style:style>
    <style:style style:name="T21" style:family="text">
      <style:text-properties style:rfc-language-tag="es-ES-u-co-trad" fo:language="es" fo:country="ES" fo:font-style="normal" style:font-style-asian="normal" style:font-style-complex="normal" style:font-weight-complex="bold"/>
    </style:style>
    <style:style style:name="T22" style:family="text">
      <style:text-properties style:rfc-language-tag="es-ES-u-co-trad" fo:language="es" fo:country="ES" fo:font-style="normal" officeooo:rsid="00138c11" style:language-asian="es" style:country-asian="ES" style:font-style-asian="normal" style:font-style-complex="normal"/>
    </style:style>
    <style:style style:name="T23" style:family="text">
      <style:text-properties style:rfc-language-tag="es-ES-u-co-trad" fo:language="es" fo:country="ES" fo:font-style="normal" officeooo:rsid="001b0797" style:language-asian="es" style:country-asian="ES" style:font-style-asian="normal" style:font-style-complex="normal"/>
    </style:style>
    <style:style style:name="T24" style:family="text">
      <style:text-properties style:rfc-language-tag="es-ES-u-co-trad" fo:language="es" fo:country="ES" fo:font-style="normal" officeooo:rsid="003c2da6" style:language-asian="es" style:country-asian="ES" style:font-style-asian="normal" style:font-style-complex="normal"/>
    </style:style>
    <style:style style:name="T25" style:family="text">
      <style:text-properties style:rfc-language-tag="es-ES-u-co-trad" fo:language="es" fo:country="ES" fo:font-style="normal" officeooo:rsid="003f1384" style:language-asian="es" style:country-asian="ES" style:font-style-asian="normal" style:font-style-complex="normal"/>
    </style:style>
    <style:style style:name="T26" style:family="text">
      <style:text-properties style:rfc-language-tag="es-ES-u-co-trad" fo:language="es" fo:country="ES" fo:font-style="normal" fo:font-weight="normal" officeooo:rsid="00138c11" style:language-asian="es" style:country-asian="ES" style:font-style-asian="normal" style:font-weight-asian="normal" style:font-style-complex="normal" style:font-weight-complex="normal"/>
    </style:style>
    <style:style style:name="T27" style:family="text">
      <style:text-properties style:rfc-language-tag="es-ES-u-co-trad" fo:language="es" fo:country="ES" fo:font-style="normal" fo:font-weight="normal" officeooo:rsid="003c2da6" style:language-asian="es" style:country-asian="ES" style:font-style-asian="normal" style:font-weight-asian="normal" style:font-style-complex="normal" style:font-weight-complex="normal"/>
    </style:style>
    <style:style style:name="T28" style:family="text">
      <style:text-properties style:rfc-language-tag="es-ES-u-co-trad" fo:language="es" fo:country="ES" officeooo:rsid="001e07ff"/>
    </style:style>
    <style:style style:name="T29" style:family="text">
      <style:text-properties style:rfc-language-tag="es-ES-u-co-trad" fo:language="es" fo:country="ES" officeooo:rsid="00468f51"/>
    </style:style>
    <style:style style:name="T30" style:family="text">
      <style:text-properties style:rfc-language-tag="es-ES-u-co-trad" fo:language="es" fo:country="ES" style:font-name-complex="Times New Roman2"/>
    </style:style>
    <style:style style:name="T31" style:family="text">
      <style:text-properties style:rfc-language-tag="es-ES-u-co-trad" fo:language="es" fo:country="ES" style:language-asian="es" style:country-asian="ES"/>
    </style:style>
    <style:style style:name="T32" style:family="text">
      <style:text-properties style:rfc-language-tag="es-ES-u-co-trad" fo:language="es" fo:country="ES" officeooo:rsid="00136169" style:language-asian="es" style:country-asian="ES"/>
    </style:style>
    <style:style style:name="T33" style:family="text">
      <style:text-properties style:rfc-language-tag="es-ES-u-co-trad" fo:language="es" fo:country="ES" officeooo:rsid="00136169" style:language-asian="es" style:country-asian="ES" style:font-weight-complex="normal"/>
    </style:style>
    <style:style style:name="T34" style:family="text">
      <style:text-properties style:rfc-language-tag="es-ES-u-co-trad" fo:language="es" fo:country="ES" officeooo:rsid="003c2da6" style:language-asian="es" style:country-asian="ES" style:font-weight-complex="normal"/>
    </style:style>
    <style:style style:name="T35" style:family="text">
      <style:text-properties style:rfc-language-tag="es-ES-u-co-trad" fo:language="es" fo:country="ES" officeooo:rsid="0017038a" style:language-asian="es" style:country-asian="ES"/>
    </style:style>
    <style:style style:name="T36" style:family="text">
      <style:text-properties style:rfc-language-tag="es-ES-u-co-trad" fo:language="es" fo:country="ES" officeooo:rsid="00138c11" style:language-asian="es" style:country-asian="ES"/>
    </style:style>
    <style:style style:name="T37" style:family="text">
      <style:text-properties style:rfc-language-tag="es-ES-u-co-trad" fo:language="es" fo:country="ES" officeooo:rsid="003c2da6" style:language-asian="es" style:country-asian="ES"/>
    </style:style>
    <style:style style:name="T38" style:family="text">
      <style:text-properties style:rfc-language-tag="es-ES-u-co-trad" fo:language="es" fo:country="ES" fo:font-style="italic" fo:font-weight="normal" officeooo:rsid="00138c11" style:language-asian="es" style:country-asian="ES" style:font-style-asian="italic" style:font-weight-asian="normal" style:font-style-complex="italic" style:font-weight-complex="normal"/>
    </style:style>
    <style:style style:name="T39" style:family="text">
      <style:text-properties style:rfc-language-tag="es-ES-u-co-trad" fo:language="es" fo:country="ES" officeooo:rsid="0022cc76"/>
    </style:style>
    <style:style style:name="T40" style:family="text">
      <style:text-properties fo:background-color="transparent" loext:char-shading-value="0"/>
    </style:style>
    <style:style style:name="T41" style:family="text">
      <style:text-properties fo:background-color="transparent" loext:char-shading-value="0" style:font-name-complex="Calibri"/>
    </style:style>
    <style:style style:name="T42" style:family="text">
      <style:text-properties officeooo:rsid="001f7f52"/>
    </style:style>
    <style:style style:name="T43" style:family="text">
      <style:text-properties style:font-name-asian="Times New Roman2" style:language-asian="es" style:country-asian="ES" style:font-name-complex="Times New Roman2"/>
    </style:style>
    <style:style style:name="T44" style:family="text">
      <style:text-properties officeooo:rsid="000be862" style:font-name-asian="Times New Roman2" style:language-asian="es" style:country-asian="ES" style:font-name-complex="Times New Roman2"/>
    </style:style>
    <style:style style:name="T45" style:family="text">
      <style:text-properties style:font-name-asian="Times New Roman2" style:language-asian="es" style:country-asian="ES" style:font-name-complex="Times New Roman2" style:font-weight-complex="bold"/>
    </style:style>
    <style:style style:name="T46" style:family="text">
      <style:text-properties style:font-name-asian="Times New Roman2" style:font-name-complex="Times New Roman2"/>
    </style:style>
    <style:style style:name="T47" style:family="text">
      <style:text-properties style:font-name-asian="Times New Roman2" style:font-name-complex="Times New Roman2" style:font-weight-complex="bold"/>
    </style:style>
    <style:style style:name="T48" style:family="text">
      <style:text-properties fo:font-style="normal" fo:font-weight="normal"/>
    </style:style>
    <style:style style:name="T49" style:family="text">
      <style:text-properties fo:font-style="normal" fo:font-weight="normal" officeooo:rsid="000be862"/>
    </style:style>
    <style:style style:name="T50" style:family="text">
      <style:text-properties fo:font-style="normal" style:font-style-asian="normal"/>
    </style:style>
    <style:style style:name="T51" style:family="text">
      <style:text-properties fo:font-style="normal" style:font-style-asian="normal" style:font-name-complex="Times New Roman2" style:font-style-complex="normal"/>
    </style:style>
    <style:style style:name="T52" style:family="text">
      <style:text-properties fo:font-style="normal" style:font-style-asian="normal" style:font-weight-complex="bold"/>
    </style:style>
    <style:style style:name="T53" style:family="text">
      <style:text-properties fo:font-style="normal" officeooo:rsid="003d4bdb" style:font-style-asian="normal"/>
    </style:style>
    <style:style style:name="T54" style:family="text">
      <style:text-properties fo:font-style="normal" style:font-style-asian="normal" style:font-style-complex="normal"/>
    </style:style>
    <style:style style:name="T55" style:family="text">
      <style:text-properties fo:font-style="normal" officeooo:rsid="00161558" style:font-style-asian="normal" style:font-style-complex="normal"/>
    </style:style>
    <style:style style:name="T56" style:family="text">
      <style:text-properties fo:font-style="normal" officeooo:rsid="001db836" style:font-style-asian="normal" style:font-style-complex="normal"/>
    </style:style>
    <style:style style:name="T57" style:family="text">
      <style:text-properties fo:font-style="normal" officeooo:rsid="00163b6f" style:font-style-asian="normal" style:font-style-complex="normal"/>
    </style:style>
    <style:style style:name="T58" style:family="text">
      <style:text-properties fo:font-style="normal" officeooo:rsid="001e07ff" style:font-style-asian="normal" style:font-style-complex="normal"/>
    </style:style>
    <style:style style:name="T59" style:family="text">
      <style:text-properties fo:font-style="normal" officeooo:rsid="00172c06" style:font-style-asian="normal" style:font-style-complex="normal"/>
    </style:style>
    <style:style style:name="T60" style:family="text">
      <style:text-properties fo:font-style="normal" officeooo:rsid="001756c7" style:font-style-asian="normal" style:font-style-complex="normal"/>
    </style:style>
    <style:style style:name="T61" style:family="text">
      <style:text-properties fo:font-style="normal" officeooo:rsid="00193216" style:font-style-asian="normal" style:font-style-complex="normal"/>
    </style:style>
    <style:style style:name="T62" style:family="text">
      <style:text-properties fo:font-style="normal" officeooo:rsid="001b0797" style:font-style-asian="normal" style:font-style-complex="normal"/>
    </style:style>
    <style:style style:name="T63" style:family="text">
      <style:text-properties fo:font-style="normal" officeooo:rsid="0040a15d" style:font-style-asian="normal" style:font-style-complex="normal"/>
    </style:style>
    <style:style style:name="T64" style:family="text">
      <style:text-properties fo:font-style="normal" officeooo:rsid="003c2da6" style:font-style-asian="normal" style:font-name-complex="Calibri" style:font-style-complex="normal"/>
    </style:style>
    <style:style style:name="T65" style:family="text">
      <style:text-properties fo:font-style="normal" officeooo:rsid="003f1384" style:font-style-asian="normal" style:font-name-complex="Calibri" style:font-style-complex="normal"/>
    </style:style>
    <style:style style:name="T66" style:family="text">
      <style:text-properties fo:font-style="normal" style:text-underline-style="solid" style:text-underline-width="auto" style:text-underline-color="font-color" style:font-style-asian="normal" style:font-weight-complex="bold"/>
    </style:style>
    <style:style style:name="T6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bold" officeooo:rsid="001e6da1" style:text-blinking="false" fo:background-color="transparent" loext:char-shading-value="0"/>
    </style:style>
    <style:style style:name="T69" style:family="text">
      <style:text-properties fo:font-variant="normal" fo:text-transform="none" fo:color="#000000" style:text-line-through-style="none" style:text-line-through-type="none" fo:font-style="normal" style:text-underline-style="none" fo:font-weight="bold" officeooo:rsid="001eab80" style:text-blinking="false" fo:background-color="transparent" loext:char-shading-value="0"/>
    </style:style>
    <style:style style:name="T70" style:family="text">
      <style:text-properties fo:font-variant="normal" fo:text-transform="none" fo:color="#000000" style:text-line-through-style="none" style:text-line-through-type="none" fo:font-style="normal" style:text-underline-style="none" fo:font-weight="bold" officeooo:rsid="00229c12" style:text-blinking="false" fo:background-color="transparent" loext:char-shading-value="0"/>
    </style:style>
    <style:style style:name="T71" style:family="text">
      <style:text-properties fo:font-variant="normal" fo:text-transform="none" fo:color="#000000" style:text-line-through-style="none" style:text-line-through-type="none" fo:font-style="normal" style:text-underline-style="none" fo:font-weight="bold" officeooo:rsid="000b3c7a" style:text-blinking="false" fo:background-color="transparent" loext:char-shading-value="0"/>
    </style:style>
    <style:style style:name="T7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7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74"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75" style:family="text">
      <style:text-properties fo:font-variant="normal" fo:text-transform="none" fo:color="#000000" style:text-line-through-style="none" style:text-line-through-type="none" fo:font-style="normal" style:text-underline-style="none" officeooo:rsid="0026270a" style:text-blinking="false" fo:background-color="transparent" loext:char-shading-value="0"/>
    </style:style>
    <style:style style:name="T76" style:family="text">
      <style:text-properties fo:font-variant="normal" fo:text-transform="none" fo:color="#000000" style:text-line-through-style="none" style:text-line-through-type="none" fo:font-style="normal" style:text-underline-style="none" officeooo:rsid="0027dfb4" style:text-blinking="false" fo:background-color="transparent" loext:char-shading-value="0"/>
    </style:style>
    <style:style style:name="T77" style:family="text">
      <style:text-properties fo:font-variant="normal" fo:text-transform="none" fo:color="#000000" style:text-line-through-style="none" style:text-line-through-type="none" fo:font-style="normal" style:text-underline-style="none" officeooo:rsid="0028a350" style:text-blinking="false" fo:background-color="transparent" loext:char-shading-value="0"/>
    </style:style>
    <style:style style:name="T7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9" style:family="text">
      <style:text-properties fo:font-variant="normal" fo:text-transform="none" fo:color="#000000" style:text-line-through-style="none" style:text-line-through-type="none" style:text-underline-style="none" officeooo:rsid="001eab80" style:text-blinking="false" fo:background-color="transparent" loext:char-shading-value="0"/>
    </style:style>
    <style:style style:name="T80" style:family="text">
      <style:text-properties fo:font-variant="normal" fo:text-transform="none" fo:color="#000000" style:text-line-through-style="none" style:text-line-through-type="none" style:text-underline-style="none" officeooo:rsid="0028a350" style:text-blinking="false" fo:background-color="transparent" loext:char-shading-value="0"/>
    </style:style>
    <style:style style:name="T81"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82" style:family="text">
      <style:text-properties fo:font-variant="normal" fo:text-transform="none" fo:color="#000000" style:text-line-through-style="none" style:text-line-through-type="none" fo:font-style="italic" style:text-underline-style="none" style:text-blinking="false" fo:background-color="transparent" loext:char-shading-value="0"/>
    </style:style>
    <style:style style:name="T83" style:family="text">
      <style:text-properties fo:font-variant="normal" fo:text-transform="none" fo:color="#000000" style:text-line-through-style="none" style:text-line-through-type="none" fo:letter-spacing="normal" fo:font-style="normal" style:text-underline-style="none" fo:font-weight="normal" officeooo:rsid="0009183e" style:text-blinking="false" fo:background-color="transparent" loext:char-shading-value="0" style:font-name-asian="Times New Roman2" style:font-style-asian="normal" style:font-weight-asian="normal" style:font-name-complex="Times New Roman2"/>
    </style:style>
    <style:style style:name="T84" style:family="text">
      <style:text-properties fo:font-variant="normal" fo:text-transform="none" fo:color="#000000" style:text-line-through-style="none" style:text-line-through-type="none" fo:letter-spacing="normal" fo:font-style="normal" style:text-underline-style="none" style:text-blinking="false" fo:background-color="transparent" loext:char-shading-value="0" style:font-name-asian="Times New Roman2" style:font-style-asian="normal" style:font-name-complex="Times New Roman2"/>
    </style:style>
    <style:style style:name="T85" style:family="text">
      <style:text-properties fo:font-variant="normal" fo:text-transform="none" fo:color="#000000" style:text-line-through-style="none" style:text-line-through-type="none" fo:letter-spacing="normal" fo:font-style="normal" style:text-underline-style="none" officeooo:rsid="0009183e" style:text-blinking="false" fo:background-color="transparent" loext:char-shading-value="0" style:font-name-asian="Times New Roman2" style:font-style-asian="normal" style:font-name-complex="Times New Roman2"/>
    </style:style>
    <style:style style:name="T86" style:family="text">
      <style:text-properties fo:font-variant="normal" fo:text-transform="none" fo:color="#000000" style:text-line-through-style="none" style:text-line-through-type="none" fo:font-size="10pt" fo:language="ca" fo:country="ES" fo:font-style="normal" style:text-underline-style="none" fo:font-weight="normal" officeooo:rsid="00193216"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87" style:family="text">
      <style:text-properties fo:font-variant="normal" fo:text-transform="none" fo:color="#000000" style:text-line-through-style="none" style:text-line-through-type="none" fo:font-size="10pt" fo:language="ca" fo:country="ES" fo:font-style="normal" style:text-underline-style="none" fo:font-weight="normal" officeooo:rsid="001756c7"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88" style:family="text">
      <style:text-properties fo:font-variant="normal" fo:text-transform="none" fo:color="#000000" style:text-line-through-style="none" style:text-line-through-type="none" fo:font-size="10pt" fo:language="ca" fo:country="ES" fo:font-style="normal" style:text-underline-style="none" fo:font-weight="normal" officeooo:rsid="001a903d"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89" style:family="text">
      <style:text-properties fo:font-variant="normal" fo:text-transform="none" fo:color="#000000" style:text-line-through-style="none" style:text-line-through-type="none" fo:font-size="10pt" fo:language="ca" fo:country="ES" fo:font-style="normal" style:text-underline-style="none" fo:font-weight="normal" officeooo:rsid="00229c12"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90" style:family="text">
      <style:text-properties fo:font-variant="normal" fo:text-transform="none" fo:color="#000000" style:text-line-through-style="none" style:text-line-through-type="none" fo:font-size="10pt" fo:language="ca" fo:country="ES" fo:font-style="normal" style:text-underline-style="none" fo:font-weight="normal" officeooo:rsid="005cba07"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91" style:family="text">
      <style:text-properties fo:font-variant="normal" fo:text-transform="none" fo:color="#000000" style:text-line-through-style="none" style:text-line-through-type="none" fo:font-size="10pt" fo:language="ca" fo:country="ES" fo:font-style="normal" style:text-underline-style="none" fo:font-weight="normal" officeooo:rsid="001b0797"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92" style:family="text">
      <style:text-properties fo:font-variant="normal" fo:text-transform="none" fo:color="#000000" style:text-line-through-style="none" style:text-line-through-type="none" fo:font-size="10pt" fo:language="ca" fo:country="ES" fo:font-style="normal" style:text-underline-style="none" fo:font-weight="normal" officeooo:rsid="0041c381"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93" style:family="text">
      <style:text-properties fo:font-variant="normal" fo:text-transform="none" fo:color="#000000" style:text-line-through-style="none" style:text-line-through-type="none" fo:font-size="10pt" fo:language="ca" fo:country="ES" fo:font-style="normal" style:text-underline-style="none" fo:font-weight="normal" officeooo:rsid="00430924" style:text-blinking="false" fo:background-color="transparent" loext:char-shading-value="0" style:font-size-asian="10pt" style:language-asian="es" style:country-asian="ES" style:font-style-asian="normal" style:font-weight-asian="normal" style:font-size-complex="10pt" style:font-style-complex="normal" style:font-weight-complex="normal"/>
    </style:style>
    <style:style style:name="T94" style:family="text">
      <style:text-properties fo:font-variant="normal" fo:text-transform="none" fo:color="#000000" style:text-line-through-style="none" style:text-line-through-type="none" fo:font-size="10pt" fo:language="ca" fo:country="ES" fo:font-style="normal" style:text-underline-style="none" fo:font-weight="normal" officeooo:rsid="00193216" style:text-blinking="false" fo:background-color="transparent" loext:char-shading-value="0" style:font-size-asian="10pt" style:language-asian="es" style:country-asian="ES" style:font-style-asian="normal" style:font-weight-asian="normal" style:font-size-complex="10pt" style:font-style-complex="normal" style:font-weight-complex="bold"/>
    </style:style>
    <style:style style:name="T95" style:family="text">
      <style:text-properties fo:font-variant="normal" fo:text-transform="none" fo:color="#000000" style:text-line-through-style="none" style:text-line-through-type="none" fo:font-size="10pt" fo:language="ca" fo:country="ES" fo:font-style="normal" style:text-underline-style="none" fo:font-weight="normal" officeooo:rsid="0041c381" style:text-blinking="false" fo:background-color="transparent" loext:char-shading-value="0" style:font-size-asian="10pt" style:language-asian="es" style:country-asian="ES" style:font-style-asian="normal" style:font-weight-asian="normal" style:font-size-complex="10pt" style:font-style-complex="normal" style:font-weight-complex="bold"/>
    </style:style>
    <style:style style:name="T96" style:family="text">
      <style:text-properties fo:font-variant="normal" fo:text-transform="none" fo:color="#000000" style:text-line-through-style="none" style:text-line-through-type="none" fo:font-size="10pt" fo:language="ca" fo:country="ES" fo:font-style="normal" style:text-underline-style="none" officeooo:rsid="0026270a" style:text-blinking="false" fo:background-color="transparent" loext:char-shading-value="0" style:font-size-asian="10pt" style:language-asian="es" style:country-asian="ES" style:font-style-asian="normal" style:font-size-complex="10pt" style:font-style-complex="normal"/>
    </style:style>
    <style:style style:name="T97" style:family="text">
      <style:text-properties fo:font-variant="normal" fo:text-transform="none" fo:color="#000000" style:text-line-through-style="none" style:text-line-through-type="none" fo:font-size="10pt" fo:language="ca" fo:country="ES" fo:font-style="normal" style:text-underline-style="none" officeooo:rsid="001b0797" style:text-blinking="false" fo:background-color="transparent" loext:char-shading-value="0" style:font-size-asian="10pt" style:language-asian="es" style:country-asian="ES" style:font-style-asian="normal" style:font-size-complex="10pt" style:font-style-complex="normal"/>
    </style:style>
    <style:style style:name="T98" style:family="text">
      <style:text-properties fo:font-variant="normal" fo:text-transform="none" fo:color="#000000" style:text-line-through-style="none" style:text-line-through-type="none" fo:font-size="10pt" fo:language="ca" fo:country="ES" fo:font-style="normal" style:text-underline-style="none" officeooo:rsid="0027dfb4" style:text-blinking="false" fo:background-color="transparent" loext:char-shading-value="0" style:font-size-asian="10pt" style:language-asian="es" style:country-asian="ES" style:font-style-asian="normal" style:font-size-complex="10pt" style:font-style-complex="normal"/>
    </style:style>
    <style:style style:name="T99" style:family="text">
      <style:text-properties fo:font-variant="normal" fo:text-transform="none" fo:color="#000000" style:text-line-through-style="none" style:text-line-through-type="none" fo:font-size="10pt" fo:language="ca" fo:country="ES" fo:font-style="normal" style:text-underline-style="none" officeooo:rsid="001cbc60" style:text-blinking="false" fo:background-color="transparent" loext:char-shading-value="0" style:font-size-asian="10pt" style:language-asian="es" style:country-asian="ES" style:font-style-asian="normal" style:font-size-complex="10pt" style:font-style-complex="normal"/>
    </style:style>
    <style:style style:name="T100" style:family="text">
      <style:text-properties fo:font-variant="normal" fo:text-transform="none" fo:color="#000000" style:text-line-through-style="none" style:text-line-through-type="none" fo:font-size="10pt" fo:language="ca" fo:country="ES" fo:font-style="normal" style:text-underline-style="none" officeooo:rsid="0028a350" style:text-blinking="false" fo:background-color="transparent" loext:char-shading-value="0" style:font-size-asian="10pt" style:language-asian="es" style:country-asian="ES" style:font-style-asian="normal" style:font-size-complex="10pt" style:font-style-complex="normal"/>
    </style:style>
    <style:style style:name="T101" style:family="text">
      <style:text-properties fo:font-variant="normal" fo:text-transform="none" fo:color="#000000" style:text-line-through-style="none" style:text-line-through-type="none" fo:font-size="10pt" fo:language="ca" fo:country="ES" fo:font-style="normal" style:text-underline-style="none" officeooo:rsid="00430924" style:text-blinking="false" fo:background-color="transparent" loext:char-shading-value="0" style:font-size-asian="10pt" style:language-asian="es" style:country-asian="ES" style:font-style-asian="normal" style:font-size-complex="10pt" style:font-style-complex="normal"/>
    </style:style>
    <style:style style:name="T102"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1fa5b6"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normal"/>
    </style:style>
    <style:style style:name="T103"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1e6da1"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04"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193216"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05"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1a903d"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06"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1eab80"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07"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41c381"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08"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44c187"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bold"/>
    </style:style>
    <style:style style:name="T109"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1f8f8a"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bold"/>
    </style:style>
    <style:style style:name="T110"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20206c"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bold"/>
    </style:style>
    <style:style style:name="T111" style:family="text">
      <style:text-properties fo:font-variant="normal" fo:text-transform="none" fo:color="#000000" style:text-line-through-style="none" style:text-line-through-type="none" fo:font-size="10pt" fo:letter-spacing="normal" fo:language="ca" fo:country="ES" fo:font-style="normal" style:text-underline-style="none" fo:font-weight="normal" officeooo:rsid="0045dffa"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font-weight-complex="bold"/>
    </style:style>
    <style:style style:name="T112" style:family="text">
      <style:text-properties fo:font-variant="normal" fo:text-transform="none" fo:color="#000000" style:text-line-through-style="none" style:text-line-through-type="none" fo:font-size="10pt" fo:letter-spacing="normal" fo:font-style="normal" style:text-underline-style="none" fo:font-weight="normal" officeooo:rsid="0044c187"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13" style:family="text">
      <style:text-properties fo:font-variant="normal" fo:text-transform="none" fo:color="#000000" style:text-line-through-style="none" style:text-line-through-type="none" fo:font-size="10pt" fo:letter-spacing="normal" fo:font-style="normal" style:text-underline-style="none" fo:font-weight="normal" officeooo:rsid="0020206c"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14" style:family="text">
      <style:text-properties fo:font-variant="normal" fo:text-transform="none" fo:color="#000000" style:text-line-through-style="none" style:text-line-through-type="none" fo:font-size="10pt" fo:letter-spacing="normal" fo:font-style="normal" style:text-underline-style="none" fo:font-weight="normal" officeooo:rsid="0020feaf"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15" style:family="text">
      <style:text-properties fo:font-variant="normal" fo:text-transform="none" fo:color="#000000" style:text-line-through-style="none" style:text-line-through-type="none" fo:font-size="10pt" fo:letter-spacing="normal" fo:font-style="normal" style:text-underline-style="none" fo:font-weight="normal" officeooo:rsid="00213530"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16" style:family="text">
      <style:text-properties fo:font-variant="normal" fo:text-transform="none" fo:color="#000000" style:text-line-through-style="none" style:text-line-through-type="none" fo:font-size="10pt" fo:letter-spacing="normal" fo:font-style="normal" style:text-underline-style="none" fo:font-weight="normal" officeooo:rsid="0045dffa" style:letter-kerning="true" style:text-blinking="false" fo:background-color="transparent" loext:char-shading-value="0" style:font-name-asian="Times New Roman2" style:font-size-asian="10pt" style:language-asian="es" style:country-asian="ES" style:font-style-asian="normal" style:font-weight-asian="normal" style:font-name-complex="Times New Roman2" style:font-size-complex="10pt" style:font-style-complex="normal"/>
    </style:style>
    <style:style style:name="T117" style:family="text">
      <style:text-properties fo:font-variant="normal" fo:text-transform="none" fo:color="#000000" style:text-line-through-style="none" style:text-line-through-type="none" fo:font-size="10pt" fo:letter-spacing="normal" fo:font-style="normal" style:text-underline-style="none" officeooo:rsid="0044c187"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18" style:family="text">
      <style:text-properties fo:font-variant="normal" fo:text-transform="none" fo:color="#000000" style:text-line-through-style="none" style:text-line-through-type="none" fo:font-size="10pt" fo:letter-spacing="normal" fo:font-style="normal" style:text-underline-style="none" officeooo:rsid="0020feaf"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19" style:family="text">
      <style:text-properties fo:font-variant="normal" fo:text-transform="none" fo:color="#000000" style:text-line-through-style="none" style:text-line-through-type="none" fo:font-size="10pt" fo:letter-spacing="normal" fo:font-style="normal" style:text-underline-style="none" officeooo:rsid="00468f51"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20" style:family="text">
      <style:text-properties fo:font-variant="normal" fo:text-transform="none" fo:color="#000000" style:text-line-through-style="none" style:text-line-through-type="none" fo:font-size="10pt" fo:letter-spacing="normal" fo:font-style="normal" style:text-underline-style="none" officeooo:rsid="00213530"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21" style:family="text">
      <style:text-properties fo:font-variant="normal" fo:text-transform="none" fo:color="#000000" style:text-line-through-style="none" style:text-line-through-type="none" fo:font-size="10pt" fo:letter-spacing="normal" fo:font-style="normal" style:text-underline-style="none" officeooo:rsid="00217839"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22" style:family="text">
      <style:text-properties fo:font-variant="normal" fo:text-transform="none" fo:color="#000000" style:text-line-through-style="none" style:text-line-through-type="none" fo:font-size="10pt" fo:letter-spacing="normal" fo:font-style="normal" style:text-underline-style="none" officeooo:rsid="00468f51"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font-weight-complex="normal"/>
    </style:style>
    <style:style style:name="T123" style:family="text">
      <style:text-properties fo:font-variant="normal" fo:text-transform="none" fo:color="#000000" style:text-line-through-style="none" style:text-line-through-type="none" fo:font-size="10pt" fo:letter-spacing="normal" fo:font-style="normal" style:text-underline-style="none" officeooo:rsid="00217839"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font-weight-complex="normal"/>
    </style:style>
    <style:style style:name="T124" style:family="text">
      <style:text-properties fo:font-variant="normal" fo:text-transform="none" fo:color="#000000" style:text-line-through-style="none" style:text-line-through-type="none" fo:font-size="10pt" fo:letter-spacing="normal" fo:font-style="normal" style:text-underline-style="none" officeooo:rsid="0022cc76"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25" style:family="text">
      <style:text-properties fo:font-variant="normal" fo:text-transform="none" fo:color="#000000" style:text-line-through-style="none" style:text-line-through-type="none" fo:font-size="10pt" fo:letter-spacing="normal" fo:font-style="normal" style:text-underline-style="none" officeooo:rsid="001b93d8"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26" style:family="text">
      <style:text-properties fo:font-variant="normal" fo:text-transform="none" fo:color="#000000" style:text-line-through-style="none" style:text-line-through-type="none" fo:font-size="10pt" fo:letter-spacing="normal" fo:font-style="normal" style:text-underline-style="none" officeooo:rsid="0045dffa" style:letter-kerning="true" style:text-blinking="false" fo:background-color="transparent" loext:char-shading-value="0" style:font-name-asian="Times New Roman2" style:font-size-asian="10pt" style:language-asian="es" style:country-asian="ES" style:font-style-asian="normal" style:font-name-complex="Times New Roman2" style:font-size-complex="10pt" style:font-style-complex="normal"/>
    </style:style>
    <style:style style:name="T127" style:family="text">
      <style:text-properties fo:font-variant="normal" fo:text-transform="none" fo:color="#000000" style:text-line-through-style="none" style:text-line-through-type="none" fo:font-size="10pt" fo:letter-spacing="normal" fo:font-style="italic" style:text-underline-style="none" fo:font-weight="normal" officeooo:rsid="001eab80" style:text-blinking="false" fo:background-color="transparent" loext:char-shading-value="0" style:font-name-asian="Times New Roman2" style:font-size-asian="10pt" style:font-style-asian="italic" style:font-weight-asian="normal" style:font-name-complex="Times New Roman2" style:font-size-complex="10pt" style:font-style-complex="italic" style:font-weight-complex="normal"/>
    </style:style>
    <style:style style:name="T128" style:family="text">
      <style:text-properties fo:font-variant="normal" fo:text-transform="none" fo:color="#000000" style:text-line-through-style="none" style:text-line-through-type="none" fo:font-size="10pt" fo:letter-spacing="normal" fo:font-style="italic" style:text-underline-style="none" fo:font-weight="normal" officeooo:rsid="00193216" style:text-blinking="false" fo:background-color="transparent" loext:char-shading-value="0" style:font-name-asian="Times New Roman2" style:font-size-asian="10pt" style:font-style-asian="italic" style:font-weight-asian="normal" style:font-name-complex="Times New Roman2" style:font-size-complex="10pt" style:font-style-complex="italic" style:font-weight-complex="normal"/>
    </style:style>
    <style:style style:name="T129" style:family="text">
      <style:text-properties fo:font-variant="normal" fo:text-transform="none" fo:color="#000000" style:text-line-through-style="none" style:text-line-through-type="none" fo:font-size="9pt" fo:letter-spacing="normal" fo:font-style="normal" style:text-underline-style="none" officeooo:rsid="0020feaf" style:letter-kerning="true" style:text-blinking="false" fo:background-color="transparent" loext:char-shading-value="0" style:font-name-asian="Times New Roman2" style:font-size-asian="9pt" style:language-asian="es" style:country-asian="ES" style:font-style-asian="normal" style:font-name-complex="Times New Roman2" style:font-size-complex="9pt" style:font-style-complex="normal"/>
    </style:style>
    <style:style style:name="T130" style:family="text">
      <style:text-properties fo:font-variant="normal" fo:text-transform="none" fo:color="#000000" fo:font-style="normal" style:text-underline-style="solid" style:text-underline-width="auto" style:text-underline-color="font-color" fo:font-weight="bold" fo:background-color="transparent" loext:char-shading-value="0"/>
    </style:style>
    <style:style style:name="T131" style:family="text">
      <style:text-properties fo:font-variant="normal" fo:text-transform="none" fo:color="#555555" fo:letter-spacing="normal" fo:language="es" fo:country="ES" fo:font-style="normal" fo:font-weight="normal" style:font-name-asian="Times New Roman" style:font-name-complex="Calibri"/>
    </style:style>
    <style:style style:name="T132" style:family="text">
      <style:text-properties fo:font-variant="normal" fo:text-transform="none" style:text-line-through-style="none" style:text-line-through-type="none" style:text-underline-style="none" style:text-blinking="false" fo:background-color="transparent" loext:char-shading-value="0"/>
    </style:style>
    <style:style style:name="T1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134" style:family="text">
      <style:text-properties fo:font-variant="normal" fo:text-transform="none" style:text-line-through-style="none" style:text-line-through-type="none" fo:font-style="normal" style:text-underline-style="none" fo:font-weight="normal" officeooo:rsid="001fa5b6" style:text-blinking="false" fo:background-color="transparent" loext:char-shading-value="0"/>
    </style:style>
    <style:style style:name="T135"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136" style:family="text">
      <style:text-properties fo:font-variant="normal" fo:text-transform="none" style:text-line-through-style="none" style:text-line-through-type="none" fo:letter-spacing="normal" fo:font-style="normal" style:text-underline-style="none" fo:font-weight="normal" officeooo:rsid="001fa5b6" style:text-blinking="false" fo:background-color="transparent" loext:char-shading-value="0" style:font-name-asian="Times New Roman2" style:font-weight-asian="bold" style:font-name-complex="Times New Roman2"/>
    </style:style>
    <style:style style:name="T137" style:family="text">
      <style:text-properties fo:font-variant="normal" fo:text-transform="none" style:text-line-through-style="none" style:text-line-through-type="none" fo:letter-spacing="normal" fo:font-style="normal" style:text-underline-style="none" officeooo:rsid="001fa5b6" style:text-blinking="false" fo:background-color="transparent" loext:char-shading-value="0" style:font-name-asian="Times New Roman2" style:font-weight-asian="bold" style:font-name-complex="Times New Roman2" style:font-weight-complex="bold"/>
    </style:style>
    <style:style style:name="T138" style:family="text">
      <style:text-properties fo:font-variant="normal" fo:text-transform="none" style:text-line-through-style="none" style:text-line-through-type="none" fo:font-size="10pt" fo:letter-spacing="normal" fo:language="ca" fo:country="ES" style:text-underline-style="none" officeooo:rsid="001dc6dd" style:text-blinking="false" fo:background-color="transparent" loext:char-shading-value="0" style:font-name-asian="Times New Roman2" style:font-size-asian="10pt" style:language-asian="es" style:country-asian="ES" style:font-name-complex="Times New Roman2" style:font-size-complex="10pt" style:font-style-complex="normal"/>
    </style:style>
    <style:style style:name="T139" style:family="text">
      <style:text-properties fo:font-variant="normal" fo:text-transform="none" style:text-line-through-style="none" style:text-line-through-type="none" fo:font-size="10pt" fo:letter-spacing="normal" fo:language="ca" fo:country="ES" style:text-underline-style="none" officeooo:rsid="003d4bdb" style:text-blinking="false" fo:background-color="transparent" loext:char-shading-value="0" style:font-name-asian="Times New Roman2" style:font-size-asian="10pt" style:language-asian="es" style:country-asian="ES" style:font-name-complex="Times New Roman2" style:font-size-complex="10pt" style:font-style-complex="normal"/>
    </style:style>
    <style:style style:name="T140" style:family="text">
      <style:text-properties fo:font-variant="normal" fo:text-transform="none" style:text-line-through-style="none" style:text-line-through-type="none" fo:font-size="10pt" fo:letter-spacing="normal" fo:language="ca" fo:country="ES" style:text-underline-style="none" officeooo:rsid="0009183e" style:text-blinking="false" fo:background-color="transparent" loext:char-shading-value="0" style:font-name-asian="Times New Roman2" style:font-size-asian="10pt" style:language-asian="es" style:country-asian="ES" style:font-name-complex="Times New Roman2" style:font-size-complex="10pt" style:font-style-complex="normal"/>
    </style:style>
    <style:style style:name="T141" style:family="text">
      <style:text-properties fo:font-variant="normal" fo:text-transform="none" style:text-line-through-style="none" style:text-line-through-type="none" fo:font-size="10pt" fo:letter-spacing="normal" fo:language="ca" fo:country="ES" style:text-underline-style="none" officeooo:rsid="00449bb8" style:text-blinking="false" fo:background-color="transparent" loext:char-shading-value="0" style:font-name-asian="Times New Roman2" style:font-size-asian="10pt" style:language-asian="es" style:country-asian="ES" style:font-name-complex="Times New Roman2" style:font-size-complex="10pt" style:font-style-complex="normal"/>
    </style:style>
    <style:style style:name="T142" style:family="text">
      <style:text-properties fo:font-variant="normal" fo:text-transform="none" style:text-line-through-style="none" style:text-line-through-type="none" fo:font-size="10pt" fo:language="ca" fo:country="ES" style:text-underline-style="none" officeooo:rsid="003d4bdb" style:text-blinking="false" fo:background-color="transparent" loext:char-shading-value="0" style:font-size-asian="10pt" style:language-asian="es" style:country-asian="ES" style:font-size-complex="10pt" style:font-style-complex="normal"/>
    </style:style>
    <style:style style:name="T143" style:family="text">
      <style:text-properties fo:font-variant="normal" fo:text-transform="none" style:text-line-through-style="none" style:text-line-through-type="none" fo:font-size="10pt" fo:language="ca" fo:country="ES" style:text-underline-style="none" officeooo:rsid="001dc6dd" style:text-blinking="false" fo:background-color="transparent" loext:char-shading-value="0" style:font-size-asian="10pt" style:language-asian="es" style:country-asian="ES" style:font-size-complex="10pt" style:font-style-complex="normal"/>
    </style:style>
    <style:style style:name="T144" style:family="text">
      <style:text-properties fo:font-variant="normal" fo:text-transform="none" style:text-line-through-style="none" style:text-line-through-type="none" fo:font-size="10pt" fo:language="ca" fo:country="ES" style:text-underline-style="none" officeooo:rsid="001f8f8a" style:text-blinking="false" fo:background-color="transparent" loext:char-shading-value="0" style:font-size-asian="10pt" style:language-asian="es" style:country-asian="ES" style:font-size-complex="10pt" style:font-style-complex="normal"/>
    </style:style>
    <style:style style:name="T145" style:family="text">
      <style:text-properties fo:font-variant="normal" fo:text-transform="none" style:text-line-through-style="none" style:text-line-through-type="none" fo:font-size="10pt" fo:language="ca" fo:country="ES" style:text-underline-style="none" officeooo:rsid="003eb659" style:text-blinking="false" fo:background-color="transparent" loext:char-shading-value="0" style:font-size-asian="10pt" style:language-asian="es" style:country-asian="ES" style:font-size-complex="10pt" style:font-style-complex="normal"/>
    </style:style>
    <style:style style:name="T146" style:family="text">
      <style:text-properties fo:font-variant="normal" fo:text-transform="none" style:text-line-through-style="none" style:text-line-through-type="none" fo:font-size="10pt" fo:language="ca" fo:country="ES" style:text-underline-style="none" officeooo:rsid="003fbc08" style:text-blinking="false" fo:background-color="transparent" loext:char-shading-value="0" style:font-size-asian="10pt" style:language-asian="es" style:country-asian="ES" style:font-size-complex="10pt" style:font-style-complex="normal"/>
    </style:style>
    <style:style style:name="T147" style:family="text">
      <style:text-properties fo:font-variant="normal" fo:text-transform="none" style:text-line-through-style="none" style:text-line-through-type="none" fo:font-size="10pt" fo:language="ca" fo:country="ES" style:text-underline-style="none" officeooo:rsid="00449bb8" style:text-blinking="false" fo:background-color="transparent" loext:char-shading-value="0" style:font-size-asian="10pt" style:language-asian="es" style:country-asian="ES" style:font-size-complex="10pt" style:font-style-complex="normal"/>
    </style:style>
    <style:style style:name="T148" style:family="text">
      <style:text-properties officeooo:rsid="000d8b9b"/>
    </style:style>
    <style:style style:name="T149" style:family="text">
      <style:text-properties style:text-underline-style="solid" style:text-underline-width="auto" style:text-underline-color="font-color" fo:font-weight="bold" style:font-weight-asian="bold"/>
    </style:style>
    <style:style style:name="T150" style:family="text">
      <style:text-properties style:text-underline-style="solid" style:text-underline-width="auto" style:text-underline-color="font-color" fo:font-weight="bold" style:font-weight-asian="bold" style:font-name-complex="Calibri"/>
    </style:style>
    <style:style style:name="T151" style:family="text">
      <style:text-properties style:text-underline-style="solid" style:text-underline-width="auto" style:text-underline-color="font-color" fo:font-weight="bold" style:font-weight-asian="bold" style:font-weight-complex="bold"/>
    </style:style>
    <style:style style:name="T152" style:family="text">
      <style:text-properties style:text-underline-style="solid" style:text-underline-width="auto" style:text-underline-color="font-color" style:font-name-complex="Calibri"/>
    </style:style>
    <style:style style:name="T153" style:family="text">
      <style:text-properties officeooo:rsid="002bb1f8"/>
    </style:style>
    <style:style style:name="T154" style:family="text">
      <style:text-properties fo:font-weight="bold"/>
    </style:style>
    <style:style style:name="T155" style:family="text">
      <style:text-properties fo:font-weight="bold" style:font-weight-asian="bold"/>
    </style:style>
    <style:style style:name="T156" style:family="text">
      <style:text-properties fo:font-weight="bold" style:font-weight-asian="bold" style:font-name-complex="Times New Roman2"/>
    </style:style>
    <style:style style:name="T157" style:family="text">
      <style:text-properties fo:font-weight="bold" style:font-weight-asian="bold" style:font-weight-complex="bold"/>
    </style:style>
    <style:style style:name="T158" style:family="text">
      <style:text-properties fo:font-weight="bold" style:font-weight-asian="bold" style:font-name-complex="Calibri"/>
    </style:style>
    <style:style style:name="T159" style:family="text">
      <style:text-properties fo:font-weight="bold" style:font-weight-asian="bold" style:font-name-complex="Calibri" style:font-weight-complex="bold"/>
    </style:style>
    <style:style style:name="T160" style:family="text">
      <style:text-properties fo:font-weight="bold" style:font-weight-asian="bold" style:font-name-complex="Whitney-Book"/>
    </style:style>
    <style:style style:name="T161" style:family="text">
      <style:text-properties fo:font-weight="bold" style:font-weight-asian="bold" style:font-name-complex="Calibri2"/>
    </style:style>
    <style:style style:name="T162" style:family="text">
      <style:text-properties fo:font-weight="bold" officeooo:rsid="001c5b7a" style:font-weight-asian="bold"/>
    </style:style>
    <style:style style:name="T163" style:family="text">
      <style:text-properties fo:font-weight="bold" officeooo:rsid="001db836" style:font-weight-asian="bold"/>
    </style:style>
    <style:style style:name="T164" style:family="text">
      <style:text-properties fo:font-weight="bold" officeooo:rsid="0044c187" style:font-weight-asian="bold"/>
    </style:style>
    <style:style style:name="T165" style:family="text">
      <style:text-properties fo:font-weight="bold" officeooo:rsid="0038a7ac" style:font-weight-asian="bold"/>
    </style:style>
    <style:style style:name="T166" style:family="text">
      <style:text-properties fo:font-weight="bold" style:language-asian="es" style:country-asian="ES" style:font-weight-asian="bold"/>
    </style:style>
    <style:style style:name="T167" style:family="text">
      <style:text-properties fo:font-weight="bold" fo:background-color="#dbe5f1" loext:char-shading-value="0" style:font-weight-asian="bold" style:font-name-complex="Calibri"/>
    </style:style>
    <style:style style:name="T168" style:family="text">
      <style:text-properties fo:font-weight="bold" style:font-weight-asian="normal" style:font-weight-complex="normal"/>
    </style:style>
    <style:style style:name="T169" style:family="text">
      <style:text-properties fo:font-weight="bold" style:language-asian="en" style:country-asian="US" style:font-weight-asian="bold"/>
    </style:style>
    <style:style style:name="T170" style:family="text">
      <style:text-properties fo:font-weight="bold" style:font-name-asian="Times New Roman2" style:language-asian="es" style:country-asian="ES" style:font-weight-asian="bold" style:font-name-complex="Times New Roman2" style:font-weight-complex="bold"/>
    </style:style>
    <style:style style:name="T171" style:family="text">
      <style:text-properties fo:font-weight="bold" style:font-name-asian="Times New Roman2" style:font-weight-asian="bold" style:font-name-complex="Times New Roman2" style:font-weight-complex="bold"/>
    </style:style>
    <style:style style:name="T172" style:family="text">
      <style:text-properties fo:font-weight="bold" style:letter-kerning="true" style:font-name-asian="Calibri3" style:language-asian="zh" style:country-asian="CN" style:font-weight-asian="bold" style:font-name-complex="Times New Roman2" style:font-weight-complex="bold"/>
    </style:style>
    <style:style style:name="T173" style:family="text">
      <style:text-properties style:language-asian="es" style:country-asian="ES"/>
    </style:style>
    <style:style style:name="T174" style:family="text">
      <style:text-properties fo:font-style="italic"/>
    </style:style>
    <style:style style:name="T175" style:family="text">
      <style:text-properties fo:font-style="italic" style:language-asian="es" style:country-asian="ES" style:font-style-asian="italic" style:font-style-complex="italic"/>
    </style:style>
    <style:style style:name="T176" style:family="text">
      <style:text-properties fo:font-style="italic" fo:font-weight="bold" style:font-style-asian="italic" style:font-weight-asian="bold"/>
    </style:style>
    <style:style style:name="T177" style:family="text">
      <style:text-properties fo:font-style="italic" style:font-style-asian="italic"/>
    </style:style>
    <style:style style:name="T178" style:family="text">
      <style:text-properties fo:font-style="italic" style:font-style-asian="italic" style:font-name-complex="Whitney-Book"/>
    </style:style>
    <style:style style:name="T179" style:family="text">
      <style:text-properties fo:font-style="italic" style:font-style-asian="italic" style:font-name-complex="Calibri2"/>
    </style:style>
    <style:style style:name="T180" style:family="text">
      <style:text-properties fo:font-style="italic" style:font-style-asian="italic" style:font-style-complex="italic"/>
    </style:style>
    <style:style style:name="T181" style:family="text">
      <style:text-properties fo:font-style="italic" officeooo:rsid="001c5b7a" style:font-style-asian="italic" style:font-style-complex="italic"/>
    </style:style>
    <style:style style:name="T182" style:family="text">
      <style:text-properties fo:font-style="italic" officeooo:rsid="00161558" style:font-style-asian="italic" style:font-style-complex="italic"/>
    </style:style>
    <style:style style:name="T183" style:family="text">
      <style:text-properties fo:font-style="italic" style:font-style-asian="italic" style:font-name-complex="Times New Roman2"/>
    </style:style>
    <style:style style:name="T184" style:family="text">
      <style:text-properties fo:font-style="italic" style:font-style-asian="italic" style:font-name-complex="Times New Roman2" style:font-style-complex="italic"/>
    </style:style>
    <style:style style:name="T185" style:family="text">
      <style:text-properties fo:font-style="italic" officeooo:rsid="000d8bdd" style:font-style-asian="italic" style:font-name-complex="Times New Roman2" style:font-style-complex="italic"/>
    </style:style>
    <style:style style:name="T186" style:family="text">
      <style:text-properties fo:font-style="italic" officeooo:rsid="000e3279" style:font-style-asian="italic" style:font-name-complex="Times New Roman2" style:font-style-complex="italic"/>
    </style:style>
    <style:style style:name="T187" style:family="text">
      <style:text-properties fo:font-style="italic" officeooo:rsid="000fa630" style:font-style-asian="italic" style:font-name-complex="Times New Roman2" style:font-style-complex="italic"/>
    </style:style>
    <style:style style:name="T188" style:family="text">
      <style:text-properties fo:font-style="italic" style:font-style-asian="italic" style:font-name-complex="Calibri"/>
    </style:style>
    <style:style style:name="T189" style:family="text">
      <style:text-properties fo:font-style="italic" style:font-name-asian="Times New Roman" style:font-style-asian="italic" style:font-style-complex="italic"/>
    </style:style>
    <style:style style:name="T190" style:family="text">
      <style:text-properties fo:font-style="italic" fo:font-weight="normal" style:font-style-asian="italic" style:font-weight-asian="normal" style:font-name-complex="Calibri" style:font-weight-complex="normal"/>
    </style:style>
    <style:style style:name="T191" style:family="text">
      <style:text-properties style:font-name-complex="Times New Roman2"/>
    </style:style>
    <style:style style:name="T192" style:family="text">
      <style:text-properties style:font-name-complex="Times New Roman2" style:font-weight-complex="bold"/>
    </style:style>
    <style:style style:name="T193" style:family="text">
      <style:text-properties officeooo:rsid="000e3279" style:font-name-complex="Times New Roman2"/>
    </style:style>
    <style:style style:name="T194" style:family="text">
      <style:text-properties officeooo:rsid="00320104" style:font-name-complex="Times New Roman2"/>
    </style:style>
    <style:style style:name="T195" style:family="text">
      <style:text-properties style:font-name-complex="Cambria Math"/>
    </style:style>
    <style:style style:name="T196" style:family="text">
      <style:text-properties style:font-weight-complex="bold"/>
    </style:style>
    <style:style style:name="T197" style:family="text">
      <style:text-properties fo:font-weight="normal" style:font-weight-asian="normal"/>
    </style:style>
    <style:style style:name="T198" style:family="text">
      <style:text-properties fo:font-weight="normal" style:font-weight-asian="normal" style:font-weight-complex="normal"/>
    </style:style>
    <style:style style:name="T199" style:family="text">
      <style:text-properties fo:font-weight="normal" officeooo:rsid="001c5b7a" style:font-weight-asian="normal" style:font-weight-complex="normal"/>
    </style:style>
    <style:style style:name="T200" style:family="text">
      <style:text-properties fo:font-weight="normal" officeooo:rsid="00161558" style:font-weight-asian="normal" style:font-weight-complex="normal"/>
    </style:style>
    <style:style style:name="T201" style:family="text">
      <style:text-properties fo:font-weight="normal" officeooo:rsid="001e07ff" style:font-weight-asian="normal" style:font-weight-complex="normal"/>
    </style:style>
    <style:style style:name="T202" style:family="text">
      <style:text-properties fo:font-weight="normal" officeooo:rsid="00213530" style:font-weight-asian="normal" style:font-weight-complex="normal"/>
    </style:style>
    <style:style style:name="T203" style:family="text">
      <style:text-properties fo:font-weight="normal" officeooo:rsid="00468f51" style:font-weight-asian="normal" style:font-weight-complex="normal"/>
    </style:style>
    <style:style style:name="T204" style:family="text">
      <style:text-properties fo:font-weight="normal" officeooo:rsid="0022cc76" style:font-weight-asian="normal" style:font-weight-complex="normal"/>
    </style:style>
    <style:style style:name="T205" style:family="text">
      <style:text-properties fo:font-weight="normal" officeooo:rsid="0023d661" style:font-weight-asian="normal" style:font-weight-complex="normal"/>
    </style:style>
    <style:style style:name="T206" style:family="text">
      <style:text-properties fo:font-weight="normal" officeooo:rsid="0044c187" style:font-weight-asian="normal" style:font-weight-complex="normal"/>
    </style:style>
    <style:style style:name="T207" style:family="text">
      <style:text-properties fo:font-weight="normal" officeooo:rsid="0027e256" style:font-weight-asian="normal" style:font-weight-complex="normal"/>
    </style:style>
    <style:style style:name="T208" style:family="text">
      <style:text-properties fo:font-weight="normal" officeooo:rsid="0040a15d" style:font-weight-asian="normal" style:font-weight-complex="normal"/>
    </style:style>
    <style:style style:name="T209" style:family="text">
      <style:text-properties fo:font-weight="normal" style:font-weight-asian="normal" style:font-style-complex="italic"/>
    </style:style>
    <style:style style:name="T210" style:family="text">
      <style:text-properties fo:font-weight="normal" officeooo:rsid="001e07ff" style:font-weight-asian="normal"/>
    </style:style>
    <style:style style:name="T211" style:family="text">
      <style:text-properties fo:font-weight="normal" officeooo:rsid="00163b6f" style:font-weight-asian="normal"/>
    </style:style>
    <style:style style:name="T212" style:family="text">
      <style:text-properties fo:font-weight="normal" officeooo:rsid="00260ebc" style:font-weight-asian="normal"/>
    </style:style>
    <style:style style:name="T213" style:family="text">
      <style:text-properties fo:font-weight="normal" officeooo:rsid="00266413" style:font-weight-asian="normal"/>
    </style:style>
    <style:style style:name="T214" style:family="text">
      <style:text-properties fo:font-weight="normal" officeooo:rsid="00267e86" style:font-weight-asian="normal"/>
    </style:style>
    <style:style style:name="T215" style:family="text">
      <style:text-properties fo:font-weight="normal" officeooo:rsid="0040a15d" style:font-weight-asian="normal"/>
    </style:style>
    <style:style style:name="T216" style:family="text">
      <style:text-properties fo:font-weight="normal" style:font-name-asian="TimesNewRomanPSMT" style:font-weight-asian="normal"/>
    </style:style>
    <style:style style:name="T217" style:family="text">
      <style:text-properties fo:color="#000000"/>
    </style:style>
    <style:style style:name="T218" style:family="text">
      <style:text-properties fo:color="#000000" fo:font-weight="bold" style:font-weight-asian="bold"/>
    </style:style>
    <style:style style:name="T219" style:family="text">
      <style:text-properties fo:color="#000000" fo:font-weight="bold" style:font-weight-asian="bold" style:font-name-complex="Calibri" style:font-weight-complex="bold"/>
    </style:style>
    <style:style style:name="T220" style:family="text">
      <style:text-properties fo:color="#000000" fo:font-weight="bold" style:font-weight-asian="bold" style:font-name-complex="Calibri2"/>
    </style:style>
    <style:style style:name="T221" style:family="text">
      <style:text-properties fo:color="#000000" fo:font-weight="bold" style:font-weight-asian="bold" style:font-name-complex="Times New Roman"/>
    </style:style>
    <style:style style:name="T222" style:family="text">
      <style:text-properties fo:color="#000000" style:font-name-complex="Calibri" style:font-weight-complex="bold"/>
    </style:style>
    <style:style style:name="T223" style:family="text">
      <style:text-properties fo:color="#000000" fo:font-style="normal" fo:font-weight="bold" style:font-style-asian="normal" style:font-weight-asian="bold"/>
    </style:style>
    <style:style style:name="T224" style:family="text">
      <style:text-properties fo:color="#000000" fo:font-style="normal" fo:font-weight="bold" style:font-style-asian="normal" style:font-weight-asian="bold" style:font-name-complex="Calibri"/>
    </style:style>
    <style:style style:name="T225" style:family="text">
      <style:text-properties fo:color="#000000" fo:font-style="normal" fo:font-weight="bold" style:font-style-asian="normal" style:font-weight-asian="bold" style:font-weight-complex="bold"/>
    </style:style>
    <style:style style:name="T226" style:family="text">
      <style:text-properties fo:color="#000000" fo:font-style="normal" fo:font-weight="bold" style:letter-kerning="true" style:font-style-asian="normal" style:font-weight-asian="bold"/>
    </style:style>
    <style:style style:name="T227" style:family="text">
      <style:text-properties fo:color="#000000" fo:font-style="normal" fo:font-weight="bold" officeooo:rsid="00416ee3" style:letter-kerning="true" style:font-style-asian="normal" style:font-weight-asian="bold" style:font-weight-complex="normal"/>
    </style:style>
    <style:style style:name="T228" style:family="text">
      <style:text-properties fo:color="#000000" fo:font-style="normal" fo:font-weight="normal" style:font-style-asian="normal" style:font-weight-asian="normal"/>
    </style:style>
    <style:style style:name="T229" style:family="text">
      <style:text-properties fo:color="#000000" fo:font-style="normal" fo:font-weight="normal" officeooo:rsid="002d826b" style:font-style-asian="normal" style:font-weight-asian="normal"/>
    </style:style>
    <style:style style:name="T230" style:family="text">
      <style:text-properties fo:color="#000000" fo:font-style="normal" fo:font-weight="normal" officeooo:rsid="002e3648" style:font-style-asian="normal" style:font-weight-asian="normal"/>
    </style:style>
    <style:style style:name="T231" style:family="text">
      <style:text-properties fo:color="#000000" fo:font-style="normal" fo:font-weight="normal" officeooo:rsid="002ffc11" style:font-style-asian="normal" style:font-weight-asian="normal"/>
    </style:style>
    <style:style style:name="T232" style:family="text">
      <style:text-properties fo:color="#000000" fo:font-style="normal" fo:font-weight="normal" style:font-style-asian="normal" style:font-weight-asian="normal" style:font-name-complex="Calibri"/>
    </style:style>
    <style:style style:name="T233" style:family="text">
      <style:text-properties fo:color="#000000" fo:font-style="normal" fo:font-weight="normal" officeooo:rsid="002c5346" style:font-style-asian="normal" style:font-weight-asian="normal"/>
    </style:style>
    <style:style style:name="T234" style:family="text">
      <style:text-properties fo:color="#000000" fo:font-style="normal" fo:font-weight="normal" officeooo:rsid="0036f1b4" style:font-style-asian="normal" style:font-weight-asian="normal"/>
    </style:style>
    <style:style style:name="T235" style:family="text">
      <style:text-properties fo:color="#000000" fo:font-style="normal" fo:font-weight="normal" officeooo:rsid="003a8712" style:font-style-asian="normal" style:font-weight-asian="normal"/>
    </style:style>
    <style:style style:name="T236" style:family="text">
      <style:text-properties fo:color="#000000" fo:font-style="normal" fo:font-weight="normal" officeooo:rsid="003aeb4d" style:font-style-asian="normal" style:font-weight-asian="normal"/>
    </style:style>
    <style:style style:name="T237" style:family="text">
      <style:text-properties fo:color="#000000" fo:font-style="normal" fo:font-weight="normal" officeooo:rsid="003eb659" style:font-style-asian="normal" style:font-weight-asian="normal"/>
    </style:style>
    <style:style style:name="T238" style:family="text">
      <style:text-properties fo:color="#000000" fo:font-style="normal" fo:font-weight="normal" officeooo:rsid="003fbc08" style:font-style-asian="normal" style:font-weight-asian="normal" style:font-weight-complex="normal"/>
    </style:style>
    <style:style style:name="T239" style:family="text">
      <style:text-properties fo:color="#000000" fo:font-style="normal" fo:font-weight="normal" officeooo:rsid="0042ce64" style:font-style-asian="normal" style:font-weight-asian="normal"/>
    </style:style>
    <style:style style:name="T240" style:family="text">
      <style:text-properties fo:color="#000000" fo:font-style="normal" fo:font-weight="normal" officeooo:rsid="0051d4ad" style:font-style-asian="normal" style:font-weight-asian="normal"/>
    </style:style>
    <style:style style:name="T241" style:family="text">
      <style:text-properties fo:color="#000000" fo:font-style="normal" fo:font-weight="normal" officeooo:rsid="005367b4" style:font-style-asian="normal" style:font-weight-asian="normal"/>
    </style:style>
    <style:style style:name="T242" style:family="text">
      <style:text-properties fo:color="#000000" fo:font-style="normal" fo:font-weight="normal" style:letter-kerning="true" style:font-style-asian="normal" style:font-weight-asian="normal"/>
    </style:style>
    <style:style style:name="T243" style:family="text">
      <style:text-properties fo:color="#000000" fo:font-style="normal" fo:font-weight="normal" officeooo:rsid="00301b59" style:letter-kerning="true" style:font-style-asian="normal" style:font-weight-asian="normal"/>
    </style:style>
    <style:style style:name="T244" style:family="text">
      <style:text-properties fo:color="#000000" fo:font-style="normal" fo:font-weight="normal" officeooo:rsid="00309c20" style:letter-kerning="true" style:font-style-asian="normal" style:font-weight-asian="normal"/>
    </style:style>
    <style:style style:name="T245" style:family="text">
      <style:text-properties fo:color="#000000" fo:font-style="normal" fo:font-weight="normal" officeooo:rsid="0030ee40" style:letter-kerning="true" style:font-style-asian="normal" style:font-weight-asian="normal"/>
    </style:style>
    <style:style style:name="T246" style:family="text">
      <style:text-properties fo:color="#000000" fo:font-style="normal" fo:font-weight="normal" officeooo:rsid="00339522" style:letter-kerning="true" style:font-style-asian="normal" style:font-weight-asian="normal"/>
    </style:style>
    <style:style style:name="T247" style:family="text">
      <style:text-properties fo:color="#000000" fo:font-style="normal" fo:font-weight="normal" officeooo:rsid="00416ee3" style:letter-kerning="true" style:font-style-asian="normal" style:font-weight-asian="normal" style:font-weight-complex="normal"/>
    </style:style>
    <style:style style:name="T248" style:family="text">
      <style:text-properties fo:color="#000000" fo:font-style="normal" fo:font-weight="normal" officeooo:rsid="00416ee3" style:letter-kerning="true" style:font-style-asian="normal" style:font-weight-asian="normal"/>
    </style:style>
    <style:style style:name="T249" style:family="text">
      <style:text-properties fo:color="#000000" fo:font-style="normal" fo:font-weight="normal" officeooo:rsid="0042b5a2" style:letter-kerning="true" style:font-style-asian="normal" style:font-weight-asian="normal"/>
    </style:style>
    <style:style style:name="T250" style:family="text">
      <style:text-properties fo:color="#000000" fo:font-style="normal" fo:font-weight="normal" officeooo:rsid="0042ce64" style:letter-kerning="true" style:font-style-asian="normal" style:font-weight-asian="normal"/>
    </style:style>
    <style:style style:name="T251" style:family="text">
      <style:text-properties fo:color="#000000" fo:font-style="normal" fo:font-weight="normal" officeooo:rsid="0044c187" style:letter-kerning="true" style:font-style-asian="normal" style:font-weight-asian="normal"/>
    </style:style>
    <style:style style:name="T252" style:family="text">
      <style:text-properties fo:color="#000000" fo:font-style="normal" style:font-name-asian="Calibri" style:language-asian="es" style:country-asian="ES" style:font-style-asian="normal" style:font-name-complex="Times New Roman2" style:font-style-complex="normal" style:font-weight-complex="normal"/>
    </style:style>
    <style:style style:name="T253" style:family="text">
      <style:text-properties fo:color="#000000" fo:font-style="normal" style:text-underline-style="solid" style:text-underline-width="auto" style:text-underline-color="font-color" fo:font-weight="bold" style:font-style-asian="normal" style:font-weight-asian="bold" style:font-weight-complex="bold"/>
    </style:style>
    <style:style style:name="T254" style:family="text">
      <style:text-properties fo:color="#000000" fo:font-style="normal" style:text-underline-style="none" fo:font-weight="bold" style:font-style-asian="normal" style:font-weight-asian="bold" style:font-weight-complex="bold"/>
    </style:style>
    <style:style style:name="T255" style:family="text">
      <style:text-properties fo:color="#000000" fo:font-style="normal" style:font-style-asian="normal"/>
    </style:style>
    <style:style style:name="T256" style:family="text">
      <style:text-properties fo:color="#000000" fo:font-style="normal" officeooo:rsid="003d4bdb" style:font-style-asian="normal"/>
    </style:style>
    <style:style style:name="T257" style:family="text">
      <style:text-properties fo:color="#000000" fo:font-style="normal" officeooo:rsid="003fbc08" style:font-style-asian="normal"/>
    </style:style>
    <style:style style:name="T258" style:family="text">
      <style:text-properties fo:color="#000000" fo:font-style="normal" style:letter-kerning="true" style:font-style-asian="normal"/>
    </style:style>
    <style:style style:name="T259" style:family="text">
      <style:text-properties fo:color="#000000" style:rfc-language-tag="es-ES-u-co-trad" fo:language="es" fo:country="ES" fo:font-style="normal" fo:font-weight="normal" officeooo:rsid="00240a82" style:font-name-asian="Times New Roman2" style:language-asian="es" style:country-asian="ES" style:font-style-asian="normal" style:font-weight-asian="normal" style:font-name-complex="Calibri" style:font-style-complex="normal" style:font-weight-complex="normal"/>
    </style:style>
    <style:style style:name="T260" style:family="text">
      <style:text-properties fo:color="#000000" style:rfc-language-tag="es-ES-u-co-trad" fo:language="es" fo:country="ES" fo:font-style="normal" fo:font-weight="normal" officeooo:rsid="001f7f52" style:font-name-asian="Times New Roman2" style:language-asian="es" style:country-asian="ES" style:font-style-asian="normal" style:font-weight-asian="normal" style:font-name-complex="Calibri" style:font-style-complex="normal" style:font-weight-complex="normal"/>
    </style:style>
    <style:style style:name="T261" style:family="text">
      <style:text-properties fo:color="#000000" style:rfc-language-tag="es-ES-u-co-trad" fo:language="es" fo:country="ES" fo:font-style="normal" fo:font-weight="bold" officeooo:rsid="001f7f52" style:font-name-asian="Times New Roman2" style:language-asian="es" style:country-asian="ES" style:font-style-asian="normal" style:font-weight-asian="bold" style:font-name-complex="Calibri" style:font-style-complex="normal" style:font-weight-complex="normal"/>
    </style:style>
    <style:style style:name="T262" style:family="text">
      <style:text-properties fo:color="#000000" style:rfc-language-tag="es-ES-u-co-trad" fo:language="es" fo:country="ES" fo:font-style="normal" officeooo:rsid="001b0797" style:language-asian="es" style:country-asian="ES" style:font-style-asian="normal" style:font-style-complex="normal"/>
    </style:style>
    <style:style style:name="T263" style:family="text">
      <style:text-properties fo:color="#000000" style:rfc-language-tag="es-ES-u-co-trad" fo:language="es" fo:country="ES" fo:font-style="normal" officeooo:rsid="003c2da6" style:language-asian="es" style:country-asian="ES" style:font-style-asian="normal" style:font-style-complex="normal"/>
    </style:style>
    <style:style style:name="T264" style:family="text">
      <style:text-properties fo:color="#000000" style:rfc-language-tag="es-ES-u-co-trad" fo:language="es" fo:country="ES" fo:font-style="italic" officeooo:rsid="00136169" style:language-asian="es" style:country-asian="ES" style:font-style-asian="italic" style:font-style-complex="italic"/>
    </style:style>
    <style:style style:name="T265" style:family="text">
      <style:text-properties fo:color="#000000" fo:font-style="italic" fo:font-weight="normal" style:font-style-asian="italic" style:font-weight-asian="normal"/>
    </style:style>
    <style:style style:name="T266" style:family="text">
      <style:text-properties fo:color="#000000" fo:font-style="italic" fo:font-weight="normal" style:font-style-asian="italic" style:font-weight-asian="normal" style:font-style-complex="italic"/>
    </style:style>
    <style:style style:name="T267" style:family="text">
      <style:text-properties fo:color="#000000" fo:font-style="italic" fo:font-weight="normal" officeooo:rsid="0031c162" style:font-style-asian="italic" style:font-weight-asian="normal" style:font-style-complex="italic"/>
    </style:style>
    <style:style style:name="T268" style:family="text">
      <style:text-properties fo:color="#000000" fo:font-style="italic" fo:font-weight="normal" officeooo:rsid="0033b1bc" style:font-style-asian="italic" style:font-weight-asian="normal" style:font-style-complex="italic"/>
    </style:style>
    <style:style style:name="T269" style:family="text">
      <style:text-properties fo:color="#000000" fo:font-style="italic" style:font-style-asian="italic" style:font-name-complex="Whitney-BookItalic" style:font-style-complex="italic"/>
    </style:style>
    <style:style style:name="T270" style:family="text">
      <style:text-properties fo:color="#000000" fo:font-style="italic" style:font-name-asian="Calibri" style:language-asian="es" style:country-asian="ES" style:font-style-asian="italic" style:font-name-complex="Times New Roman2" style:font-style-complex="italic" style:font-weight-complex="normal"/>
    </style:style>
    <style:style style:name="T271" style:family="text">
      <style:text-properties fo:color="#000000" style:font-name-complex="Whitney-Book"/>
    </style:style>
    <style:style style:name="T272" style:family="text">
      <style:text-properties fo:color="#000000" style:font-name-complex="Times New Roman"/>
    </style:style>
    <style:style style:name="T273" style:family="text">
      <style:text-properties fo:color="#000000" style:font-name-asian="Calibri2" style:font-name-complex="Calibri2"/>
    </style:style>
    <style:style style:name="T274" style:family="text">
      <style:text-properties fo:color="#000000" style:font-name-complex="Calibri2"/>
    </style:style>
    <style:style style:name="T275" style:family="text">
      <style:text-properties fo:color="#000000" fo:font-weight="normal" style:font-weight-asian="normal" style:font-name-complex="Calibri" style:font-weight-complex="normal"/>
    </style:style>
    <style:style style:name="T276" style:family="text">
      <style:text-properties fo:color="#000000" fo:language="es" fo:country="ES" style:language-asian="es" style:country-asian="ES" style:font-name-complex="Calibri"/>
    </style:style>
    <style:style style:name="T277" style:family="text">
      <style:text-properties fo:color="#000000" fo:language="de" fo:country="DE" style:language-asian="es" style:country-asian="ES" style:font-name-complex="Calibri"/>
    </style:style>
    <style:style style:name="T278" style:family="text">
      <style:text-properties fo:color="#000000" fo:language="fr" fo:country="FR" style:language-asian="es" style:country-asian="ES" style:font-name-complex="Calibri"/>
    </style:style>
    <style:style style:name="T279" style:family="text">
      <style:text-properties fo:color="#000000" style:font-name-complex="DJEIJB+Arial"/>
    </style:style>
    <style:style style:name="T280" style:family="text">
      <style:text-properties fo:color="#000000" style:font-name-asian="Garamond"/>
    </style:style>
    <style:style style:name="T281" style:family="text">
      <style:text-properties fo:color="#000000" fo:letter-spacing="2cm" style:font-name-asian="Garamond"/>
    </style:style>
    <style:style style:name="T282" style:family="text">
      <style:text-properties fo:color="#000000" fo:letter-spacing="normal" fo:font-style="normal" fo:font-weight="normal" officeooo:rsid="0009183e" style:font-name-asian="Times New Roman2" style:font-style-asian="normal" style:font-weight-asian="normal" style:font-name-complex="Times New Roman2"/>
    </style:style>
    <style:style style:name="T283" style:family="text">
      <style:text-properties fo:color="#000000" fo:letter-spacing="normal" fo:font-style="normal" fo:font-weight="normal" officeooo:rsid="003d4bdb" style:font-name-asian="Times New Roman2" style:font-style-asian="normal" style:font-weight-asian="normal" style:font-name-complex="Times New Roman2"/>
    </style:style>
    <style:style style:name="T284" style:family="text">
      <style:text-properties fo:color="#000000" fo:letter-spacing="normal" fo:font-style="normal" fo:font-weight="normal" officeooo:rsid="0009183e" style:letter-kerning="true" style:font-name-asian="Times New Roman2" style:font-style-asian="normal" style:font-weight-asian="normal" style:font-name-complex="Times New Roman2"/>
    </style:style>
    <style:style style:name="T285" style:family="text">
      <style:text-properties fo:color="#000000" fo:letter-spacing="normal" fo:font-style="normal" fo:font-weight="normal" fo:background-color="transparent" loext:char-shading-value="0" style:font-name-asian="Times New Roman2" style:font-style-asian="normal" style:font-weight-asian="normal" style:font-name-complex="Times New Roman2"/>
    </style:style>
    <style:style style:name="T286" style:family="text">
      <style:text-properties fo:color="#000000" fo:letter-spacing="normal" fo:font-style="normal" fo:font-weight="bold" officeooo:rsid="0009183e" style:letter-kerning="true" style:font-name-asian="Times New Roman2" style:font-style-asian="normal" style:font-weight-asian="bold" style:font-name-complex="Times New Roman2"/>
    </style:style>
    <style:style style:name="T287" style:family="text">
      <style:text-properties fo:color="#000000" fo:letter-spacing="normal" fo:font-style="normal" officeooo:rsid="003d4bdb" style:font-name-asian="Times New Roman2" style:font-style-asian="normal" style:font-name-complex="Times New Roman2"/>
    </style:style>
    <style:style style:name="T288" style:family="text">
      <style:text-properties fo:color="#000000" fo:letter-spacing="normal" fo:font-style="normal" officeooo:rsid="0009183e" style:font-name-asian="Times New Roman2" style:font-style-asian="normal" style:font-name-complex="Times New Roman2"/>
    </style:style>
    <style:style style:name="T289" style:family="text">
      <style:text-properties fo:color="#000000" fo:letter-spacing="normal" fo:font-style="normal" officeooo:rsid="003eb659" style:font-name-asian="Times New Roman2" style:font-style-asian="normal" style:font-name-complex="Times New Roman2"/>
    </style:style>
    <style:style style:name="T290" style:family="text">
      <style:text-properties fo:color="#000000" fo:letter-spacing="normal" fo:font-weight="bold" fo:background-color="transparent" loext:char-shading-value="0" style:font-name-asian="Times New Roman2" style:font-weight-asian="bold" style:font-name-complex="Times New Roman2"/>
    </style:style>
    <style:style style:name="T291" style:family="text">
      <style:text-properties fo:color="#000000" fo:letter-spacing="normal" fo:font-weight="bold" style:font-name-asian="Times New Roman2" style:font-weight-asian="bold" style:font-name-complex="Times New Roman2"/>
    </style:style>
    <style:style style:name="T292" style:family="text">
      <style:text-properties fo:color="#000000" fo:letter-spacing="normal" fo:font-weight="bold" officeooo:rsid="0009183e" style:font-name-asian="Times New Roman2" style:font-weight-asian="bold" style:font-name-complex="Times New Roman2"/>
    </style:style>
    <style:style style:name="T293" style:family="text">
      <style:text-properties fo:color="#000000" fo:letter-spacing="normal" fo:font-weight="bold" officeooo:rsid="0038a7ac" style:font-name-asian="Times New Roman2" style:font-weight-asian="bold" style:font-name-complex="Times New Roman2"/>
    </style:style>
    <style:style style:name="T294" style:family="text">
      <style:text-properties fo:color="#000000" fo:letter-spacing="normal" fo:background-color="transparent" loext:char-shading-value="0" style:font-name-asian="Times New Roman2" style:font-name-complex="Times New Roman2"/>
    </style:style>
    <style:style style:name="T295" style:family="text">
      <style:text-properties fo:color="#000000" style:letter-kerning="false" style:font-name-asian="Times New Roman2" style:language-asian="ar" style:country-asian="SA" style:font-name-complex="Times New Roman2" style:font-weight-complex="bold"/>
    </style:style>
    <style:style style:name="T296" style:family="text">
      <style:text-properties fo:color="#000000" officeooo:rsid="0009183e" style:letter-kerning="false" style:font-name-asian="Times New Roman2" style:language-asian="ar" style:country-asian="SA" style:font-name-complex="Times New Roman2" style:font-weight-complex="bold"/>
    </style:style>
    <style:style style:name="T297" style:family="text">
      <style:text-properties fo:color="#000000" officeooo:rsid="000a0418" style:letter-kerning="false" style:font-name-asian="Times New Roman2" style:language-asian="ar" style:country-asian="SA" style:font-name-complex="Times New Roman2" style:font-weight-complex="bold"/>
    </style:style>
    <style:style style:name="T298" style:family="text">
      <style:text-properties fo:color="#000000" officeooo:rsid="00473710" style:letter-kerning="false" style:font-name-asian="Times New Roman2" style:language-asian="ar" style:country-asian="SA" style:font-name-complex="Times New Roman2" style:font-weight-complex="bold"/>
    </style:style>
    <style:style style:name="T299" style:family="text">
      <style:text-properties fo:color="#000000" style:text-underline-style="solid" style:text-underline-width="auto" style:text-underline-color="font-color" style:letter-kerning="false" style:font-name-asian="Times New Roman2" style:language-asian="ar" style:country-asian="SA" style:font-name-complex="Times New Roman2" style:font-weight-complex="bold"/>
    </style:style>
    <style:style style:name="T300" style:family="text">
      <style:text-properties fo:color="#000000" fo:font-size="12pt" style:font-name-asian="Times New Roman2" style:font-size-asian="12pt" style:language-asian="en" style:country-asian="US" style:font-name-complex="Times New Roman2" style:font-size-complex="12pt"/>
    </style:style>
    <style:style style:name="T301" style:family="text">
      <style:text-properties fo:color="#000000" style:font-name="Liberation Serif1" fo:font-size="9pt" style:rfc-language-tag="es-ES-u-co-trad" fo:language="es" fo:country="ES" fo:font-style="normal" fo:font-weight="normal" officeooo:rsid="002609b1"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2" style:family="text">
      <style:text-properties fo:color="#000000" style:font-name="Liberation Serif1" fo:font-size="9pt" style:rfc-language-tag="es-ES-u-co-trad" fo:language="es" fo:country="ES" fo:font-style="normal" fo:font-weight="normal" officeooo:rsid="002ffc11"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3" style:family="text">
      <style:text-properties fo:color="#000000" style:font-name="Liberation Serif1" fo:font-size="9pt" style:rfc-language-tag="es-ES-u-co-trad" fo:language="es" fo:country="ES" fo:font-style="normal" fo:font-weight="normal" officeooo:rsid="00215d7d"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4" style:family="text">
      <style:text-properties fo:color="#000000" style:font-name="Liberation Serif1" fo:font-size="9pt" style:rfc-language-tag="es-ES-u-co-trad" fo:language="es" fo:country="ES" fo:font-style="normal" fo:font-weight="normal" officeooo:rsid="00240a82"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5" style:family="text">
      <style:text-properties fo:color="#000000" style:font-name="Liberation Serif1" fo:font-size="9pt" style:rfc-language-tag="es-ES-u-co-trad" fo:language="es" fo:country="ES" fo:font-style="normal" fo:font-weight="normal" officeooo:rsid="002d826b"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6" style:family="text">
      <style:text-properties fo:color="#000000" style:font-name="Liberation Serif1" fo:font-size="9pt" style:rfc-language-tag="es-ES-u-co-trad" fo:language="es" fo:country="ES" fo:font-style="normal" fo:font-weight="normal" officeooo:rsid="0012d8fe"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7" style:family="text">
      <style:text-properties fo:color="#000000" style:font-name="Liberation Serif1" fo:font-size="9pt" style:rfc-language-tag="es-ES-u-co-trad" fo:language="es" fo:country="ES" fo:font-style="normal" fo:font-weight="normal" officeooo:rsid="003c2da6" style:font-name-asian="Times New Roman2" style:font-size-asian="9pt" style:language-asian="es" style:country-asian="ES" style:font-style-asian="normal" style:font-weight-asian="normal" style:font-name-complex="Calibri" style:font-size-complex="9pt" style:font-style-complex="normal" style:font-weight-complex="normal"/>
    </style:style>
    <style:style style:name="T308" style:family="text">
      <style:text-properties fo:color="#000000" style:font-name="Liberation Serif1" fo:font-size="9pt" fo:font-style="italic" fo:font-weight="normal" officeooo:rsid="00215d7d" style:font-size-asian="9pt" style:font-style-asian="italic" style:font-weight-asian="normal" style:font-name-complex="Calibri" style:font-size-complex="9pt" style:font-style-complex="italic" style:font-weight-complex="normal"/>
    </style:style>
    <style:style style:name="T309" style:family="text">
      <style:text-properties fo:color="#000000" style:font-name="Liberation Serif1" fo:font-size="9pt" fo:font-style="italic" fo:font-weight="normal" officeooo:rsid="0031c162" style:font-size-asian="9pt" style:font-style-asian="italic" style:font-weight-asian="normal" style:font-name-complex="Calibri" style:font-size-complex="9pt" style:font-style-complex="italic" style:font-weight-complex="normal"/>
    </style:style>
    <style:style style:name="T310" style:family="text">
      <style:text-properties fo:color="#000000" style:font-name="Liberation Serif1" fo:font-size="9pt" fo:font-style="normal" fo:font-weight="normal" officeooo:rsid="0012d8fe" style:font-size-asian="9pt" style:font-style-asian="normal" style:font-weight-asian="normal" style:font-name-complex="Calibri" style:font-size-complex="9pt" style:font-style-complex="normal" style:font-weight-complex="normal"/>
    </style:style>
    <style:style style:name="T311" style:family="text">
      <style:text-properties fo:color="#000000" style:font-name="Liberation Serif1" fo:font-size="9pt" fo:font-style="normal" fo:font-weight="normal" officeooo:rsid="003da064" style:font-size-asian="9pt" style:font-style-asian="normal" style:font-weight-asian="normal" style:font-name-complex="Calibri" style:font-size-complex="9pt" style:font-style-complex="normal" style:font-weight-complex="normal"/>
    </style:style>
    <style:style style:name="T312" style:family="text">
      <style:text-properties fo:color="#000000" style:font-name="Liberation Serif1" style:rfc-language-tag="es-ES-u-co-trad" fo:language="es" fo:country="ES" fo:font-style="normal" fo:font-weight="normal" officeooo:rsid="002609b1" style:font-name-asian="Times New Roman2" style:language-asian="es" style:country-asian="ES" style:font-style-asian="normal" style:font-weight-asian="normal" style:font-name-complex="Calibri" style:font-style-complex="normal" style:font-weight-complex="normal"/>
    </style:style>
    <style:style style:name="T313" style:family="text">
      <style:text-properties fo:color="#000000" style:font-name="Liberation Serif1" style:rfc-language-tag="es-ES-u-co-trad" fo:language="es" fo:country="ES" fo:font-style="normal" fo:font-weight="normal" officeooo:rsid="002ffc11" style:font-name-asian="Times New Roman2" style:language-asian="es" style:country-asian="ES" style:font-style-asian="normal" style:font-weight-asian="normal" style:font-name-complex="Calibri" style:font-style-complex="normal" style:font-weight-complex="normal"/>
    </style:style>
    <style:style style:name="T314" style:family="text">
      <style:text-properties fo:color="#000000" style:font-name="Liberation Serif1" style:rfc-language-tag="es-ES-u-co-trad" fo:language="es" fo:country="ES" fo:font-style="normal" fo:font-weight="normal" officeooo:rsid="00215d7d" style:font-name-asian="Times New Roman2" style:language-asian="es" style:country-asian="ES" style:font-style-asian="normal" style:font-weight-asian="normal" style:font-name-complex="Calibri" style:font-style-complex="normal" style:font-weight-complex="normal"/>
    </style:style>
    <style:style style:name="T315" style:family="text">
      <style:text-properties fo:color="#000000" style:font-name="Liberation Serif1" style:rfc-language-tag="es-ES-u-co-trad" fo:language="es" fo:country="ES" fo:font-style="normal" fo:font-weight="normal" officeooo:rsid="00240a82" style:font-name-asian="Times New Roman2" style:language-asian="es" style:country-asian="ES" style:font-style-asian="normal" style:font-weight-asian="normal" style:font-name-complex="Calibri" style:font-style-complex="normal" style:font-weight-complex="normal"/>
    </style:style>
    <style:style style:name="T316" style:family="text">
      <style:text-properties fo:color="#000000" style:font-name="Liberation Serif1" style:rfc-language-tag="es-ES-u-co-trad" fo:language="es" fo:country="ES" fo:font-style="normal" fo:font-weight="normal" officeooo:rsid="0012d8fe" style:font-name-asian="Times New Roman2" style:language-asian="es" style:country-asian="ES" style:font-style-asian="normal" style:font-weight-asian="normal" style:font-name-complex="Calibri" style:font-style-complex="normal" style:font-weight-complex="normal"/>
    </style:style>
    <style:style style:name="T317" style:family="text">
      <style:text-properties fo:color="#000000" style:font-name="Liberation Serif1" style:rfc-language-tag="es-ES-u-co-trad" fo:language="es" fo:country="ES" fo:font-style="normal" fo:font-weight="normal" officeooo:rsid="003da064" style:font-name-asian="Times New Roman2" style:language-asian="es" style:country-asian="ES" style:font-style-asian="normal" style:font-weight-asian="normal" style:font-name-complex="Calibri" style:font-style-complex="normal" style:font-weight-complex="normal"/>
    </style:style>
    <style:style style:name="T318" style:family="text">
      <style:text-properties fo:color="#000000" style:font-name="Liberation Serif1" style:rfc-language-tag="es-ES-u-co-trad" fo:language="es" fo:country="ES" fo:font-style="italic" fo:font-weight="normal" officeooo:rsid="0012d8fe" style:font-name-asian="Times New Roman2" style:language-asian="es" style:country-asian="ES" style:font-style-asian="italic" style:font-weight-asian="normal" style:font-name-complex="Calibri" style:font-style-complex="italic" style:font-weight-complex="normal"/>
    </style:style>
    <style:style style:name="T319" style:family="text">
      <style:text-properties fo:color="#000000" style:font-name="Liberation Serif1" fo:font-size="10pt" fo:font-style="italic" fo:font-weight="normal" style:font-size-asian="10pt" style:font-style-asian="italic" style:font-weight-asian="normal" style:font-size-complex="10pt" style:font-style-complex="italic"/>
    </style:style>
    <style:style style:name="T320" style:family="text">
      <style:text-properties fo:color="#000000" style:font-name="Liberation Serif1" fo:font-size="10pt" fo:font-style="italic" fo:font-weight="normal" officeooo:rsid="0033b1bc" style:font-size-asian="10pt" style:font-style-asian="italic" style:font-weight-asian="normal" style:font-size-complex="10pt" style:font-style-complex="italic"/>
    </style:style>
    <style:style style:name="T321" style:family="text">
      <style:text-properties fo:color="#000000" style:font-name="Liberation Serif1" fo:font-size="10pt" fo:font-style="normal" fo:font-weight="normal" officeooo:rsid="00136169" style:font-size-asian="10pt" style:font-style-asian="normal" style:font-weight-asian="normal" style:font-size-complex="10pt" style:font-style-complex="normal"/>
    </style:style>
    <style:style style:name="T322" style:family="text">
      <style:text-properties fo:color="#000000" style:font-name="Liberation Serif1" fo:font-size="10pt" fo:font-style="normal" fo:font-weight="normal" officeooo:rsid="003c2da6" style:font-size-asian="10pt" style:font-style-asian="normal" style:font-weight-asian="normal" style:font-size-complex="10pt" style:font-style-complex="normal"/>
    </style:style>
    <style:style style:name="T323" style:family="text">
      <style:text-properties fo:color="#000000" style:font-name="Liberation Serif1" fo:font-size="10pt" fo:letter-spacing="normal" fo:language="ca" fo:country="ES" fo:font-style="normal" style:text-underline-style="none" fo:font-weight="normal" officeooo:rsid="0031b011" fo:background-color="transparent" loext:char-shading-value="0" style:font-name-asian="Times New Roman2" style:font-size-asian="10pt" style:font-style-asian="normal" style:font-weight-asian="normal" style:font-name-complex="Times New Roman2" style:font-size-complex="10pt" style:font-weight-complex="normal"/>
    </style:style>
    <style:style style:name="T324" style:family="text">
      <style:text-properties fo:color="#000000" style:font-name="Liberation Serif1" fo:font-size="10pt" fo:letter-spacing="normal" fo:language="ca" fo:country="ES" fo:font-style="normal" style:text-underline-style="none" fo:font-weight="normal" officeooo:rsid="002ac166" fo:background-color="transparent" loext:char-shading-value="0" style:font-name-asian="Times New Roman2" style:font-size-asian="10pt" style:font-style-asian="normal" style:font-weight-asian="normal" style:font-name-complex="Times New Roman2" style:font-size-complex="10pt" style:font-weight-complex="normal"/>
    </style:style>
    <style:style style:name="T325" style:family="text">
      <style:text-properties fo:color="#000000" fo:font-size="10pt" fo:letter-spacing="normal" officeooo:rsid="003a8712" style:font-name-asian="Times New Roman2" style:font-size-asian="10pt" style:font-name-complex="Times New Roman2" style:font-size-complex="10pt"/>
    </style:style>
    <style:style style:name="T326" style:family="text">
      <style:text-properties fo:color="#000000" fo:font-size="10pt" fo:letter-spacing="normal" officeooo:rsid="00193216" style:font-name-asian="Times New Roman2" style:font-size-asian="10pt" style:font-name-complex="Times New Roman2" style:font-size-complex="10pt"/>
    </style:style>
    <style:style style:name="T327" style:family="text">
      <style:text-properties fo:color="#000000" fo:font-size="10pt" fo:letter-spacing="normal" officeooo:rsid="001e07ff" style:font-name-asian="Times New Roman2" style:font-size-asian="10pt" style:font-name-complex="Times New Roman2" style:font-size-complex="10pt"/>
    </style:style>
    <style:style style:name="T328" style:family="text">
      <style:text-properties fo:color="#000000" officeooo:rsid="0027e256"/>
    </style:style>
    <style:style style:name="T329" style:family="text">
      <style:text-properties fo:color="#333333" fo:letter-spacing="normal" fo:font-weight="bold" style:font-weight-asian="bold" style:font-name-complex="Calibri" style:font-weight-complex="bold"/>
    </style:style>
    <style:style style:name="T330" style:family="text">
      <style:text-properties fo:color="#333333" fo:letter-spacing="normal" style:font-name-complex="Calibri" style:font-weight-complex="bold"/>
    </style:style>
    <style:style style:name="T331" style:family="text">
      <style:text-properties style:font-name-asian="Calibri"/>
    </style:style>
    <style:style style:name="T332" style:family="text">
      <style:text-properties style:font-name-asian="Calibri" style:font-name-complex="Calibri"/>
    </style:style>
    <style:style style:name="T333" style:family="text">
      <style:text-properties fo:color="#2582c5" style:font-name-complex="Whitney-Book"/>
    </style:style>
    <style:style style:name="T334" style:family="text">
      <style:text-properties fo:color="#2582c5" style:font-name-complex="Times New Roman"/>
    </style:style>
    <style:style style:name="T335" style:family="text">
      <style:text-properties fo:color="#2582c5" style:font-name-asian="Calibri2" style:font-name-complex="Calibri2"/>
    </style:style>
    <style:style style:name="T336" style:family="text">
      <style:text-properties fo:color="#2582c5" style:font-name-complex="Calibri2"/>
    </style:style>
    <style:style style:name="T337" style:family="text">
      <style:text-properties style:font-name-complex="Whitney-Book"/>
    </style:style>
    <style:style style:name="T338" style:family="text">
      <style:text-properties fo:color="#ba348b" style:font-name-complex="Whitney-Book"/>
    </style:style>
    <style:style style:name="T339" style:family="text">
      <style:text-properties fo:color="#ba348b" style:font-name-complex="Times New Roman"/>
    </style:style>
    <style:style style:name="T340" style:family="text">
      <style:text-properties fo:color="#ba348b" style:font-name-asian="Calibri2" style:font-name-complex="Calibri2"/>
    </style:style>
    <style:style style:name="T341" style:family="text">
      <style:text-properties fo:color="#ba348b" style:font-name-complex="Calibri2"/>
    </style:style>
    <style:style style:name="T342" style:family="text">
      <style:text-properties fo:color="#f07d00" style:font-name-complex="Whitney-Book"/>
    </style:style>
    <style:style style:name="T343" style:family="text">
      <style:text-properties fo:color="#f07d00" style:font-name-complex="Times New Roman"/>
    </style:style>
    <style:style style:name="T344" style:family="text">
      <style:text-properties fo:color="#f07d00" style:font-name-asian="Calibri2" style:font-name-complex="Calibri2"/>
    </style:style>
    <style:style style:name="T345" style:family="text">
      <style:text-properties fo:color="#f07d00" style:font-name-complex="Calibri2"/>
    </style:style>
    <style:style style:name="T346" style:family="text">
      <style:text-properties fo:color="#91c354" style:font-name-complex="Whitney-Book"/>
    </style:style>
    <style:style style:name="T347" style:family="text">
      <style:text-properties fo:color="#91c354" style:font-name-complex="Times New Roman"/>
    </style:style>
    <style:style style:name="T348" style:family="text">
      <style:text-properties fo:color="#91c354" style:font-name-asian="Whitney-Book" style:font-name-complex="Whitney-Book"/>
    </style:style>
    <style:style style:name="T349" style:family="text">
      <style:text-properties fo:color="#91c354" style:font-name-asian="Calibri2" style:font-name-complex="Calibri2"/>
    </style:style>
    <style:style style:name="T350" style:family="text">
      <style:text-properties fo:color="#91c354" style:font-name-complex="Calibri2"/>
    </style:style>
    <style:style style:name="T351" style:family="text">
      <style:text-properties style:font-name-complex="Arial"/>
    </style:style>
    <style:style style:name="T352" style:family="text">
      <style:text-properties fo:color="#e6007e" style:font-name-complex="Whitney-Book"/>
    </style:style>
    <style:style style:name="T353" style:family="text">
      <style:text-properties fo:color="#e6007e" style:font-name-complex="Times New Roman"/>
    </style:style>
    <style:style style:name="T354" style:family="text">
      <style:text-properties fo:color="#e6007e" style:font-name-asian="Whitney-Book" style:font-name-complex="Whitney-Book"/>
    </style:style>
    <style:style style:name="T355" style:family="text">
      <style:text-properties fo:color="#e6007e" style:font-name-asian="Calibri2" style:font-name-complex="Calibri2"/>
    </style:style>
    <style:style style:name="T356" style:family="text">
      <style:text-properties fo:color="#e6007e" style:font-name-complex="Calibri2"/>
    </style:style>
    <style:style style:name="T357" style:family="text">
      <style:text-properties officeooo:rsid="00107121"/>
    </style:style>
    <style:style style:name="T358" style:family="text">
      <style:text-properties style:font-name-complex="Calibri2"/>
    </style:style>
    <style:style style:name="T359" style:family="text">
      <style:text-properties style:font-name-asian="Calibri2" style:font-name-complex="Calibri2"/>
    </style:style>
    <style:style style:name="T360" style:family="text">
      <style:text-properties officeooo:rsid="00119847"/>
    </style:style>
    <style:style style:name="T361" style:family="text">
      <style:text-properties fo:color="#92d050" fo:font-weight="bold" style:font-weight-asian="bold" style:font-name-complex="Calibri"/>
    </style:style>
    <style:style style:name="T362" style:family="text">
      <style:text-properties fo:color="#ff0000" fo:font-weight="bold" style:font-weight-asian="bold" style:font-name-complex="Calibri" style:font-weight-complex="bold"/>
    </style:style>
    <style:style style:name="T363" style:family="text">
      <style:text-properties fo:color="#ff0000" style:font-name-complex="Calibri"/>
    </style:style>
    <style:style style:name="T364" style:family="text">
      <style:text-properties fo:color="#ff0000" style:rfc-language-tag="es-ES-u-co-trad" fo:language="es" fo:country="ES" officeooo:rsid="00136169" style:language-asian="es" style:country-asian="ES" style:font-weight-complex="normal"/>
    </style:style>
    <style:style style:name="T365" style:family="text">
      <style:text-properties officeooo:rsid="00124886"/>
    </style:style>
    <style:style style:name="T366" style:family="text">
      <style:text-properties officeooo:rsid="0017038a"/>
    </style:style>
    <style:style style:name="T367" style:family="text">
      <style:text-properties fo:language="es" fo:country="ES" fo:font-style="normal" style:font-style-asian="normal" style:font-weight-complex="bold"/>
    </style:style>
    <style:style style:name="T368" style:family="text">
      <style:text-properties fo:language="es" fo:country="ES" fo:font-weight="bold" style:font-name-asian="Times New Roman" style:font-weight-asian="bold" style:font-name-complex="Calibri"/>
    </style:style>
    <style:style style:name="T369" style:family="text">
      <style:text-properties fo:language="es" fo:country="ES" fo:font-weight="bold" style:letter-kerning="false" style:font-name-asian="Times New Roman" style:font-weight-asian="bold" style:font-name-complex="Calibri"/>
    </style:style>
    <style:style style:name="T370" style:family="text">
      <style:text-properties fo:language="es" fo:country="ES" style:font-name-asian="Times New Roman" style:font-name-complex="Calibri"/>
    </style:style>
    <style:style style:name="T371" style:family="text">
      <style:text-properties fo:language="es" fo:country="ES" officeooo:rsid="0001d845" style:font-name-asian="Times New Roman" style:font-name-complex="Calibri"/>
    </style:style>
    <style:style style:name="T372" style:family="text">
      <style:text-properties fo:language="es" fo:country="ES" style:letter-kerning="false" style:font-name-asian="Times New Roman" style:font-name-complex="Calibri"/>
    </style:style>
    <style:style style:name="T373" style:family="text">
      <style:text-properties fo:language="es" fo:country="ES" style:font-name-complex="Times New Roman2"/>
    </style:style>
    <style:style style:name="T374" style:family="text">
      <style:text-properties style:font-name="Liberation Serif1" fo:font-size="12pt" fo:language="es" fo:country="ES" fo:font-weight="normal" style:font-size-asian="12pt" style:font-weight-asian="normal" style:font-name-complex="Calibri" style:font-size-complex="12pt"/>
    </style:style>
    <style:style style:name="T375" style:family="text">
      <style:text-properties style:font-name="Liberation Serif1" fo:font-size="12pt" fo:language="es" fo:country="ES" style:font-size-asian="12pt" style:language-asian="es" style:country-asian="ES" style:font-name-complex="Calibri" style:font-size-complex="12pt"/>
    </style:style>
    <style:style style:name="T376" style:family="text">
      <style:text-properties style:font-name="Liberation Serif1" fo:font-size="12pt" fo:font-weight="normal" style:font-size-asian="12pt" style:font-weight-asian="normal" style:font-name-complex="Calibri" style:font-size-complex="12pt"/>
    </style:style>
    <style:style style:name="T377" style:family="text">
      <style:text-properties style:font-name="Liberation Serif1" fo:font-weight="normal" officeooo:rsid="00215d7d" style:font-weight-asian="normal" style:font-name-complex="Calibri" style:font-weight-complex="normal"/>
    </style:style>
    <style:style style:name="T378" style:family="text">
      <style:text-properties style:font-name="Liberation Serif1" fo:font-weight="normal" officeooo:rsid="002349ec" style:font-weight-asian="normal" style:font-name-complex="Calibri" style:font-weight-complex="normal"/>
    </style:style>
    <style:style style:name="T379" style:family="text">
      <style:text-properties style:font-name="Liberation Serif1" fo:font-weight="normal" officeooo:rsid="001f7f52" style:font-weight-asian="normal" style:font-name-complex="Calibri" style:font-weight-complex="normal"/>
    </style:style>
    <style:style style:name="T380" style:family="text">
      <style:text-properties style:font-name="Liberation Serif1" fo:font-weight="normal" officeooo:rsid="0012d8fe" style:font-weight-asian="normal" style:font-name-complex="Calibri" style:font-weight-complex="normal"/>
    </style:style>
    <style:style style:name="T381" style:family="text">
      <style:text-properties style:font-name="Liberation Serif1" fo:font-weight="normal" officeooo:rsid="003c2da6" style:font-weight-asian="normal" style:font-name-complex="Calibri" style:font-weight-complex="normal"/>
    </style:style>
    <style:style style:name="T382" style:family="text">
      <style:text-properties style:font-name="Liberation Serif1" style:rfc-language-tag="es-ES-u-co-trad" fo:language="es" fo:country="ES" fo:font-style="normal" fo:font-weight="normal" officeooo:rsid="002609b1" style:font-name-asian="Times New Roman2" style:language-asian="es" style:country-asian="ES" style:font-style-asian="normal" style:font-weight-asian="normal" style:font-name-complex="Calibri" style:font-style-complex="normal" style:font-weight-complex="normal"/>
    </style:style>
    <style:style style:name="T383" style:family="text">
      <style:text-properties style:font-name="Liberation Serif1" style:rfc-language-tag="es-ES-u-co-trad" fo:language="es" fo:country="ES" fo:font-style="normal" fo:font-weight="normal" officeooo:rsid="00215d7d" style:font-name-asian="Times New Roman2" style:language-asian="es" style:country-asian="ES" style:font-style-asian="normal" style:font-weight-asian="normal" style:font-name-complex="Calibri" style:font-style-complex="normal" style:font-weight-complex="normal"/>
    </style:style>
    <style:style style:name="T384" style:family="text">
      <style:text-properties style:font-name="Liberation Serif1" style:rfc-language-tag="es-ES-u-co-trad" fo:language="es" fo:country="ES" fo:font-style="normal" fo:font-weight="normal" officeooo:rsid="001f7f52" style:font-name-asian="Times New Roman2" style:language-asian="es" style:country-asian="ES" style:font-style-asian="normal" style:font-weight-asian="normal" style:font-name-complex="Calibri" style:font-style-complex="normal" style:font-weight-complex="normal"/>
    </style:style>
    <style:style style:name="T385" style:family="text">
      <style:text-properties style:font-name="Liberation Serif1" style:rfc-language-tag="es-ES-u-co-trad" fo:language="es" fo:country="ES" fo:font-style="normal" fo:font-weight="normal" officeooo:rsid="0012d8fe" style:font-name-asian="Times New Roman2" style:language-asian="es" style:country-asian="ES" style:font-style-asian="normal" style:font-weight-asian="normal" style:font-name-complex="Calibri" style:font-style-complex="normal" style:font-weight-complex="normal"/>
    </style:style>
    <style:style style:name="T386" style:family="text">
      <style:text-properties style:font-name="Liberation Serif1" style:rfc-language-tag="es-ES-u-co-trad" fo:language="es" fo:country="ES" fo:font-style="normal" fo:font-weight="normal" officeooo:rsid="003c2da6" style:font-name-asian="Times New Roman2" style:language-asian="es" style:country-asian="ES" style:font-style-asian="normal" style:font-weight-asian="normal" style:font-name-complex="Calibri" style:font-style-complex="normal" style:font-weight-complex="normal"/>
    </style:style>
    <style:style style:name="T387" style:family="text">
      <style:text-properties style:font-name="Liberation Serif1" fo:font-style="normal" fo:font-weight="normal" officeooo:rsid="00215d7d" style:font-style-asian="normal" style:font-weight-asian="normal" style:font-name-complex="Calibri" style:font-style-complex="normal" style:font-weight-complex="normal"/>
    </style:style>
    <style:style style:name="T388" style:family="text">
      <style:text-properties style:font-name="Liberation Serif1" fo:font-style="normal" fo:font-weight="normal" officeooo:rsid="0012d8fe" style:font-style-asian="normal" style:font-weight-asian="normal" style:font-name-complex="Calibri" style:font-style-complex="normal" style:font-weight-complex="normal"/>
    </style:style>
    <style:style style:name="T389" style:family="text">
      <style:text-properties style:font-name="Liberation Serif1" fo:font-style="normal" fo:font-weight="normal" officeooo:rsid="003c2da6" style:font-style-asian="normal" style:font-weight-asian="normal" style:font-name-complex="Calibri" style:font-style-complex="normal" style:font-weight-complex="normal"/>
    </style:style>
    <style:style style:name="T390" style:family="text">
      <style:text-properties fo:color="#2f2f2f" fo:font-style="italic" fo:background-color="#ffffff" loext:char-shading-value="0" style:font-style-asian="italic" style:font-name-complex="Arial"/>
    </style:style>
    <style:style style:name="T391" style:family="text">
      <style:text-properties officeooo:rsid="00189da9"/>
    </style:style>
    <style:style style:name="T392" style:family="text">
      <style:text-properties fo:language="ca" fo:country="ES"/>
    </style:style>
    <style:style style:name="T393" style:family="text">
      <style:text-properties fo:language="ca" fo:country="ES" style:font-weight-complex="bold"/>
    </style:style>
    <style:style style:name="T394" style:family="text">
      <style:text-properties fo:language="ca" fo:country="ES" officeooo:rsid="001c5b7a" style:font-weight-complex="bold"/>
    </style:style>
    <style:style style:name="T395" style:family="text">
      <style:text-properties fo:language="ca" fo:country="ES" officeooo:rsid="001e07ff" style:font-weight-complex="bold"/>
    </style:style>
    <style:style style:name="T396" style:family="text">
      <style:text-properties fo:language="ca" fo:country="ES" officeooo:rsid="001db836" style:font-weight-complex="bold"/>
    </style:style>
    <style:style style:name="T397" style:family="text">
      <style:text-properties fo:language="ca" fo:country="ES" officeooo:rsid="0044c187" style:font-weight-complex="bold"/>
    </style:style>
    <style:style style:name="T398" style:family="text">
      <style:text-properties fo:language="ca" fo:country="ES" officeooo:rsid="00468f51" style:font-weight-complex="bold"/>
    </style:style>
    <style:style style:name="T399" style:family="text">
      <style:text-properties fo:language="ca" fo:country="ES" officeooo:rsid="001b93d8" style:font-weight-complex="bold"/>
    </style:style>
    <style:style style:name="T400" style:family="text">
      <style:text-properties fo:language="ca" fo:country="ES" officeooo:rsid="0022cc76" style:font-weight-complex="bold"/>
    </style:style>
    <style:style style:name="T401" style:family="text">
      <style:text-properties fo:language="ca" fo:country="ES" fo:font-weight="bold" style:font-weight-asian="bold" style:font-weight-complex="bold"/>
    </style:style>
    <style:style style:name="T402" style:family="text">
      <style:text-properties fo:language="ca" fo:country="ES" fo:font-weight="bold" officeooo:rsid="001e07ff" style:font-weight-asian="bold" style:font-weight-complex="bold"/>
    </style:style>
    <style:style style:name="T403" style:family="text">
      <style:text-properties fo:language="ca" fo:country="ES" style:font-name-asian="Times New Roman"/>
    </style:style>
    <style:style style:name="T404" style:family="text">
      <style:text-properties fo:language="ca" fo:country="ES" fo:font-style="italic" style:font-style-asian="italic" style:font-style-complex="italic" style:font-weight-complex="bold"/>
    </style:style>
    <style:style style:name="T405" style:family="text">
      <style:text-properties fo:language="ca" fo:country="ES" fo:font-style="italic" officeooo:rsid="001c5b7a" style:font-style-asian="italic" style:font-style-complex="italic" style:font-weight-complex="bold"/>
    </style:style>
    <style:style style:name="T406" style:family="text">
      <style:text-properties fo:language="ca" fo:country="ES" fo:font-style="italic" officeooo:rsid="00161558" style:font-style-asian="italic" style:font-style-complex="italic" style:font-weight-complex="bold"/>
    </style:style>
    <style:style style:name="T407" style:family="text">
      <style:text-properties fo:language="ca" fo:country="ES" fo:font-style="normal" officeooo:rsid="00161558" style:font-style-asian="normal" style:font-style-complex="normal" style:font-weight-complex="bold"/>
    </style:style>
    <style:style style:name="T408" style:family="text">
      <style:text-properties fo:language="ca" fo:country="ES" fo:font-style="normal" officeooo:rsid="0040a15d" style:font-style-asian="normal" style:font-style-complex="normal" style:font-weight-complex="bold"/>
    </style:style>
    <style:style style:name="T409" style:family="text">
      <style:text-properties fo:language="ca" fo:country="ES" fo:font-style="normal" fo:font-weight="normal" officeooo:rsid="001e07ff" style:language-asian="es" style:country-asian="ES" style:font-style-asian="normal" style:font-weight-asian="normal" style:font-style-complex="normal" style:font-weight-complex="bold"/>
    </style:style>
    <style:style style:name="T410" style:family="text">
      <style:text-properties fo:language="ca" fo:country="ES" fo:font-style="normal" fo:font-weight="normal" officeooo:rsid="00172c06" style:language-asian="es" style:country-asian="ES" style:font-style-asian="normal" style:font-weight-asian="normal" style:font-style-complex="normal" style:font-weight-complex="bold"/>
    </style:style>
    <style:style style:name="T411" style:family="text">
      <style:text-properties fo:language="ca" fo:country="ES" fo:font-style="normal" fo:font-weight="normal" officeooo:rsid="001756c7" style:language-asian="es" style:country-asian="ES" style:font-style-asian="normal" style:font-weight-asian="normal" style:font-style-complex="normal" style:font-weight-complex="bold"/>
    </style:style>
    <style:style style:name="T412" style:family="text">
      <style:text-properties fo:language="ca" fo:country="ES" fo:font-style="normal" fo:font-weight="normal" officeooo:rsid="001b0797" style:language-asian="es" style:country-asian="ES" style:font-style-asian="normal" style:font-weight-asian="normal" style:font-style-complex="normal" style:font-weight-complex="bold"/>
    </style:style>
    <style:style style:name="T413" style:family="text">
      <style:text-properties fo:language="ca" fo:country="ES" fo:font-style="normal" officeooo:rsid="001e07ff" style:language-asian="es" style:country-asian="ES" style:font-style-asian="normal" style:font-style-complex="normal" style:font-weight-complex="bold"/>
    </style:style>
    <style:style style:name="T414" style:family="text">
      <style:text-properties fo:language="ca" fo:country="ES" fo:font-style="normal" officeooo:rsid="001db836" style:language-asian="es" style:country-asian="ES" style:font-style-asian="normal" style:font-style-complex="normal" style:font-weight-complex="bold"/>
    </style:style>
    <style:style style:name="T415" style:family="text">
      <style:text-properties fo:language="ca" fo:country="ES" fo:font-style="normal" officeooo:rsid="00193216" style:language-asian="es" style:country-asian="ES" style:font-style-asian="normal" style:font-style-complex="normal" style:font-weight-complex="bold"/>
    </style:style>
    <style:style style:name="T416" style:family="text">
      <style:text-properties fo:language="ca" fo:country="ES" fo:font-style="normal" officeooo:rsid="0040a15d" style:language-asian="es" style:country-asian="ES" style:font-style-asian="normal" style:font-style-complex="normal" style:font-weight-complex="bold"/>
    </style:style>
    <style:style style:name="T417" style:family="text">
      <style:text-properties fo:language="ca" fo:country="ES" fo:font-style="normal" fo:font-weight="bold" officeooo:rsid="002e6737" style:font-style-asian="normal" style:font-weight-asian="bold" style:font-weight-complex="bold"/>
    </style:style>
    <style:style style:name="T418" style:family="text">
      <style:text-properties fo:language="ca" fo:country="ES" officeooo:rsid="00217839"/>
    </style:style>
    <style:style style:name="T419" style:family="text">
      <style:text-properties fo:language="ca" fo:country="ES" style:font-weight-complex="normal"/>
    </style:style>
    <style:style style:name="T420" style:family="text">
      <style:text-properties fo:language="ca" fo:country="ES" officeooo:rsid="0023d661" style:font-weight-complex="normal"/>
    </style:style>
    <style:style style:name="T421" style:family="text">
      <style:text-properties fo:language="ca" fo:country="ES" officeooo:rsid="0044c187" style:font-weight-complex="normal"/>
    </style:style>
    <style:style style:name="T422" style:family="text">
      <style:text-properties fo:language="ca" fo:country="ES" fo:font-weight="normal" officeooo:rsid="00260ebc" style:font-weight-asian="normal" style:font-weight-complex="bold"/>
    </style:style>
    <style:style style:name="T423" style:family="text">
      <style:text-properties fo:language="ca" fo:country="ES" fo:font-weight="normal" officeooo:rsid="0023d661" style:font-weight-asian="normal" style:font-weight-complex="bold"/>
    </style:style>
    <style:style style:name="T424" style:family="text">
      <style:text-properties fo:language="ru" fo:country="RU"/>
    </style:style>
    <style:style style:name="T425" style:family="text">
      <style:text-properties fo:language="ru" fo:country="RU" fo:font-weight="bold" style:font-weight-asian="bold"/>
    </style:style>
    <style:style style:name="T426" style:family="text">
      <style:text-properties officeooo:rsid="001c5b7a"/>
    </style:style>
    <style:style style:name="T427" style:family="text">
      <style:text-properties style:font-name-complex="NewsGotT-Regu"/>
    </style:style>
    <style:style style:name="T428" style:family="text">
      <style:text-properties officeooo:rsid="001e07ff"/>
    </style:style>
    <style:style style:name="T429" style:family="text">
      <style:text-properties fo:font-variant="small-caps"/>
    </style:style>
    <style:style style:name="T430" style:family="text">
      <style:text-properties fo:font-variant="small-caps" fo:color="#000000"/>
    </style:style>
    <style:style style:name="T431" style:family="text">
      <style:text-properties style:font-name-asian="Times New Roman"/>
    </style:style>
    <style:style style:name="T432" style:family="text">
      <style:text-properties style:font-style-complex="italic"/>
    </style:style>
    <style:style style:name="T433" style:family="text">
      <style:text-properties officeooo:rsid="001db836"/>
    </style:style>
    <style:style style:name="T434" style:family="text">
      <style:text-properties officeooo:rsid="003a8712"/>
    </style:style>
    <style:style style:name="T435" style:family="text">
      <style:text-properties fo:letter-spacing="normal" officeooo:rsid="0009183e" style:font-name-asian="Times New Roman2" style:font-weight-asian="bold" style:font-name-complex="Times New Roman2"/>
    </style:style>
    <style:style style:name="T436" style:family="text">
      <style:text-properties officeooo:rsid="001eab80"/>
    </style:style>
    <style:style style:name="T437" style:family="text">
      <style:text-properties officeooo:rsid="000b3c7a"/>
    </style:style>
    <style:style style:name="T438" style:family="text">
      <style:text-properties style:font-weight-asian="normal" style:font-weight-complex="normal"/>
    </style:style>
    <style:style style:name="T439" style:family="text">
      <style:text-properties officeooo:rsid="0036f1b4"/>
    </style:style>
    <style:style style:name="T440" style:family="text">
      <style:text-properties style:font-name-asian="TimesNewRomanPSMT"/>
    </style:style>
    <style:style style:name="T441" style:family="text">
      <style:text-properties officeooo:rsid="0044c187"/>
    </style:style>
    <style:style style:name="T442" style:family="text">
      <style:text-properties style:language-asian="en" style:country-asian="US"/>
    </style:style>
    <style:style style:name="T443" style:family="text">
      <style:text-properties style:language-asian="en" style:country-asian="US" style:font-weight-complex="bold"/>
    </style:style>
    <style:style style:name="T444" style:family="text">
      <style:text-properties officeooo:rsid="00468f51"/>
    </style:style>
    <style:style style:name="T445" style:family="text">
      <style:text-properties officeooo:rsid="004a2ee0"/>
    </style:style>
    <style:style style:name="T446" style:family="text">
      <style:text-properties officeooo:rsid="004744df"/>
    </style:style>
    <style:style style:name="T447" style:family="text">
      <style:text-properties officeooo:rsid="004ae3b3"/>
    </style:style>
    <style:style style:name="T448" style:family="text">
      <style:text-properties officeooo:rsid="0054ed9a"/>
    </style:style>
    <style:style style:name="T449" style:family="text">
      <style:text-properties style:use-window-font-color="true" fo:letter-spacing="normal" fo:background-color="transparent" loext:char-shading-value="0" style:font-name-asian="Times New Roman2" style:font-name-complex="Times New Roman2"/>
    </style:style>
    <style:style style:name="T450" style:family="text">
      <style:text-properties style:use-window-font-color="true" fo:letter-spacing="normal" fo:font-style="italic" fo:background-color="transparent" loext:char-shading-value="0" style:font-name-asian="Times New Roman2" style:font-style-asian="italic" style:font-name-complex="Times New Roman2"/>
    </style:style>
    <style:style style:name="T451" style:family="text">
      <style:text-properties style:use-window-font-color="true" fo:letter-spacing="normal" style:text-underline-style="solid" style:text-underline-width="auto" style:text-underline-color="font-color" fo:background-color="transparent" loext:char-shading-value="0" style:font-name-asian="Times New Roman2" style:font-name-complex="Times New Roman2"/>
    </style:style>
    <style:style style:name="T452" style:family="text">
      <style:text-properties style:use-window-font-color="true" fo:letter-spacing="normal" fo:font-weight="bold" fo:background-color="transparent" loext:char-shading-value="0" style:font-name-asian="Times New Roman2" style:font-weight-asian="bold" style:font-name-complex="Times New Roman2"/>
    </style:style>
    <style:style style:name="T453" style:family="text">
      <style:text-properties style:use-window-font-color="true" style:font-name="Times New Roman" style:font-name-complex="Times New Roman2"/>
    </style:style>
    <style:style style:name="T454" style:family="text">
      <style:text-properties style:use-window-font-color="true" style:font-name="Times New Roman" fo:font-weight="bold" style:font-weight-asian="bold" style:font-name-complex="Times New Roman2"/>
    </style:style>
    <style:style style:name="T455" style:family="text">
      <style:text-properties style:use-window-font-color="true" style:font-name="Times New Roman" fo:font-weight="bold" style:font-weight-asian="bold" style:font-name-complex="Times New Roman2" style:font-weight-complex="bold"/>
    </style:style>
    <style:style style:name="T456" style:family="text">
      <style:text-properties style:use-window-font-color="true" style:font-name="Times New Roman" fo:language="es" fo:country="ES" style:font-name-complex="Times New Roman2"/>
    </style:style>
    <style:style style:name="T457" style:family="text">
      <style:text-properties style:use-window-font-color="true" style:font-name="Times New Roman" fo:font-style="italic" style:font-style-asian="italic" style:font-name-complex="Times New Roman2"/>
    </style:style>
    <style:style style:name="T458" style:family="text">
      <style:text-properties style:use-window-font-color="true" style:font-name="Times New Roman" fo:letter-spacing="-0.004cm" style:font-name-complex="Times New Roman2"/>
    </style:style>
    <style:style style:name="T459" style:family="text">
      <style:text-properties style:use-window-font-color="true" style:font-name="Times New Roman" fo:letter-spacing="-0.004cm" fo:font-weight="bold" style:font-weight-asian="bold" style:font-name-complex="Times New Roman2"/>
    </style:style>
    <style:style style:name="T460" style:family="text">
      <style:text-properties style:use-window-font-color="true" fo:language="ca" fo:country="ES" fo:font-style="normal" style:font-style-asian="normal"/>
    </style:style>
    <style:style style:name="T461" style:family="text">
      <style:text-properties style:use-window-font-color="true" fo:language="ca" fo:country="ES" fo:font-style="normal" officeooo:rsid="0027e256" style:font-style-asian="normal"/>
    </style:style>
    <style:style style:name="T462" style:family="text">
      <style:text-properties officeooo:rsid="001b6e07"/>
    </style:style>
    <style:style style:name="T463" style:family="text">
      <style:text-properties officeooo:rsid="00174c96"/>
    </style:style>
    <style:style style:name="T464" style:family="text">
      <style:text-properties fo:language="en" fo:country="US" style:font-name-complex="Times New Roman2"/>
    </style:style>
    <style:style style:name="T465" style:family="text">
      <style:text-properties fo:language="de" fo:country="DE" style:font-name-complex="Times New Roman2"/>
    </style:style>
    <style:style style:name="T466" style:family="text">
      <style:text-properties fo:language="de" fo:country="DE" fo:font-weight="bold" style:font-weight-asian="bold" style:font-name-complex="Times New Roman2"/>
    </style:style>
    <style:style style:name="T467" style:family="text">
      <style:text-properties fo:font-size="12pt" style:text-underline-style="solid" style:text-underline-width="auto" style:text-underline-color="font-color" style:font-size-asian="12pt" style:font-size-complex="12pt"/>
    </style:style>
    <style:style style:name="T468" style:family="text">
      <style:text-properties fo:font-size="12pt" style:text-underline-style="solid" style:text-underline-width="auto" style:text-underline-color="font-color" officeooo:rsid="002ac166" style:font-size-asian="12pt" style:font-size-complex="12pt"/>
    </style:style>
    <style:style style:name="T469" style:family="text">
      <style:text-properties fo:font-size="12pt" style:font-size-asian="12pt" style:font-name-complex="Times New Roman2" style:font-size-complex="12pt"/>
    </style:style>
    <style:style style:name="T470" style:family="text">
      <style:text-properties fo:font-size="12pt" officeooo:rsid="0033bc2f" style:font-size-asian="12pt" style:font-name-complex="Times New Roman2" style:font-size-complex="12pt"/>
    </style:style>
    <style:style style:name="T471" style:family="text">
      <style:text-properties fo:font-size="12pt" style:font-size-asian="12pt" style:font-size-complex="12pt"/>
    </style:style>
    <style:style style:name="T472" style:family="text">
      <style:text-properties fo:font-size="12pt" style:font-size-asian="12pt" style:language-asian="en" style:country-asian="US" style:font-size-complex="12pt"/>
    </style:style>
    <style:style style:name="T473" style:family="text">
      <style:text-properties fo:font-size="12pt" fo:font-weight="normal" style:font-size-asian="12pt" style:font-weight-asian="normal" style:font-size-complex="12pt"/>
    </style:style>
    <style:style style:name="T474" style:family="text">
      <style:text-properties fo:font-size="12pt" fo:font-weight="normal" style:font-size-asian="12pt" style:font-weight-asian="normal" style:font-size-complex="12pt" style:font-weight-complex="normal"/>
    </style:style>
    <style:style style:name="T475" style:family="text">
      <style:text-properties style:font-name-asian="Calibri3" style:font-weight-complex="bold"/>
    </style:style>
    <style:style style:name="T476" style:family="text">
      <style:text-properties style:font-name-asian="Calibri3" style:font-name-complex="Times New Roman2" style:font-weight-complex="bold"/>
    </style:style>
    <style:style style:name="T477" style:family="text">
      <style:text-properties style:font-name="Arial1" style:font-name-asian="Arial2" style:font-name-complex="Arial2"/>
    </style:style>
    <style:style style:name="T478" style:family="text">
      <style:text-properties style:font-name="Arial1" fo:font-style="italic" style:font-name-asian="Arial2" style:font-style-asian="italic" style:font-name-complex="Arial2"/>
    </style:style>
    <style:style style:name="T479" style:family="text">
      <style:text-properties style:font-name="Calibri1" fo:font-weight="normal" style:font-name-asian="Calibri3" style:font-weight-asian="normal" style:font-name-complex="Calibri3"/>
    </style:style>
    <style:style style:name="T480" style:family="text">
      <style:text-properties style:font-name="Calibri1" style:font-name-asian="Calibri3" style:font-name-complex="Calibri3"/>
    </style:style>
    <style:style style:name="T481" style:family="text">
      <style:text-properties style:text-position="sub 58%" fo:font-weight="normal" style:font-weight-asian="normal"/>
    </style:style>
    <style:style style:name="T482" style:family="text">
      <style:text-properties style:text-underline-style="solid" style:text-underline-width="auto" style:text-underline-color="#000000" fo:font-weight="bold" style:font-weight-asian="bold"/>
    </style:style>
    <style:style style:name="T483" style:family="text">
      <style:text-properties style:text-underline-style="none"/>
    </style:style>
    <style:style style:name="T484" style:family="text">
      <style:text-properties fo:text-transform="uppercase" style:text-underline-style="solid" style:text-underline-width="auto" style:text-underline-color="font-color" fo:font-weight="bold" style:font-weight-asian="bold" style:font-weight-complex="bold"/>
    </style:style>
    <style:style style:name="T485" style:family="text">
      <style:text-properties fo:text-transform="uppercase" fo:font-size="10pt" style:text-underline-style="none" fo:font-weight="normal" officeooo:rsid="0033bc2f" style:font-size-asian="10pt" style:font-weight-asian="normal" style:font-name-complex="Times New Roman2" style:font-size-complex="10pt" style:font-weight-complex="normal"/>
    </style:style>
    <style:style style:name="T486" style:family="text">
      <style:text-properties fo:text-transform="uppercase" fo:font-size="10pt" style:text-underline-style="none" fo:font-weight="bold" officeooo:rsid="0033bc2f" style:font-size-asian="10pt" style:font-weight-asian="bold" style:font-name-complex="Times New Roman2" style:font-size-complex="10pt" style:font-weight-complex="bold"/>
    </style:style>
    <style:style style:name="T487" style:family="text">
      <style:text-properties fo:text-transform="uppercase" style:font-name="Times New Roman" fo:font-style="normal" style:font-style-asian="normal" style:font-style-complex="normal"/>
    </style:style>
    <style:style style:name="T488" style:family="text">
      <style:text-properties fo:text-transform="uppercase" style:font-name="Times New Roman" fo:font-style="normal" officeooo:rsid="003333a3" style:font-style-asian="normal" style:font-style-complex="normal"/>
    </style:style>
    <style:style style:name="T489" style:family="text">
      <style:text-properties fo:text-transform="uppercase" fo:font-size="12pt" style:text-underline-style="none" fo:font-weight="bold" officeooo:rsid="0033bc2f" style:font-size-asian="12pt" style:font-weight-asian="bold" style:font-name-complex="Times New Roman2" style:font-size-complex="12pt" style:font-weight-complex="bold"/>
    </style:style>
    <style:style style:name="T490" style:family="text">
      <style:text-properties fo:text-transform="uppercase" style:font-name="Liberation Serif" fo:font-size="12pt" style:text-underline-style="none" fo:font-weight="normal" officeooo:rsid="003512e2" style:font-size-asian="12pt" style:font-weight-asian="normal" style:font-name-complex="Times New Roman2" style:font-size-complex="12pt" style:font-weight-complex="normal"/>
    </style:style>
    <style:style style:name="T491" style:family="text">
      <style:text-properties fo:text-transform="uppercase" style:font-name="Liberation Serif" fo:font-size="10pt" style:text-underline-style="none" fo:font-weight="normal" officeooo:rsid="00346856" style:font-size-asian="10pt" style:font-weight-asian="normal" style:font-name-complex="Times New Roman2" style:font-size-complex="10pt" style:font-weight-complex="normal"/>
    </style:style>
    <style:style style:name="T492" style:family="text">
      <style:text-properties fo:text-transform="uppercase" style:font-name="Liberation Serif" fo:font-size="10pt" style:text-underline-style="none" fo:font-weight="normal" officeooo:rsid="0033bc2f" style:font-size-asian="10pt" style:font-weight-asian="normal" style:font-name-complex="Times New Roman2" style:font-size-complex="10pt" style:font-weight-complex="normal"/>
    </style:style>
    <style:style style:name="T493" style:family="text">
      <style:text-properties fo:text-transform="uppercase" style:font-name="Liberation Serif" fo:font-size="10pt" style:text-underline-style="none" fo:font-weight="normal" officeooo:rsid="003512e2" style:font-size-asian="10pt" style:font-weight-asian="normal" style:font-name-complex="Times New Roman2" style:font-size-complex="10pt" style:font-weight-complex="normal"/>
    </style:style>
    <style:style style:name="T494" style:family="text">
      <style:text-properties fo:text-transform="uppercase" style:font-name="Liberation Serif" fo:font-size="10pt" style:text-underline-style="none" fo:font-weight="normal" officeooo:rsid="0036fb8d" style:font-size-asian="10pt" style:font-weight-asian="normal" style:font-name-complex="Times New Roman2" style:font-size-complex="10pt" style:font-weight-complex="normal"/>
    </style:style>
    <style:style style:name="T495" style:family="text">
      <style:text-properties fo:text-transform="uppercase" style:font-name="Liberation Serif" fo:font-size="10pt" style:text-underline-style="none" fo:font-weight="normal" officeooo:rsid="00371493" style:font-size-asian="10pt" style:font-weight-asian="normal" style:font-name-complex="Times New Roman2" style:font-size-complex="10pt" style:font-weight-complex="normal"/>
    </style:style>
    <style:style style:name="T496" style:family="text">
      <style:text-properties fo:text-transform="uppercase" style:font-name="Liberation Serif" fo:font-size="10pt" style:text-underline-style="none" fo:font-weight="normal" officeooo:rsid="00374e80" style:font-size-asian="10pt" style:font-weight-asian="normal" style:font-name-complex="Times New Roman2" style:font-size-complex="10pt" style:font-weight-complex="normal"/>
    </style:style>
    <style:style style:name="T497" style:family="text">
      <style:text-properties fo:text-transform="uppercase" style:font-name="Liberation Serif" fo:font-size="10pt" style:text-underline-style="none" fo:font-weight="normal" officeooo:rsid="0038a7ac" style:font-size-asian="10pt" style:font-weight-asian="normal" style:font-name-complex="Times New Roman2" style:font-size-complex="10pt" style:font-weight-complex="normal"/>
    </style:style>
    <style:style style:name="T498" style:family="text">
      <style:text-properties fo:text-transform="uppercase" style:font-name="Liberation Serif" fo:font-size="10pt" style:text-underline-style="none" fo:font-weight="normal" officeooo:rsid="0046bc2d" style:font-size-asian="10pt" style:font-weight-asian="normal" style:font-name-complex="Times New Roman2" style:font-size-complex="10pt" style:font-weight-complex="normal"/>
    </style:style>
    <style:style style:name="T499" style:family="text">
      <style:text-properties fo:text-transform="uppercase" style:font-name="Liberation Serif" fo:font-size="10pt" style:text-underline-style="none" fo:font-weight="normal" officeooo:rsid="003512e2" style:font-name-asian="Calibri3" style:font-size-asian="10pt" style:font-weight-asian="normal" style:font-name-complex="Calibri3" style:font-size-complex="10pt" style:font-weight-complex="normal"/>
    </style:style>
    <style:style style:name="T500" style:family="text">
      <style:text-properties fo:text-transform="uppercase" style:font-name="Liberation Serif" fo:font-size="10pt" style:rfc-language-tag="es-ES-u-co-trad" fo:language="es" fo:country="ES" style:text-underline-style="none" fo:font-weight="normal" officeooo:rsid="0036fb8d" style:font-size-asian="10pt" style:font-weight-asian="normal" style:font-name-complex="Times New Roman2" style:font-size-complex="10pt" style:font-weight-complex="normal"/>
    </style:style>
    <style:style style:name="T501" style:family="text">
      <style:text-properties fo:text-transform="uppercase" style:font-name="Liberation Serif" fo:font-size="10pt" style:rfc-language-tag="es-ES-u-co-trad" fo:language="es" fo:country="ES" style:text-underline-style="none" fo:font-weight="normal" officeooo:rsid="00371493" style:font-size-asian="10pt" style:font-weight-asian="normal" style:font-name-complex="Times New Roman2" style:font-size-complex="10pt" style:font-weight-complex="normal"/>
    </style:style>
    <style:style style:name="T502" style:family="text">
      <style:text-properties fo:text-transform="uppercase" style:font-name="Liberation Serif" fo:font-size="10pt" style:rfc-language-tag="es-ES-u-co-trad" fo:language="es" fo:country="ES" style:text-underline-style="none" fo:font-weight="normal" officeooo:rsid="00374e80" style:font-size-asian="10pt" style:font-weight-asian="normal" style:font-name-complex="Times New Roman2" style:font-size-complex="10pt" style:font-weight-complex="normal"/>
    </style:style>
    <style:style style:name="T503" style:family="text">
      <style:text-properties fo:text-transform="uppercase" style:font-name="Liberation Serif" fo:font-size="10pt" style:rfc-language-tag="es-ES-u-co-trad" fo:language="es" fo:country="ES" style:text-underline-style="none" fo:font-weight="normal" officeooo:rsid="0046bc2d" style:font-size-asian="10pt" style:font-weight-asian="normal" style:font-name-complex="Times New Roman2" style:font-size-complex="10pt" style:font-weight-complex="normal"/>
    </style:style>
    <style:style style:name="T504" style:family="text">
      <style:text-properties fo:text-transform="uppercase" style:font-name="Liberation Serif" fo:font-size="10pt" fo:font-style="normal" style:text-underline-style="none" fo:font-weight="normal" officeooo:rsid="00374e80" style:font-name-asian="Arial2" style:font-size-asian="10pt" style:font-style-asian="normal" style:font-weight-asian="normal" style:font-name-complex="Arial2" style:font-size-complex="10pt" style:font-style-complex="normal" style:font-weight-complex="normal"/>
    </style:style>
    <style:style style:name="T505" style:family="text">
      <style:text-properties fo:text-transform="uppercase" style:font-name="Liberation Serif" fo:font-size="10pt" fo:font-style="normal" style:text-underline-style="none" fo:font-weight="normal" officeooo:rsid="003512e2" style:font-size-asian="10pt" style:font-style-asian="normal" style:font-weight-asian="normal" style:font-name-complex="Times New Roman2" style:font-size-complex="10pt" style:font-style-complex="normal" style:font-weight-complex="normal"/>
    </style:style>
    <style:style style:name="T506" style:family="text">
      <style:text-properties fo:text-transform="uppercase" style:font-name="Liberation Serif" fo:font-size="9pt" style:text-underline-style="none" fo:font-weight="normal" officeooo:rsid="003512e2" style:font-size-asian="9pt" style:font-weight-asian="normal" style:font-name-complex="Times New Roman2" style:font-size-complex="9pt" style:font-weight-complex="normal"/>
    </style:style>
    <style:style style:name="T507" style:family="text">
      <style:text-properties fo:text-transform="uppercase" style:font-name="Liberation Serif" fo:font-size="9pt" style:text-underline-style="none" fo:font-weight="normal" officeooo:rsid="0046bc2d" style:font-size-asian="9pt" style:font-weight-asian="normal" style:font-name-complex="Times New Roman2" style:font-size-complex="9pt" style:font-weight-complex="normal"/>
    </style:style>
    <style:style style:name="T508" style:family="text">
      <style:text-properties fo:text-transform="uppercase" fo:color="#000000" style:font-name="Liberation Serif" fo:font-size="10pt" fo:letter-spacing="normal" style:text-underline-style="none" fo:font-weight="normal" officeooo:rsid="0009183e" style:font-name-asian="Times New Roman2" style:font-size-asian="10pt" style:font-weight-asian="normal" style:font-name-complex="Times New Roman2" style:font-size-complex="10pt" style:font-weight-complex="normal"/>
    </style:style>
    <style:style style:name="T509" style:family="text">
      <style:text-properties fo:text-transform="uppercase" fo:color="#000000" style:font-name="Liberation Serif" fo:font-size="10pt" fo:letter-spacing="normal" style:text-underline-style="none" fo:font-weight="normal" officeooo:rsid="0038a7ac" style:font-name-asian="Times New Roman2" style:font-size-asian="10pt" style:font-weight-asian="normal" style:font-name-complex="Times New Roman2" style:font-size-complex="10pt" style:font-weight-complex="normal"/>
    </style:style>
    <style:style style:name="T510" style:family="text">
      <style:text-properties fo:text-transform="uppercase" fo:color="#000000" style:font-name="Liberation Serif" fo:font-size="10pt" fo:letter-spacing="normal" style:text-underline-style="none" fo:font-weight="normal" officeooo:rsid="003512e2" style:font-name-asian="Times New Roman2" style:font-size-asian="10pt" style:font-weight-asian="normal" style:font-name-complex="Times New Roman2" style:font-size-complex="10pt" style:font-weight-complex="normal"/>
    </style:style>
    <style:style style:name="T511" style:family="text">
      <style:text-properties fo:text-transform="uppercase" fo:color="#000000" style:font-name="Liberation Serif" fo:font-size="10pt" fo:letter-spacing="normal" style:text-underline-style="none" fo:font-weight="normal" officeooo:rsid="0046bc2d" style:font-name-asian="Times New Roman2" style:font-size-asian="10pt" style:font-weight-asian="normal" style:font-name-complex="Times New Roman2" style:font-size-complex="10pt" style:font-weight-complex="normal"/>
    </style:style>
    <style:style style:name="T512" style:family="text">
      <style:text-properties fo:background-color="#ff0000" loext:char-shading-value="0" style:font-name-asian="Times New Roman2" style:font-name-complex="Times New Roman2"/>
    </style:style>
    <style:style style:name="T513" style:family="text">
      <style:text-properties style:letter-kerning="true" style:font-name-asian="Calibri3" style:language-asian="zh" style:country-asian="CN" style:font-name-complex="Times New Roman2" style:font-weight-complex="bold"/>
    </style:style>
    <style:style style:name="T514" style:family="text">
      <style:text-properties style:font-name="Trebuchet MS" fo:font-size="12pt" style:font-name-asian="Trebuchet MS1" style:font-size-asian="12pt" style:font-name-complex="Trebuchet MS1" style:font-size-complex="12pt"/>
    </style:style>
    <style:style style:name="T515" style:family="text">
      <style:text-properties fo:color="#0000ff" style:font-name="Trebuchet MS" fo:font-size="12pt" style:text-underline-style="solid" style:text-underline-width="auto" style:text-underline-color="#0000ff" style:font-name-asian="Trebuchet MS1" style:font-size-asian="12pt" style:font-name-complex="Trebuchet MS1" style:font-size-complex="12pt"/>
    </style:style>
    <style:style style:name="T516" style:family="text">
      <style:text-properties officeooo:rsid="000ed1de"/>
    </style:style>
    <style:style style:name="T517" style:family="text">
      <style:text-properties officeooo:rsid="0011f65c"/>
    </style:style>
    <style:style style:name="T518" style:family="text">
      <style:text-properties officeooo:rsid="00163b6f"/>
    </style:style>
    <style:style style:name="T519" style:family="text">
      <style:text-properties fo:font-size="10pt" fo:language="ca" fo:country="ES" officeooo:rsid="002d7cf3" style:font-size-asian="10pt" style:language-asian="es" style:country-asian="ES" style:font-style-asian="normal" style:font-size-complex="10pt" style:font-style-complex="normal"/>
    </style:style>
    <style:style style:name="T520" style:family="text">
      <style:text-properties fo:font-size="10pt" fo:language="ca" fo:country="ES" officeooo:rsid="001cbc60" style:font-size-asian="10pt" style:language-asian="es" style:country-asian="ES" style:font-style-asian="normal" style:font-size-complex="10pt" style:font-style-complex="normal"/>
    </style:style>
    <style:style style:name="T521" style:family="text">
      <style:text-properties fo:font-size="10pt" fo:language="ca" fo:country="ES" officeooo:rsid="0036f1b4" style:font-size-asian="10pt" style:language-asian="es" style:country-asian="ES" style:font-style-asian="normal" style:font-size-complex="10pt" style:font-style-complex="normal"/>
    </style:style>
    <style:style style:name="T522" style:family="text">
      <style:text-properties fo:font-size="10pt" fo:language="ca" fo:country="ES" officeooo:rsid="001dc6dd" style:font-size-asian="10pt" style:language-asian="es" style:country-asian="ES" style:font-style-asian="normal" style:font-size-complex="10pt" style:font-style-complex="normal"/>
    </style:style>
    <style:style style:name="T523" style:family="text">
      <style:text-properties fo:font-size="10pt" fo:language="ca" fo:country="ES" officeooo:rsid="003a8712" style:font-size-asian="10pt" style:language-asian="es" style:country-asian="ES" style:font-style-asian="normal" style:font-size-complex="10pt" style:font-style-complex="normal"/>
    </style:style>
    <style:style style:name="T524" style:family="text">
      <style:text-properties fo:font-size="10pt" fo:language="ca" fo:country="ES" officeooo:rsid="003aeb4d" style:font-size-asian="10pt" style:language-asian="es" style:country-asian="ES" style:font-style-asian="normal" style:font-size-complex="10pt" style:font-style-complex="normal"/>
    </style:style>
    <style:style style:name="T525" style:family="text">
      <style:text-properties fo:font-size="10pt" fo:language="ca" fo:country="ES" officeooo:rsid="00430924" style:font-size-asian="10pt" style:language-asian="es" style:country-asian="ES" style:font-style-asian="normal" style:font-size-complex="10pt" style:font-style-complex="normal"/>
    </style:style>
    <style:style style:name="T526" style:family="text">
      <style:text-properties fo:font-size="10pt" fo:language="ca" fo:country="ES" officeooo:rsid="00449bb8" style:font-size-asian="10pt" style:language-asian="es" style:country-asian="ES" style:font-style-asian="normal" style:font-size-complex="10pt" style:font-style-complex="normal"/>
    </style:style>
    <style:style style:name="T527" style:family="text">
      <style:text-properties fo:font-size="10pt" fo:language="ca" fo:country="ES" fo:font-style="normal" style:font-size-asian="10pt" style:font-style-asian="normal" style:font-size-complex="10pt"/>
    </style:style>
    <style:style style:name="T528" style:family="text">
      <style:text-properties fo:font-size="10pt" fo:language="ca" fo:country="ES" fo:font-style="normal" officeooo:rsid="0027e256" style:font-size-asian="10pt" style:font-style-asian="normal" style:font-size-complex="10pt"/>
    </style:style>
    <style:style style:name="T529" style:family="text">
      <style:text-properties fo:font-size="10pt" fo:language="ca" fo:country="ES" fo:font-style="normal" officeooo:rsid="00287b67" style:font-size-asian="10pt" style:font-style-asian="normal" style:font-size-complex="10pt"/>
    </style:style>
    <style:style style:name="T530" style:family="text">
      <style:text-properties fo:font-size="10pt" fo:language="ca" fo:country="ES" fo:font-style="normal" fo:font-weight="normal" officeooo:rsid="00287b67" style:font-size-asian="10pt" style:font-style-asian="normal" style:font-weight-asian="normal" style:font-size-complex="10pt" style:font-weight-complex="normal"/>
    </style:style>
    <style:style style:name="T531" style:family="text">
      <style:text-properties fo:font-size="10pt" fo:language="ca" fo:country="ES" fo:font-style="normal" fo:font-weight="normal" officeooo:rsid="00299b74" style:font-size-asian="10pt" style:font-style-asian="normal" style:font-weight-asian="normal" style:font-size-complex="10pt" style:font-weight-complex="normal"/>
    </style:style>
    <style:style style:name="T532" style:family="text">
      <style:text-properties fo:font-size="10pt" fo:language="ca" fo:country="ES" fo:font-style="normal" fo:font-weight="normal" officeooo:rsid="002ac166" style:font-size-asian="10pt" style:font-style-asian="normal" style:font-weight-asian="normal" style:font-size-complex="10pt" style:font-weight-complex="normal"/>
    </style:style>
    <style:style style:name="T533" style:family="text">
      <style:text-properties fo:font-size="10pt" fo:language="ca" fo:country="ES" fo:font-style="normal" fo:font-weight="normal" officeooo:rsid="002e6737" style:font-size-asian="10pt" style:font-style-asian="normal" style:font-weight-asian="normal" style:font-size-complex="10pt" style:font-weight-complex="normal"/>
    </style:style>
    <style:style style:name="T534" style:family="text">
      <style:text-properties fo:font-size="10pt" fo:language="ca" fo:country="ES" fo:font-style="normal" style:text-underline-style="none" style:font-size-asian="10pt" style:font-style-asian="normal" style:font-size-complex="10pt"/>
    </style:style>
    <style:style style:name="T535" style:family="text">
      <style:text-properties fo:font-size="10pt" fo:language="ca" fo:country="ES" fo:font-style="normal" style:text-underline-style="none" fo:font-weight="normal" style:font-size-asian="10pt" style:font-style-asian="normal" style:font-weight-asian="normal" style:font-size-complex="10pt" style:font-weight-complex="normal"/>
    </style:style>
    <style:style style:name="T536" style:family="text">
      <style:text-properties fo:font-size="10pt" fo:language="ca" fo:country="ES" fo:font-style="normal" style:text-underline-style="none" fo:font-weight="normal" officeooo:rsid="002ffdaa" style:font-size-asian="10pt" style:font-style-asian="normal" style:font-weight-asian="normal" style:font-size-complex="10pt" style:font-weight-complex="normal"/>
    </style:style>
    <style:style style:name="T537" style:family="text">
      <style:text-properties fo:font-size="10pt" fo:language="ca" fo:country="ES" fo:font-style="normal" style:text-underline-style="none" fo:font-weight="normal" officeooo:rsid="002e6737" style:font-size-asian="10pt" style:font-style-asian="normal" style:font-weight-asian="normal" style:font-size-complex="10pt" style:font-weight-complex="normal"/>
    </style:style>
    <style:style style:name="T538" style:family="text">
      <style:text-properties fo:font-size="10pt" fo:language="ca" fo:country="ES" fo:font-style="normal" fo:font-weight="bold" officeooo:rsid="002e6737" style:font-size-asian="10pt" style:font-style-asian="normal" style:font-weight-asian="bold" style:font-size-complex="10pt" style:font-weight-complex="bold"/>
    </style:style>
    <style:style style:name="T539" style:family="text">
      <style:text-properties fo:font-size="10pt" fo:font-weight="normal" style:font-size-asian="10pt" style:font-weight-asian="normal" style:font-name-complex="Times New Roman2" style:font-size-complex="10pt" style:font-weight-complex="normal"/>
    </style:style>
    <style:style style:name="T540" style:family="text">
      <style:text-properties fo:font-size="10pt" fo:font-weight="normal" officeooo:rsid="0033bc2f" style:font-size-asian="10pt" style:font-weight-asian="normal" style:font-name-complex="Times New Roman2" style:font-size-complex="10pt" style:font-weight-complex="normal"/>
    </style:style>
    <style:style style:name="T541" style:family="text">
      <style:text-properties fo:font-size="10pt" fo:font-weight="normal" officeooo:rsid="00320104" style:font-size-asian="10pt" style:font-weight-asian="normal" style:font-name-complex="Times New Roman2" style:font-size-complex="10pt" style:font-weight-complex="normal"/>
    </style:style>
    <style:style style:name="T542" style:family="text">
      <style:text-properties officeooo:rsid="001b0797"/>
    </style:style>
    <style:style style:name="T543" style:family="text">
      <style:text-properties fo:font-size="20pt" fo:language="ca" fo:country="ES" fo:font-weight="bold" style:font-size-asian="20pt" style:font-weight-asian="bold" style:font-size-complex="20pt"/>
    </style:style>
    <style:style style:name="T544" style:family="text">
      <style:text-properties fo:font-size="20pt" fo:language="ca" fo:country="ES" fo:font-weight="bold" officeooo:rsid="00191b5f" style:font-size-asian="20pt" style:font-weight-asian="bold" style:font-size-complex="20pt"/>
    </style:style>
    <style:style style:name="T545" style:family="text">
      <style:text-properties style:font-style-asian="normal"/>
    </style:style>
    <style:style style:name="T546" style:family="text">
      <style:text-properties officeooo:rsid="002d7cf3" style:font-style-asian="normal"/>
    </style:style>
    <style:style style:name="T547" style:family="text">
      <style:text-properties officeooo:rsid="0036f1b4" style:font-style-asian="normal"/>
    </style:style>
    <style:style style:name="T548" style:family="text">
      <style:text-properties officeooo:rsid="002d7cf3"/>
    </style:style>
    <style:style style:name="T549" style:family="text">
      <style:text-properties officeooo:rsid="0020206c"/>
    </style:style>
    <style:style style:name="T550" style:family="text">
      <style:text-properties officeooo:rsid="00213530"/>
    </style:style>
    <style:style style:name="T551" style:family="text">
      <style:text-properties officeooo:rsid="00217839"/>
    </style:style>
    <style:style style:name="T552" style:family="text">
      <style:text-properties officeooo:rsid="0022cc76"/>
    </style:style>
    <style:style style:name="T553" style:family="text">
      <style:text-properties officeooo:rsid="0023d661"/>
    </style:style>
    <style:style style:name="T554" style:family="text">
      <style:text-properties officeooo:rsid="00254e0e"/>
    </style:style>
    <style:style style:name="T555" style:family="text">
      <style:text-properties officeooo:rsid="00260ebc"/>
    </style:style>
    <style:style style:name="T556" style:family="text">
      <style:text-properties officeooo:rsid="00267e86"/>
    </style:style>
    <style:style style:name="T557" style:family="text">
      <style:text-properties officeooo:rsid="0027e256"/>
    </style:style>
    <style:style style:name="T558" style:family="text">
      <style:text-properties officeooo:rsid="00287b67"/>
    </style:style>
    <style:style style:name="T559" style:family="text">
      <style:text-properties officeooo:rsid="00299b74"/>
    </style:style>
    <style:style style:name="T560" style:family="text">
      <style:text-properties officeooo:rsid="002ac166"/>
    </style:style>
    <style:style style:name="T561" style:family="text">
      <style:text-properties fo:font-size="9pt" fo:language="ca" fo:country="ES" fo:font-style="normal" fo:font-weight="normal" officeooo:rsid="002ac166" style:font-size-asian="9pt" style:font-style-asian="normal" style:font-weight-asian="normal" style:font-size-complex="9pt" style:font-weight-complex="normal"/>
    </style:style>
    <style:style style:name="T562" style:family="text">
      <style:text-properties fo:font-size="9pt" fo:language="ca" fo:country="ES" fo:font-style="normal" fo:font-weight="bold" officeooo:rsid="002e6737" style:font-size-asian="9pt" style:font-style-asian="normal" style:font-weight-asian="bold" style:font-size-complex="9pt" style:font-weight-complex="bold"/>
    </style:style>
    <style:style style:name="T563" style:family="text">
      <style:text-properties officeooo:rsid="002ffdaa"/>
    </style:style>
    <style:style style:name="T564" style:family="text">
      <style:text-properties officeooo:rsid="0031a217"/>
    </style:style>
    <style:style style:name="T565" style:family="text">
      <style:text-properties officeooo:rsid="0031b011"/>
    </style:style>
    <style:style style:name="T566" style:family="text">
      <style:text-properties officeooo:rsid="00320104"/>
    </style:style>
    <style:style style:name="T567" style:family="text">
      <style:text-properties officeooo:rsid="0032f4f2"/>
    </style:style>
    <style:style style:name="T568" style:family="text">
      <style:text-properties officeooo:rsid="003333a3"/>
    </style:style>
    <style:style style:name="T569" style:family="text">
      <style:text-properties officeooo:rsid="0033bc2f"/>
    </style:style>
    <style:style style:name="T570" style:family="text">
      <style:text-properties officeooo:rsid="00346856"/>
    </style:style>
    <style:style style:name="T571" style:family="text">
      <style:text-properties style:font-name="Liberation Serif" fo:font-weight="bold" officeooo:rsid="003512e2" style:font-name-asian="Calibri3" style:font-weight-asian="bold" style:font-name-complex="Calibri3" style:font-weight-complex="bold"/>
    </style:style>
    <style:style style:name="T572" style:family="text">
      <style:text-properties style:font-name="Liberation Serif" style:font-weight-complex="normal"/>
    </style:style>
    <style:style style:name="T573" style:family="text">
      <style:text-properties style:font-name="Liberation Serif" officeooo:rsid="00371493" style:font-weight-complex="normal"/>
    </style:style>
    <style:style style:name="T574" style:family="text">
      <style:text-properties style:font-name="Liberation Serif" officeooo:rsid="0038a7ac" style:font-weight-complex="normal"/>
    </style:style>
    <style:style style:name="T575" style:family="text">
      <style:text-properties style:font-name="Liberation Serif" fo:font-style="normal" officeooo:rsid="00374e80" style:font-name-asian="Arial2" style:font-style-asian="normal" style:font-name-complex="Arial2" style:font-style-complex="normal"/>
    </style:style>
    <style:style style:name="T576" style:family="text">
      <style:text-properties officeooo:rsid="003512e2"/>
    </style:style>
    <style:style style:name="T577" style:family="text">
      <style:text-properties officeooo:rsid="0036fb8d"/>
    </style:style>
    <style:style style:name="T578" style:family="text">
      <style:text-properties officeooo:rsid="00371493"/>
    </style:style>
    <style:style style:name="T579" style:family="text">
      <style:text-properties officeooo:rsid="00374e80"/>
    </style:style>
    <style:style style:name="T580" style:family="text">
      <style:text-properties officeooo:rsid="0038a7ac"/>
    </style:style>
    <style:style style:name="T581" style:family="text">
      <style:text-properties officeooo:rsid="003c2da6"/>
    </style:style>
    <style:style style:name="T582" style:family="text">
      <style:text-properties officeooo:rsid="003f1384"/>
    </style:style>
    <style:style style:name="T583" style:family="text">
      <style:text-properties officeooo:rsid="00449bb8"/>
    </style:style>
    <style:style style:name="T584" style:family="text">
      <style:text-properties officeooo:rsid="0045dffa"/>
    </style:style>
    <style:style style:name="T585" style:family="text">
      <style:text-properties officeooo:rsid="00473710"/>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249cm" fo:margin-right="0.249cm" fo:margin-top="0cm" fo:margin-bottom="0cm" style:wrap="parallel" style:number-wrapped-paragraphs="no-limit" style:vertical-pos="bottom"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39cm" fo:text-indent="-0.635cm" fo:margin-left="2.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25cm" fo:text-indent="-0.635cm" fo:margin-left="3.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6cm" fo:text-indent="-0.635cm" fo:margin-left="3.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95cm" fo:text-indent="-0.635cm" fo:margin-left="4.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3cm" fo:text-indent="-0.635cm" fo:margin-left="4.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65cm" fo:text-indent="-0.635cm" fo:margin-left="5.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cm" fo:text-indent="-0.635cm" fo:margin-left="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35cm" fo:text-indent="-0.635cm" fo:margin-left="6.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7cm" fo:text-indent="-0.635cm" fo:margin-left="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05cm" fo:text-indent="-0.635cm" fo:margin-left="8.10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6"/>
      <text:p text:style-name="P695"/>
      <text:p text:style-name="P695">PROGRAMACIÓN DIDÁCTICA</text:p>
      <text:p text:style-name="P696">DEL </text:p>
      <text:p text:style-name="P696">DEPARTAMENTO DE LENGUA</text:p>
      <text:p text:style-name="P696">CASTELLANA Y LITERATURA</text:p>
      <text:p text:style-name="P696">Y </text:p>
      <text:p text:style-name="P696">CULTURA CLÁSICA </text:p>
      <text:p text:style-name="P697"/>
      <text:p text:style-name="P697"/>
      <text:p text:style-name="P697"/>
      <text:p text:style-name="P697"/>
      <text:p text:style-name="P697"/>
      <text:p text:style-name="P698"><text:span text:style-name="T543">IES VALLE DEL AZAHAR <text:tab/><text:tab/> <text:s text:c="2"/>CURSO 20</text:span><text:span text:style-name="T544">20</text:span><text:span text:style-name="T543">/</text:span><text:span text:style-name="T544">21</text:span></text:p>
      <text:p text:style-name="P584"><text:soft-page-break/>1. INTRODUCCIÓN…………………………………………………………………………………………………… <text:s text:c="3"/><text:span text:style-name="T581">7</text:span></text:p>
      <text:p text:style-name="P584">1.1. COMPOSICIÓN DEL DEPARTAMENTO ...…………………………………………………………………… <text:s text:c="2"/><text:span text:style-name="T581">7</text:span></text:p>
      <text:p text:style-name="P690">1.2. JUSTIFICACIÓN DEL ESTUDIO DE LAS ÁREAS QUE SE IMPARTEN EN EL DEPARTAMENTO DE LENGUA CASTELLANA Y LITERATURA <text:s/>Y CULTURA CLÁSICA: LATÍN Y GRIEGO…………………….. <text:s text:c="4"/><text:span text:style-name="T581">10</text:span></text:p>
      <text:p text:style-name="P690"><text:s text:c="4"/><text:span text:style-name="T517">1.3. MARCO NORMATIVO ……………………………………………………………………………………… <text:s/></text:span><text:span text:style-name="T542">1</text:span><text:span text:style-name="T581">3</text:span></text:p>
      <text:p text:style-name="P691"><text:span text:style-name="T377">1.</text:span><text:span text:style-name="T378">4</text:span><text:span text:style-name="T379">. C</text:span><text:span text:style-name="T377">ARACTERÍSTICAS DEL CENTRO Y SU ENTORNO ……………………………………………………… </text:span><text:span text:style-name="T380">1</text:span><text:span text:style-name="T381">4</text:span></text:p>
      <text:p text:style-name="P691"><text:span text:style-name="T380">2. </text:span><text:span text:style-name="T378">EDUCACIÓN SECUNDARIA OBLIGATORIA ……………………………………………………………………. </text:span><text:span text:style-name="T380">1</text:span><text:span text:style-name="T381">5</text:span></text:p>
      <text:p text:style-name="P691"><text:span text:style-name="T382">2.</text:span><text:span text:style-name="T383">1.</text:span><text:span text:style-name="T384"> C</text:span><text:span text:style-name="T385">OMPETENCIAS BÁSICAS ……………...…………………………………………………………………….1</text:span><text:span text:style-name="T386">5</text:span></text:p>
      <text:p text:style-name="P691"><text:span text:style-name="T301">2. </text:span><text:span text:style-name="T302">2</text:span><text:span text:style-name="T303">.</text:span><text:span text:style-name="T304"> </text:span><text:span text:style-name="T305">E</text:span><text:span text:style-name="T306">LEMENTOS TRANSVERSALES …………....……………………………………………………………………………..1</text:span><text:span text:style-name="T307">6</text:span></text:p>
      <text:p text:style-name="P691"><text:span text:style-name="T377"><text:s text:c="5"/></text:span><text:span text:style-name="T312">2.</text:span><text:span text:style-name="T313">3</text:span><text:span text:style-name="T314">.</text:span><text:span text:style-name="T315"> </text:span><text:span text:style-name="T313">O</text:span><text:span text:style-name="T316">BJETIVOS ……………………………..……………………………………………………………………...1</text:span><text:span text:style-name="T317">6</text:span></text:p>
      <text:p text:style-name="P691"><text:span text:style-name="T318">2.3.1</text:span><text:span text:style-name="T316">. Objetivos de la etapa de Educación Secundaria Obligatoria</text:span><text:span text:style-name="T387"> ……………………………………………….</text:span><text:span text:style-name="T388">1</text:span><text:span text:style-name="T389">7</text:span></text:p>
      <text:p text:style-name="P691"><text:span text:style-name="T308">2.3.</text:span><text:span text:style-name="T309">2</text:span><text:span text:style-name="T308">. Objetivos de la etapa de Educación Secundaria Obligatoria </text:span><text:span text:style-name="T309">en Andalucía ………..………………………………………..</text:span><text:span text:style-name="T310">1</text:span><text:span text:style-name="T311">7</text:span></text:p>
      <text:p text:style-name="P693"><text:span text:style-name="T319">2.3.</text:span><text:span text:style-name="T320">3</text:span><text:span text:style-name="T319">. Objetivos de la materia de Lengua Castellana y Literatura en la ESO ……………………………………...</text:span><text:span text:style-name="T321">1</text:span><text:span text:style-name="T322">8</text:span></text:p>
      <text:p text:style-name="P690"><text:span text:style-name="T31"><text:s text:c="5"/>2.4. C</text:span><text:span text:style-name="T32">ONTENIDOS …………………………………………………………………………………………………..1</text:span><text:span text:style-name="T37">9</text:span></text:p>
      <text:p text:style-name="P654">2.4.1. Los contenidos en la ESO en Andalucía ……………………………………………………………………….1<text:span text:style-name="T581">9</text:span></text:p>
      <text:p text:style-name="P655">2.5. ESPECIFICACIONES METODOLÓGICAS. CONSIDERACIONES GENERALES …….……………………3<text:span text:style-name="T581">5</text:span></text:p>
      <text:p text:style-name="P653"><text:span text:style-name="T33">2.5.1. Mejora de la competencia comunicativa. Tratamiento de la lecto-escritura</text:span><text:span text:style-name="T364"> </text:span><text:span text:style-name="T33">……………………………………3</text:span><text:span text:style-name="T34">7</text:span></text:p>
      <text:p text:style-name="P70"><text:span text:style-name="T15"><text:s/>2.5.2. Metodología en la ESO: progresión de 1º a 4º ESO……………………………………………………………………...</text:span><text:span text:style-name="T64">4</text:span><text:span text:style-name="T65">0</text:span><text:span text:style-name="T363"> <text:s/></text:span></text:p>
      <text:p text:style-name="P767">2.5.2.1. Fundamentos pedagógicos ………………………….…………………………………………………………..<text:span text:style-name="T581">41</text:span></text:p>
      <text:p text:style-name="P585">2.6. EVALUACIÓN: CRITERIOS Y ESTÁNDARES DE APRENDIZAJE. <text:span text:style-name="T264">PROCEDIMIENTOS E INSTRUMENTOS DE CALIFICACIÓN ………………………………………………………………………………………………………………</text:span><text:span text:style-name="T262">4</text:span><text:span text:style-name="T263">4</text:span></text:p>
      <text:p text:style-name="P719">2.6.1. Criterios de evaluación y estándares de aprendizaje ………………………………………………………………...<text:span text:style-name="T542">4</text:span><text:span text:style-name="T581">4</text:span></text:p>
      <text:p text:style-name="P368"><text:span text:style-name="T38">2.6.1.1. Criterios de evaluación comunes a todas las materias en la ESO …………………………………………...</text:span><text:span text:style-name="T26">4</text:span><text:span text:style-name="T27">5</text:span></text:p>
      <text:p text:style-name="P53"><text:span text:style-name="T36">2.6.1.2. Criterios de evaluación para </text:span><text:span text:style-name="T35">todos</text:span><text:span text:style-name="T36"> de los niveles de la ESO ………………………………………………..</text:span><text:span text:style-name="T22">4</text:span><text:span text:style-name="T24">7</text:span></text:p>
      <text:p text:style-name="P74">2.6.2. Criterios, herramientas, procedimientos de calificación e indicadores de logro del proceso de E-A …...4<text:span text:style-name="T582">7</text:span></text:p>
      <text:p text:style-name="P74">2.7. MEDIDAS DE ATENCIÓN A LA DIVERSIDAD ………………………………………………………..…….<text:span text:style-name="T581">50</text:span></text:p>
      <text:p text:style-name="P75"><text:span text:style-name="T22"><text:s text:c="5"/></text:span><text:span text:style-name="T36">2.8. Materiales y recursos didácticos</text:span><text:span text:style-name="T22"> ………………………………………………………………………………...</text:span><text:span text:style-name="T23">5</text:span><text:span text:style-name="T25">2</text:span></text:p>
      <text:p text:style-name="P694">3. ACTIVIDADES COMPLEMENTARIAS Y EXTRAESCOLARES ……………………………………………………………….<text:span text:style-name="T542">5</text:span><text:span text:style-name="T582">3</text:span></text:p>
      <text:p text:style-name="P692">4. ESTRATEGIA DE SEGUIMIENTO DE LA PROGRAMACIÓN …………………………………………………...<text:span text:style-name="T542">5</text:span><text:span text:style-name="T582">4</text:span></text:p>
      <text:p text:style-name="P590">LATÍN 4º ESO</text:p>
      <text:p text:style-name="P589"><text:span text:style-name="T199">5</text:span><text:span text:style-name="T198">. </text:span><text:bookmark-start text:name="Objetivos_materia_21"/><text:span text:style-name="T198">OBJETIVOS </text:span><text:bookmark-end text:name="Objetivos_materia_21"/><text:span text:style-name="T199">LATÍN <text:s/>4º ESO ………………………………………………………………………………………...</text:span><text:span text:style-name="T200">5</text:span><text:span text:style-name="T208">4</text:span></text:p>
      <text:p text:style-name="P588"><text:span text:style-name="T405">5.1 </text:span><text:span text:style-name="T404">OBJETIVOS ESPECÍFICOS DE LATÍN DE 4º</text:span><text:span text:style-name="T406"> .........................................................................................................</text:span><text:span text:style-name="T407">5</text:span><text:span text:style-name="T408">4</text:span></text:p>
      <text:p text:style-name="P754"><text:span text:style-name="T181">5.</text:span><text:span text:style-name="T182">2 OBJETIVOS ESPECÍFICOS DE LATÍN EN ANDALUCÍA..........................................................................................</text:span><text:span text:style-name="T55">5</text:span><text:span text:style-name="T63">5</text:span></text:p>
      <text:p text:style-name="P755"><text:span text:style-name="T56">5.3</text:span><text:span text:style-name="T55">. </text:span><text:bookmark-start text:name="Aportación_latín_competencias_32"/><text:span text:style-name="T55">APORTACIÓN DE LATÍN DE 4º A LA ADQUISICIÓN DE LAS COMPETENCIAS CLAVE</text:span><text:bookmark-end text:name="Aportación_latín_competencias_32"/><text:span text:style-name="T55">...............................</text:span><text:span text:style-name="T57">5</text:span><text:span text:style-name="T63">6</text:span></text:p>
      <text:p text:style-name="P755"><text:span text:style-name="T56">5.4</text:span><text:span text:style-name="T57">. CONTENIDOS............................................................................................................................................................5</text:span><text:span text:style-name="T63">6</text:span></text:p>
      <text:p text:style-name="P756"><text:span text:style-name="T58">5.5</text:span><text:span text:style-name="T57">. </text:span><text:bookmark-start text:name="Distribución_5_21"/><text:span text:style-name="T57">DISTRIBUCIÓN</text:span><text:bookmark-end text:name="Distribución_5_21"/><text:span text:style-name="T57"> TEMPORAL DE LOS CONTENIDOS .........................................................................................6</text:span><text:span text:style-name="T63">7</text:span></text:p>
      <text:p text:style-name="P591"><text:span text:style-name="T210">5.6</text:span><text:bookmark-start text:name="Metología_orientaciones_62"/><text:span text:style-name="T197">. METODOLOGÍA. ORIENTACIONES DIDÁCTICAS</text:span><text:bookmark-end text:name="Metología_orientaciones_62"/><text:span text:style-name="T197"> ……………………………………….….……..…………</text:span><text:span text:style-name="T211">6</text:span><text:span text:style-name="T215">7</text:span></text:p>
      <text:p text:style-name="P756"><text:span text:style-name="T58">5.6</text:span><text:span text:style-name="T57">.1 ESTRATEGIAS METODOLOGÓGICAS PARA LATÍN .......................................................................................6</text:span><text:span text:style-name="T63">8</text:span></text:p>
      <text:p text:style-name="P757"><text:span text:style-name="T58">5.6</text:span><text:span text:style-name="T57">.2 METODOLOGÍA GENERAL Y ESPECÍFICA. RECURSOS DIDÁCTICOS Y ORGANIZATIVOS ..................6</text:span><text:span text:style-name="T63">8</text:span></text:p>
      <text:p text:style-name="P758"><text:span text:style-name="T428">5.6</text:span><text:span text:style-name="T518">.3 ACTIVIDADES Y ESTRATEGIAS DE ENSEÑANZA Y APRENDIZAJE .................................................................</text:span><text:span text:style-name="T57">6</text:span><text:span text:style-name="T63">9</text:span></text:p>
      <text:p text:style-name="P758"><text:span text:style-name="T28">5.6</text:span><text:span text:style-name="T17">.4 </text:span>ACTIVIDADES COMPLEMENTARIAS ..........................................................................<text:span text:style-name="T518">........................................</text:span><text:span text:style-name="T63">70</text:span></text:p>
      <text:p text:style-name="P594"><text:span text:style-name="T201">5.7</text:span><text:span text:style-name="T198">. EVALUACIÓN…………………………..…………………….………………..……….…….……………………</text:span><text:span text:style-name="T208">70</text:span></text:p>
      <text:p text:style-name="P758"><text:span text:style-name="T58">5.7</text:span><text:span text:style-name="T57">.1 CRITERIOS DE EVALUACIÓN ........................................................................................................................... </text:span><text:span text:style-name="T63">70</text:span></text:p>
      <text:p text:style-name="P758"><text:span text:style-name="T58">5.7</text:span><text:span text:style-name="T57">.2 INSTRUMENTOS DE EVALUACIÓN .................................................................................................................</text:span><text:span text:style-name="T59">7</text:span><text:span text:style-name="T62">6</text:span></text:p>
      <text:p text:style-name="P759"><text:span text:style-name="T409">5.7</text:span><text:span text:style-name="T410">.3 </text:span><text:bookmark-start text:name="Tipos_de_evaluación_7_31"/><text:span text:style-name="T410">TIPOS DE EVALUACIÓN</text:span><text:bookmark-end text:name="Tipos_de_evaluación_7_31"/><text:span text:style-name="T410"> .....................................................................................................................................</text:span><text:span text:style-name="T411">7</text:span><text:span text:style-name="T412">6</text:span></text:p>
      <text:list xml:id="list2869147171" text:style-name="WW8Num37">
        <text:list-item>
          <text:list>
            <text:list-header>
              <text:p text:style-name="P1107"><text:span text:style-name="T58">5.7</text:span><text:span text:style-name="T56">.4 </text:span><text:span text:style-name="T60">CRITERIOS DE CALIFICACIÓN</text:span><text:span text:style-name="T61"> .........................................................................................................................7</text:span><text:span text:style-name="T62">7</text:span></text:p>
              <text:p text:style-name="P1108"><text:span text:style-name="T413">5.7</text:span><text:span text:style-name="T414">.5 </text:span><text:span text:style-name="T415">ACTIVIDADES DE REFUERZO Y AMPLIACIÓN .............................................................................................7</text:span><text:span text:style-name="T416">8</text:span></text:p>
            </text:list-header>
          </text:list>
          <text:p text:style-name="P1113"><text:span text:style-name="T325">PRIM</text:span><text:span text:style-name="T326">E</text:span><text:span text:style-name="T325">RO </text:span><text:span text:style-name="T327">BACHILLERATO </text:span><text:span text:style-name="T326">LENGUA</text:span></text:p>
          <text:p text:style-name="P1116"><text:span text:style-name="T103">6.</text:span><text:span text:style-name="T104">1. CONSIDERACIONES GENERALES Y MARCO LEGAL .....................................................................................7</text:span><text:span text:style-name="T107">8</text:span></text:p>
          <text:p text:style-name="P1120"><text:span text:style-name="T106">6.</text:span><text:span text:style-name="T105">2. OBJETIVOS …………………………………………….…………………………………………………………</text:span><text:span text:style-name="T104">.7</text:span><text:span text:style-name="T107">9</text:span></text:p>
          <text:p text:style-name="P1124"><text:span text:style-name="T127">6.2.1</text:span><text:span text:style-name="T128">. OBJETIVOS GENERALES DEL BACHILLERATO </text:span><text:span text:style-name="T86">..............................................................................</text:span><text:span text:style-name="T94">..................</text:span><text:span text:style-name="T95">79</text:span></text:p>
          <text:p text:style-name="P1125"><text:span text:style-name="T102">6.2.2 </text:span><text:span text:style-name="T87">OBJETIVOS ESPECÍFICOS DE LA MATERIA LENGUA CASTELLANA Y LITERATURA ...........................</text:span><text:span text:style-name="T92">80</text:span></text:p>
          <text:p text:style-name="P1127"><text:span text:style-name="T89">6.</text:span><text:span text:style-name="T88">3. CONTRIBUCIÓN DE LA MATERIA A LA ADQUISICIÓN DE LAS COMPETENCIAS CLAVE ..................... </text:span><text:span text:style-name="T91">8</text:span><text:span text:style-name="T93">2</text:span></text:p>
          <text:p text:style-name="P1126"><text:span text:style-name="T90">6.4. </text:span><text:span text:style-name="T88">EDUCACIÓN TRANSVERSAL..........</text:span><text:span text:style-name="T91">.....................................................................................................................8</text:span><text:span text:style-name="T93">4</text:span></text:p>
          <text:p text:style-name="P1149"><text:span text:style-name="T96">6.</text:span><text:span text:style-name="T97">4.1. TEMPORALIZACIÓN DE LOS CONTENIDOS...................................................................................................8</text:span><text:span text:style-name="T101">5</text:span></text:p>
          <text:p text:style-name="P1275"><text:span text:style-name="T98">6.</text:span><text:span text:style-name="T97">5. METODOLOGÍA.......................................................................................................................................................8</text:span><text:span text:style-name="T101">6</text:span></text:p>
        </text:list-item>
      </text:list>
      <text:p text:style-name="P50"><text:span text:style-name="T98">6.</text:span><text:span text:style-name="T97">5.1. TÉCNICAS, PRINCIPIOS Y ESTRATEGIAS METODOLÓGICAS ..............</text:span><text:span text:style-name="T99">......................................................85</text:span></text:p>
      <text:p text:style-name="P51"><text:span text:style-name="T100">6.</text:span><text:span text:style-name="T97">5.2. MATERIALES Y RECURSOS DIDÁCTICOS ........................</text:span><text:span text:style-name="T99">..............................................................................8</text:span><text:span text:style-name="T101">9</text:span></text:p>
      <text:list xml:id="list205654775918326" text:continue-numbering="true" text:style-name="WW8Num37">
        <text:list-header>
          <text:p text:style-name="P1276"><text:span text:style-name="T100">6.</text:span><text:span text:style-name="T99">5.3. UTILIZACIÓN DE LAS TICS ...............................................................................................................................8</text:span><text:span text:style-name="T101">9</text:span></text:p>
          <text:p text:style-name="P1151"><text:span text:style-name="T519">6.</text:span><text:span text:style-name="T520">5.4. ACTIVIDADES PARA FOMENTAR EL HÁBITO LECTOR...............................................................................</text:span><text:span text:style-name="T525">90</text:span></text:p>
          <text:p text:style-name="P1151"><text:span text:style-name="T519">6.</text:span><text:span text:style-name="T520">6. EVALUCIÓN..............................................................................................................................................................</text:span><text:span text:style-name="T525">90</text:span></text:p>
          <text:p text:style-name="P1151"><text:span text:style-name="T521">6.</text:span><text:span text:style-name="T520">7. ATENCIÓN A LA DIVERSIDAD .............................................................................................................................9</text:span><text:span text:style-name="T525">6</text:span></text:p>
          <text:p text:style-name="P1152"><text:soft-page-break/><text:span text:style-name="T521">6.</text:span><text:span text:style-name="T520">7.1.ALUMNADO CON NECESIDADES ESPECÍFICAS DE APOYO EDUCATIVO. (NEAE) ...............................</text:span><text:span text:style-name="T522">9</text:span><text:span text:style-name="T525">6</text:span></text:p>
          <text:p text:style-name="P1057"/>
          <text:p text:style-name="P1168">SEGUNDO <text:s/>BACHILLERATO <text:span text:style-name="T554">LENGUA </text:span></text:p>
          <text:p text:style-name="P1161"><text:span text:style-name="T523">7.1</text:span><text:span text:style-name="T522">. CONTENIDOS ...........................................................................................................................................................9</text:span><text:span text:style-name="T526">7</text:span></text:p>
          <text:p text:style-name="P1153"><text:span text:style-name="T524">7.2.</text:span><text:span text:style-name="T522"> SECUENCIACIÓN DE CONTENIDOS ...................................................................................................................9</text:span><text:span text:style-name="T526">8</text:span></text:p>
          <text:p text:style-name="P1153"><text:span text:style-name="T522">7.3 FOMENTO DE LA LECTURA ............................................................................................................................</text:span><text:span text:style-name="T526">100</text:span></text:p>
        </text:list-header>
      </text:list>
      <text:p text:style-name="P40"><text:span text:style-name="T139">7.4</text:span><text:span text:style-name="T140">. EVALUACIÓN.....................................................................</text:span><text:span text:style-name="T138">.....................................................................................</text:span><text:span text:style-name="T141">100</text:span></text:p>
      <text:p text:style-name="P42"><text:span text:style-name="T142">7.4.1 </text:span><text:span text:style-name="T143"><text:s/>CALIFICACIÓN DE CADA EVALUACIÓN ..........................................................................................</text:span><text:span text:style-name="T144">............</text:span><text:span text:style-name="T147">100</text:span></text:p>
      <text:p text:style-name="P41"><text:span text:style-name="T142">7.4.2. </text:span><text:span text:style-name="T144">EVALUACIÓN DE PENDIENTES...................................................................................................................</text:span><text:span text:style-name="T147">100</text:span></text:p>
      <text:p text:style-name="P41"><text:span text:style-name="T145">7.4.3</text:span><text:span text:style-name="T144">. CRITERIOS DE EVALUACIÓN GENERALES .............................................................................................</text:span><text:span text:style-name="T147">101</text:span></text:p>
      <text:p text:style-name="P41"><text:span text:style-name="T146">7.4.4.</text:span><text:span text:style-name="T144"> CRITERIOS ESPECÍFICOS DE EVALUACIÓN-ESTÁNDARES DE APRENDIZAJE EVALUABLES ........10</text:span><text:span text:style-name="T147">2</text:span></text:p>
      <text:p text:style-name="P175">7.5 MATERIALES Y RECURSOS DIDÁCTICOS ........................................................................................................10<text:span text:style-name="T583">6</text:span></text:p>
      <text:p text:style-name="P90">LATÍN, PRIMERO BACHILLERATO</text:p>
      <text:p text:style-name="P649"/>
      <text:p text:style-name="P586"><text:span text:style-name="T441">8.1</text:span>. <text:bookmark-start text:name="Objetivos_vinculados_materia_21"/>OBJETIVOS VINCULADOS CON LA M<text:bookmark-end text:name="Objetivos_vinculados_materia_21"/>ATERIA……………………………………………………………….<text:span text:style-name="T549">10</text:span><text:span text:style-name="T584">7</text:span></text:p>
      <text:p text:style-name="P43"><text:span text:style-name="T108">8.1.</text:span><text:span text:style-name="T109">1 OBJETIVOS GENERALES DE ETAPA .....................................</text:span><text:span text:style-name="T110">..........................................................................10</text:span><text:span text:style-name="T111">7</text:span></text:p>
      <text:p text:style-name="P176"><text:span text:style-name="T112">8.1.</text:span><text:span text:style-name="T113">2 </text:span><text:bookmark-start text:name="Objetivos_específicos_latín_2_211"/><text:span text:style-name="T113">OBJETIVOS ESPECÍFICOS DELATÍN </text:span><text:bookmark-end text:name="Objetivos_específicos_latín_2_211"/><text:span text:style-name="T113">...............................................................................................................10</text:span><text:span text:style-name="T116">7</text:span></text:p>
      <text:p text:style-name="P177"><text:span text:style-name="T112">8.1.3. </text:span><text:span text:style-name="T113">OBJETIVOS ESPECÍFICOS DE LATÍN EN ANDALUCÍA .........</text:span><text:span text:style-name="T114">.....................................................................10</text:span><text:span text:style-name="T116">8</text:span></text:p>
      <text:p text:style-name="P179"><text:span text:style-name="T117">8.2</text:span><text:span text:style-name="T118">. </text:span><text:bookmark-start text:name="Aportación_latín_competencias_311"/><text:span text:style-name="T129">APORTACIÓN DE LATÍN DE BACHILLERATO A LA ADQUISICIÓN DE LAS COMPETENCIAS CLAVE............ </text:span><text:span text:style-name="T118"><text:s/></text:span><text:bookmark-end text:name="Aportación_latín_competencias_311"/><text:span text:style-name="T118">10</text:span><text:span text:style-name="T126">9</text:span></text:p>
      <text:p text:style-name="P180"><text:span text:style-name="T117">8.3</text:span><text:span text:style-name="T118">. CONTENIDOS, CRITERIOS DE EVALUACIÓN Y ESTÁNDARES DE APRENDIZAJE...............................109</text:span></text:p>
      <text:p text:style-name="P179"><text:span text:style-name="T119">8.3.</text:span><text:span text:style-name="T118">1 SECUENCIACIÓN DE <text:s/>LOS CONTENIDOS .....................................................................................................120</text:span></text:p>
      <text:p text:style-name="P592"><text:span text:style-name="T202">8.4</text:span><text:span text:style-name="T198">. </text:span><text:bookmark-start text:name="Evaluación_721"/><text:span text:style-name="T198">EVALUACIÓN</text:span><text:bookmark-end text:name="Evaluación_721"/><text:span text:style-name="T198"> ……………………………………………………………………………………………………</text:span><text:span text:style-name="T202">121</text:span></text:p>
      <text:p text:style-name="P178"><text:span text:style-name="T115">8</text:span><text:span text:style-name="T114">.</text:span><text:span text:style-name="T115">4.</text:span><text:span text:style-name="T114">1 </text:span><text:bookmark-start text:name="Criterios_evluación_7_111"/><text:span text:style-name="T114">CRITERIOS DE EVALUACIÓN</text:span><text:bookmark-end text:name="Criterios_evluación_7_111"/><text:span text:style-name="T114"> .......................................................................................................................</text:span><text:span text:style-name="T115">121</text:span></text:p>
      <text:p text:style-name="P181"><text:span text:style-name="T120">8.4.2 </text:span><text:bookmark-start text:name="Instrumentos_evaluación_7_211"/><text:span text:style-name="T120">INSTRUMENTOS DE EVALUACIÓN</text:span><text:bookmark-end text:name="Instrumentos_evaluación_7_211"/><text:span text:style-name="T120"> ...............................................................................................................126</text:span></text:p>
      <text:p text:style-name="P181"><text:span text:style-name="T120">8.4.3 </text:span><text:bookmark-start text:name="Tipos_evaluación_7_311"/><text:span text:style-name="T120">TIPOS DE EVALUACIÓN</text:span><text:bookmark-end text:name="Tipos_evaluación_7_311"/><text:span text:style-name="T120"> ...................................................................................................................................</text:span><text:span text:style-name="T121">126</text:span></text:p>
      <text:list xml:id="list3133819463" text:style-name="WW8Num33">
        <text:list-item>
          <text:list>
            <text:list-header>
              <text:p text:style-name="P1121"><text:span text:style-name="T120">8.4.4 </text:span><text:span text:style-name="T121">CRITERIOS DE CALIFICACIÓN .......................................................................................................................126</text:span></text:p>
              <text:p text:style-name="P1122"><text:span text:style-name="T121">8.5 </text:span><text:bookmark-start text:name="Actividades_refuerzo_7_511"/><text:span text:style-name="T121">ACTIVIDADES DE REFUERZO Y AMPLIACIÓN</text:span><text:bookmark-end text:name="Actividades_refuerzo_7_511"/><text:span text:style-name="T121"> ...............................................................................................127</text:span></text:p>
            </text:list-header>
          </text:list>
        </text:list-item>
      </text:list>
      <text:p text:style-name="P184"><text:span text:style-name="T121">8.6 </text:span><text:bookmark-start text:name="Procedmientos_recuperación_7_61"/><text:span text:style-name="T121">PROCEDIMIENTOS DE RECUPERACIÓN. TRATAMIENTO DE PENDIENTES</text:span><text:bookmark-end text:name="Procedmientos_recuperación_7_61"/><text:span text:style-name="T121"> ............................................127</text:span></text:p>
      <text:p text:style-name="P182"><text:span text:style-name="T122">8.</text:span><text:span text:style-name="T123">7. </text:span><text:bookmark-start text:name="Metodología_orientaciones_61"/><text:span text:style-name="T123">METODOLOGÍA. ORIENTACIONES DIDÁCTICAS</text:span><text:bookmark-end text:name="Metodología_orientaciones_61"/><text:span text:style-name="T123">..........................................................................................128</text:span></text:p>
      <text:p text:style-name="P183"><text:span text:style-name="T119">8.</text:span><text:span text:style-name="T124">7</text:span><text:span text:style-name="T121">.</text:span><text:span text:style-name="T125">1</text:span><text:span text:style-name="T121"> RECOMENDACIONES DE METODOLOGÍA DIDÁCTICA..............................................................................</text:span><text:span text:style-name="T124">128</text:span></text:p>
      <text:p text:style-name="P185"><text:span text:style-name="T119">8.</text:span><text:span text:style-name="T124">7</text:span><text:span text:style-name="T119">.</text:span><text:span text:style-name="T124">2 </text:span><text:bookmark-start text:name="Metodología_general_específica_6_212"/><text:span text:style-name="T124">METODOLO</text:span><text:bookmark-end text:name="Metodología_general_específica_6_212"/><text:span text:style-name="T124">GÍA...................................................................................................................................................128</text:span></text:p>
      <text:p text:style-name="P183"><text:span text:style-name="T119">8.</text:span><text:span text:style-name="T124">7.3</text:span><text:span text:style-name="T119"> </text:span><text:span text:style-name="T124"><text:s/></text:span><text:bookmark-start text:name="Actividades_estrategias_6_31"/><text:span text:style-name="T124">ACTIVIDADES Y ESTRATEGIAS DE ENSEÑANZA Y APRENDIZAJE</text:span><text:bookmark-end text:name="Actividades_estrategias_6_31"/><text:span text:style-name="T124"> .......................................................129</text:span></text:p>
      <text:p text:style-name="P593"><text:span text:style-name="T203">8.</text:span><text:span text:style-name="T204">8</text:span><text:span text:style-name="T198">. EVALUACIÓN……………………………………………………………………………………………………..</text:span><text:span text:style-name="T204">129</text:span></text:p>
      <text:p text:style-name="P186"><text:span text:style-name="T444">8.</text:span>8<text:span text:style-name="T444">.</text:span>1 <text:bookmark-start text:name="Criterios_evluación_7_12"/>CRITERIOS DE EVALUACIÓN<text:bookmark-end text:name="Criterios_evluación_7_12"/> .......................................................................................................................129</text:p>
      <text:p text:style-name="P186"><text:span text:style-name="T444">8.</text:span>8<text:span text:style-name="T444">.</text:span>2 <text:bookmark-start text:name="Instrumentos_evaluación_7_24"/>INSTRUMENTOS DE EVALUACIÓN<text:bookmark-end text:name="Instrumentos_evaluación_7_24"/> ................................................................................................................136</text:p>
      <text:p text:style-name="P187"><text:span text:style-name="T446">8.</text:span>8<text:span text:style-name="T446">.</text:span>3 <text:bookmark-start text:name="Tipos_evaluación_7_32"/>TIPOS DE EVALUACIÓN<text:bookmark-end text:name="Tipos_evaluación_7_32"/> ...................................................................................................................................<text:span text:style-name="T553">136</text:span></text:p>
      <text:list xml:id="list3512938600" text:style-name="WW8Num41">
        <text:list-item>
          <text:list>
            <text:list-header>
              <text:p text:style-name="P1123"><text:span text:style-name="T446">8.</text:span><text:span text:style-name="T553">8</text:span><text:span text:style-name="T446">.3.1 </text:span>CRITERIOS DE CALIFICACIÓN .....................................................................................................................<text:span text:style-name="T553">137</text:span></text:p>
            </text:list-header>
          </text:list>
        </text:list-item>
      </text:list>
      <text:p text:style-name="P82"><text:span text:style-name="T554">LATÍN <text:s/></text:span>SEGUNDO BACHILLERATO</text:p>
      <text:p text:style-name="P88"><text:span text:style-name="T420">9</text:span><text:span text:style-name="T421">.</text:span><text:span text:style-name="T420">1</text:span><text:span text:style-name="T419">. CONTENIDOS, CRITERIOS DE EVALUACIÓN Y ESTÁNDARES DE APRENDIZAJE ................................</text:span><text:span text:style-name="T420">139</text:span></text:p>
      <text:p text:style-name="P481"><text:span text:style-name="T555">9</text:span><text:span text:style-name="T444">.</text:span><text:span text:style-name="T555">1</text:span><text:span text:style-name="T444">.</text:span><text:span text:style-name="T553">1 SECUENCIACIÓN DE <text:s/>LOS CONTENIDOS .......</text:span><text:span text:style-name="T555">............................................................................................149</text:span></text:p>
      <text:p text:style-name="P587"><text:span text:style-name="T555">9.2</text:span>. EVALUACIÓN…..…….….……..……………….….……….…….…………..…….………………..……..……<text:span text:style-name="T555">.149</text:span></text:p>
      <text:p text:style-name="P89"><text:span text:style-name="T422">9.2</text:span><text:span text:style-name="T423">.1 </text:span><text:bookmark-start text:name="Criterios_evluación_7_131"/><text:span text:style-name="T423">CRITERIOS DE EVALUACIÓN</text:span><text:bookmark-end text:name="Criterios_evluación_7_131"/><text:span text:style-name="T423"> ...</text:span><text:span text:style-name="T422">........................................................................................................................149</text:span></text:p>
      <text:p text:style-name="P87"><text:span text:style-name="T212">9.2.2 </text:span><text:bookmark-start text:name="Instrumentos_evaluación_7_231"/><text:span text:style-name="T212">INSTRUMENTOS DE EVALUACIÓN</text:span><text:bookmark-end text:name="Instrumentos_evaluación_7_231"/><text:span text:style-name="T212">.................................................................................................................154</text:span></text:p>
      <text:p text:style-name="P87"><text:span text:style-name="T212">9.2.3 </text:span><text:bookmark-start text:name="Tipos_evaluación_7_331"/><text:span text:style-name="T212">TIPOS DE EVALUACIÓN</text:span><text:bookmark-end text:name="Tipos_evaluación_7_331"/><text:span text:style-name="T212">.....................................................................................................................................154</text:span></text:p>
      <text:list xml:id="list205655497067525" text:continue-list="list3133819463" text:style-name="WW8Num33">
        <text:list-item>
          <text:list>
            <text:list-header>
              <text:p text:style-name="P1117">9.2.4 CRITERIOS DE CALIFICACIÓN .......................................................................................................................154</text:p>
              <text:p text:style-name="P1118"><text:span text:style-name="T212">9.3 </text:span><text:bookmark-start text:name="Actividades_refuerzo_7_531"/><text:span text:style-name="T212">ACTIVIDADES DE REFUERZO Y AMPLIACIÓN</text:span><text:bookmark-end text:name="Actividades_refuerzo_7_531"/><text:span text:style-name="T212"> ...</text:span><text:span text:style-name="T213">...........................................................................................155</text:span></text:p>
              <text:p text:style-name="P1119"><text:span text:style-name="T214">9.4</text:span><text:span text:style-name="T213"> </text:span><text:bookmark-start text:name="Procedmientos_recuperación_7_621"/><text:span text:style-name="T213">PROCEDIMIENTOS DE RECUPERACIÓN. TRATAMIENTO DE PENDIENTES</text:span><text:bookmark-end text:name="Procedmientos_recuperación_7_621"/><text:span text:style-name="T213"> ...............</text:span><text:span text:style-name="T214">............................155</text:span></text:p>
            </text:list-header>
          </text:list>
          <text:p text:style-name="P1058"/>
          <text:p text:style-name="P1076">GRIEGO <text:span text:style-name="T448">PRIMERO </text:span>BACHILLERATO</text:p>
          <text:p text:style-name="P1077"/>
          <text:list text:continue-numbering="true">
            <text:list-header>
              <text:p text:style-name="P1156"><text:span text:style-name="T556">10.1 </text:span>EXPLORACIÓN INICIAL .....................<text:span text:style-name="T556">................................................................................................................155</text:span></text:p>
              <text:p text:style-name="P1154"><text:span text:style-name="T556">10.2 </text:span>OBJETIVOS GENERALES PARA LA MATERIA DE GRIEGO ...............<text:span text:style-name="T556">..........................................................156</text:span></text:p>
              <text:p text:style-name="P1155"><text:soft-page-break/><text:span text:style-name="T556">10.</text:span>3. OBJETIVOS DE LA MATERIA .............<text:span text:style-name="T556">..............................................................................................................15</text:span><text:span text:style-name="T557">6</text:span></text:p>
              <text:p text:style-name="P1157"><text:span text:style-name="T557">10.3.1 </text:span>CÓMO CONTRIBUYE LA MATERIA DE GRIEGO I A LA CONSECUCIÓN DE LAS COMPETENCIAS <text:span text:style-name="T557">157</text:span></text:p>
            </text:list-header>
          </text:list>
          <text:p text:style-name="P1158"><text:span text:style-name="T557">10. 4 </text:span>SECUENCIACIÓN DE CONTENIDOS ………………………………………………..………………………<text:span text:style-name="T557">.159</text:span></text:p>
          <text:p text:style-name="P1128"><text:span text:style-name="T461">10.4.1 </text:span><text:span text:style-name="T460">GENERALIDADES ......................................................</text:span><text:span text:style-name="T461">.......................................................................................159</text:span></text:p>
          <text:p text:style-name="P1163">10.5 CONTENIDOS. .......................................................................................................................................................161</text:p>
          <text:p text:style-name="P1159">10.6 TEMPORALIZACIÓN DE LOS CONTENIDOS..................................................................................................162</text:p>
          <text:p text:style-name="P1159">10.7 METODOLOGÍA ..................................................................................................................................................164</text:p>
          <text:p text:style-name="P1160"><text:span text:style-name="T529">10.8 </text:span><text:span text:style-name="T528">INSTRUMENTOS PARA LA EVALUACIÓN ...........................................................</text:span><text:span text:style-name="T529">............................................167</text:span></text:p>
          <text:p text:style-name="P1130">10.9 EVALUACIÓN ........................................................................................................................................................169</text:p>
          <text:p text:style-name="P1129"><text:span text:style-name="T558">10.10 </text:span>ATENCIÓN A <text:span text:style-name="T462">LOS <text:s/>PENDIENTES DE 1º DE BACHILLERATO ……………….…………………………</text:span><text:span text:style-name="T558">...170</text:span></text:p>
          <text:p text:style-name="P1130">10.11. RECURSOS DIDÁCTICOS .................................................................................................................................171</text:p>
          <text:p text:style-name="P1133"><text:span text:style-name="T529">E</text:span><text:span text:style-name="T527">DUCACIÓN DE PERSONAS ADULTAS </text:span><text:span text:style-name="T534">ÁMBITO DE COMUNICACIÓN (NIVEL I ESPA) </text:span><text:span text:style-name="T535">........................172</text:span></text:p>
        </text:list-item>
        <text:list-item>
          <text:p text:style-name="P1131"/>
          <text:p text:style-name="P1132">11.1 INTRODUCCIÓN ...............................................................................................................................................172</text:p>
          <text:p text:style-name="P1132">11.2.- OBJETIVOS .........................................................................................................................................................174</text:p>
          <text:p text:style-name="P1132">11.3.- ESTRATEGIAS METODOLÓGICAS.................................................................................................................176</text:p>
          <text:p text:style-name="P1132">11.4.- CONTENIDOS, CRITERIOS DE EVALUACIÓN, COMPETENCIAS ASOCIADAS Y ESTÁNDARES DE APRENDIZAJE EVALUABLES....................................................................................................................................177</text:p>
        </text:list-item>
      </text:list>
      <text:p text:style-name="P15"><text:span text:style-name="T531">11.5</text:span><text:span text:style-name="T530">.- TEMPORALIZACIÓN ........................................................................................................................................</text:span><text:span text:style-name="T531">195</text:span></text:p>
      <text:p text:style-name="P17">11.6.- PROCEDIMIENTO DE EVALUACIÓN ............................................................................................................195</text:p>
      <text:p text:style-name="P16"><text:span text:style-name="T531">11.7.- LECTURAS TRIMESTRALES ...........................................................................................................................</text:span><text:span text:style-name="T532">196</text:span></text:p>
      <text:p text:style-name="P18">11.8.- PENDIENTES ......................................................................................................................................................196</text:p>
      <text:p text:style-name="P170"><text:span text:style-name="Strong"><text:span text:style-name="T561">11.9.- MEDIDAS DE ATENCIÓN A LA DIVERSIDAD ...................................................................................................................197</text:span></text:span></text:p>
      <text:p text:style-name="P44"><text:span text:style-name="Strong"><text:span text:style-name="T561">11.10.- MATERIALES DIDÁCTICOS ................................................................................................................................................197</text:span></text:span></text:p>
      <text:p text:style-name="P170"><text:span text:style-name="Strong"><text:span text:style-name="T561">11.11.- ACTIVIDADES EXTRAESCOLARES .................................................................................................................................197</text:span></text:span></text:p>
      <text:p text:style-name="P45"><text:span text:style-name="Strong"><text:span text:style-name="T562">EDUCACIÓN DE PERSONAS ADULTAS </text:span></text:span><text:span text:style-name="Strong"><text:span text:style-name="T538">LENGUA CASTELLANA Y LITERATURA I (1º</text:span></text:span><text:span text:style-name="Strong"><text:span text:style-name="T417"> </text:span></text:span><text:span text:style-name="Strong"><text:span text:style-name="T538">BACHILLERATO)</text:span></text:span><text:span text:style-name="Strong"><text:span text:style-name="T533"> 199</text:span></text:span></text:p>
      <text:p text:style-name="P169"><text:span text:style-name="Strong"><text:span text:style-name="T533">12.1.INTRODUCCIÓN ...................................................................................................................................................199</text:span></text:span></text:p>
      <text:p text:style-name="P37"><text:span text:style-name="Strong"><text:span text:style-name="T536">12.2</text:span></text:span><text:span text:style-name="Strong"><text:span text:style-name="T537">. Marco legislativo .......................................................................................................................................</text:span></text:span><text:span text:style-name="Strong"><text:span text:style-name="T536">199</text:span></text:span></text:p>
      <text:p text:style-name="P261"><text:span text:style-name="T563">12.3</text:span><text:bookmark-start text:name="_Toc2832952201"/><text:bookmark-start text:name="_Toc2859969981"/>. Finalidades educativas<text:bookmark-end text:name="_Toc2832952201"/><text:bookmark-end text:name="_Toc2859969981"/> ………………………………………………………………………...………<text:span text:style-name="T563">200</text:span></text:p>
      <text:h text:style-name="P48" text:outline-level="2"><text:span text:style-name="Strong"><text:span text:style-name="T536">12.3.1. Principios generales del Bachillerato ...................................................................................200</text:span></text:span></text:h>
      <text:h text:style-name="P173" text:outline-level="2"><text:span text:style-name="Strong"><text:span text:style-name="T323">1</text:span></text:span><text:span text:style-name="Strong"><text:span text:style-name="T324">2.</text:span></text:span><text:span text:style-name="Strong"><text:span text:style-name="T323">3.</text:span></text:span><text:span text:style-name="Strong"><text:span text:style-name="T324">2. Finalidad del Bachillerato ......................................</text:span></text:span><text:span text:style-name="Strong"><text:span text:style-name="T323">....................................................................201</text:span></text:span></text:h>
      <text:h text:style-name="P173" text:outline-level="2"><text:span text:style-name="Strong"><text:span text:style-name="T323"/></text:span></text:h>
      <text:h text:style-name="P49" text:outline-level="2"><text:span text:style-name="T541">12.4</text:span><text:span text:style-name="T539">.</text:span><text:bookmark-start text:name="_Toc2832952241"/><text:bookmark-start text:name="_Toc2859970051"/><text:span text:style-name="T539"><text:tab/>Modelo educativo basado en el desarrollo de las competencias</text:span><text:bookmark-end text:name="_Toc2832952241"/><text:bookmark-end text:name="_Toc2859970051"/><text:span text:style-name="T539"> clave………………….........………………………………………………………………………………………</text:span><text:span text:style-name="T541">...</text:span><text:bookmark-start text:name="_Toc2832952251"/><text:bookmark-start text:name="_Toc2859970061"/><text:span text:style-name="T541">.202</text:span></text:h>
      <text:h text:style-name="P986" text:outline-level="1"><text:span text:style-name="T566">12.4</text:span>.1. Definición de competencias c<text:bookmark-end text:name="_Toc2859970061"/><text:bookmark-end text:name="_Toc2832952251"/>lave………………..........…........……….........……..........…………………<text:span text:style-name="T566">......202</text:span></text:h>
      <text:h text:style-name="P396" text:outline-level="2"><text:span text:style-name="T566">12.4</text:span><text:bookmark-start text:name="_Toc2859970071"/><text:bookmark-start text:name="_Toc2832952261"/>.2. La enseñanza y el aprendizaje basado en el desarrollo de las competencias </text:h>
      <text:h text:style-name="P397" text:outline-level="2">C<text:bookmark-end text:name="_Toc2859970071"/><text:bookmark-end text:name="_Toc2832952261"/>lave……….........……………..........……..........……………….........………………………………………......…<text:span text:style-name="T566">.203</text:span></text:h>
      <text:h text:style-name="P174" text:outline-level="2"><text:span text:style-name="T566">12.4</text:span><text:bookmark-start text:name="_Toc2859970081"/><text:bookmark-start text:name="_Toc2832952271"/>.3. Las competencias<text:bookmark-end text:name="_Toc2832952271"/> c<text:bookmark-end text:name="_Toc2859970081"/>lave..........…………………….........…………………..........…………........…<text:span text:style-name="T567">..204</text:span></text:h>
      <text:p text:style-name="P260"><text:span text:style-name="T567">12.5</text:span><text:bookmark-start text:name="_Toc2859970101"/><text:bookmark-start text:name="_Toc2832952281"/>. El currículo<text:bookmark-end text:name="_Toc2859970101"/><text:bookmark-end text:name="_Toc2832952281"/> ………………………………………………………………………………………………...<text:span text:style-name="T567">210</text:span><text:bookmark-start text:name="_Toc2859970111"/></text:p>
      <text:p text:style-name="P172"><text:span text:style-name="T567">12.5</text:span>.1. Modelo curricular<text:bookmark-end text:name="_Toc2859970111"/> ……………………………………………………………………………………………...<text:span text:style-name="T567">210</text:span></text:p>
      <text:p text:style-name="P263"><text:span text:style-name="T567">12.5</text:span><text:bookmark-start text:name="_Toc2859970131"/>.2. Elementos del currículo y relaciones entre ellos<text:bookmark-end text:name="_Toc2859970131"/> ……………………………………………………………..<text:span text:style-name="T567">211</text:span></text:p>
      <text:p text:style-name="P919">12.6<text:bookmark-start text:name="_Toc2859970151"/>. Objetivos de la etapa de Bachillerato<text:bookmark-end text:name="_Toc2859970151"/> ……………………………………………………………213</text:p>
      <text:p text:style-name="P383"><text:span text:style-name="T567">12.7</text:span>.<text:tab/>La materia de Lengua castellana y Literatura, aspectos generales …………….<text:span text:style-name="T567">215</text:span></text:p>
      <text:p text:style-name="P920"><text:span text:style-name="T567">12.7</text:span>.1. Justificación …………………………………………………………………………………………………...<text:span text:style-name="T567">215</text:span></text:p>
      <text:p text:style-name="P921"><text:span text:style-name="T567">12.7</text:span>.2. Bloques de contenidos ………………………………………………………………………………………….<text:span text:style-name="T567">217</text:span></text:p>
      <text:p text:style-name="P922"><text:span text:style-name="T567">12.8</text:span>. Integración curricular……………………………………………………………………………….<text:span text:style-name="T568">220</text:span></text:p>
      <text:p text:style-name="P46"><text:span text:style-name="T568">12.9</text:span>.<text:tab/>Secuenciación de los contenidos……………………………………………………………….<text:span text:style-name="T568">240</text:span></text:p>
      <text:p text:style-name="P393"><text:span text:style-name="T568">12.10</text:span>.<text:tab/>Propuesta de temporalización durante el curso…………………………………………..<text:span text:style-name="T568">242</text:span></text:p>
      <text:p text:style-name="P394">1<text:span text:style-name="T568">2.11</text:span>.<text:tab/>Tratamiento de la transversalidad, educación en valores y para la</text:p>
      <text:p text:style-name="P393">convivencia……………………………………………………………………………………………………<text:span text:style-name="T568">243</text:span></text:p>
      <text:p text:style-name="P395"/>
      <text:list xml:id="list1690994592" text:style-name="WWNum19">
        <text:list-header>
          <text:p text:style-name="P976"><text:soft-page-break/><text:span text:style-name="T568">12.12</text:span>Metodología didáctica …………………………………………………………………………….<text:span text:style-name="T568">245</text:span></text:p>
        </text:list-header>
      </text:list>
      <text:p text:style-name="P47"><text:span text:style-name="T487">1</text:span><text:span text:style-name="T488">2.12</text:span><text:span text:style-name="T487">.1.- La enseñanza semipresencial…………………………………………………………………..</text:span><text:span text:style-name="T488">245</text:span></text:p>
      <text:p text:style-name="P399">1<text:span text:style-name="T568">2.12</text:span>.2. Estrategias y secuencias metodológicas ……………………………………………<text:span text:style-name="T568">246</text:span></text:p>
      <text:p text:style-name="P399">1<text:span text:style-name="T568">2.12</text:span>.3. Recursos metodológicos ……………………………….…………………………………..<text:span text:style-name="T568">247</text:span></text:p>
      <text:p text:style-name="P400">1<text:span text:style-name="T568">2.12</text:span>.3. Recursos metodológicos …………………………………..……………………………….<text:span text:style-name="T568">248</text:span></text:p>
      <text:p text:style-name="P262">12.<text:span text:style-name="T568">13</text:span> Evaluación ……………………………………………..…………………………………………...<text:span text:style-name="T569">249</text:span></text:p>
      <text:p text:style-name="P398"><text:bookmark-start text:name="_Toc2833693661"/><text:bookmark-start text:name="_Toc2859970281"/><text:bookmark-start text:name="_Toc2832952451"/>12.<text:span text:style-name="T569">13.</text:span>1. Concepto y finalidad de evaluación<text:bookmark-end text:name="_Toc2833693661"/><text:bookmark-end text:name="_Toc2859970281"/><text:bookmark-end text:name="_Toc2832952451"/> ………….………………………………………...<text:span text:style-name="T569">249</text:span></text:p>
      <text:p text:style-name="P171"><text:span text:style-name="Título_20_2_20_Car"><text:span text:style-name="T539">12.</text:span></text:span><text:span text:style-name="Título_20_2_20_Car"><text:span text:style-name="T540">13</text:span></text:span><text:span text:style-name="Título_20_2_20_Car"><text:span text:style-name="T539">.</text:span></text:span><text:span text:style-name="Título_20_2_20_Car"><text:span text:style-name="T540">2</text:span></text:span><text:span text:style-name="Título_20_2_20_Car"><text:span text:style-name="T539">Qué evaluamos: evaluación de las competencias clave y el logro de losobjetivos ………………………………………………………………………………………………………</text:span></text:span><text:span text:style-name="Título_20_2_20_Car"><text:span text:style-name="T540">250</text:span></text:span></text:p>
      <text:p text:style-name="P34"><text:span text:style-name="Título_20_2_20_Car"><text:span text:style-name="T485">12.14. Atención a la diversidad………………………………..………………………………………..253</text:span></text:span></text:p>
      <text:p text:style-name="P34"><text:span text:style-name="Título_20_2_20_Car"><text:span text:style-name="T485">12.15- LECTURAS TRIMESTRALES……………………………………………………………………………….255</text:span></text:span></text:p>
      <text:p text:style-name="P34"><text:span text:style-name="Título_20_2_20_Car"><text:span text:style-name="T485">12.16. pendientes …………………………………………………….…………………………………………...255</text:span></text:span></text:p>
      <text:p text:style-name="P34"><text:span text:style-name="Título_20_2_20_Car"><text:span text:style-name="T485">12.17.- MATERIALES DIDÁCTICOS ………………………………………………………………………………258</text:span></text:span></text:p>
      <text:p text:style-name="P35"><text:span text:style-name="Título_20_2_20_Car"><text:span text:style-name="T485">12.18 pendientes …………………………………………………………………………………………………258</text:span></text:span></text:p>
      <text:p text:style-name="P35"><text:span text:style-name="Título_20_2_20_Car"><text:span text:style-name="T485"/></text:span></text:p>
      <text:p text:style-name="P36"><text:span text:style-name="Título_20_2_20_Car"><text:span text:style-name="T486">LENGUA Y LITERATURA. PROGRAMACIÓN DIDÁCTICA, 2º <text:s/>BACHILLERATO ADULTOS <text:s/></text:span></text:span></text:p>
      <text:p text:style-name="P35"><text:span text:style-name="Título_20_2_20_Car"><text:span text:style-name="T491">13.</text:span></text:span><text:span text:style-name="Título_20_2_20_Car"><text:span text:style-name="T492">1. MARCO LEGAL …………………………………………………………………………………....……………</text:span></text:span><text:span text:style-name="Título_20_2_20_Car"><text:span text:style-name="T491">259</text:span></text:span></text:p>
      <text:p text:style-name="P35"><text:span text:style-name="Título_20_2_20_Car"><text:span text:style-name="T491">13.</text:span></text:span><text:span text:style-name="Título_20_2_20_Car"><text:span text:style-name="T492">2. INTRODUCCIÓN</text:span></text:span><text:span text:style-name="Título_20_2_20_Car"><text:span text:style-name="T489"> </text:span></text:span><text:span text:style-name="Título_20_2_20_Car"><text:span text:style-name="T492">……………………………….…………………………………………………………..…...</text:span></text:span><text:span text:style-name="Título_20_2_20_Car"><text:span text:style-name="T491">259</text:span></text:span></text:p>
      <text:h text:style-name="P988" text:outline-level="1"><text:span text:style-name="T576">13.</text:span>3. OBJETIVOS …..........…….........….......…....…………..........…........……….........….........…….........…<text:span text:style-name="T576">260</text:span></text:h>
      <text:h text:style-name="P406" text:outline-level="2"><text:span text:style-name="Título_20_2_20_Car"><text:span text:style-name="T493">13.</text:span></text:span><text:span text:style-name="Título_20_2_20_Car"><text:span text:style-name="T492">3.1 OBJETIVOS GENERALES DEL BACHILLERATO ………………….………………………………</text:span></text:span><text:span text:style-name="Título_20_2_20_Car"><text:span text:style-name="T493">260</text:span></text:span></text:h>
      <text:h text:style-name="P406" text:outline-level="2"><text:span text:style-name="Título_20_2_20_Car"><text:span text:style-name="T493">13.3.2 OBJETIVOS GENERALES DE LA MATERIA DE LENGUA CASTELLANA Y LITERATURA …...261</text:span></text:span></text:h>
      <text:h text:style-name="P867" text:outline-level="2"><text:span text:style-name="Título_20_2_20_Car"><text:span text:style-name="T493">13.4. CONTRIBUCIÓN DE LA MATERIA A LA ADQUISICIÓN DE LAS COMPETENCIAS <text:s/>CLAVE………..261</text:span></text:span></text:h>
      <text:h text:style-name="P990" text:outline-level="1"><text:span text:style-name="Título_20_2_20_Car"><text:span text:style-name="T499">13.</text:span></text:span><text:span text:style-name="Título_20_2_20_Car"><text:span text:style-name="T493">5 . C O N T E N I D O S……........….........…………….........………………………………..........……..262</text:span></text:span></text:h>
      <text:h text:style-name="P868" text:outline-level="2"><text:span text:style-name="Título_20_2_20_Car"><text:span text:style-name="T493">13.5.1 SECUENCIACIÓN DE CONTENIDOS……........………………………………………………………</text:span></text:span><text:span text:style-name="Título_20_2_20_Car"><text:span text:style-name="T494">...</text:span></text:span><text:span text:style-name="Título_20_2_20_Car"><text:span text:style-name="T493">..263</text:span></text:span></text:h>
      <text:h text:style-name="P992" text:outline-level="1"><text:span text:style-name="Título_20_2_20_Car"><text:span text:style-name="T494">13.</text:span></text:span><text:span text:style-name="Título_20_2_20_Car"><text:span text:style-name="T493">6. ELEMENTOS TRANSVERSALES …..........…………........…….........……..........…………</text:span></text:span><text:span text:style-name="Título_20_2_20_Car"><text:span text:style-name="T494">.264</text:span></text:span></text:h>
      <text:p text:style-name="P422"><text:span text:style-name="T577">13.</text:span>7. METODOLOGÍA ……………………………………………………………………………………………...<text:span text:style-name="T577">265</text:span></text:p>
      <text:p text:style-name="P421"><text:span text:style-name="Título_20_2_20_Car"><text:span text:style-name="T494">13.7.1.- La enseñanza semipresencial…………………………………………………………………265</text:span></text:span></text:p>
      <text:h text:style-name="P869" text:outline-level="2"><text:span text:style-name="Título_20_2_20_Car"><text:span text:style-name="T494">13.7.2 ESTRATEGIAS METODOLÓGICAS ………………...……………………………………………………..267</text:span></text:span></text:h>
      <text:h text:style-name="P417" text:outline-level="2"><text:span text:style-name="T573">13.</text:span><text:span text:style-name="T572">7.3 USO DE LAS TECNOLOGÍAS DE LA INFORMACIÓN </text:span><text:span text:style-name="Título_20_2_20_Car"><text:span text:style-name="T500">Y LA COMUNICACIÓN (TIC) …..........…</text:span></text:span><text:span text:style-name="Título_20_2_20_Car"><text:span text:style-name="T501">......268</text:span></text:span></text:h>
      <text:h text:style-name="P428" text:outline-level="2"><text:span text:style-name="Título_20_2_20_Car"><text:span text:style-name="T495">13.</text:span></text:span><text:span text:style-name="Título_20_2_20_Car"><text:span text:style-name="T494">7.4 FOMENTO DE LA LECTURA ……………………………………………..........…………</text:span></text:span><text:span text:style-name="Título_20_2_20_Car"><text:span text:style-name="T498">...269</text:span></text:span></text:h>
      <text:h text:style-name="P416" text:outline-level="2"><text:span text:style-name="Título_20_2_20_Car"><text:span text:style-name="T502">13.</text:span></text:span><text:span text:style-name="Título_20_2_20_Car"><text:span text:style-name="T500">8. ATENCIÓN A LA DIVERSIDAD………………….........……….......……………….........…………………</text:span></text:span><text:span text:style-name="Título_20_2_20_Car"><text:span text:style-name="T503">..270</text:span></text:span></text:h>
      <text:h text:style-name="P995" text:outline-level="1"><text:span text:style-name="Título_20_2_20_Car"><text:span text:style-name="T496">13.</text:span></text:span><text:span text:style-name="Título_20_2_20_Car"><text:span text:style-name="T493">9. EVALUACIÓN</text:span></text:span><text:span text:style-name="Título_20_2_20_Car"><text:span text:style-name="T490"> </text:span></text:span><text:span text:style-name="Título_20_2_20_Car"><text:span text:style-name="T506">…........……………………….........…………………........……........………………........……………</text:span></text:span><text:span text:style-name="Título_20_2_20_Car"><text:span text:style-name="T507">271</text:span></text:span></text:h>
      <text:h text:style-name="P407" text:outline-level="2"><text:span text:style-name="Título_20_2_20_Car"><text:span text:style-name="T504">13.</text:span></text:span><text:span text:style-name="Título_20_2_20_Car"><text:span text:style-name="T505">9.1</text:span></text:span><text:span text:style-name="Título_20_2_20_Car"><text:span text:style-name="T493"> CALIFICACIÓN DE CADA EVALUACIÓN ……………………........………………………………</text:span></text:span><text:span text:style-name="Título_20_2_20_Car"><text:span text:style-name="T498">.273</text:span></text:span></text:h>
      <text:h text:style-name="P407" text:outline-level="2"><text:span text:style-name="Título_20_2_20_Car"><text:span text:style-name="T496">13.</text:span></text:span><text:span text:style-name="Título_20_2_20_Car"><text:span text:style-name="T493">9.2 CRITERIOS DE EVALUACIÓN GENERALES <text:s text:c="2"/>……........……........…..........…….........…........…</text:span></text:span><text:span text:style-name="Título_20_2_20_Car"><text:span text:style-name="T498">..275</text:span></text:span></text:h>
      <text:h text:style-name="P419" text:outline-level="3"><text:span text:style-name="T574">13.</text:span><text:span text:style-name="T572">9.3 CRITERIOS ESPECÍFICOS DE EVALUACIÓN</text:span><text:span text:style-name="Título_20_2_20_Car"><text:span text:style-name="T493">-ESTÁNDARES DE APRENDIZAJE EVALUABLES </text:span></text:span><text:span text:style-name="Título_20_2_20_Car"><text:span text:style-name="T498">279</text:span></text:span><text:span text:style-name="Título_20_2_20_Car"><text:span text:style-name="T493"> </text:span></text:span><text:span text:style-name="Título_20_2_20_Car"><text:span text:style-name="T497">13.</text:span></text:span><text:span text:style-name="Título_20_2_20_Car"><text:span text:style-name="T493">10. MATERIALES Y RECURSOS DIDÁCTICOS …..........…..........……........…..........……………………</text:span></text:span><text:span text:style-name="Título_20_2_20_Car"><text:span text:style-name="T498">279</text:span></text:span></text:h>
      <text:h text:style-name="P419" text:outline-level="3"><text:span text:style-name="Título_20_2_20_Car"><text:span text:style-name="T508">1</text:span></text:span><text:span text:style-name="Título_20_2_20_Car"><text:span text:style-name="T509">3.11</text:span></text:span><text:span text:style-name="Título_20_2_20_Car"><text:span text:style-name="T508">. </text:span></text:span><text:span text:style-name="Título_20_2_20_Car"><text:span text:style-name="T510">AEXO COVID……...........……………….........….........….........……….........…………….........…....…</text:span></text:span><text:span text:style-name="Título_20_2_20_Car"><text:span text:style-name="T511">.280 </text:span></text:span></text:h>
      <text:p text:style-name="P420"><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oft-page-break/><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08"><text:span text:style-name="Título_20_2_20_Car"><text:span text:style-name="T493"/></text:span></text:p>
      <text:p text:style-name="P418"/>
      <text:p text:style-name="Standard"><text:soft-page-break/>1. INTRODUCCIÓN</text:p>
      <text:p text:style-name="P312"/>
      <text:p text:style-name="P370">Educar es un proyecto a largo plazo que requiere unas intenciones, un plan de actuación, unos medios, una secuenciación y, por supuesto, una Programación. Es, por tanto, una declaración de intenciones educativas, un documento que nos sirve de referencia para nuestra labor durante el curso escolar. Para su elaboración se toma como punto de partida el Proyecto Educativo del Centro y se proyecta, a su vez, como nexo esencial, en las Programaciones de Aula y guiones de clase, que la desarrollan y concretan en la tarea docente directa con el alumnado. </text:p>
      <text:p text:style-name="P356"><text:span text:style-name="T15">El departamento de Lengua castellana y Literatura, como órgano integrante de la</text:span><text:span text:style-name="T18"> comunidad educativa de cada instituto, trabajará, desde su espacio y responsabilidad, en una educación integral que desarrolle plenamente la personalidad de cada adolescente, y que lo dote de los conocimientos, destrezas y actitudes fundamentales y necesarias para construir su proyecto personal. </text:span></text:p>
      <text:p text:style-name="P360">Desde el Proyecto educativo del centro, el objetivo común es desarrollar la competencia comunicativa del alumnado de manera que sea capaz de hacer un uso correcto y apropiado de las distintas lenguas, según las circunstancias. La base para la elaboración de la presente programación se sustenta, pues, <text:s/>en dos principios fundamentales:</text:p>
      <text:p text:style-name="P559"><text:tab/>— El enriquecimiento de la competencia comunicativa del alumnado, que ha de superar el ámbito de sus experiencias personales.<text:span text:style-name="T40">Para ello cobra especial importancia la hora semanal dedicada al debate. </text:span></text:p>
      <text:p text:style-name="P559"><text:tab/>— Esta ampliación de la competencia lingüística, textual, pragmática y, en suma, comunicativa, debe capacitarlo para que profundice en el mundo del conocimiento por sí mismo a través de distintos cauces, especialmente el de la Literatura, que no solo aporta valores formativos e intelectuales, sino también estéticos.</text:p>
      <text:p text:style-name="P560"/>
      <text:p text:style-name="Standard">1.1. COMPOSICIÓN DEL DEPARTAMENTO</text:p>
      <text:p text:style-name="P313"/>
      <text:p text:style-name="P289">El Departamento de Lengua Castellana y Literatura <text:span text:style-name="T42">y Cultura Clásica </text:span>del IES Valle del Azahar en este curso 20<text:span text:style-name="T42">20/</text:span>202<text:span text:style-name="T42">1 </text:span>está constituido por nueve profesores. </text:p>
      <text:p text:style-name="P226"/>
      <table:table table:name="Tabla1" table:style-name="Tabla1">
        <table:table-column table:style-name="Tabla1.A" table:number-columns-repeated="2"/>
        <table:table-row table:style-name="Tabla1.1">
          <table:table-cell table:style-name="Tabla1.A1" office:value-type="string">
            <text:p text:style-name="P228">PROFESORADO</text:p>
          </table:table-cell>
          <table:table-cell table:style-name="Tabla1.A1" office:value-type="string">
            <text:p text:style-name="P228">CARGO</text:p>
          </table:table-cell>
        </table:table-row>
        <table:table-row table:style-name="Tabla1.1">
          <table:table-cell table:style-name="Tabla1.A1" office:value-type="string">
            <text:p text:style-name="P230">Jesús Pérez Escalona</text:p>
          </table:table-cell>
          <table:table-cell table:style-name="Tabla1.A1" office:value-type="string">
            <text:p text:style-name="P227">Jefe de Estudios adultos</text:p>
          </table:table-cell>
        </table:table-row>
        <table:table-row table:style-name="Tabla1.1">
          <table:table-cell table:style-name="Tabla1.A1" office:value-type="string">
            <text:p text:style-name="P231">Yolanda Gómez Alcántara</text:p>
          </table:table-cell>
          <table:table-cell table:style-name="Tabla1.A1" office:value-type="string">
            <text:p text:style-name="P227">Tutora 1º ESO</text:p>
          </table:table-cell>
        </table:table-row>
        <table:table-row table:style-name="Tabla1.1">
          <table:table-cell table:style-name="Tabla1.A1" office:value-type="string">
            <text:p text:style-name="P230">Francisca Puyol Sánchez</text:p>
          </table:table-cell>
          <table:table-cell table:style-name="Tabla1.A1" office:value-type="string">
            <text:p text:style-name="P227"/>
          </table:table-cell>
        </table:table-row>
        <table:table-row table:style-name="Tabla1.1">
          <table:table-cell table:style-name="Tabla1.A1" office:value-type="string">
            <text:p text:style-name="P230">Julia Palencia Ortega</text:p>
          </table:table-cell>
          <table:table-cell table:style-name="Tabla1.A1" office:value-type="string">
            <text:p text:style-name="P227">Tutora 2º Bachillerato</text:p>
          </table:table-cell>
        </table:table-row>
        <table:table-row table:style-name="Tabla1.1">
          <table:table-cell table:style-name="Tabla1.A1" office:value-type="string">
            <text:p text:style-name="P230">Juan José Romera López</text:p>
          </table:table-cell>
          <table:table-cell table:style-name="Tabla1.A1" office:value-type="string">
            <text:p text:style-name="P227">Coordinador de Biblioteca</text:p>
          </table:table-cell>
        </table:table-row>
        <table:table-row table:style-name="Tabla1.1">
          <table:table-cell table:style-name="Tabla1.A1" office:value-type="string">
            <text:p text:style-name="P230">Miguel Fernández Agüera</text:p>
          </table:table-cell>
          <table:table-cell table:style-name="Tabla1.A1" office:value-type="string">
            <text:p text:style-name="P230"><text:span text:style-name="T43">Tutor </text:span><text:span text:style-name="T44">2</text:span><text:span text:style-name="T43">º ESO</text:span></text:p>
          </table:table-cell>
        </table:table-row>
        <table:table-row table:style-name="Tabla1.1">
          <table:table-cell table:style-name="Tabla1.A1" office:value-type="string">
            <text:p text:style-name="P230">Marisol Narbona Luque</text:p>
          </table:table-cell>
          <table:table-cell table:style-name="Tabla1.A1" office:value-type="string">
            <text:p text:style-name="P227">DACE</text:p>
          </table:table-cell>
        </table:table-row>
        <table:table-row table:style-name="Tabla1.1">
          <table:table-cell table:style-name="Tabla1.A1" office:value-type="string">
            <text:p text:style-name="P230">José López López</text:p>
          </table:table-cell>
          <table:table-cell table:style-name="Tabla1.A1" office:value-type="string">
            <text:p text:style-name="P227">Jefe de Departamento</text:p>
          </table:table-cell>
        </table:table-row>
        <table:table-row table:style-name="Tabla1.1">
          <table:table-cell table:style-name="Tabla1.A1" office:value-type="string">
            <text:p text:style-name="P231">M.ª Mar Martiñán Toscano</text:p>
          </table:table-cell>
          <table:table-cell table:style-name="Tabla1.A1" office:value-type="string">
            <text:p text:style-name="P227">Tutora 1º Bachillerato</text:p>
          </table:table-cell>
        </table:table-row>
        <table:table-row table:style-name="Tabla1.1">
          <table:table-cell table:style-name="Tabla1.A1" office:value-type="string">
            <text:p text:style-name="P230">Nieves Zarrías Malpica</text:p>
          </table:table-cell>
          <table:table-cell table:style-name="Tabla1.A1" office:value-type="string">
            <text:p text:style-name="P230"><text:span text:style-name="T43">Tutora </text:span><text:span text:style-name="T44">3</text:span><text:span text:style-name="T43">º ESO</text:span></text:p>
          </table:table-cell>
        </table:table-row>
      </table:table>
      <text:p text:style-name="P226"/>
      <text:p text:style-name="P1169">Las materias asignadas al departamento y el profesorado encargado de las mismas son las siguientes:</text:p>
      <text:p text:style-name="P1169"/>
      <text:p text:style-name="P1169"/>
      <text:p text:style-name="P1169"/>
      <text:p text:style-name="P1169"/>
      <text:p text:style-name="P1169"/>
      <table:table table:name="Tabla9" table:style-name="Tabla9">
        <table:table-column table:style-name="Tabla9.A"/>
        <table:table-column table:style-name="Tabla9.B"/>
        <table:table-column table:style-name="Tabla9.C"/>
        <table:table-column table:style-name="Tabla9.D"/>
        <text:soft-page-break/>
        <table:table-row>
          <table:table-cell table:style-name="Tabla9.A1" office:value-type="string">
            <text:p text:style-name="P249">CURSO</text:p>
          </table:table-cell>
          <table:table-cell table:style-name="Tabla9.A1" office:value-type="string">
            <text:p text:style-name="P249">GRUPO</text:p>
          </table:table-cell>
          <table:table-cell table:style-name="Tabla9.A1" office:value-type="string">
            <text:p text:style-name="P249">MATERIA</text:p>
          </table:table-cell>
          <table:table-cell table:style-name="Tabla9.A1" office:value-type="string">
            <text:p text:style-name="P249">PROFESORADO</text:p>
          </table:table-cell>
        </table:table-row>
        <table:table-row>
          <table:table-cell table:style-name="Tabla9.A1" table:number-rows-spanned="4" office:value-type="string">
            <text:p text:style-name="P1267">1º ESO</text:p>
          </table:table-cell>
          <table:table-cell table:style-name="Tabla9.B2" office:value-type="string">
            <text:p text:style-name="P251">A</text:p>
          </table:table-cell>
          <table:table-cell table:style-name="Tabla9.B2" office:value-type="string">
            <text:p text:style-name="P883"/>
            <text:p text:style-name="P251">-Lengua y Literatura.</text:p>
            <text:p text:style-name="P251">-Animación a la lectura.</text:p>
            <text:p text:style-name="P882"/>
          </table:table-cell>
          <table:table-cell table:style-name="Tabla9.B2" office:value-type="string">
            <text:p text:style-name="P252">Miguel Fernández</text:p>
          </table:table-cell>
        </table:table-row>
        <table:table-row>
          <table:covered-table-cell/>
          <table:table-cell table:style-name="Tabla9.A1" office:value-type="string">
            <text:p text:style-name="P251">B</text:p>
          </table:table-cell>
          <table:table-cell table:style-name="Tabla9.A1" office:value-type="string">
            <text:p text:style-name="P251">-Lengua y Literatura.</text:p>
            <text:p text:style-name="P251">-Animación a la lectura.</text:p>
            <text:p text:style-name="P882"/>
          </table:table-cell>
          <table:table-cell table:style-name="Tabla9.A1" office:value-type="string">
            <text:p text:style-name="P255">Yolanda Gómez Alcántara</text:p>
          </table:table-cell>
        </table:table-row>
        <table:table-row>
          <table:covered-table-cell/>
          <table:table-cell table:style-name="Tabla9.B2" office:value-type="string">
            <text:p text:style-name="P251">C</text:p>
          </table:table-cell>
          <table:table-cell table:style-name="Tabla9.B2" office:value-type="string">
            <text:p text:style-name="P251">-Lengua y Literatura.</text:p>
            <text:p text:style-name="P251">-Animación a la lectura.</text:p>
            <text:p text:style-name="P882"/>
          </table:table-cell>
          <table:table-cell table:style-name="Tabla9.B2" office:value-type="string">
            <text:p text:style-name="P252">Nieves Zarrías</text:p>
          </table:table-cell>
        </table:table-row>
        <table:table-row>
          <table:covered-table-cell/>
          <table:table-cell table:style-name="Tabla9.A1" office:value-type="string">
            <text:p text:style-name="P251">D</text:p>
          </table:table-cell>
          <table:table-cell table:style-name="Tabla9.A1" office:value-type="string">
            <text:p text:style-name="P251">-Lengua y Literatura.</text:p>
            <text:p text:style-name="P251">-Animación a la lectura.</text:p>
          </table:table-cell>
          <table:table-cell table:style-name="Tabla9.A1" office:value-type="string">
            <text:p text:style-name="P881">M.ª Mar Martiñán</text:p>
          </table:table-cell>
        </table:table-row>
      </table:table>
      <text:p text:style-name="P258"/>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rows-spanned="5" office:value-type="string">
            <text:p text:style-name="P883"><text:line-break/><text:line-break/><text:line-break/></text:p>
            <text:p text:style-name="P249">2º ESO</text:p>
          </table:table-cell>
          <table:table-cell table:style-name="Tabla10.B1" office:value-type="string">
            <text:p text:style-name="P251">A</text:p>
          </table:table-cell>
          <table:table-cell table:style-name="Tabla10.B1" table:number-columns-spanned="2" office:value-type="string">
            <text:p text:style-name="P251">-Lengua y Literatura.</text:p>
          </table:table-cell>
          <table:covered-table-cell/>
          <table:table-cell table:style-name="Tabla10.B1" office:value-type="string">
            <text:p text:style-name="P881">M.ª Mar Martiñán</text:p>
          </table:table-cell>
        </table:table-row>
        <table:table-row>
          <table:covered-table-cell/>
          <table:table-cell table:style-name="Tabla10.A1" office:value-type="string">
            <text:p text:style-name="P251">B</text:p>
          </table:table-cell>
          <table:table-cell table:style-name="Tabla10.A1" table:number-columns-spanned="2" office:value-type="string">
            <text:p text:style-name="P251">-Lengua y Literatura.</text:p>
            <text:p text:style-name="P251">- Tutor</text:p>
          </table:table-cell>
          <table:covered-table-cell/>
          <table:table-cell table:style-name="Tabla10.A1" office:value-type="string">
            <text:p text:style-name="P252">Miguel Fernández</text:p>
          </table:table-cell>
        </table:table-row>
        <table:table-row>
          <table:covered-table-cell/>
          <table:table-cell table:style-name="Tabla10.B1" office:value-type="string">
            <text:p text:style-name="P251">C</text:p>
          </table:table-cell>
          <table:table-cell table:style-name="Tabla10.B1" table:number-columns-spanned="2" office:value-type="string">
            <text:p text:style-name="P251">-Lengua y Literatura.</text:p>
            <text:p text:style-name="P882"/>
          </table:table-cell>
          <table:covered-table-cell/>
          <table:table-cell table:style-name="Tabla10.B1" office:value-type="string">
            <text:p text:style-name="P252">Francisca Puyol</text:p>
          </table:table-cell>
        </table:table-row>
        <table:table-row>
          <table:covered-table-cell/>
          <table:table-cell table:style-name="Tabla10.A1" office:value-type="string">
            <text:p text:style-name="P251">D</text:p>
          </table:table-cell>
          <table:table-cell table:style-name="Tabla10.A1" table:number-columns-spanned="2" office:value-type="string">
            <text:p text:style-name="P251">-Lengua y Literatura.</text:p>
          </table:table-cell>
          <table:covered-table-cell/>
          <table:table-cell table:style-name="Tabla10.A1" office:value-type="string">
            <text:p text:style-name="P252">Francisca Puyol</text:p>
          </table:table-cell>
        </table:table-row>
        <table:table-row>
          <table:covered-table-cell/>
          <table:table-cell table:style-name="Tabla10.B1" office:value-type="string">
            <text:p text:style-name="P883"/>
            <text:p text:style-name="P251">E</text:p>
          </table:table-cell>
          <table:table-cell table:style-name="Tabla10.B1" table:number-columns-spanned="2" office:value-type="string">
            <text:p text:style-name="P883"/>
            <text:p text:style-name="P251">-Lengua y Literatura.</text:p>
            <text:p text:style-name="P882"/>
          </table:table-cell>
          <table:covered-table-cell/>
          <table:table-cell table:style-name="Tabla10.B1" office:value-type="string">
            <text:p text:style-name="P252">Juan José Romera López</text:p>
          </table:table-cell>
        </table:table-row>
        <table:table-row>
          <table:table-cell table:style-name="Tabla10.A1" office:value-type="string">
            <text:p text:style-name="P882"/>
          </table:table-cell>
          <table:table-cell table:style-name="Tabla10.A1" office:value-type="string">
            <text:p text:style-name="P251">I PMAR</text:p>
          </table:table-cell>
          <table:table-cell table:style-name="Tabla10.A1" office:value-type="string">
            <text:p text:style-name="P251">-Ámbito Sociolingüístico</text:p>
          </table:table-cell>
          <table:table-cell table:style-name="Tabla10.A1" table:number-columns-spanned="2" office:value-type="string">
            <text:p text:style-name="P252">María del Sol Narbona Luque</text:p>
          </table:table-cell>
          <table:covered-table-cell/>
        </table:table-row>
      </table:table>
      <text:p text:style-name="P885"/>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table:number-rows-spanned="5" office:value-type="string">
            <text:p text:style-name="P1267">3ESOº </text:p>
          </table:table-cell>
          <table:table-cell table:style-name="Tabla11.A1" office:value-type="string">
            <text:p text:style-name="P251">A</text:p>
          </table:table-cell>
          <table:table-cell table:style-name="Tabla11.A1" office:value-type="string">
            <text:p text:style-name="P251">-Lengua y Literatura.</text:p>
            <text:p text:style-name="P251">-Preparación del Debate</text:p>
            <text:p text:style-name="P882"/>
          </table:table-cell>
          <table:table-cell table:style-name="Tabla11.A1" office:value-type="string">
            <text:p text:style-name="P252">Juan José Romera López</text:p>
            <text:p text:style-name="P882"/>
          </table:table-cell>
        </table:table-row>
        <table:table-row>
          <table:covered-table-cell/>
          <table:table-cell table:style-name="Tabla11.B2" office:value-type="string">
            <text:p text:style-name="P251">B</text:p>
          </table:table-cell>
          <table:table-cell table:style-name="Tabla11.B2" office:value-type="string">
            <text:p text:style-name="P251">-Lengua y Literatura.</text:p>
            <text:p text:style-name="P251">-Preparación del Debate.</text:p>
            <text:p text:style-name="P882"/>
          </table:table-cell>
          <table:table-cell table:style-name="Tabla11.B2" office:value-type="string">
            <text:p text:style-name="P252">Yolanda Gómez Alcántara</text:p>
          </table:table-cell>
        </table:table-row>
        <table:table-row>
          <table:covered-table-cell/>
          <table:table-cell table:style-name="Tabla11.A1" office:value-type="string">
            <text:p text:style-name="P251">C</text:p>
          </table:table-cell>
          <table:table-cell table:style-name="Tabla11.A1" office:value-type="string">
            <text:p text:style-name="P251">-Lengua y Literatura.</text:p>
            <text:p text:style-name="P251">-Preparación del Debate.</text:p>
            <text:p text:style-name="P882"/>
          </table:table-cell>
          <table:table-cell table:style-name="Tabla11.A1" office:value-type="string">
            <text:p text:style-name="P252">Francisca Puyol</text:p>
          </table:table-cell>
        </table:table-row>
        <table:table-row>
          <table:covered-table-cell/>
          <table:table-cell table:style-name="Tabla11.B2" office:value-type="string">
            <text:p text:style-name="P251">D</text:p>
          </table:table-cell>
          <table:table-cell table:style-name="Tabla11.B2" office:value-type="string">
            <text:p text:style-name="P251">-Lengua y Literatura.</text:p>
            <text:p text:style-name="P251">-Preparación del Debate</text:p>
          </table:table-cell>
          <table:table-cell table:style-name="Tabla11.B2" office:value-type="string">
            <text:p text:style-name="P252">Francisca Puyol</text:p>
          </table:table-cell>
        </table:table-row>
        <table:table-row>
          <table:covered-table-cell/>
          <table:table-cell table:style-name="Tabla11.A1" office:value-type="string">
            <text:p text:style-name="P883"/>
            <text:p text:style-name="P251">E</text:p>
          </table:table-cell>
          <table:table-cell table:style-name="Tabla11.A1" office:value-type="string">
            <text:p text:style-name="P256"><text:s text:c="8"/><text:span text:style-name="T48">-Lengua y Literatura.</text:span></text:p>
            <text:p text:style-name="P251">-Preparación del Debate</text:p>
            <text:p text:style-name="P251">- Tutora</text:p>
          </table:table-cell>
          <table:table-cell table:style-name="Tabla11.A1" office:value-type="string">
            <text:p text:style-name="P252">Nieves Zarrías</text:p>
            <text:p text:style-name="P882"/>
          </table:table-cell>
        </table:table-row>
        <text:soft-page-break/>
        <table:table-row>
          <table:table-cell table:style-name="Tabla11.A1" office:value-type="string">
            <text:p text:style-name="P882"/>
          </table:table-cell>
          <table:table-cell table:style-name="Tabla11.A1" office:value-type="string">
            <text:p text:style-name="P251">F</text:p>
          </table:table-cell>
          <table:table-cell table:style-name="Tabla11.A1" office:value-type="string">
            <text:p text:style-name="P256"><text:s text:c="6"/><text:span text:style-name="T48">-Lengua y Literatura.</text:span></text:p>
            <text:p text:style-name="P251">-Preparación del Debate </text:p>
          </table:table-cell>
          <table:table-cell table:style-name="Tabla11.A1" office:value-type="string">
            <text:p text:style-name="P252">Nieves Zarrías</text:p>
            <text:p text:style-name="P882"/>
          </table:table-cell>
        </table:table-row>
      </table:table>
      <text:p text:style-name="P258"/>
      <table:table table:name="Tabla12" table:style-name="Tabla12">
        <table:table-column table:style-name="Tabla12.A"/>
        <table:table-column table:style-name="Tabla12.B"/>
        <table:table-column table:style-name="Tabla12.C"/>
        <table:table-column table:style-name="Tabla12.D"/>
        <table:table-row>
          <table:table-cell table:style-name="Tabla12.A1" table:number-rows-spanned="4" office:value-type="string">
            <text:p text:style-name="P883"><text:line-break/><text:line-break/><text:span text:style-name="T67">4º ESO</text:span></text:p>
          </table:table-cell>
          <table:table-cell table:style-name="Tabla12.B1" office:value-type="string">
            <text:p text:style-name="P251">A</text:p>
          </table:table-cell>
          <table:table-cell table:style-name="Tabla12.B1" office:value-type="string">
            <text:p text:style-name="P251">-Lengua y Literatura</text:p>
            <text:p text:style-name="P882"/>
          </table:table-cell>
          <table:table-cell table:style-name="Tabla12.B1" office:value-type="string">
            <text:p text:style-name="P252">Juan José Romera </text:p>
          </table:table-cell>
        </table:table-row>
        <table:table-row>
          <table:covered-table-cell/>
          <table:table-cell table:style-name="Tabla12.A1" office:value-type="string">
            <text:p text:style-name="P39">B</text:p>
          </table:table-cell>
          <table:table-cell table:style-name="Tabla12.A1" office:value-type="string">
            <text:p text:style-name="P251">-Lengua y Literatura</text:p>
            <text:p text:style-name="P251">- Tutora</text:p>
            <text:list xml:id="list3035954892" text:style-name="L1">
              <text:list-header>
                <text:p text:style-name="P1269">- Latín</text:p>
              </text:list-header>
            </text:list>
          </table:table-cell>
          <table:table-cell table:style-name="Tabla12.A1" office:value-type="string">
            <text:p text:style-name="P252">Yolanda Gómez</text:p>
            <text:p text:style-name="P252">Miguel Fernández</text:p>
          </table:table-cell>
        </table:table-row>
        <table:table-row>
          <table:covered-table-cell/>
          <table:table-cell table:style-name="Tabla12.B1" office:value-type="string">
            <text:p text:style-name="P251">C</text:p>
          </table:table-cell>
          <table:table-cell table:style-name="Tabla12.B1" office:value-type="string">
            <text:p text:style-name="P251">-Lengua y Literatura.</text:p>
            <text:list xml:id="list2769833875" text:style-name="L2">
              <text:list-header>
                <text:p text:style-name="P1270">- Latín</text:p>
              </text:list-header>
            </text:list>
          </table:table-cell>
          <table:table-cell table:style-name="Tabla12.B1" office:value-type="string">
            <text:p text:style-name="P252">Yolanda Gómez</text:p>
            <text:p text:style-name="P252">José López</text:p>
          </table:table-cell>
        </table:table-row>
        <table:table-row>
          <table:covered-table-cell/>
          <table:table-cell table:style-name="Tabla12.A1" office:value-type="string">
            <text:p text:style-name="P251">D</text:p>
          </table:table-cell>
          <table:table-cell table:style-name="Tabla12.A1" office:value-type="string">
            <text:p text:style-name="P251">-Lengua y Literatura.</text:p>
            <text:p text:style-name="P882"/>
          </table:table-cell>
          <table:table-cell table:style-name="Tabla12.A1" office:value-type="string">
            <text:p text:style-name="P882"><text:span text:style-name="T148">M.ª Mar Martiñán</text:span><text:line-break/></text:p>
          </table:table-cell>
        </table:table-row>
        <table:table-row>
          <table:table-cell table:style-name="Tabla12.A5" office:value-type="string">
            <text:p text:style-name="P882"/>
          </table:table-cell>
          <table:table-cell table:style-name="Tabla12.B5" office:value-type="string">
            <text:p text:style-name="P253">E</text:p>
          </table:table-cell>
          <table:table-cell table:style-name="Tabla12.C5" office:value-type="string">
            <text:p text:style-name="P251">-Lengua y Literatura.</text:p>
          </table:table-cell>
          <table:table-cell table:style-name="Tabla12.D5" office:value-type="string">
            <text:p text:style-name="P881">M.ª Mar Martiñán</text:p>
          </table:table-cell>
        </table:table-row>
      </table:table>
      <text:p text:style-name="P885"/>
      <table:table table:name="Tabla13" table:style-name="Tabla13">
        <table:table-column table:style-name="Tabla13.A"/>
        <table:table-column table:style-name="Tabla13.B"/>
        <table:table-column table:style-name="Tabla13.C"/>
        <table:table-column table:style-name="Tabla13.D"/>
        <table:table-row>
          <table:table-cell table:style-name="Tabla13.A1" table:number-rows-spanned="3" office:value-type="string">
            <text:p text:style-name="P883"><text:line-break/><text:line-break/></text:p>
            <text:p text:style-name="P249">1º BACHILLERATO</text:p>
          </table:table-cell>
          <table:table-cell table:style-name="Tabla13.B1" office:value-type="string">
            <text:p text:style-name="P251">A</text:p>
          </table:table-cell>
          <table:table-cell table:style-name="Tabla13.B1" office:value-type="string">
            <text:p text:style-name="P251">-Lengua y Literatura.</text:p>
            <text:p text:style-name="P251">-Tutora</text:p>
            <text:p text:style-name="P882"/>
          </table:table-cell>
          <table:table-cell table:style-name="Tabla13.B1" office:value-type="string">
            <text:p text:style-name="P254">M.ª Mar Martiñán</text:p>
            <text:p text:style-name="P882"/>
          </table:table-cell>
        </table:table-row>
        <table:table-row>
          <table:covered-table-cell/>
          <table:table-cell table:style-name="Tabla13.A1" office:value-type="string">
            <text:p text:style-name="P251">B</text:p>
          </table:table-cell>
          <table:table-cell table:style-name="Tabla13.A1" office:value-type="string">
            <text:p text:style-name="P251">-Lengua y Literatura.</text:p>
            <text:list xml:id="list3281716059" text:style-name="L3">
              <text:list-header>
                <text:p text:style-name="P1272">- <text:s/>Latín</text:p>
                <text:p text:style-name="P1272">- Griego</text:p>
              </text:list-header>
            </text:list>
          </table:table-cell>
          <table:table-cell table:style-name="Tabla13.A1" office:value-type="string">
            <text:p text:style-name="P252">Julia Palencia</text:p>
            <text:p text:style-name="P252">José López</text:p>
          </table:table-cell>
        </table:table-row>
        <table:table-row>
          <table:covered-table-cell/>
          <table:table-cell table:style-name="Tabla13.B1" office:value-type="string">
            <text:p text:style-name="P251">C</text:p>
          </table:table-cell>
          <table:table-cell table:style-name="Tabla13.B1" office:value-type="string">
            <text:p text:style-name="P251">-Lengua y Literatura.</text:p>
            <text:p text:style-name="P882"/>
          </table:table-cell>
          <table:table-cell table:style-name="Tabla13.B1" office:value-type="string">
            <text:p text:style-name="P252">Julia Palencia</text:p>
            <text:p text:style-name="P882"/>
          </table:table-cell>
        </table:table-row>
        <table:table-row>
          <table:table-cell table:style-name="Tabla13.A1" office:value-type="string">
            <text:p text:style-name="P882"/>
          </table:table-cell>
          <table:table-cell table:style-name="Tabla13.B1" office:value-type="string">
            <text:p text:style-name="P256"><text:span text:style-name="T48"><text:s text:c="19"/></text:span><text:span text:style-name="T49">D</text:span></text:p>
          </table:table-cell>
          <table:table-cell table:style-name="Tabla13.B1" office:value-type="string">
            <text:list xml:id="list3377348874" text:style-name="L4">
              <text:list-header>
                <text:p text:style-name="P1274">- Lengua y Literatura</text:p>
              </text:list-header>
            </text:list>
          </table:table-cell>
          <table:table-cell table:style-name="Tabla13.B1" office:value-type="string">
            <text:p text:style-name="P252">Julia Palencia</text:p>
          </table:table-cell>
        </table:table-row>
      </table:table>
      <text:p text:style-name="P885"/>
      <table:table table:name="Tabla14" table:style-name="Tabla14">
        <table:table-column table:style-name="Tabla14.A"/>
        <table:table-column table:style-name="Tabla14.B"/>
        <table:table-column table:style-name="Tabla14.C"/>
        <table:table-column table:style-name="Tabla14.D"/>
        <table:table-row>
          <table:table-cell table:style-name="Tabla14.A1" table:number-rows-spanned="3" office:value-type="string">
            <text:p text:style-name="P883"><text:line-break/><text:line-break/><text:span text:style-name="T67">2º BACHILLERATO</text:span></text:p>
          </table:table-cell>
          <table:table-cell table:style-name="Tabla14.B1" office:value-type="string">
            <text:p text:style-name="P251">A</text:p>
          </table:table-cell>
          <table:table-cell table:style-name="Tabla14.B1" office:value-type="string">
            <text:p text:style-name="P251">-Lengua y Literatura.</text:p>
            <text:p text:style-name="P252"><text:s text:c="13"/>- Tutora</text:p>
          </table:table-cell>
          <table:table-cell table:style-name="Tabla14.B1" office:value-type="string">
            <text:p text:style-name="P252">Julia Palencia</text:p>
          </table:table-cell>
        </table:table-row>
        <table:table-row>
          <table:covered-table-cell/>
          <table:table-cell table:style-name="Tabla14.A1" office:value-type="string">
            <text:p text:style-name="P251">B</text:p>
          </table:table-cell>
          <table:table-cell table:style-name="Tabla14.A1" office:value-type="string">
            <text:p text:style-name="P251">-Lengua y Literatura.</text:p>
            <text:p text:style-name="P251">-Latín.</text:p>
            <text:p text:style-name="P882"/>
          </table:table-cell>
          <table:table-cell table:style-name="Tabla14.A1" office:value-type="string">
            <text:p text:style-name="P252">Julia Palencia</text:p>
            <text:p text:style-name="P252">José López</text:p>
          </table:table-cell>
        </table:table-row>
        <table:table-row>
          <table:covered-table-cell/>
          <table:table-cell table:style-name="Tabla14.B1" office:value-type="string">
            <text:p text:style-name="P251">C</text:p>
          </table:table-cell>
          <table:table-cell table:style-name="Tabla14.B1" office:value-type="string">
            <text:p text:style-name="P251">-Lengua y Literatura.</text:p>
            <text:p text:style-name="P882"/>
          </table:table-cell>
          <table:table-cell table:style-name="Tabla14.B1" office:value-type="string">
            <text:p text:style-name="P252">Julia Palencia</text:p>
            <text:p text:style-name="P882"/>
          </table:table-cell>
        </table:table-row>
      </table:table>
      <text:p text:style-name="P885"/>
      <table:table table:name="Tabla15" table:style-name="Tabla15">
        <table:table-column table:style-name="Tabla15.A"/>
        <table:table-column table:style-name="Tabla15.B"/>
        <table:table-column table:style-name="Tabla15.C"/>
        <table:table-row>
          <table:table-cell table:style-name="Tabla15.A1" office:value-type="string">
            <text:p text:style-name="P250">FPB 1º</text:p>
          </table:table-cell>
          <table:table-cell table:style-name="Tabla15.A1" office:value-type="string">
            <text:list xml:id="list2477059475" text:style-name="L5">
              <text:list-item>
                <text:p text:style-name="P1273">Sociedad y Comunicación</text:p>
              </text:list-item>
            </text:list>
          </table:table-cell>
          <table:table-cell table:style-name="Tabla15.A1" office:value-type="string">
            <text:p text:style-name="P252">María del Sol Narbona</text:p>
          </table:table-cell>
        </table:table-row>
      </table:table>
      <text:p text:style-name="P258"/>
      <table:table table:name="Tabla16" table:style-name="Tabla16">
        <table:table-column table:style-name="Tabla16.A"/>
        <table:table-row>
          <table:table-cell table:style-name="Tabla16.A1" office:value-type="string">
            <text:p text:style-name="P726">EDUCACIÓN PARA ADULTOS (ESPA Y BACHILLERATO)</text:p>
          </table:table-cell>
        </table:table-row>
        <table:table-row>
          <table:table-cell table:style-name="Tabla16.A2" office:value-type="string">
            <text:p text:style-name="P727">Jesús Pérez</text:p>
          </table:table-cell>
        </table:table-row>
      </table:table>
      <text:p text:style-name="P886"><text:s text:c="2"/></text:p>
      <text:p text:style-name="Standard"><text:soft-page-break/>1.2. JUSTIFICACIÓN DEL ESTUDIO DE LAS ÁREAS QUE SE IMPARTEN EN EL DEPARTAMENTO DE LENGUA CASTELLANA Y LITERATURA <text:s/>Y CULTURA CLÁSICA: LATÍN Y GRIEGO</text:p>
      <text:p text:style-name="P65"/>
      <text:p text:style-name="P700">El Departamento de Lengua castellana y Literatura del IES Valle del Azahar tiene por objeto en este curso 20<text:span text:style-name="T42">20</text:span>-20<text:span text:style-name="T42">21</text:span> programar no solo la enseñanza del área que le da nombre, sino también la de todas aquellas áreas que lo integran: Lengua <text:span text:style-name="T153">C</text:span>astellana y Literatura, Latín, Griego, Ámbito Sociolingüístico de 2º de PMAR, <text:span text:style-name="T73">FPB</text:span><text:span text:style-name="T67"> </text:span><text:span text:style-name="T73">1º, </text:span>Preparación del debate y Animación a la Lectura de 1º ESO.</text:p>
      <text:p text:style-name="P700">Todas ellas, si bien tienen objetivos y contenidos propios, poseen un rasgo común: cada una contribuye en diverso modo y medida al desarrollo de la competencia lingüística de nuestros alumnos.</text:p>
      <text:p text:style-name="P700">No obstante la diversidad de nomenclatura, todas las materias, exceptuando Latín y Griego, tienen por objeto la enseñanza de la Lengua <text:span text:style-name="T153">C</text:span>astellana y su Literatura. </text:p>
      <text:p text:style-name="P357">Por otro lado, la enseñanza de dos lenguas clásicas, Latín y Griego, corresponde también a nuestro Departamento. La gran aportación de estas lenguas al nacimiento y desarrollo de la nuestra justifican la vinculación de éstas al Departamento de Lengua castellana y Literatura. Es por ello que el conocimiento de <text:s/>la aportación de las lenguas griega y latina a la lengua castellana, así como a la literatura, <text:s/>tradición y cultura de España se convierten en un objetivo primordial de nuestro Departamento.</text:p>
      <text:p text:style-name="P357">En <text:s/>este apartado inicial, se pretende justificar la importancia del estudio de todas las áreas que integran el Departamento. Como ya se ha indicado, a excepción de las dos lenguas clásicas, las restantes áreas están relacionadas con la enseñanza de la Lengua castellana y Literatura. Es por ello que en este apartado se justificará la importancia del estudio de <text:span text:style-name="T155">tres áreas lingüísticas: Lengua castellana y Literatura, Latín y Griego.</text:span></text:p>
      <text:p text:style-name="P361"><text:span text:style-name="T173">El currículo del área de </text:span><text:span text:style-name="T166">Lengua castellana y Literatura</text:span><text:span text:style-name="T173">, al tener como meta el desarrollo de la capacidad para interactuar de forma competente mediante el lenguaje en las diferentes esferas de la actividad social, contribuye de un modo decisivo al desarrollo de todos los aspectos que conforman la competencia en </text:span><text:span text:style-name="T175">comunicación lingüística. </text:span><text:span text:style-name="T173">Además, las habilidades y estrategias para el uso de una lengua determinada y la capacidad para tomar la lengua como objeto de observación, aunque se adquieren desde una lengua, se transfieren y aplican al aprendizaje de otras. Este aprendizaje contribuye, a su vez, a acrecentar esta competencia sobre el uso del lenguaje en general.</text:span></text:p>
      <text:p text:style-name="P232"/>
      <text:p text:style-name="P361"><text:span text:style-name="T173">Se aprende a hablar y a escuchar y a leer y escribir, para la interacción comunicativa, pero también para adquirir nuevos conocimientos. El lenguaje, además de instrumento de comunicación, es un medio de representación del mundo y está en la base del pensamiento y del conocimiento. El acceso al saber y a la construcción de conocimientos mediante el lenguaje se relaciona directamente con la competencia básica de </text:span><text:span text:style-name="T175">aprender a aprender. </text:span><text:span text:style-name="T173">Asimismo, los contenidos de reflexión sobre la lengua recogen un conjunto de saberes conceptuales (metalenguaje gramatical) y procedimentales (capacidad para analizar, contrastar, ampliar y reducir enunciados mediante el uso consciente de ciertos mecanismos gramaticales, sustituir elementos del enunciado por otros gramaticalmente equivalentes, usar diferentes esquemas sintácticos para expresa una misma idea, diagnosticar errores y repararlos, etc.) que se adquieren en relación con las actividades de comprensión y composición de textos y que se reutilizan para optimizar el aprendizaje lingüístico, es decir, para aprender a aprender lengua.</text:span></text:p>
      <text:p text:style-name="P229"/>
      <text:p text:style-name="P362">La educación lingüística y literaria participa de un modo relevante en los aspectos intelectuales, afectivos y sociales del desarrollo integral de la persona, por lo que su <text:span text:style-name="T155">objetivo fundamental</text:span> es <text:span text:style-name="T155">la adquisición de la competencia comunicativa</text:span>, que engloba tanto un conjunto de conocimientos sobre la lengua y sus procedimientos de uso como una educación literaria que posibilite el entendimiento del uso literario del lenguaje en contextos culturales.</text:p>
      <text:p text:style-name="P362">El <text:span text:style-name="T155">eje del currículo</text:span> son, pues, las <text:span text:style-name="T155">habilidades y estrategias para </text:span><text:span text:style-name="T176">escuchar</text:span><text:span text:style-name="T155">, </text:span><text:span text:style-name="T176">hablar</text:span><text:span text:style-name="T155">, </text:span><text:span text:style-name="T176">leer</text:span><text:span text:style-name="T155"> y </text:span><text:span text:style-name="T176">escribir</text:span> en ámbitos significativos, además de la <text:span text:style-name="T155">educación literaria y el conocimiento de la </text:span><text:soft-page-break/><text:span text:style-name="T155">lengua</text:span>, núcleos temáticos establecidos en la ordenación curricular correspondiente a la Educación Secundaria Obligatoria. Los bloques de contenidos que se ocupan del desarrollo de estas destrezas se sitúan en diversos ámbitos de uso de la lengua, como el de las relaciones personales, los medios comunicativos y el ámbito académico. </text:p>
      <text:p text:style-name="P362">La destreza lingüística que ocupa la mayor parte del intercambio comunicativo es la de <text:span text:style-name="T176">escuchar</text:span>, que va adquiriendo progresivamente niveles de mayor complejidad y se da en relación con las demás, sobre todo con la habilidad para hablar, pues el uso oral espontáneo y planificado de la lengua es una herramienta eficaz para reconocer las normas socio-comunitarias que rigen la interacción entre hablantes, de modo que la persona construye su propio aprendizaje.</text:p>
      <text:p text:style-name="P362">A su vez, la <text:span text:style-name="T176">lectura</text:span> se implica en la vida diaria de toda persona mediante la exigencia de una relación lector-texto, de modo que se viva como una experiencia placentera y se convierta en un centro de recursos, consultas, reflexiones y encuentros. En este núcleo cobra especial relevancia la dimensión de la competencia literaria, pues ayuda a consolidar los hábitos de la lectura y a sistematizar las observaciones sobre las convenciones del lenguaje literario.</text:p>
      <text:p text:style-name="P362">Por último, la <text:span text:style-name="T176">escritura</text:span> es también una destreza integrada en el proceso de aprendizaje y de conocimiento de la lengua, pues supone y exige una planificación y estructuración progresiva en su dificultad de los textos y una diversificación de los mismos, amén de posibilitar una reflexión sobre diferentes aspectos de la lengua (diafásicos, diatópicos y diastráticos).</text:p>
      <text:p text:style-name="P362">Por todo ello, cuando el alumnado aprende a <text:span text:style-name="T177">escuchar, hablar, leer</text:span> y <text:span text:style-name="T177">escribir</text:span> está adquiriendo nuevos conocimientos, base del pensamiento que también es la base de la competencia para aprender a aprender. A su vez, aprender el uso de una lengua es aprender a resolver problemas y conflictos que favorecen la iniciativa personal y la regulación de las actividades propias. En tanto en cuanto la materia exige la búsqueda y selección de información, contribuye a la adquisición de la competencia para el tratamiento de la información y competencia digital, pues exige el uso adecuado de herramientas como son la información contenida en bibliotecas y en Internet.</text:p>
      <text:p text:style-name="P707">Y junto a ello, aprender una lengua es aprender a convivir con los demás, a comunicarse con otros, a respetar las diversidades lingüísticas, a analizar los modos de transmisión del lenguaje, etc. En definitiva, es aprender a ser competente lingüísticamente</text:p>
      <text:p text:style-name="P720"><text:span text:style-name="T191">El estudio de la materia de </text:span><text:span text:style-name="T156">Latín</text:span><text:span text:style-name="T191"> aporta las bases lingüísticas, históricas y culturales precisas para entender aspectos esenciales de la civilización occidental, permite una reflexión profunda sobre la lengua castellana y contribuye eficazmente al aprendizaje de las lenguas modernas de origen romance, o de otras influidas por el latín. El estudio de la lengua latina en sus aspectos fonológico, morfológico, sintáctico y léxico tiene en sí mismo un alto valor formativo como instrumento de estructuración mental para los alumnos que hayan optado por una primera especialización en el campo de las humanidades o de las ciencias sociales. </text:span></text:p>
      <text:p text:style-name="P721">La coincidencia de su estudio con el de la lengua griega, al tiempo que invita a un tratamiento coordinado, permite comprender la estructura flexiva de las dos lenguas clásicas, tan ricas en contenido y tan fecundas en su contribución a las lenguas modernas. </text:p>
      <text:p text:style-name="P721">Asimismo, la lectura comprensiva y el progresivo adiestramiento en las técnicas de traducción de textos latinos, originales o elaborados, de dificultad gradual, así como la retroversión de textos de las lenguas utilizadas por los alumnos, sirven para fijar las estructuras lingüísticas básicas y suponen un valioso ejercicio de análisis y síntesis aplicable a cualquier otro aprendizaje. Por otra parte, la lectura de textos traducidos y originales constituye un instrumento privilegiado para poner a los alumnos en contacto con las más notables muestras de la civilización romana: la creación literaria y la producción artística; la ciencia y la técnica; las instituciones políticas, religiosas y militares; la vida familiar, la organización social y la ordenación jurídica. </text:p>
      <text:p text:style-name="P721"><text:soft-page-break/>La selección de textos de géneros y épocas diversas atenderá al criterio de ofrecer una visión completa y equilibrada de la historia y la sociedad romanas. La sistematización de todos esos datos extraídos de diversas fuentes documentales, incluidas las que brindan las tecnologías de la información y la comunicación, y su comparación constante con los que ofrecen las sociedades actuales permitirán una valoración razonada de la aportación de Roma a la conformación del ámbito cultural y político europeo. </text:p>
      <text:p text:style-name="P884"><text:span text:style-name="T192"><text:s text:c="3"/>El </text:span><text:span text:style-name="T191">estudio del léxico latino y su evolución fonética, morfológica y semántica en las lenguas romances, junto a la observación de la persistencia o la transformación en ellas de las estructuras sintácticas latinas, permite apreciar las lenguas en su dimensión diacrónica, como entes vivos en constante desarrollo, y valorar el amplio grupo de las lenguas romances habladas en Europa como el producto de esa evolución en el momento actual. </text:span></text:p>
      <text:p text:style-name="P700">El estudio de la materia de<text:bookmark text:name="_GoBack"/> <text:span text:style-name="T155">Griego</text:span> en Bachillerato tiene por objeto el estudio de la lengua y la civilización de los griegos, que son uno de los cimientos principales de nuestra civilización. El estudio de la lengua griega contribuye a proporcionar una visión crítica de la realidad, facilita la comprensión de gran parte de las tradiciones artísticas, culturales, políticas y técnicas del presente, y ayuda a relativizar la idea de progreso y a detectar los rasgos que nos distinguen de otras culturas, al tiempo que habitúa al estudio de pueblos de distinto ámbito geográfico e histórico.</text:p>
      <text:p text:style-name="P500"><text:span text:style-name="T17"><text:tab/>Los conocimientos y destrezas que se pueden conseguir con el estudio de esta materia fundamentalmente pueden clasificarse en dos vertientes. Por un lado, posibilita e</text:span><text:span text:style-name="T157">l contacto con una lengua flexiva, muy diferente del castellano, pero de cuyo léxico se han nutrido las lenguas modernas europeas de modo muy considerable, facilitará la comprensión profunda de la lengua castellana en su aspecto científico, técnico y cultural, y facilitará el aprendizaje de otras lenguas extranjeras. Por otro lado, </text:span><text:span text:style-name="T17">el estudio del arte, la mitología, la literatura, la historia y la vida y costumbres de los griegos antiguos, proporcionará al alumnado gran número de claves conceptuales para el estudio y disfrute de todos esos aspectos en su futuro académico o profesional.</text:span></text:p>
      <text:p text:style-name="P562">El conocimiento del griego ayudará a los alumnos a mejorar su expresión oral y escrita en la lengua propia y en las extranjeras que estudien, dado el común origen indoeuropeo de casi todas las lenguas modernas europeas, la procedencia griega de las estructuras sintácticas, de gran parte del léxico culto de esas lenguas y la aportación positiva de la lengua griega como modelo de lengua flexiva para la adquisición de una cultura lingüística en general.</text:p>
      <text:p text:style-name="P562"><text:s text:c="8"/>Por otra parte, el descubrimiento y asimilación de los valores humanísticos de raíz griega contribuirá a la formación de un juicio propio sobre el entorno sociocultural próximo y remoto de una personalidad armónica y responsable, a la adopción de hábitos de solidaridad, tolerancia y respeto a los demás hombres, al desarrollo de la sensibilidad artística y literaria, así como a la valoración positiva del ejercicio físico, plasmada en los juegos atléticos griegos, para favorecer el desarrollo de una personalidad completa.</text:p>
      <text:p text:style-name="P562">Además, como cualquier otra materia, el griego proporcionará a los alumnos las técnicas de trabajo intelectual adecuadas para abordar con éxito el estudio de la modalidad elegida y en general, para iniciarse en los mecanismos de la investigación científica.</text:p>
      <text:p text:style-name="P562"><text:s text:c="8"/>Por tanto, el estudio del griego cumple el doble objetivo de proporcionar a los alumnos una formación orientadora y preparatoria en el ámbito de las Humanidades y de contribuir a su maduración personal mediante el cultivo de las cualidades más propias del hombre –autorreflexión, curiosidad intelectual, espíritu crítico, comprensión y estima hacia sus semejantes- descubiertas y potenciadas por el humanismo griego.</text:p>
      <text:p text:style-name="P700">El estudio de estas tres áreas lingüísticas impartidas por el Departamento de Lengua castellana y Literatura, contribuye a su vez a alcanzar los objetivos del Centro, recogidos en el Proyecto de Centro:</text:p>
      <text:p text:style-name="P229"><text:span text:style-name="T195">‐</text:span><text:span text:style-name="T157">El éxito educativo de todos los estudiantes. </text:span>El Departamento establecerá los mecanismos de detección y atención a los alumnos y a las alumnas que presenten dificultades de aprendizaje, tratando de identificarlas de forma temprana y de actuar conforme a la situación concreta de cada persona. <text:soft-page-break/>Se emplearán para ello distintas formas de atención a la diversidad <text:s/>que hagan posible la continuidad y éxito de nuestro alumnado, </text:p>
      <text:p text:style-name="P230"><text:span text:style-name="T195">‐</text:span><text:span text:style-name="T157">La revisión y mejora constantes </text:span>de las técnicas, procedimientos y procesos de evaluación como elementos claves para la mejora de la práctica educativa. </text:p>
      <text:p text:style-name="P229"/>
      <text:p text:style-name="P229"><text:span text:style-name="T195">‐</text:span><text:span text:style-name="T157">Educar en la autonomía personal y en el valor del esfuerzo</text:span>. Se elaborarán propuestas educativas que ayuden a los alumnos y alumnas a construir una imagen positiva de sí mismos desde la valoración del esfuerzo y la búsqueda del éxito académico. Se intentará fomentar una cultura de revalorización del trabajo y de la iniciativa personal.</text:p>
      <text:p text:style-name="P229"/>
      <text:p text:style-name="P229"><text:span text:style-name="T195">‐</text:span><text:span text:style-name="T157">Metodología actualizada y activa </text:span>que promueva el esfuerzo y el descubrimiento personal del alumnado, implicándole de forma directa en su propio proceso de aprendizaje.</text:p>
      <text:p text:style-name="P229"/>
      <text:p text:style-name="P229"><text:span text:style-name="T195">‐</text:span> Fomentar la <text:span text:style-name="T157">relación y coordinación entre las distintas áreas de conocimiento</text:span>, así como la adecuación de los contenidos a la edad, nivel y capacidad de los alumnos, siempre desde la exigencia del mejor rendimiento posible y desde la valoración del esfuerzo. </text:p>
      <text:p text:style-name="P229"/>
      <text:p text:style-name="P229"><text:span text:style-name="T195">‐</text:span><text:span text:style-name="T157">Medios adecuados y suficientes</text:span><text:span text:style-name="T196">. Los profesores del Departamento emplearán los medios adecuados</text:span><text:span text:style-name="T157"> y </text:span><text:s/>adaptados a las necesidades del proceso de enseñanza aprendizaje </text:p>
      <text:p text:style-name="P229"/>
      <text:p text:style-name="P229"><text:span text:style-name="T195">‐</text:span> Apuesta decidida por <text:span text:style-name="T157">la atención a la diversidad</text:span> y el uso de las <text:span text:style-name="T157">nuevas tecnologías</text:span>.</text:p>
      <text:p text:style-name="P229"/>
      <text:p text:style-name="P229"><text:span text:style-name="T195">‐</text:span><text:span text:style-name="T157">Fomentar la convivencia </text:span>en el centro como parte de la propuesta formativa de carácter integral y para la creación de un ambiente adecuado para el proceso de enseñanza aprendizaje. </text:p>
      <text:p text:style-name="P229"/>
      <text:p text:style-name="P229"><text:span text:style-name="T195">‐</text:span> Articular una <text:span text:style-name="T157">observación, atención y seguimiento especiales </text:span>de los casos de alumnos y alumnas en los que se observe un aprovechamiento académico deficiente, tratando de motivar al esfuerzo, de detectar el cariz de las dificultades y procurando un aprovechamiento máximo de su tiempo de escolarización.</text:p>
      <text:p text:style-name="P229"/>
      <text:p text:style-name="P229"><text:span text:style-name="T195">‐</text:span><text:span text:style-name="T157">Preparar, </text:span>aún por vías diversas y según las alternativas disponibles, para la consecución, cuando menos, del título de Graduado en Secundaria. </text:p>
      <text:p text:style-name="P699">1.3. MARCO NORMATIVO</text:p>
      <text:p text:style-name="P705">Para el desarrollo de la Programación de las materias impartidas desde el departamento de Lengua castellana y Literatura en la etapa de la ESO, se tendrá en cuenta la normativa que a continuación se relaciona y que regula tanto el currículum correspondiente a esta etapa, como la atención a la diversidad, <text:s/>la evaluación y otros aspectos educativos:</text:p>
      <text:p text:style-name="P522"/>
      <text:p text:style-name="P548">Normativa estatal:</text:p>
      <text:list xml:id="list1405580090" text:style-name="WW8Num35">
        <text:list-item>
          <text:p text:style-name="P1173"><text:span text:style-name="T158">Ley Orgánica 8/2013, de 9 de diciembre, para la mejora de la calidad educativa </text:span><text:span text:style-name="T15">(BOE 10/12/2013).</text:span></text:p>
        </text:list-item>
      </text:list>
      <text:p text:style-name="P728"><text:span text:style-name="T15">La nueva organización de la Educación Secundaria Obligatoria y el Bachillerato se desarrolla en los artículos 22 a 31 y 32 a 38, respectivamente, de la </text:span><text:span text:style-name="T158">Ley Orgánica 2/2006</text:span><text:span text:style-name="T15">, de 3 de mayo, tras su modificación realizada por la </text:span><text:span text:style-name="T158">Ley Orgánica 8/2013, de 9 de diciembre.</text:span><text:span text:style-name="T15"> El currículo básico de las asignaturas correspondientes a dichas enseñanzas se ha diseñado de acuerdo con lo indicado en dichos artículos.</text:span></text:p>
      <text:p text:style-name="P729"/>
      <text:p text:style-name="P548">Decretos y órdenes que desarrollan la Ley Orgánica para la mejora de la calidad educativa:</text:p>
      <text:list xml:id="list205654879505115" text:continue-numbering="true" text:style-name="WW8Num35">
        <text:list-item>
          <text:p text:style-name="P1173"><text:span text:style-name="T158">Real Decreto 1105/2014, de 26 de diciembre, </text:span><text:span text:style-name="T15">por el que se establece el </text:span><text:span text:style-name="T158">currículo básico</text:span><text:span text:style-name="T15"> de la Educación Secundaria Obligatoria y del Bachillerato (BOE 03/01/2015).</text:span></text:p>
        </text:list-item>
        <text:list-item>
          <text:p text:style-name="P1175"><text:soft-page-break/><text:span text:style-name="T158">Corrección de errores de Real Decreto 1105/2014, de 26 de diciembre, </text:span><text:span text:style-name="T15">por el que se establece el </text:span><text:span text:style-name="T158">currículo básico</text:span><text:span text:style-name="T15"> de la Educación Secundaria Obligatoria y del Bachillerato (BOE 01/05/2015).</text:span></text:p>
        </text:list-item>
      </text:list>
      <text:p text:style-name="P728"><text:span text:style-name="T15">Este </text:span><text:span text:style-name="T158">Real Decreto</text:span><text:span text:style-name="T15"> determina los aspectos básicos a partir de los cuales las distintas Administraciones educativas deberán fijar para su ámbito de gestión la configuración curricular y la ordenación de las enseñanzas en dichas etapas. </text:span></text:p>
      <text:p text:style-name="P731"/>
      <text:list xml:id="list205656478350918" text:continue-numbering="true" text:style-name="WW8Num35">
        <text:list-item>
          <text:p text:style-name="P1173"><text:span text:style-name="T219">Orden ECD/65/2015, de 21 de enero</text:span><text:span text:style-name="T222">, por la que se describen las </text:span><text:span text:style-name="T219">relaciones entre las competencias, los contenidos y los criterios de evaluación</text:span><text:span text:style-name="T222"> de la educación primaria, la educación secundaria y el bachillerato </text:span><text:span text:style-name="T15">(BOE 29/01/2015).</text:span></text:p>
        </text:list-item>
        <text:list-item>
          <text:p text:style-name="P1173"><text:span text:style-name="T219">Real Decreto 310/2016, de 29 de julio, </text:span><text:span text:style-name="T222">por el que se regulan las e</text:span><text:span text:style-name="T219">valuaciones finales de Educación Secundaria Obligatoria y de Bachillerato</text:span><text:span text:style-name="T222">. </text:span><text:span text:style-name="T15">(BOE 30/07/2016).</text:span></text:p>
        </text:list-item>
      </text:list>
      <text:p text:style-name="P498"><text:span text:style-name="T158">Normativa autonómica: </text:span><text:span text:style-name="T150">ANDALUCÍA</text:span></text:p>
      <text:p text:style-name="P308"/>
      <text:list xml:id="list7066948" text:style-name="WW8Num7">
        <text:list-item>
          <text:h text:style-name="P941" text:outline-level="2"><text:span text:style-name="T329">Decreto 111/2016, de 14 de junio,</text:span><text:span text:style-name="T330"> por el que se establece la </text:span><text:span text:style-name="T329">ordenación y el curríc</text:span><text:span text:style-name="T330">ulum de la <text:s/>Educación Secundaria Obligatoria en la Comunidad Autónoma de Andalucía (BOJA nº 122, de 28 de junio).</text:span></text:h>
        </text:list-item>
      </text:list>
      <text:h text:style-name="P942" text:outline-level="2"/>
      <text:list xml:id="list205656746562684" text:continue-numbering="true" text:style-name="WW8Num7">
        <text:list-item>
          <text:h text:style-name="P941" text:outline-level="2"><text:span text:style-name="T329">Instrucción 12/2016, de 29 de junio, </text:span><text:span text:style-name="T330">de la Dirección General de Ordenación Educativa, sobre la </text:span><text:span text:style-name="T329">configuración de la oferta educativa</text:span><text:span text:style-name="T330"> para la matriculación del alumnado en las enseñanzas de la ESO para el curso 2016/17.</text:span></text:h>
        </text:list-item>
      </text:list>
      <text:h text:style-name="P943" text:outline-level="2"/>
      <text:list xml:id="list205655412711017" text:continue-numbering="true" text:style-name="WW8Num7">
        <text:list-item>
          <text:h text:style-name="P941" text:outline-level="2"><text:span text:style-name="T329">Orden de 14 de julio de 2016</text:span><text:span text:style-name="T330">, por la que se desarrolla el </text:span><text:span text:style-name="T329">currículum</text:span><text:span text:style-name="T330"> correspondiente a la ESO en la Comunidad Autónoma de Andalucía, se regulan determinados aspectos de </text:span><text:span text:style-name="T329">atención a la diversidad</text:span><text:span text:style-name="T330"> y se establece la </text:span><text:span text:style-name="T329">ordenación de la evaluación</text:span><text:span text:style-name="T330"> del proceso de aprendizaje del alumnado. (BOJA nº 144, de 28 de julio).</text:span></text:h>
        </text:list-item>
      </text:list>
      <text:h text:style-name="P943" text:outline-level="2"/>
      <text:h text:style-name="P944" text:outline-level="2">Normativa derogada:</text:h>
      <text:list xml:id="list205655737917115" text:continue-numbering="true" text:style-name="WW8Num7">
        <text:list-item>
          <text:h text:style-name="P941" text:outline-level="2"><text:span text:style-name="T329">Decreto 231/2007, de 31 de julio,</text:span><text:span text:style-name="T330"> por el que se establece la </text:span><text:span text:style-name="T329">ordenación y las enseñanzas </text:span><text:span text:style-name="T330">correspondientes</text:span><text:span text:style-name="T329"> </text:span><text:span text:style-name="T330">a la <text:s/>Educación Secundaria Obligatoria en Andalucía (BOJA nº 156, de 8 de agosto).</text:span></text:h>
        </text:list-item>
        <text:list-item>
          <text:h text:style-name="P941" text:outline-level="2"><text:span text:style-name="T329">Orden de 10 de agosto de 2007</text:span><text:span text:style-name="T330">, por la que se desarrolla el </text:span><text:span text:style-name="T329">currículum</text:span><text:span text:style-name="T330"> correspondiente a la ESO en Andalucía. (BOJA nº 171, de 30 de agosto).</text:span></text:h>
        </text:list-item>
        <text:list-item>
          <text:h text:style-name="P941" text:outline-level="2"><text:span text:style-name="T329">Orden de 10 de agosto de 2007</text:span><text:span text:style-name="T330">, por la que se establece la </text:span><text:span text:style-name="T329">ordenación de la evaluación</text:span><text:span text:style-name="T330"> del proceso de aprendizaje del alumnado de Educación Secundaria Obligatoria en la Comunidad Autónoma de Andalucía. (BOJA nº 166, de 23 de agosto).</text:span></text:h>
        </text:list-item>
        <text:list-item>
          <text:h text:style-name="P941" text:outline-level="2"><text:span text:style-name="T329">Orden de 25 de julio de 2008</text:span><text:span text:style-name="T330">, por la que se regula la atención a la diversidad del alumnado que cursa Educación básica en los centros docentes públicos de Andalucía. (BOJA nº 167, de 22 de agosto).</text:span></text:h>
        </text:list-item>
      </text:list>
      <text:h text:style-name="P942" text:outline-level="2">[Quedan derogados los artículos 8, 17, 18, 19, 20, 21, 22, 23, 24, 25, 26 y 27, así como la disposición adicional primera].</text:h>
      <text:h text:style-name="P945" text:outline-level="2"/>
      <text:p text:style-name="P67"/>
      <text:p text:style-name="Standard">1.4. CARACTERÍSTICAS DEL CENTRO Y SU ENTORNO</text:p>
      <text:p text:style-name="P314"><text:s/></text:p>
      <text:p text:style-name="P315">El Departamento de Lengua Castellana y Literatura y Cultura Clásica remite al Plan del Centro para ver este apartado.</text:p>
      <text:p text:style-name="P321"/>
      <text:p text:style-name="Standard"><text:soft-page-break/>2. EDUCACIÓN SECUNDARIA OBLIGATORIA</text:p>
      <text:p text:style-name="P315"><text:s/></text:p>
      <text:p text:style-name="P316">La etapa de la Educación Secundaria Obligatoria constituye el marco general en el que debemos centrar la orientaciónde nuestra acción educativa. En el Decreto 111/2016, de 14 de junio, por el que se establece la ordenación y el curriculo de la Educación Secundaria Obligatoria en la comunidad Autónoma de Andalucía se describen las características de la etapa, destacandosu carácter obligatorio, que determina su organización y desarrollo, y que conlleva tambiénla exigencia de una atención a la diversidad de la población escolar, siempre procurando que todo alumno tenga el máximo desarrollo posible de sus capacidades personales, garantizando así el derecho a la educación que le asiste.</text:p>
      <text:p text:style-name="P316">El decreto aludido hace hincapié asimismo en el objetivo fundamental de la etapa, centrado en el desarrollo integral de la persona, incidiendo desde la acción educativa en la adopción de las actitudes y los valores propios de una sociedad democrática basada en el respeto al pluralismo, la libertad, la justicia, la igualdad y la responsabilidad. </text:p>
      <text:p text:style-name="P316">Se destaca, además, el papel central del desarrollo de las competencias clave en la etapa de la ESO, que deben integrarse de forma horizontal en todas las materias, así como la importancia de los elementos que de manera transversal incorpora el currículo. </text:p>
      <text:p text:style-name="Standard"/>
      <text:p text:style-name="Standard">2.1. Competencias básicas</text:p>
      <text:p text:style-name="P316"><text:s/></text:p>
      <text:p text:style-name="P316"><text:span text:style-name="T217">De acuerdo a lo dispuesto en el artículo 11 del </text:span><text:span text:style-name="T218">Real Decreto 1105/2014, de 26 de</text:span></text:p>
      <text:p text:style-name="P500"><text:span text:style-name="T223">diciembre</text:span><text:span text:style-name="T228">, y en el artículo 3 del </text:span><text:span text:style-name="T223">Decreto 111/2016, de 14 de junio</text:span><text:span text:style-name="T228">, las competencias del currículo serán las siguientes:</text:span></text:p>
      <text:p text:style-name="P595"/>
      <text:p text:style-name="P596"><text:s text:c="6"/>a) Comunicación lingüística.</text:p>
      <text:p text:style-name="P596"><text:s text:c="6"/>b) Competencia matemática y competencias básicas en ciencia y tecnología.</text:p>
      <text:p text:style-name="P596"><text:s text:c="5"/>c) Competencia digital.</text:p>
      <text:p text:style-name="P596"><text:s text:c="5"/>d) Aprender a aprender.</text:p>
      <text:p text:style-name="P596"><text:s text:c="5"/>e) Competencias sociales y cívicas.</text:p>
      <text:p text:style-name="P596"><text:s text:c="5"/>f) Sentido de iniciativa y espíritu emprendedor.</text:p>
      <text:p text:style-name="P500"><text:span text:style-name="T228"><text:s text:c="5"/>g) Conciencia y expresiones culturales.</text:span><text:span text:style-name="T229">ç</text:span></text:p>
      <text:p text:style-name="P595"/>
      <text:p text:style-name="P500"><text:span text:style-name="T228"><text:s text:c="5"/>De acuerdo con lo recogido en el Anexo I de la </text:span><text:span text:style-name="T223">Orden de 14 de julio de 2016, </text:span><text:span text:style-name="T228">se integrarán las </text:span><text:span text:style-name="T223">competencias clave </text:span><text:span text:style-name="T228">por medio de la aportación de esta materia a través de estas vías, entre otras:</text:span></text:p>
      <text:p text:style-name="P596"><text:s text:c="3"/>• A través de la materia Lengua Castellana y Literatura, se contribuirá al desarrollo de la competencia en comunicación lingüística (CCL), que constituye la base del aprendizaje y es vehículo canalizador del desarrollo competencial en todas sus facetas. Esta materia contribuye a ello de forma directa por su relevancia para expresar e interpretar conceptos, pensamientos, sentimientos, hechos y opiniones de forma oral y escrita y para interactuar de una manera adecuada y creativa en múltiples contextos sociales y culturales.</text:p>
      <text:p text:style-name="P596"><text:s text:c="2"/>• Lengua Castellana y Literatura contribuye a desarrollar la competencia para aprender a aprender (CAA) ya que la lengua posibilita que el alumnado construya sus</text:p>
      <text:p text:style-name="P596">conocimientos mediante el lenguaje. La expresión oral y escrita permite aprender en</text:p>
      <text:p text:style-name="P596">grupos heterogéneos y de forma autónoma; y así, propicia que el alumnado comunique sus experiencias favoreciendo la autoevaluación e integrando lo emocional y lo social.</text:p>
      <text:p text:style-name="P596"><text:s text:c="3"/>• La competencia social y cívica (CSC) también se ve reflejada en esta materia ya que el conocimiento de una lengua contribuye a comunicarse con otras personas, a dialogar y al respetar las opiniones ajenas, además permite tomar contacto con distintas realidades y asumir la propia expresión como modo de apertura a los demás,</text:p>
      <text:p text:style-name="P596">posibilitando la integración social y cultural.</text:p>
      <text:p text:style-name="P596"><text:soft-page-break/><text:s text:c="4"/>• Esta materia contribuye a la adquisición del sentido de la iniciativa y el espíritu emprendedor (SIEP) en la construcción de estrategias, en la toma de decisiones, en la comunicación de proyectos personales y en la base de la autonomía personal.</text:p>
      <text:p text:style-name="P596"><text:s text:c="3"/>• Esta área contribuye a la competencia digital (CD) proporcionando conocimientos y destrezas para buscar, obtener y tratar información, así como de utilizarla de manera</text:p>
      <text:p text:style-name="P596">crítica y sistemática, evaluando su pertinencia, en especial para la comprensión de dicha información, su organización textual y su uso en la expresión oral y escrita.</text:p>
      <text:p text:style-name="P596"><text:s text:c="2"/>• Lengua Castellana y Literatura contribuye al desarrollo de la competencia conciencia y expresión cultural(CEC), en la medida en la que se convierte en herramienta fundamental en la realización, expresión creativa y apreciación de las obras en distintos medios, como la música, las artes escénicas, la literatura y las artes plásticas.</text:p>
      <text:p text:style-name="P596"><text:s text:c="2"/>• En cuanto a la competencia matemática y competencias clave en ciencia y tecnología, Lengua Castellana y Literatura ayuda a su adquisición ya que el buen desarrollo de la actividad comunicativa favorece y ayuda a la mejora de la adquisición de conocimientos. La adecuada comprensión lectora y fluidez verbal son elementos importantes en la resolución de problemas matemáticos.</text:p>
      <text:p text:style-name="P596"/>
      <text:p text:style-name="P596"><text:s text:c="7"/>Con el objetivo de tener en cuenta en todo momento las competencias clave en el</text:p>
      <text:p text:style-name="P500"><text:span text:style-name="T228">desarrollo del currículo, éste se debe vertebrar a partir de ellas. Esta vertebración de las competencias se llevará a cabo vinculándolas con los restantes elementos del currículo. Esta vinculación aparece recogida en el Anexo I del </text:span><text:span text:style-name="T223">Real Decreto 1105/2014, de 26 de diciembre </text:span><text:span text:style-name="T228">y en el Anexo I de la </text:span><text:span text:style-name="T223">Orden de 14 de julio de 2016</text:span><text:span text:style-name="T228">, lo que no es óbice para concretar la relación entre los criterios de evaluación y las competencias clave en los apartados </text:span><text:span text:style-name="T259">correspondientes a cada uno de los cursos de la ESO en esta programación.</text:span></text:p>
      <text:p text:style-name="P628"/>
      <text:p text:style-name="Standard"/>
      <text:p text:style-name="Standard">2. 2. Elementos transversales</text:p>
      <text:p text:style-name="P627"/>
      <text:p text:style-name="P500"><text:span text:style-name="T260"><text:s text:c="4"/>Como recoge la </text:span><text:span text:style-name="T261">Orden de 14 de julio de 2016</text:span><text:span text:style-name="T260">, la estructura de oportunidades que se </text:span><text:span text:style-name="T228">dan en Andalucía se concretará en las aportaciones de esta materia a los siguientes elementos los cuales, de manera transversal se incluyen en el currículo:</text:span></text:p>
      <text:p text:style-name="P596"/>
      <text:p text:style-name="P596">a) La promoción de hábitos saludables de vida.</text:p>
      <text:p text:style-name="P596">b) La prevención de las drogodependencias.</text:p>
      <text:p text:style-name="P596">c) La violencia de género.</text:p>
      <text:p text:style-name="P596">d) El sexismo.</text:p>
      <text:p text:style-name="P596">e) El racismo.</text:p>
      <text:p text:style-name="P596">f) La xenofobia.</text:p>
      <text:p text:style-name="P596">g) El acoso escolar.</text:p>
      <text:p text:style-name="P596">h) Consolidación de valores éticos y sociales recogidos en la Constitución Española y en el Estatuto de Autonomía para Andalucía: libertad, igualdad, rechazo a cualquier tipo de violencia, pluralismo político, democracia y solidaridad.</text:p>
      <text:p text:style-name="P500"><text:span text:style-name="T228">i) La Lengua Castellana y Literatura trabaja directamente la utilización crítica de las tecnologías de la información y la comunicación y las habilidades básicas para la comunicación interpersonal, el acuerdo a través del diálogo y el respeto a las opiniones </text:span><text:span text:style-name="T260">ajenas.</text:span></text:p>
      <text:p text:style-name="Standard"/>
      <text:p text:style-name="Standard">2.3. Objetivos</text:p>
      <text:p text:style-name="P627"><text:s/></text:p>
      <text:p text:style-name="P500"><text:span text:style-name="T260"><text:s/></text:span><text:span text:style-name="T228">Entendemos los objetivos, tal </text:span><text:span text:style-name="T230">como establece la normativa, como aquellas cap</text:span><text:span text:style-name="T228">acidades que el alumnado deberá des</text:span><text:span text:style-name="T230">arrollar a lo largo de la etapa. </text:span><text:span text:style-name="T228">Pueden referirse a distintos campos de desarrollo</text:span><text:span text:style-name="T230"> </text:span><text:span text:style-name="T228">como el cognitivo, el afectivo, el social o el corporal, pero su </text:span><text:span text:style-name="T231">desarrollo </text:span><text:span text:style-name="T228"><text:s/>en general es la de establecer unos parámetros que guíen la acción educativa con el fin de conseguir un desarrollo integral del alumnado.</text:span></text:p>
      <text:p text:style-name="P500"><text:soft-page-break/><text:span text:style-name="T228">Es cierto que la normativa precisa uno por uno los objetivos establecidos para cada etapa, pero la labor del profesorado debe ir más allá, analizando estos objetivos, adecuándolos de acuerdo con la evolución psicológica del alumnado de cada curso y contextualiz</text:span><text:span text:style-name="T231">á</text:span><text:span text:style-name="T228">ndolos en el marco concreto del centro.</text:span></text:p>
      <text:p text:style-name="P596"/>
      <text:p text:style-name="P629">2.3.1. Objetivos de la etapa de Educación Secundaria Obligatoria</text:p>
      <text:p text:style-name="P629"/>
      <text:p text:style-name="P500"><text:span text:style-name="T228"><text:s text:c="4"/>Conforme a lo dispuesto en el artículo 11 del </text:span><text:span text:style-name="T223">Real Decreto 1105/2014, de 26 de diciembre</text:span><text:span text:style-name="T228">, y en el artículo 3 del </text:span><text:span text:style-name="T223">Decreto 111/2016, de 14 de junio</text:span><text:span text:style-name="T228">, la Educación Secundaria Obligatoria contribuirá a desarrollar en los alumnos y en las alumnas las capacidades que les permitan:</text:span></text:p>
      <text:p text:style-name="P596">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596">b) Desarrollar y consolidar hábitos de disciplina, estudio y trabajo individual y en</text:p>
      <text:p text:style-name="P596">equipo como condición necesaria para una realización eficaz de las tareas del aprendizaje y como medio de desarrollo personal.</text:p>
      <text:p text:style-name="P596">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p text:style-name="P596">d) Fortalecer sus capacidades afectivas en todos los ámbitos de la personalidad y en</text:p>
      <text:p text:style-name="P596">sus relaciones con los demás, así como rechazar la violencia, los prejuicios de cualquier tipo, los comportamientos sexistas y resolver pacíficamente los conflictos.</text:p>
      <text:p text:style-name="P596">e) Desarrollar destrezas básicas en la utilización de las fuentes de información para,</text:p>
      <text:p text:style-name="P596">con sentido crítico, adquirir nuevos conocimientos. Adquirir una preparación básica en el campo de las tecnologías, especialmente las de la información y la comunicación.</text:p>
      <text:p text:style-name="P596"><text:s/>f) Concebir el conocimiento científico como un saber integrado, que se estructura en distintas disciplinas, así como conocer y aplicar los métodos para identificar los problemas en los diversos campos del conocimiento y de la experiencia.</text:p>
      <text:p text:style-name="P596">g) Desarrollar el espíritu emprendedor y la confianza en sí mismo, la participación, el</text:p>
      <text:p text:style-name="P596">sentido crítico, la iniciativa personal y la capacidad para aprender a aprender, planificar, tomar decisiones y asumir responsabilidades.</text:p>
      <text:p text:style-name="P596">h) Comprender y expresar con corrección, oralmente y por escrito, en la lengua castellana, textos y mensajes complejos, e iniciarse en el conocimiento, la lectura y el estudio de la literatura.</text:p>
      <text:p text:style-name="P596">i) Comprender y expresarse en una o más lenguas extranjeras de manera apropiada.</text:p>
      <text:p text:style-name="P596">j) Conocer, valorar y respetar los aspectos básicos de la cultura y la historia propias y</text:p>
      <text:p text:style-name="P596">de los demás, así como el patrimonio artístico y cultural.</text:p>
      <text:p text:style-name="P596">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p text:style-name="P596">l) Apreciar la creación artística y comprender el lenguaje de las distintas manifestaciones artísticas, utilizando diversos medios de expresión y representación.</text:p>
      <text:p text:style-name="P596"/>
      <text:p text:style-name="P500"><text:span text:style-name="T266">2.3.</text:span><text:span text:style-name="T267">2</text:span><text:span text:style-name="T266">. Objetivos de la etapa de Educación Secundaria Obligatoria </text:span><text:span text:style-name="T267">en Andalucía</text:span></text:p>
      <text:p text:style-name="P629"/>
      <text:p text:style-name="P500"><text:soft-page-break/><text:span text:style-name="T228">Además de los objetivos descritos en el apartado anterior, la Educación Secundaria Obligatoria en Andalucía (</text:span><text:span text:style-name="T223">Decreto 111/2016, de 14 de junio</text:span><text:span text:style-name="T228">) contribuirá a desarrollar en el alumnado las capacidades que le permitan:</text:span></text:p>
      <text:p text:style-name="P596"/>
      <text:p text:style-name="P596">a) Conocer y apreciar las peculiaridades de la modalidad lingüística andaluza en todas sus variedades.</text:p>
      <text:p text:style-name="P596">b) Conocer y apreciar los elementos específicos de la historia y la cultura andaluza, así como su medio físico y natural y otros hechos diferenciadores de nuestra comunidad, para que sea valorada y respetada como patrimonio propio y en el marco de la cultura española y universal.</text:p>
      <text:p text:style-name="P500"/>
      <text:p text:style-name="P500"/>
      <text:p text:style-name="P500"><text:span text:style-name="T266">2.3.</text:span><text:span text:style-name="T268">3</text:span><text:span text:style-name="T266">. Objetivos de la materia de Lengua Castellana y Literatura en la ESO</text:span></text:p>
      <text:p text:style-name="P629"/>
      <text:p text:style-name="P500"><text:span text:style-name="T228">Los objetivos de la materia de Lengua Castellana y Literatura se citan en el Anexo I de la </text:span><text:span text:style-name="T223">Orden de 14 de julio de 2016</text:span><text:span text:style-name="T228">. La enseñanza de la Lengua Castellana y Literatura en la Educación Secundaria Obligatoria busca como meta la adquisición por el alumnado de las siguientes capacidades:</text:span></text:p>
      <text:p text:style-name="P596"/>
      <text:p text:style-name="P596">1. Comprender discursos orales y escritos en los diversos contextos de la actividad social y cultural.</text:p>
      <text:p text:style-name="P596"/>
      <text:p text:style-name="P596">2. Utilizar la lengua para expresarse de forma coherente y adecuada en los diversos contextos de la actividad social y cultural, para tomar conciencia de los propios sentimientos e ideas y para controlar la propia conducta.</text:p>
      <text:p text:style-name="P596"/>
      <text:p text:style-name="P596">3. Conocer la realidad plurilingüe de España y las variedades del castellano y valorar esta diversidad como una riqueza cultural.</text:p>
      <text:p text:style-name="P596"/>
      <text:p text:style-name="P596">4. Conocer y apreciar las peculiaridades de la modalidad lingüística andaluza, en todas sus variedades, como forma natural de expresarnos y para una correcta interpretación del mundo cultural y académico andaluz que sirva para situar al alumnado en un ámbito concreto, necesariamente compatible con otros más amplios.</text:p>
      <text:p text:style-name="P596"/>
      <text:p text:style-name="P596">5. Utilizar la lengua oral en la actividad social y cultural de forma adecuada a las distintas situaciones y funciones, adoptando una actitud respetuosa y de cooperación.</text:p>
      <text:p text:style-name="P596"/>
      <text:p text:style-name="P596">6. Emplear las diversas clases de escritos mediante los que se produce la comunicación con las instituciones públicas, privadas y de la vida laboral.</text:p>
      <text:p text:style-name="P596"/>
      <text:p text:style-name="P596">7. Utilizar la lengua eficazmente en la actividad escolar para buscar, seleccionar y procesar información y para redactar textos propios del ámbito académico.</text:p>
      <text:p text:style-name="P596"/>
      <text:p text:style-name="P596">8. Utilizar con progresiva autonomía y espíritu crítico los medios de comunicación social y las tecnologías de la información para obtener, interpretar y valorar informaciones de diversos tipos y opiniones diferentes.</text:p>
      <text:p text:style-name="P596"/>
      <text:p text:style-name="P596">9. Hacer de la lectura fuente de placer, de enriquecimiento personal y de conocimiento del mundo; que les permita el desarrollo de sus propios gustos e intereses literarios y su autonomía lectora.</text:p>
      <text:p text:style-name="P596">10. Comprender textos literarios utilizando conocimientos básicos sobre las convenciones de cada género, los temas y motivos de la tradición literaria y los recursos estilísticos.</text:p>
      <text:p text:style-name="P596"/>
      <text:p text:style-name="P596">11. Aproximarse al conocimiento de muestras relevantes del patrimonio literario y valorarlo como un modo de simbolizar la experiencia individual y colectiva en diferentes contextos histórico-culturales.</text:p>
      <text:p text:style-name="P596"><text:soft-page-break/></text:p>
      <text:p text:style-name="P596">12. Aplicar con cierta autonomía los conocimientos sobre la lengua y las normas del uso lingüístico para comprender textos orales y escritos y para escribir y hablar con adecuación, coherencia, cohesión y corrección.</text:p>
      <text:p text:style-name="P596"/>
      <text:p text:style-name="P596">13. Analizar los diferentes usos sociales de las lenguas para evitar los estereotipos lingüísticos que suponen juicios de valor y prejuicios clasistas, racistas o sexistas.</text:p>
      <text:p text:style-name="P596"/>
      <text:p text:style-name="P596"><text:s text:c="5"/>Los objetivos de la materia deben contribuir a los objetivos de la etapa, que han de</text:p>
      <text:p text:style-name="P596">ser desarrollados por el conjunto de materias que integran la ESO. Por ello, es necesario que el profesor valore y analice cuáles son los objetivos de su materia que permiten que se cumplan los distintos objetivos de la etapa.</text:p>
      <text:p text:style-name="P500"><text:span text:style-name="T228"><text:s text:c="4"/>Se puede observar que la materia Lengua Castellana y Literatura contribuye en gran medida a la mayoría de los objetivos de la etapa, pero se hace evidente su mayor papel en la consecución de los objetivos </text:span><text:span text:style-name="T223">A</text:span><text:span text:style-name="T228">, </text:span><text:span text:style-name="T223">B, C, E</text:span><text:span text:style-name="T228">, </text:span><text:span text:style-name="T223">G</text:span><text:span text:style-name="T228">, </text:span><text:span text:style-name="T223">H</text:span><text:span text:style-name="T228">, </text:span><text:span text:style-name="T223">I </text:span><text:span text:style-name="T228">del </text:span><text:span text:style-name="T223">Real Decreto 1105/2014, de 26 de diciembre </text:span><text:span text:style-name="T228">y </text:span><text:span text:style-name="T223">B </text:span><text:span text:style-name="T228">del </text:span><text:span text:style-name="T223">Decreto 111/2016, de 14 de junio</text:span><text:span text:style-name="T228">.</text:span></text:p>
      <text:p text:style-name="P596"><text:s text:c="5"/>La materia de Lengua Castellana y Literatura se imparte durante toda la etapa de la ESO, pero se deben tener en cuenta los contenidos diferentes que cada curso contiene, así como el nivel de desarrollo de los alumnos según su edad. Por ello, es importante señalar que en los diferentes cursos para los que programamos se tomarán como referencia los criterios de evaluación y los estándares de aprendizaje propios de cada curso como objetivo a conseguir (téngase en cuenta que no se desarrollarán objetivos específicos por curso ya que los propios criterios de evaluación y sus estándares de aprendizaje pueden ser considerados como objetivos en sí mismos)</text:p>
      <text:p text:style-name="P596"/>
      <text:p text:style-name="Standard">2.4. Contenidos</text:p>
      <text:p text:style-name="P627"><text:s/></text:p>
      <text:p text:style-name="P596"><text:s text:c="3"/>Con el término contenidos se designa, en el ámbito educativo, al conjunto de saberes o formas culturales que se consideran esenciales para el desarrollo y socialización del alumnado. Estos contenidos deben estar subordinados a los objetivos y a las competencias clave que el alumnado debe alcanzar y al mismo tiempo constituyen la base sobre la cual se programan las actividades de enseñanza-aprendizaje.</text:p>
      <text:p text:style-name="P500"><text:span text:style-name="T228"><text:s text:c="4"/>La administración, en el </text:span><text:span text:style-name="T223">Real Decreto 1105/2014, de 26 de diciembre</text:span><text:span text:style-name="T228">, y en la </text:span><text:span text:style-name="T223">Orden de 14 de julio de 2016</text:span><text:span text:style-name="T228">, concreta en primera instancia los contenidos de cada materia para cada curso, pero el centro y el profesorado deberán secuenciarlos, es decir, desglosarlos o concretarlos en unidades más específicas.</text:span></text:p>
      <text:p text:style-name="P596"/>
      <text:p text:style-name="P597">2.4.1. Los contenidos en la ESO en Andalucía</text:p>
      <text:p text:style-name="P597"/>
      <text:p text:style-name="P701"><text:span text:style-name="T15">La secuenciación curricular de la materia de Lengua castellana y Literatura, de acuerdo con lo establecido en el </text:span><text:span text:style-name="T158">Anexo I de la Orden, de 14 de julio de 2016</text:span><text:span text:style-name="T15">, por la que se desarrolla el currículum correspondiente a la Educación Secundaria en Andalucía, propone la siguiente organización de los contenidos:</text:span></text:p>
      <text:p text:style-name="P656"/>
      <text:p text:style-name="P657">Bloque 1. Comunicación oral: escuchar y hablar</text:p>
      <text:p text:style-name="P503"><text:span text:style-name="T158">Escuchar.</text:span><text:span text:style-name="T15"> El lenguaje como sistema de comunicación e interacción humana.</text:span></text:p>
      <text:p text:style-name="P523"><text:s/></text:p>
      <text:list xml:id="list262545778" text:style-name="WW8Num24">
        <text:list-item>
          <text:p text:style-name="P1027">Comprensión, interpretación y valoración de textos orales en relación con el ámbito de uso: ámbito personal, académico y social, atendiendo especialmente a la presentación de tareas e instrucciones para su realización, a breves exposiciones orales y a la obtención de información de los medios de comunicación audiovisual. </text:p>
          <text:p text:style-name="P1027"><text:soft-page-break/></text:p>
        </text:list-item>
        <text:list-item>
          <text:p text:style-name="P1034">Comprensión, interpretación y valoración de textos orales en relación con la finalidad que persiguen: textos narrativos, instructivos, descriptivos, expositivos y argumentativos. </text:p>
        </text:list-item>
        <text:list-item>
          <text:p text:style-name="P1034">Observación, reflexión, comprensión y valoración del sentido global de los debates, coloquios y conversaciones espontáneas; de la intención comunicativa de cada interlocutor así como de la aplicación de las normas básicas que los regulan. </text:p>
        </text:list-item>
        <text:list-item>
          <text:p text:style-name="P1034">El diálogo. Actitud de cooperación y de respeto en situaciones de aprendizaje compartido. </text:p>
          <text:p text:style-name="P1041"><text:span text:style-name="T158">Hablar.</text:span><text:span text:style-name="T15"> Conocimiento y uso progresivamente autónomo de las estrategias necesarias para la producción y evaluación de textos orales. </text:span></text:p>
        </text:list-item>
      </text:list>
      <text:list xml:id="list915874346" text:style-name="WW8Num100">
        <text:list-item>
          <text:p text:style-name="P1028">Conocimiento, uso y aplicación de las estrategias necesarias para hablar en público: planificación del discurso, prácticas orales formales e informales y evaluación progresiva. </text:p>
        </text:list-item>
        <text:list-item>
          <text:p text:style-name="P1035">Participación activa en situaciones de comunicación del ámbito académico, especialmente en la petición de aclaraciones ante una instrucción, en propuestas sobre el modo de organizar las tareas, en la descripción de secuencias sencillas de actividades realizadas, en el intercambio de opiniones y en la exposición de conclusiones. </text:p>
        </text:list-item>
        <text:list-item>
          <text:p text:style-name="P1035">Audición y análisis de textos de distinta procedencia, que muestren rasgos de la modalidad lingüística andaluza. El flamenco. Actitud de respeto ante la riqueza y variedad de las hablas existentes en Andalucía. Respeto por la utilización de un lenguaje no discriminatorio y el uso natural del habla andaluza, en cualquiera de sus manifestaciones.</text:p>
        </text:list-item>
      </text:list>
      <text:p text:style-name="P439">Bloque 2. Comunicación escrita: leer y escribir</text:p>
      <text:p text:style-name="P443"><text:span text:style-name="T158"><text:s text:c="4"/>Leer</text:span><text:span text:style-name="T15">. Conocimiento y uso de las técnicas y estrategias necesarias para la <text:s text:c="2"/>comprensión de textos escritos. </text:span></text:p>
      <text:list xml:id="list1561479385" text:style-name="WW8Num72">
        <text:list-item>
          <text:p text:style-name="P1029">Lectura, comprensión, interpretación y valoración de textos escritos de ámbito personal, académico y social. </text:p>
        </text:list-item>
        <text:list-item>
          <text:p text:style-name="P1036">Lectura, comprensión, interpretación y valoración de textos narrativos, descriptivos, dialogados, expositivos y argumentativos. </text:p>
        </text:list-item>
        <text:list-item>
          <text:p text:style-name="P1036">Lectura, comprensión, interpretación y valoración de textos escritos literarios, persuasivos, prescriptivos e informativos. </text:p>
        </text:list-item>
        <text:list-item>
          <text:p text:style-name="P1036">El periódico: estructura, elementos paratextuales y noticias. </text:p>
        </text:list-item>
        <text:list-item>
          <text:p text:style-name="P1036"><text:soft-page-break/>Utilización dirigida de la biblioteca del centro y de las tecnologías de la información y la comunicación como fuente de obtención de información.</text:p>
        </text:list-item>
        <text:list-item>
          <text:p text:style-name="P1036">Actitud reflexiva, sensible y crítica ante la lectura de textos que supongan cualquier tipo de discriminación. </text:p>
        </text:list-item>
      </text:list>
      <text:p text:style-name="P443"><text:span text:style-name="T158"><text:s text:c="10"/>Escribir. </text:span><text:span text:style-name="T15">Conocimiento y uso de las técnicas y estrategias para la producción <text:s/>de textos escritos: planificación, obtención de información, redacción y revisión del texto. </text:span></text:p>
      <text:list xml:id="list771320761" text:style-name="WW8Num17">
        <text:list-item>
          <text:p text:style-name="P1030">La escritura como proceso. Escritura de textos relacionados con el ámbito personal, académico y social. Resumen y esquema. </text:p>
        </text:list-item>
        <text:list-item>
          <text:p text:style-name="P1037">Escritura de textos narrativos, descriptivos, dialogados, expositivos y argumentativos con diferente finalidad (prescriptivos, persuasivos, literarios e informativos). Resumen y esquema. </text:p>
        </text:list-item>
        <text:list-item>
          <text:p text:style-name="P1037">Interés por la buena presentación de los textos escritos tanto en soporte papel como digital, con respeto a las normas gramaticales, ortográficas y tipográficas. </text:p>
        </text:list-item>
        <text:list-item>
          <text:p text:style-name="P1037">Interés creciente por la composición escrita como fuente de información y aprendizaje, como forma de comunicar emociones, sentimientos, ideas y opiniones evitando un uso sexista y discriminatorio del lenguaje.</text:p>
        </text:list-item>
      </text:list>
      <text:p text:style-name="P440"/>
      <text:p text:style-name="P439">Bloque 3. Conocimiento de la lengua</text:p>
      <text:p text:style-name="P444"><text:span text:style-name="T158">La palabra</text:span><text:span text:style-name="T15">. </text:span></text:p>
      <text:list xml:id="list101610363" text:style-name="WW8Num70">
        <text:list-item>
          <text:p text:style-name="P1031">Reconocimiento, uso y explicación de las categorías gramaticales: sustantivo, adjetivo, determinante, pronombre, verbo, adverbio, preposición, conjunción e interjección. </text:p>
        </text:list-item>
        <text:list-item>
          <text:p text:style-name="P1038">Reconocimiento, uso y explicación de los elementos constitutivos de la palabra: lexema, morfemas flexivos y derivativos. </text:p>
        </text:list-item>
        <text:list-item>
          <text:p text:style-name="P1038">Familia léxica. Procedimientos para formar palabras: composición y derivación. </text:p>
        </text:list-item>
        <text:list-item>
          <text:p text:style-name="P1038">Comprensión e interpretación de los componentes del significado de las palabras: denotación y connotación. </text:p>
        </text:list-item>
        <text:list-item>
          <text:p text:style-name="P1038"><text:soft-page-break/>Conocimiento reflexivo de las relaciones semánticas que se establecen entre las palabras: sinónimos, antónimos, campos semánticos, monosemia y polisemia. </text:p>
        </text:list-item>
        <text:list-item>
          <text:p text:style-name="P1038">Conocimiento, uso y valoración de las normas ortográficas y gramaticales, reconociendo su valor social y la necesidad de ceñirse a ellas para conseguir una comunicación eficaz, tanto en soporte papel como digital. </text:p>
        </text:list-item>
        <text:list-item>
          <text:p text:style-name="P1038">Manejo de diccionarios y otras fuentes de consulta en papel y formato digital sobre el uso de la lengua. </text:p>
        </text:list-item>
        <text:list-item>
          <text:p text:style-name="P1038">Observación, reflexión y explicación de los cambios que afectan al significado de las palabras: causas y mecanismos. </text:p>
        </text:list-item>
        <text:list-item>
          <text:p text:style-name="P1038">Las relaciones gramaticales. Reconocimiento e identificación de los distintos tipos de sintagmas: nominal, adjetival, preposicional, verbal y adverbial. </text:p>
        </text:list-item>
        <text:list-item>
          <text:p text:style-name="P1038">Reconocimiento, uso y explicación de los elementos constitutivos de la oración simple: sujeto y predicado. Oraciones impersonales. </text:p>
        </text:list-item>
      </text:list>
      <text:p text:style-name="P444"><text:span text:style-name="T158">El discurso</text:span><text:span text:style-name="T15">. </text:span></text:p>
      <text:list xml:id="list1272490917" text:style-name="WW8Num94">
        <text:list-item>
          <text:p text:style-name="P1032">Reconocimiento, uso, identificación y explicación de los marcadores más significativos de cada una de las formas del discurso, así como los principales mecanismos de referencia interna, tanto gramaticales (sustitución por pronombres) como léxicos (sustitución mediante sinónimos). </text:p>
        </text:list-item>
        <text:list-item>
          <text:p text:style-name="P1039">Reconocimiento, uso y explicación de los diferentes recursos de modalización en función de la persona que habla o escribe. </text:p>
        </text:list-item>
        <text:list-item>
          <text:p text:style-name="P1039">La expresión de la objetividad y la subjetividad a través de las modalidades oracionales y las referencias internas al emisor y al receptor de los textos. </text:p>
        </text:list-item>
        <text:list-item>
          <text:p text:style-name="P1039">Explicación progresiva de la coherencia del discurso teniendo en cuenta las relaciones gramaticales y léxicas que se establecen en el interior del texto y su relación con el contexto. </text:p>
        </text:list-item>
        <text:list-item>
          <text:p text:style-name="P1039">Las variedades de la lengua. </text:p>
        </text:list-item>
        <text:list-item>
          <text:p text:style-name="P1039"><text:soft-page-break/>Conocimiento de los orígenes históricos de la realidad plurilingüe de España y valoración como fuente de enriquecimiento personal y como muestra de la riqueza de nuestro patrimonio histórico y cultural.</text:p>
        </text:list-item>
        <text:list-item>
          <text:p text:style-name="P1039"><text:s/>La modalidad lingüística andaluza.</text:p>
        </text:list-item>
      </text:list>
      <text:p text:style-name="P439">Bloque 4. Educación literaria</text:p>
      <text:p text:style-name="P444"><text:span text:style-name="T158">Plan lector.</text:span><text:span text:style-name="T15"> </text:span></text:p>
      <text:list xml:id="list4002213882" text:style-name="WW8Num110">
        <text:list-item>
          <text:p text:style-name="P1033">Lectura libre de obras de la literatura española y universal y de la literatura juvenil adecuadas a su edad como fuente de placer, de enriquecimiento personal y de conocimiento del mundo para lograr el desarrollo de sus propios gustos e intereses literarios y su autonomía lectora. </text:p>
        </text:list-item>
        <text:list-item>
          <text:p text:style-name="P1040">Introducción a la literatura a través de la lectura y creación de textos. </text:p>
        </text:list-item>
        <text:list-item>
          <text:p text:style-name="P1040">Aproximación a los géneros literarios a través de la lectura y explicación de fragmentos significativos y, en su caso, textos completos. </text:p>
        </text:list-item>
      </text:list>
      <text:p text:style-name="P444"><text:span text:style-name="T224">Creación.</text:span><text:span text:style-name="T232"> </text:span></text:p>
      <text:list xml:id="list1737731583" text:style-name="WW8Num5">
        <text:list-item>
          <text:p text:style-name="P1042">Redacción de textos de intención literaria a partir de la lectura de obras y fragmentos utilizando las convenciones formales del género y con intención lúdica y creativa. </text:p>
        </text:list-item>
        <text:list-item>
          <text:p text:style-name="P1043">Consulta y utilización de fuentes y recursos variados de información para la realización de trabajos. </text:p>
        </text:list-item>
        <text:list-item>
          <text:p text:style-name="P1043">Lectura comentada y recitado de poemas, reconociendo los elementos básicos del ritmo, la versificación y las figuras semánticas más relevantes. </text:p>
        </text:list-item>
        <text:list-item>
          <text:p text:style-name="P1043">Lectura comentada de relatos breves, incluyendo mitos y leyendas de diferentes culturas, especialmente de la cultura andaluza; reconociendo los elementos del relato literario y su funcionalidad. </text:p>
        </text:list-item>
        <text:list-item>
          <text:p text:style-name="P1044">Lectura comentada y dramatizada de obras teatrales breves o de fragmentos, reconociendo los aspectos formales del texto teatral. </text:p>
        </text:list-item>
      </text:list>
      <text:p text:style-name="P525"/>
      <text:p text:style-name="P525"><draw:frame draw:style-name="fr1" draw:name="Marco1" text:anchor-type="paragraph" svg:x="-0.034cm" svg:y="0.092cm" svg:width="1.797cm" draw:z-index="0"><draw:text-box fo:min-height="0.723cm"><table:table table:name="Tabla21" table:style-name="Tabla21"><table:table-column table:style-name="Tabla21.A"/><table:table-row table:style-name="Tabla21.1"><table:table-cell table:style-name="Tabla21.A1" office:value-type="string"><text:p text:style-name="P735"><text:span text:style-name="T516">1</text:span>º ESO</text:p></table:table-cell></table:table-row></table:table></draw:text-box></draw:frame><text:soft-page-break/></text:p>
      <text:p text:style-name="P525"/>
      <text:p text:style-name="P525"/>
      <text:p text:style-name="P525">Estos contenidos se trabajarán en el seno de las 5 unidades didácticas de este nivel:</text:p>
      <text:p text:style-name="P659"><text:s/></text:p>
      <text:p text:style-name="P732">UNIDAD 1: Mi mundo ¿De dónde vengo? </text:p>
      <text:p text:style-name="P732">UNIDAD 2: Mi mundo ¿Quién soy?</text:p>
      <text:p text:style-name="P732">UNIDAD 3: Mi mundo ¿Dónde vivo?</text:p>
      <text:p text:style-name="P732">UNIDAD 4: Mi mundo ¿Cómo hablamos?</text:p>
      <text:p text:style-name="P732">UNIDAD 5: Mi mundo. Ven a mi ciudad.</text:p>
      <text:p text:style-name="P660"/>
      <text:p text:style-name="P525">Según quedan distribuidos como sigue:</text:p>
      <text:p text:style-name="P525"/>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28"/>
            <text:p text:style-name="P547">1º ESO: CONTENIDOS Y UNIIDADES DIDÁCTICAS </text:p>
          </table:table-cell>
          <table:covered-table-cell/>
          <table:covered-table-cell/>
          <table:covered-table-cell/>
        </table:table-row>
        <table:table-row table:style-name="Tabla2.1">
          <table:table-cell table:style-name="Tabla2.A2" office:value-type="string">
            <text:p text:style-name="P529">BLOQUES DE CONTENIDOS</text:p>
          </table:table-cell>
          <table:table-cell table:style-name="Tabla2.B2" office:value-type="string">
            <text:p text:style-name="P529">UNIDAD 1</text:p>
          </table:table-cell>
          <table:table-cell table:style-name="Tabla2.B2" office:value-type="string">
            <text:p text:style-name="P503"><text:span text:style-name="T332"><text:s/></text:span><text:span text:style-name="T15">UNIDAD 2</text:span></text:p>
          </table:table-cell>
          <table:table-cell table:style-name="Tabla2.D2" office:value-type="string">
            <text:p text:style-name="P529">UNIDAD 3</text:p>
          </table:table-cell>
        </table:table-row>
        <table:table-row table:style-name="Tabla2.1">
          <table:table-cell table:style-name="Tabla2.A3" office:value-type="string">
            <text:p text:style-name="P666">BLOQUE 1</text:p>
            <text:p text:style-name="P666"/>
            <text:p text:style-name="P666">Comunicación oral </text:p>
          </table:table-cell>
          <table:table-cell table:style-name="Tabla2.A3" office:value-type="string">
            <text:p text:style-name="P521"><text:span text:style-name="T333">•</text:span><text:span text:style-name="T334"> </text:span>La narración en la biografía.</text:p>
            <text:p text:style-name="P521"><text:span text:style-name="T333">•</text:span><text:span text:style-name="T334"> </text:span>El árbol genealógico.</text:p>
          </table:table-cell>
          <table:table-cell table:style-name="Tabla2.A3" office:value-type="string">
            <text:p text:style-name="P521"><text:span text:style-name="T333">•</text:span><text:span text:style-name="T334"> </text:span><text:span text:style-name="T337">Tipología textual: el texto descriptivo.</text:span></text:p>
            <text:p text:style-name="P631"/>
          </table:table-cell>
          <table:table-cell table:style-name="Tabla2.D3" office:value-type="string">
            <text:p text:style-name="P521"><text:span text:style-name="T333">•</text:span><text:span text:style-name="T334"> </text:span>La noticia</text:p>
            <text:p text:style-name="P521"/>
          </table:table-cell>
        </table:table-row>
        <table:table-row table:style-name="Tabla2.1">
          <table:table-cell table:style-name="Tabla2.A4" office:value-type="string">
            <text:p text:style-name="P669">BLOQUE 2</text:p>
            <text:p text:style-name="P669"/>
            <text:p text:style-name="P669">Comunicación escrita</text:p>
          </table:table-cell>
          <table:table-cell table:style-name="Tabla2.A4" office:value-type="string">
            <text:p text:style-name="P505"><text:span text:style-name="T338">•</text:span><text:span text:style-name="T339"> </text:span><text:span text:style-name="T271">Tipología textual: el texto narrativo (la biografía).</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2.A4" office:value-type="string">
            <text:p text:style-name="P505"><text:span text:style-name="T338">•</text:span><text:span text:style-name="T339"> </text:span><text:span text:style-name="T271">Tipología textual: el texto expositivo.</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2.D4" office:value-type="string">
            <text:p text:style-name="P505"><text:span text:style-name="T338">•</text:span><text:span text:style-name="T339"> </text:span><text:span text:style-name="T271">Tipología textual: el texto expositivo.</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row>
        <table:table-row table:style-name="Tabla2.1">
          <table:table-cell table:style-name="Tabla2.A5" office:value-type="string">
            <text:p text:style-name="P671">BLOQUE 3</text:p>
            <text:p text:style-name="P671"/>
            <text:p text:style-name="P671">Conocimiento de la lengua</text:p>
          </table:table-cell>
          <table:table-cell table:style-name="Tabla2.A5" office:value-type="string">
            <text:p text:style-name="P505"><text:span text:style-name="T342">•</text:span><text:span text:style-name="T343"> </text:span><text:span text:style-name="T337">El sustantivo: concepto, clasificación y forma.</text:span></text:p>
            <text:p text:style-name="P505"><text:span text:style-name="T342">•</text:span><text:span text:style-name="T343"> </text:span><text:span text:style-name="T271">El verbo. Usos de tiempos verbales en indicativo (I).</text:span></text:p>
          </table:table-cell>
          <table:table-cell table:style-name="Tabla2.A5" office:value-type="string">
            <text:p text:style-name="P505"><text:span text:style-name="T342">•</text:span><text:span text:style-name="T343"> </text:span><text:span text:style-name="T337">El adjetivo calificativo. Grados. Tipos.</text:span></text:p>
            <text:p text:style-name="P505"><text:span text:style-name="T342">•</text:span><text:span text:style-name="T343"> </text:span><text:span text:style-name="T337">Los pronombres y determinantes.</text:span></text:p>
            <text:p text:style-name="P505"><text:span text:style-name="T342">•</text:span><text:span text:style-name="T343"> </text:span><text:span text:style-name="T271">El verbo. El futuro simple. El condicional simple.</text:span></text:p>
          </table:table-cell>
          <table:table-cell table:style-name="Tabla2.D5" office:value-type="string">
            <text:p text:style-name="P505"><text:span text:style-name="T342">•</text:span><text:span text:style-name="T343"> </text:span><text:span text:style-name="T271">La palabra: qué es y cómo se forma.</text:span></text:p>
            <text:p text:style-name="P505"><text:span text:style-name="T342">•</text:span><text:span text:style-name="T343"> </text:span><text:span text:style-name="T271">El verbo: forma, significado y uso. </text:span></text:p>
            <text:p text:style-name="P505"><text:span text:style-name="T342">•</text:span><text:span text:style-name="T343"> </text:span><text:span text:style-name="T271">El adverbio: forma, significado y uso (su relación con la noticia). </text:span></text:p>
          </table:table-cell>
        </table:table-row>
        <table:table-row table:style-name="Tabla2.1">
          <table:table-cell table:style-name="Tabla2.A6" office:value-type="string">
            <text:p text:style-name="P673">BLOQUE 4</text:p>
            <text:p text:style-name="P673"/>
            <text:p text:style-name="P673">Educación literaria</text:p>
          </table:table-cell>
          <table:table-cell table:style-name="Tabla2.A6" office:value-type="string">
            <text:p text:style-name="P505"><text:span text:style-name="T346">•</text:span><text:span text:style-name="T347"> </text:span><text:span text:style-name="T272"><text:s/></text:span><text:span text:style-name="T271">Texto literario, texto no literario</text:span><text:span text:style-name="T351">.</text:span></text:p>
            <text:p text:style-name="P505"><text:span text:style-name="T346">•</text:span><text:span text:style-name="T347"> </text:span><text:span text:style-name="T271">El género narrativo: elementos de la narración.</text:span></text:p>
            <text:p text:style-name="P505"><text:span text:style-name="T346">•</text:span><text:span text:style-name="T347"> </text:span><text:span text:style-name="T272"><text:s/></text:span><text:span text:style-name="T271">La biografía literaria</text:span><text:span text:style-name="T351">.</text:span></text:p>
          </table:table-cell>
          <table:table-cell table:style-name="Tabla2.A6" office:value-type="string">
            <text:p text:style-name="P505"><text:span text:style-name="T346">•</text:span><text:span text:style-name="T347"> </text:span><text:span text:style-name="T271">La descripción literaria. Procedimientos literarios en la descripción (comparación, metáfora, sinestesia, hipérbole, personificación).</text:span></text:p>
          </table:table-cell>
          <table:table-cell table:style-name="Tabla2.D6" office:value-type="string">
            <text:p text:style-name="P505"><text:span text:style-name="T346">•</text:span><text:span text:style-name="T347"> </text:span><text:span text:style-name="T337">Subgéneros narrativos (leyenda, mito, cuento tradicional, cuento literario y fábula). </text:span></text:p>
          </table:table-cell>
        </table:table-row>
        <table:table-row table:style-name="Tabla2.1">
          <table:table-cell table:style-name="Tabla2.A7" office:value-type="string">
            <text:p text:style-name="P914">CONTENIDOS TEÓRICOS</text:p>
          </table:table-cell>
          <table:table-cell table:style-name="Tabla2.B7" office:value-type="string">
            <text:list xml:id="list3304029557" text:style-name="WW8Num68">
              <text:list-item>
                <text:p text:style-name="P1297">¿Qué son las tipologías textuales? El texto narrativo.</text:p>
              </text:list-item>
              <text:list-item>
                <text:p text:style-name="P1297">El sustantivo: <text:soft-page-break/>concepto, clasificación, género y número.</text:p>
              </text:list-item>
              <text:list-item>
                <text:p text:style-name="P1180">El verbo. Usos de tiempos verbales en indicativo (I): el presente, diferencias entre pretérito imperfecto y pretérito perfecto simple, el pretérito pluscuamperfecto.</text:p>
              </text:list-item>
              <text:list-item>
                <text:p text:style-name="P1297">Los géneros literarios. Clasificación. El género narrativo: el narrador, los personajes, el tiempo y el espacio.</text:p>
              </text:list-item>
            </text:list>
          </table:table-cell>
          <table:table-cell table:style-name="Tabla2.B7" office:value-type="string">
            <text:list xml:id="list3263443751" text:style-name="WW8Num90">
              <text:list-item>
                <text:p text:style-name="P1298">Tipología textual: el texto descriptivo. Tipos de descripción. Fases del proceso descriptivo. Recursos. </text:p>
              </text:list-item>
              <text:list-item>
                <text:p text:style-name="P1298"><text:soft-page-break/>Tipología textual: el texto expositivo. Cómo realizar definiciones.</text:p>
              </text:list-item>
              <text:list-item>
                <text:p text:style-name="P1298">El adjetivo.</text:p>
              </text:list-item>
              <text:list-item>
                <text:p text:style-name="P1298">Los determinantes.</text:p>
              </text:list-item>
              <text:list-item>
                <text:p text:style-name="P1298">Los pronombres. </text:p>
              </text:list-item>
              <text:list-item>
                <text:p text:style-name="P1298">Los interrogativos y exclamativos.</text:p>
              </text:list-item>
              <text:list-item>
                <text:p text:style-name="P1181">El verbo. Usos de tiempos verbales en indicativo (II): futuro simple y condicional simple.</text:p>
              </text:list-item>
            </text:list>
          </table:table-cell>
          <table:table-cell table:style-name="Tabla2.D7" office:value-type="string">
            <text:list xml:id="list205656714929139" text:continue-numbering="true" text:style-name="WW8Num90">
              <text:list-item>
                <text:p text:style-name="P1298">La narración en la noticia.</text:p>
              </text:list-item>
              <text:list-item>
                <text:p text:style-name="P1298">La palabra. Componentes fónicos. Estructura. <text:soft-page-break/>Mecanismos de formación. </text:p>
              </text:list-item>
              <text:list-item>
                <text:p text:style-name="P1181">El verbo. Número y persona. El tiempo verbal: usos en indicativo (III): futuro compuesto y condicional compuesto. El modo. El aspecto.</text:p>
              </text:list-item>
              <text:list-item>
                <text:p text:style-name="P1298">El adverbio. Características. Clases. Adverbios interrogativos y exclamativos. Locuciones adverbiales.</text:p>
              </text:list-item>
              <text:list-item>
                <text:p text:style-name="P1181">Subgéneros narrativos: leyenda, mito, fábula y cuento.</text:p>
              </text:list-item>
            </text:list>
          </table:table-cell>
        </table:table-row>
      </table:table>
      <text:p text:style-name="P525"/>
      <text:p text:style-name="P525"/>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528"/>
            <text:p text:style-name="P547">1º ESO: CONTENIDOS Y UNIIDADES DIDÁCTICAS</text:p>
          </table:table-cell>
          <table:covered-table-cell/>
          <table:covered-table-cell/>
        </table:table-row>
        <table:table-row table:style-name="Tabla3.1">
          <table:table-cell table:style-name="Tabla3.A2" office:value-type="string">
            <text:p text:style-name="P529">BLOQUES DE CONTENIDOS</text:p>
          </table:table-cell>
          <table:table-cell table:style-name="Tabla3.B2" office:value-type="string">
            <text:p text:style-name="P529">UNIDAD 4</text:p>
          </table:table-cell>
          <table:table-cell table:style-name="Tabla3.C2" office:value-type="string">
            <text:p text:style-name="P529">UNIDAD 5</text:p>
          </table:table-cell>
        </table:table-row>
        <table:table-row table:style-name="Tabla3.1">
          <table:table-cell table:style-name="Tabla3.A3" office:value-type="string">
            <text:p text:style-name="P666">BLOQUE 1</text:p>
            <text:p text:style-name="P666"/>
            <text:p text:style-name="P666">Comunicación oral </text:p>
          </table:table-cell>
          <table:table-cell table:style-name="Tabla3.A3" office:value-type="string">
            <text:p text:style-name="P521"><text:span text:style-name="T333">•</text:span><text:span text:style-name="T334"> </text:span><text:span text:style-name="T271">Las lenguas peninsulares. </text:span></text:p>
            <text:p text:style-name="P521"><text:span text:style-name="T333">•</text:span><text:span text:style-name="T334"> </text:span><text:span text:style-name="T271">El español hablado en Andalucía.</text:span></text:p>
            <text:p text:style-name="P521"><text:span text:style-name="T333">•</text:span><text:span text:style-name="T334"> </text:span><text:span text:style-name="T271">Variedades de la lengua: sociales y funcionales.</text:span></text:p>
          </table:table-cell>
          <table:table-cell table:style-name="Tabla3.C3" office:value-type="string">
            <text:p text:style-name="P521"><text:span text:style-name="T333">•</text:span>Tipología textual: el texto expositivo-instructivo. El diario personal. </text:p>
            <text:p text:style-name="P521"/>
          </table:table-cell>
        </table:table-row>
        <table:table-row table:style-name="Tabla3.1">
          <table:table-cell table:style-name="Tabla3.A4" office:value-type="string">
            <text:p text:style-name="P669">BLOQUE 2</text:p>
            <text:p text:style-name="P669"/>
            <text:p text:style-name="P669">Comunicación escrita</text:p>
          </table:table-cell>
          <table:table-cell table:style-name="Tabla3.A4" office:value-type="string">
            <text:p text:style-name="P505"><text:span text:style-name="T338">•</text:span><text:span text:style-name="T339"> </text:span><text:span text:style-name="T271">Tipología textual: el texto expositivo/ expositivo-argumentativo. </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3.C4" office:value-type="string">
            <text:p text:style-name="P521"><text:span text:style-name="T338">•</text:span> Tipología textual: el texto expositivo/texto expositivo-instructivo.</text:p>
            <text:p text:style-name="P521"><text:span text:style-name="T338">•</text:span> Esquema.</text:p>
            <text:p text:style-name="P521"><text:span text:style-name="T338">•</text:span> Resumen.</text:p>
          </table:table-cell>
        </table:table-row>
        <table:table-row table:style-name="Tabla3.1">
          <table:table-cell table:style-name="Tabla3.A5" office:value-type="string">
            <text:p text:style-name="P671">BLOQUE 3</text:p>
            <text:p text:style-name="P671"/>
            <text:p text:style-name="P671">Conocimiento de la lengua</text:p>
          </table:table-cell>
          <table:table-cell table:style-name="Tabla3.A5" office:value-type="string">
            <text:p text:style-name="P505"><text:span text:style-name="T342">•</text:span><text:span text:style-name="T343"> </text:span><text:span text:style-name="T271">Las preposiciones. Su uso. </text:span></text:p>
            <text:p text:style-name="P505"><text:span text:style-name="T342">•</text:span><text:span text:style-name="T343"> </text:span><text:span text:style-name="T271">Las conjunciones. Conectores discursivos. </text:span></text:p>
          </table:table-cell>
          <table:table-cell table:style-name="Tabla3.C5" office:value-type="string">
            <text:p text:style-name="P521"><text:span text:style-name="T342">•</text:span> El verbo. El uso del imperativo. El imperativo en los textos publicitarios.</text:p>
            <text:p text:style-name="P521"><text:span text:style-name="T342">•</text:span> El verbo. El uso del presente de subjuntivo.</text:p>
          </table:table-cell>
        </table:table-row>
        <table:table-row table:style-name="Tabla3.1">
          <table:table-cell table:style-name="Tabla3.A6" office:value-type="string">
            <text:p text:style-name="P673">BLOQUE 4</text:p>
            <text:p text:style-name="P673"/>
            <text:p text:style-name="P673">Educación literaria</text:p>
          </table:table-cell>
          <table:table-cell table:style-name="Tabla3.A6" office:value-type="string">
            <text:p text:style-name="P505"><text:span text:style-name="T346">•</text:span><text:span text:style-name="T347"> </text:span>El género lírico. Rima y métrica.</text:p>
            <text:p text:style-name="P505"><text:span text:style-name="T346">•</text:span><text:span text:style-name="T347"> </text:span>Figuras retóricas o literarias.</text:p>
          </table:table-cell>
          <table:table-cell table:style-name="Tabla3.C6" office:value-type="string">
            <text:p text:style-name="P505"><text:span text:style-name="T346">•</text:span><text:span text:style-name="T347"> </text:span><text:span text:style-name="T337">El género teatral. Los subgéneros dramáticos. </text:span></text:p>
          </table:table-cell>
        </table:table-row>
        <table:table-row table:style-name="Tabla3.1">
          <table:table-cell table:style-name="Tabla3.A7" office:value-type="string">
            <text:p text:style-name="P914">CONTENIDOS <text:soft-page-break/>TEÓRICOS</text:p>
          </table:table-cell>
          <table:table-cell table:style-name="Tabla3.B7" office:value-type="string">
            <text:list xml:id="list3078425493" text:style-name="WW8Num38">
              <text:list-item>
                <text:p text:style-name="P1299">Tipología textual: el texto <text:soft-page-break/>dialogado. </text:p>
              </text:list-item>
              <text:list-item>
                <text:p text:style-name="P1299">Tipología textual: el texto argumentativo. </text:p>
              </text:list-item>
              <text:list-item>
                <text:p text:style-name="P1299">Los textos publicitarios.</text:p>
              </text:list-item>
              <text:list-item>
                <text:p text:style-name="P1299">La lengua y sus variedades.</text:p>
              </text:list-item>
              <text:list-item>
                <text:p text:style-name="P1182">Las preposiciones. Las locuciones preposicionales.</text:p>
              </text:list-item>
              <text:list-item>
                <text:p text:style-name="P1299">Las conjunciones. Clases. Conectores discursivos.</text:p>
              </text:list-item>
              <text:list-item>
                <text:p text:style-name="P1182">Géneros literarios: género lírico. Características generales. Métrica: conceptos generales. Los recursos retóricos (figuras literarias).</text:p>
              </text:list-item>
            </text:list>
          </table:table-cell>
          <table:table-cell table:style-name="Tabla3.C7" office:value-type="string">
            <text:list xml:id="list2100352610" text:style-name="WW8Num57">
              <text:list-item>
                <text:p text:style-name="P1300">Tipología textual: el texto <text:soft-page-break/>instructivo.</text:p>
              </text:list-item>
              <text:list-item>
                <text:p text:style-name="P1300">El diario personal (y de viajes).</text:p>
              </text:list-item>
              <text:list-item>
                <text:p text:style-name="P1300">El verbo. El uso del imperativo. El uso del presente de subjuntivo.</text:p>
              </text:list-item>
              <text:list-item>
                <text:p text:style-name="P1183">Géneros literarios: el género teatral. Concepto y elementos de la obra teatral. Estructura teatral. La representación teatral. Los subgéneros dramáticos.</text:p>
              </text:list-item>
            </text:list>
            <text:p text:style-name="P319">El escenario.</text:p>
          </table:table-cell>
        </table:table-row>
      </table:table>
      <text:p text:style-name="P733"/>
      <table:table table:name="Tabla17" table:style-name="Tabla17">
        <table:table-column table:style-name="Tabla17.A"/>
        <table:table-row table:style-name="Tabla17.1">
          <table:table-cell table:style-name="Tabla17.A1" office:value-type="string">
            <text:p text:style-name="P734">2º ESO</text:p>
          </table:table-cell>
        </table:table-row>
      </table:table>
      <text:p text:style-name="P638"/>
      <text:p text:style-name="P638">UNIDADES DIDÁCTICAS</text:p>
      <text:list xml:id="list671538644" text:style-name="WW8Num88">
        <text:list-header>
          <text:p text:style-name="P1101">UNIDAD 1: La globalización </text:p>
          <text:p text:style-name="P1101">UNIDAD 2: Migraciones</text:p>
          <text:p text:style-name="P1101">UNIDAD 3: Nuevas tecnologías</text:p>
          <text:p text:style-name="P1101">UNIDAD 4: Economía sostenible</text:p>
          <text:p text:style-name="P1103">UNIDAD 5: Comercio y publicidad.</text:p>
        </text:list-header>
      </text:list>
      <text:p text:style-name="P661"/>
      <text:p text:style-name="P661"/>
      <table:table table:name="Tabla18" table:style-name="Tabla18">
        <table:table-column table:style-name="Tabla18.A"/>
        <table:table-row>
          <table:table-cell table:style-name="Tabla18.A1" office:value-type="string">
            <text:p text:style-name="P547">2º ESO. ÍNDICE LIBRO LENGUA CASTELLANA Y LITERATURA. </text:p>
          </table:table-cell>
        </table:table-row>
      </table:table>
      <table:table table:name="Tabla19" table:style-name="Tabla19">
        <table:table-column table:style-name="Tabla19.A" table:number-columns-repeated="2"/>
        <table:table-column table:style-name="Tabla19.C"/>
        <table:table-column table:style-name="Tabla19.D"/>
        <table:table-row>
          <table:table-cell table:style-name="Tabla19.A1" office:value-type="string">
            <text:p text:style-name="P529">BLOQUES DE CONTENIDOS</text:p>
          </table:table-cell>
          <table:table-cell table:style-name="Tabla19.A1" office:value-type="string">
            <text:p text:style-name="P529">UNIDAD 1</text:p>
          </table:table-cell>
          <table:table-cell table:style-name="Tabla19.A1" office:value-type="string">
            <text:p text:style-name="P529">UNIDAD 2</text:p>
          </table:table-cell>
          <table:table-cell table:style-name="Tabla19.D1" office:value-type="string">
            <text:p text:style-name="P529">UNIDAD 3</text:p>
          </table:table-cell>
        </table:table-row>
        <table:table-row>
          <table:table-cell table:style-name="Tabla19.A2" office:value-type="string">
            <text:p text:style-name="P668">BLOQUE 1</text:p>
            <text:p text:style-name="P668"/>
            <text:p text:style-name="P668">Comunicación oral </text:p>
          </table:table-cell>
          <table:table-cell table:style-name="Tabla19.A2" office:value-type="string">
            <text:p text:style-name="P568"><text:span text:style-name="T333">•</text:span><text:span text:style-name="T334"> </text:span>La globalización. Fenómenos semánticos (I): sinonimia, antonimia, polisemia y homonimia.</text:p>
          </table:table-cell>
          <table:table-cell table:style-name="Tabla19.A2" office:value-type="string">
            <text:p text:style-name="P568"><text:span text:style-name="T333">•</text:span><text:span text:style-name="T334"> </text:span><text:span text:style-name="T337">Migraciones. Variedades de la lengua. La modalidad andaluza.</text:span></text:p>
            <text:p text:style-name="P640"/>
          </table:table-cell>
          <table:table-cell table:style-name="Tabla19.D2" office:value-type="string">
            <text:p text:style-name="P568"><text:span text:style-name="T333">•</text:span><text:span text:style-name="T334"> </text:span>Nuevas tecnologías. Fenómenos semánticos (II): el campo semántico, el campo asociativo y la familia léxica.</text:p>
            <text:p text:style-name="P568"/>
          </table:table-cell>
        </table:table-row>
        <table:table-row>
          <table:table-cell table:style-name="Tabla19.A2" office:value-type="string">
            <text:p text:style-name="P669">BLOQUE 2</text:p>
            <text:p text:style-name="P669"/>
            <text:p text:style-name="P669">Comunicación escrita</text:p>
          </table:table-cell>
          <table:table-cell table:style-name="Tabla19.A2" office:value-type="string">
            <text:p text:style-name="P505"><text:span text:style-name="T338">•</text:span><text:span text:style-name="T339"> </text:span><text:span text:style-name="T271">Tipología textual: el texto dialogado / el texto descriptivo.</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19.A2" office:value-type="string">
            <text:p text:style-name="P505"><text:span text:style-name="T338">•</text:span><text:span text:style-name="T339"> </text:span><text:span text:style-name="T271">Tipología textual: el texto expositivo.</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19.D2" office:value-type="string">
            <text:p text:style-name="P505"><text:span text:style-name="T338">•</text:span><text:span text:style-name="T339"> </text:span><text:span text:style-name="T271">Tipología textual: la narración <text:s/>en la noticia/ la narración y la descripción en la crónica.</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row>
        <table:table-row>
          <table:table-cell table:style-name="Tabla19.A2" office:value-type="string">
            <text:p text:style-name="P671">BLOQUE 3</text:p>
            <text:p text:style-name="P671"/>
            <text:p text:style-name="P671">Conocimiento de la lengua</text:p>
          </table:table-cell>
          <table:table-cell table:style-name="Tabla19.A2" office:value-type="string">
            <text:p text:style-name="P505"><text:span text:style-name="T342">•</text:span><text:span text:style-name="T343"> </text:span><text:span text:style-name="T337">La</text:span><text:span text:style-name="T271"> palabra. Estructura. Mecanismos de formación.</text:span></text:p>
            <text:p text:style-name="P505"><text:span text:style-name="T342">•</text:span><text:span text:style-name="T343"> </text:span><text:span text:style-name="T337">El sustantivo: concepto, clasificación y forma.</text:span></text:p>
            <text:p text:style-name="P505"><text:span text:style-name="T342">•</text:span><text:span text:style-name="T343"> </text:span><text:span text:style-name="T271">El adjetivo calificativo. Grados. Tipos.</text:span></text:p>
            <text:p text:style-name="P521"><text:span text:style-name="T342">•</text:span><text:span text:style-name="T343"> </text:span><text:span text:style-name="T271">El texto descriptivo.</text:span></text:p>
          </table:table-cell>
          <table:table-cell table:style-name="Tabla19.A2" office:value-type="string">
            <text:p text:style-name="P505"><text:span text:style-name="T342">•</text:span><text:span text:style-name="T343"> </text:span><text:span text:style-name="T337">Los determinantes y pronombres</text:span></text:p>
          </table:table-cell>
          <table:table-cell table:style-name="Tabla19.D2" office:value-type="string">
            <text:p text:style-name="P505"><text:span text:style-name="T342">•</text:span><text:span text:style-name="T343"> </text:span><text:span text:style-name="T271">El verbo (I): forma, significado y uso.</text:span></text:p>
            <text:p text:style-name="P505"><text:span text:style-name="T342">•</text:span><text:span text:style-name="T343"> </text:span><text:span text:style-name="T271">El adverbio: forma, significado y uso. </text:span></text:p>
            <text:p text:style-name="P631"/>
          </table:table-cell>
        </table:table-row>
        <table:table-row>
          <table:table-cell table:style-name="Tabla19.A2" office:value-type="string">
            <text:p text:style-name="P673">BLOQUE 4</text:p>
            <text:p text:style-name="P673"/>
            <text:p text:style-name="P673">Educación literaria</text:p>
          </table:table-cell>
          <table:table-cell table:style-name="Tabla19.A2" office:value-type="string">
            <text:p text:style-name="P505"><text:span text:style-name="T346">•</text:span><text:span text:style-name="T347"> </text:span><text:span text:style-name="T272"><text:s/></text:span><text:span text:style-name="T271">Texto literario, texto no literario</text:span><text:span text:style-name="T351">.</text:span></text:p>
            <text:p text:style-name="P505"><text:span text:style-name="T346">•</text:span><text:span text:style-name="T347"> </text:span><text:span text:style-name="T271">El género teatral (I).Formas textuales de la obra teatral. Estructura. La representación. El escenario.</text:span></text:p>
          </table:table-cell>
          <table:table-cell table:style-name="Tabla19.A2" office:value-type="string">
            <text:p text:style-name="P505"><text:span text:style-name="T346">•</text:span><text:span text:style-name="T347"> </text:span><text:span text:style-name="T271">El género teatral (II).Los subgéneros teatrales.</text:span></text:p>
          </table:table-cell>
          <table:table-cell table:style-name="Tabla19.D2" office:value-type="string">
            <text:p text:style-name="P505"><text:span text:style-name="T346">•</text:span><text:span text:style-name="T347"> </text:span><text:span text:style-name="T337">El género narrativo (I). Elementos de la narración. El cuento popular y el cuento literario. La novela. El mito y la leyenda. El microrrelato. </text:span></text:p>
          </table:table-cell>
        </table:table-row>
        <table:table-row>
          <table:table-cell table:style-name="Tabla19.A2" office:value-type="string">
            <text:p text:style-name="P914">CONTENIDOS TEÓRICOS</text:p>
          </table:table-cell>
          <table:table-cell table:style-name="Tabla19.A2" office:value-type="string">
            <text:p text:style-name="P505"><text:span text:style-name="T352">•</text:span><text:span text:style-name="T353"> </text:span><text:span text:style-name="T271">La comunicación: elementos y funciones del lenguaje.</text:span></text:p>
            <text:p text:style-name="P505"><text:span text:style-name="T352">•</text:span><text:span text:style-name="T353"> </text:span><text:span text:style-name="T337">¿Qué son las tipologías textuales? El texto </text:span><text:soft-page-break/><text:span text:style-name="T337">dialogado. El texto descriptivo.</text:span></text:p>
            <text:p text:style-name="P505"><text:span text:style-name="T352">•</text:span><text:span text:style-name="T353"> </text:span><text:span text:style-name="T337">Fenómenos semánticos (I): sinonimia, antonimia, polisemia y homonimia.</text:span></text:p>
            <text:p text:style-name="P505"><text:span text:style-name="T352">•</text:span><text:span text:style-name="T353"> </text:span><text:span text:style-name="T271">La palabra. Componentes fónicos. Estructura. Mecanismos de formación.</text:span></text:p>
            <text:p text:style-name="P505"><text:span text:style-name="T352">•</text:span><text:span text:style-name="T353"> </text:span><text:span text:style-name="T271">El sustantivo: concepto, clasificación, género y número.</text:span></text:p>
            <text:p text:style-name="P505"><text:span text:style-name="T352">•</text:span><text:span text:style-name="T353"> </text:span><text:span text:style-name="T271">El adjetivo calificativo: concepto, forma, grados, sustantivación, locuciones y tipos.</text:span></text:p>
            <text:p text:style-name="P505"><text:span text:style-name="T352">•</text:span><text:span text:style-name="T353"> </text:span><text:span text:style-name="T337">Los géneros</text:span><text:span text:style-name="T271"> literarios.</text:span></text:p>
            <text:p text:style-name="P505"><text:span text:style-name="T352">•</text:span><text:span text:style-name="T271">El género teatral (I). Formas textuales de la obra teatral. Estructura. La representación. El escenario.</text:span></text:p>
          </table:table-cell>
          <table:table-cell table:style-name="Tabla19.A2" office:value-type="string">
            <text:p text:style-name="P505"><text:span text:style-name="T352">•</text:span><text:span text:style-name="T353"> </text:span><text:span text:style-name="T337">Tipología textual: el texto</text:span><text:span text:style-name="T271"> expositivo.</text:span></text:p>
            <text:p text:style-name="P505"><text:span text:style-name="T352">•</text:span><text:span text:style-name="T353"> </text:span><text:span text:style-name="T337">La lengua y sus variedades.</text:span></text:p>
            <text:p text:style-name="P505"><text:span text:style-name="T352">•</text:span><text:span text:style-name="T353"> </text:span><text:span text:style-name="T271">Los determinantes. </text:span></text:p>
            <text:p text:style-name="P521"><text:soft-page-break/><text:span text:style-name="T352">•</text:span><text:span text:style-name="T353"> </text:span><text:span text:style-name="T337">Los pronombres.</text:span></text:p>
            <text:p text:style-name="P521"><text:span text:style-name="T352">•</text:span><text:span text:style-name="T353"> </text:span><text:span text:style-name="T337">Los interrogativos y exclamativos.</text:span></text:p>
            <text:p text:style-name="P505"><text:span text:style-name="T352">•</text:span><text:span text:style-name="T353"> </text:span><text:span text:style-name="T271">Géneros literarios: el género teatral (II). Los subgéneros teatrales.</text:span></text:p>
            <text:p text:style-name="P631"/>
          </table:table-cell>
          <table:table-cell table:style-name="Tabla19.D2" office:value-type="string">
            <text:p text:style-name="P505"><text:span text:style-name="T352">•</text:span><text:span text:style-name="T353"> </text:span><text:span text:style-name="T271">Tipología textual: el texto narrativo</text:span></text:p>
            <text:p text:style-name="P521"><text:span text:style-name="T352">•</text:span><text:span text:style-name="T353"> </text:span><text:span text:style-name="T337">La narración en la noticia</text:span></text:p>
            <text:p text:style-name="P521"><text:span text:style-name="T352">•</text:span><text:span text:style-name="T353"> </text:span><text:span text:style-name="T337">La narración y la des</text:span><text:soft-page-break/><text:span text:style-name="T337">cripción en la crónica</text:span></text:p>
            <text:p text:style-name="P521"><text:span text:style-name="T352">•</text:span><text:span text:style-name="T353"> </text:span><text:span text:style-name="T337">Fenómenos semánticos (II): el campo semántico, el campo asociativo y la familia léxica</text:span></text:p>
            <text:p text:style-name="P521"><text:span text:style-name="T352">•</text:span><text:span text:style-name="T353"> </text:span><text:span text:style-name="T337">El verbo (I). Número y persona. El tiempo verbal: usos en indicativo. El modo. El aspecto</text:span></text:p>
            <text:p text:style-name="P521"><text:span text:style-name="T352">•</text:span><text:span text:style-name="T353"> </text:span><text:span text:style-name="T337">El adverbio. Características. Clases. Los adverbios interrogativos y exclamativos. Locuciones adverbiales</text:span></text:p>
            <text:p text:style-name="P505"><text:span text:style-name="T352">•</text:span><text:span text:style-name="T353"> </text:span><text:span text:style-name="T271">Géneros literarios: e</text:span><text:span text:style-name="T337">l género narrativo (I). Elementos de la narración. El cuento popular y el cuento literario. La novela. El mito y la leyenda. El microrrelato.</text:span></text:p>
          </table:table-cell>
        </table:table-row>
      </table:table>
      <table:table table:name="Tabla20" table:style-name="Tabla20">
        <table:table-column table:style-name="Tabla20.A"/>
        <table:table-column table:style-name="Tabla20.B"/>
        <table:table-column table:style-name="Tabla20.C"/>
        <table:table-row>
          <table:table-cell table:style-name="Tabla20.A1" office:value-type="string">
            <text:p text:style-name="P529">BLOQUES DE CONTENIDOS</text:p>
          </table:table-cell>
          <table:table-cell table:style-name="Tabla20.A1" office:value-type="string">
            <text:p text:style-name="P529">UNIDAD 4</text:p>
          </table:table-cell>
          <table:table-cell table:style-name="Tabla20.C1" office:value-type="string">
            <text:p text:style-name="P529">UNIDAD 5</text:p>
          </table:table-cell>
        </table:table-row>
        <table:table-row>
          <table:table-cell table:style-name="Tabla20.A2" office:value-type="string">
            <text:p text:style-name="P666">BLOQUE 1</text:p>
            <text:p text:style-name="P666"/>
            <text:p text:style-name="P666">Comunicación oral </text:p>
          </table:table-cell>
          <table:table-cell table:style-name="Tabla20.A2" office:value-type="string">
            <text:p text:style-name="P521"><text:span text:style-name="T333">•</text:span><text:span text:style-name="T334"> </text:span><text:span text:style-name="T271">Economía sostenible. Fenómenos semánticos (III): las palabras tabú y el eufemismo. </text:span></text:p>
          </table:table-cell>
          <table:table-cell table:style-name="Tabla20.C2" office:value-type="string">
            <text:p text:style-name="P521"><text:span text:style-name="T333">•</text:span>Comercio y publicidad. Denotación y connotación. </text:p>
            <text:p text:style-name="P521"/>
          </table:table-cell>
        </table:table-row>
        <table:table-row>
          <table:table-cell table:style-name="Tabla20.A2" office:value-type="string">
            <text:p text:style-name="P669">BLOQUE 2</text:p>
            <text:p text:style-name="P669"/>
            <text:p text:style-name="P669">Comunicación escrita</text:p>
          </table:table-cell>
          <table:table-cell table:style-name="Tabla20.A2" office:value-type="string">
            <text:p text:style-name="P505"><text:span text:style-name="T338">•</text:span><text:span text:style-name="T339"> </text:span><text:span text:style-name="T271">Tipología textual: el texto instructivo/ la narración y la descripción en la crónica.</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20.C2" office:value-type="string">
            <text:p text:style-name="P521"><text:span text:style-name="T338">•</text:span> Tipología textual: el texto argumentativo.</text:p>
            <text:p text:style-name="P521"><text:span text:style-name="T338">•</text:span> Esquema.</text:p>
            <text:p text:style-name="P521"><text:span text:style-name="T338">•</text:span> Resumen.</text:p>
          </table:table-cell>
        </table:table-row>
        <table:table-row>
          <table:table-cell table:style-name="Tabla20.A2" office:value-type="string">
            <text:p text:style-name="P671">BLOQUE 3</text:p>
            <text:p text:style-name="P671"/>
            <text:p text:style-name="P671">Conocimiento de la lengua</text:p>
          </table:table-cell>
          <table:table-cell table:style-name="Tabla20.A2" office:value-type="string">
            <text:p text:style-name="P521"><text:span text:style-name="T342">•</text:span><text:span text:style-name="T343"> </text:span>El verbo (II): forma, significado y uso en subjuntivo.</text:p>
            <text:p text:style-name="P505"><text:span text:style-name="T342">•</text:span><text:span text:style-name="T343"> </text:span><text:span text:style-name="T271">Las preposiciones. Su uso. </text:span></text:p>
            <text:p text:style-name="P505"><text:span text:style-name="T342">•</text:span><text:span text:style-name="T343"> </text:span><text:span text:style-name="T271">Las conjunciones. Conectores discursivos. </text:span></text:p>
          </table:table-cell>
          <table:table-cell table:style-name="Tabla20.C2" office:value-type="string">
            <text:p text:style-name="P521"><text:span text:style-name="T342">•</text:span>El sintagma.</text:p>
            <text:p text:style-name="P521"><text:span text:style-name="T342">•</text:span> Sujeto y predicado.</text:p>
            <text:p text:style-name="P521"><text:span text:style-name="T342">•</text:span><text:span text:style-name="T343"> </text:span>Predicado nominal y predicado verbal.</text:p>
          </table:table-cell>
        </table:table-row>
        <table:table-row>
          <table:table-cell table:style-name="Tabla20.A2" office:value-type="string">
            <text:p text:style-name="P673">BLOQUE 4</text:p>
            <text:p text:style-name="P673"/>
            <text:p text:style-name="P673">Educación literaria</text:p>
          </table:table-cell>
          <table:table-cell table:style-name="Tabla20.A2" office:value-type="string">
            <text:p text:style-name="P505"><text:span text:style-name="T346">•</text:span><text:span text:style-name="T347"> </text:span>El género narrativo (II). Literaturas del “yo”: el diario y el blog, <text:s/>el libro de viaje, <text:s/>la autobiografía, <text:s/>las memorias y <text:s/>el epistolario<text:span text:style-name="T337">.</text:span></text:p>
          </table:table-cell>
          <table:table-cell table:style-name="Tabla20.C2" office:value-type="string">
            <text:p text:style-name="P505"><text:span text:style-name="T346">•</text:span><text:span text:style-name="T347"> </text:span><text:span text:style-name="T337">El género lírico. Rima y métrica.</text:span></text:p>
            <text:p text:style-name="P505"><text:span text:style-name="T346">•</text:span><text:span text:style-name="T347"> </text:span><text:span text:style-name="T337">Figuras literarias. </text:span></text:p>
          </table:table-cell>
        </table:table-row>
        <table:table-row>
          <table:table-cell table:style-name="Tabla20.A2" office:value-type="string">
            <text:p text:style-name="P914">CONTENIDOS TEÓRICOS</text:p>
          </table:table-cell>
          <table:table-cell table:style-name="Tabla20.A2" office:value-type="string">
            <text:p text:style-name="P505"><text:span text:style-name="T352">•</text:span><text:span text:style-name="T353"> </text:span><text:span text:style-name="T271">Tipología textual: el texto instructivo</text:span></text:p>
            <text:p text:style-name="P505"><text:span text:style-name="T352">•</text:span><text:span text:style-name="T353"> </text:span><text:span text:style-name="T271">Fenómenos semánticos (III): las palabras tabú y el eufemismo.</text:span></text:p>
            <text:p text:style-name="P521"><text:span text:style-name="T352">•</text:span><text:span text:style-name="T353"> </text:span>El verbo (II): forma, significado y uso en subjuntivo.</text:p>
            <text:p text:style-name="P505"><text:span text:style-name="T352">•</text:span><text:span text:style-name="T353"> </text:span><text:span text:style-name="T271">Las preposiciones. Las locuciones preposicionales</text:span></text:p>
            <text:p text:style-name="P505"><text:soft-page-break/><text:span text:style-name="T352">•</text:span><text:span text:style-name="T353"> </text:span><text:span text:style-name="T271">Las conjunciones. Clases. <text:s/>Conectores discursivos</text:span></text:p>
            <text:p text:style-name="P505"><text:span text:style-name="T352">•</text:span><text:span text:style-name="T271">Géneros literarios: e</text:span><text:span text:style-name="T337">l género narrativo (II). Literaturas del “yo”: la autobiografía, las memorias, el diario y el blog, el autorretrato, el epistolario y el <text:s/>libro de viaje.</text:span></text:p>
            <text:p text:style-name="P630"/>
            <text:p text:style-name="P631"/>
          </table:table-cell>
          <table:table-cell table:style-name="Tabla20.C2" office:value-type="string">
            <text:p text:style-name="P505"><text:span text:style-name="T352">•</text:span><text:span text:style-name="T353"> </text:span><text:span text:style-name="T271">Tipología textual: el texto argumentativo</text:span></text:p>
            <text:p text:style-name="P505"><text:span text:style-name="T352">•</text:span><text:span text:style-name="T353"> </text:span><text:span text:style-name="T271">La argumentación en los textos publicitarios.</text:span></text:p>
            <text:p text:style-name="P505"><text:span text:style-name="T352">•</text:span><text:span text:style-name="T353"> </text:span><text:span text:style-name="T337">Denotación y connotación.</text:span></text:p>
            <text:p text:style-name="P505"><text:span text:style-name="T352">•</text:span><text:span text:style-name="T353"> </text:span><text:span text:style-name="T271">El sintagma.</text:span></text:p>
            <text:p text:style-name="P505"><text:span text:style-name="T352">•</text:span><text:span text:style-name="T353"> </text:span><text:span text:style-name="T271">Sujeto y predicado.</text:span></text:p>
            <text:p text:style-name="P505"><text:soft-page-break/><text:span text:style-name="T352">•</text:span><text:span text:style-name="T353"> </text:span><text:span text:style-name="T271">Predicado nominal y predicado verbal.</text:span></text:p>
            <text:p text:style-name="P505"><text:span text:style-name="T352">•</text:span><text:span text:style-name="T271">Géneros literarios: el género lírico. Características generales. Métrica: conceptos fundamentales. Los recursos retóricos (figuras literarias).</text:span></text:p>
            <text:p text:style-name="P630"/>
          </table:table-cell>
        </table:table-row>
      </table:table>
      <text:p text:style-name="P662"><draw:frame draw:style-name="fr1" draw:name="Marco3" text:anchor-type="paragraph" svg:x="0.182cm" svg:y="0.386cm" svg:width="2.032cm" draw:z-index="1"><draw:text-box fo:min-height="0.058cm"><table:table table:name="Tabla22" table:style-name="Tabla22"><table:table-column table:style-name="Tabla22.A"/><table:table-row table:style-name="Tabla22.1"><table:table-cell table:style-name="Tabla22.A1" office:value-type="string"><text:p text:style-name="P735">3º ESO</text:p></table:table-cell></table:table-row></table:table></draw:text-box></draw:frame></text:p>
      <text:p text:style-name="P662"/>
      <text:p text:style-name="P524"/>
      <text:p text:style-name="P524">Estos contenidos se trabajarán en el seno de las 5 unidades didácticas de este nivel:</text:p>
      <text:p text:style-name="P730"/>
      <text:list xml:id="list3720605182" text:style-name="WW8Num86">
        <text:list-header>
          <text:p text:style-name="P1102">UNIDAD 1: Economía colaborativa </text:p>
          <text:p text:style-name="P1102">UNIDAD 2: Crisis</text:p>
          <text:p text:style-name="P1102">UNIDAD 3: Individuo e individualismo</text:p>
          <text:p text:style-name="P1102">UNIDAD 4: Saber universal o especialización</text:p>
          <text:p text:style-name="P1102">UNIDAD 5: La sociedad del espectáculo.</text:p>
        </text:list-header>
      </text:list>
      <text:p text:style-name="P663"/>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columns-spanned="4" office:value-type="string">
            <text:p text:style-name="P547">3º ESO. ÍNDICE LIBRO LENGUA CASTELLANA Y LITERATURA.</text:p>
          </table:table-cell>
          <table:covered-table-cell/>
          <table:covered-table-cell/>
          <table:covered-table-cell/>
        </table:table-row>
        <table:table-row table:style-name="Tabla23.2">
          <table:table-cell table:style-name="Tabla23.A2" office:value-type="string">
            <text:p text:style-name="P529">BLOQUES DE CONTENIDOS</text:p>
          </table:table-cell>
          <table:table-cell table:style-name="Tabla23.B2" office:value-type="string">
            <text:p text:style-name="P529">UNIDAD 1</text:p>
          </table:table-cell>
          <table:table-cell table:style-name="Tabla23.B2" office:value-type="string">
            <text:p text:style-name="P529">UNIDAD 2</text:p>
          </table:table-cell>
          <table:table-cell table:style-name="Tabla23.D2" office:value-type="string">
            <text:p text:style-name="P529">UNIDAD 3</text:p>
          </table:table-cell>
        </table:table-row>
        <table:table-row table:style-name="Tabla23.3">
          <table:table-cell table:style-name="Tabla23.A3" office:value-type="string">
            <text:p text:style-name="P666">BLOQUE 1</text:p>
            <text:p text:style-name="P666"/>
            <text:p text:style-name="P666">Comunicación oral </text:p>
          </table:table-cell>
          <table:table-cell table:style-name="Tabla23.A3" office:value-type="string">
            <text:p text:style-name="P521"><text:span text:style-name="T333">•</text:span><text:span text:style-name="T334"> </text:span>Economía colaborativa. La noticia y el reportaje.</text:p>
          </table:table-cell>
          <table:table-cell table:style-name="Tabla23.A3" office:value-type="string">
            <text:p text:style-name="P521"><text:span text:style-name="T333">•</text:span><text:span text:style-name="T334"> </text:span><text:span text:style-name="T337">Crisis. La descripción.</text:span></text:p>
            <text:p text:style-name="P521"><text:span text:style-name="T333">•</text:span><text:span text:style-name="T334"> </text:span>Fenómenos semánticos: <text:span text:style-name="T271">sinonimia, polisemia, homonimia, antonimia, tabú y eufemismo</text:span>.</text:p>
          </table:table-cell>
          <table:table-cell table:style-name="Tabla23.D3" office:value-type="string">
            <text:p text:style-name="P521"><text:span text:style-name="T333">•</text:span><text:span text:style-name="T334"> </text:span>Individuo e individualismo. El reportaje subjetivo. </text:p>
            <text:p text:style-name="P521"><text:span text:style-name="T333">•</text:span><text:span text:style-name="T334"> </text:span>El diálogo. </text:p>
          </table:table-cell>
        </table:table-row>
        <table:table-row table:style-name="Tabla23.4">
          <table:table-cell table:style-name="Tabla23.A4" office:value-type="string">
            <text:p text:style-name="P669">BLOQUE 2</text:p>
            <text:p text:style-name="P669"/>
            <text:p text:style-name="P669">Comunicación escrita</text:p>
          </table:table-cell>
          <table:table-cell table:style-name="Tabla23.A4" office:value-type="string">
            <text:p text:style-name="P505"><text:span text:style-name="T338">•</text:span><text:span text:style-name="T339"> </text:span><text:span text:style-name="T271">Tipología textual: el texto expositivo/ la narración y la exposición en el reportaje.</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23.A4" office:value-type="string">
            <text:p text:style-name="P505"><text:span text:style-name="T338">•</text:span><text:span text:style-name="T339"> </text:span><text:span text:style-name="T271">Tipología textual: la narración y la exposición en el reportaje/ la narración y la descripción en la crónica.</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23.D4" office:value-type="string">
            <text:p text:style-name="P505"><text:span text:style-name="T338">•</text:span><text:span text:style-name="T339"> </text:span><text:span text:style-name="T271">Tipología textual: la narración y la exposición en el reportaje/ la narración y la descripción en la crónica.</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row>
        <table:table-row table:style-name="Tabla23.5">
          <table:table-cell table:style-name="Tabla23.A5" office:value-type="string">
            <text:p text:style-name="P671">BLOQUE 3</text:p>
            <text:p text:style-name="P671"/>
            <text:p text:style-name="P671">Conocimiento de la lengua</text:p>
          </table:table-cell>
          <table:table-cell table:style-name="Tabla23.B5" office:value-type="string">
            <text:p text:style-name="P505"><text:span text:style-name="T342">•</text:span><text:span text:style-name="T343"> </text:span><text:span text:style-name="T271">La palabra. Estructura. Mecanismos de formación.</text:span></text:p>
            <text:p text:style-name="P505"><text:span text:style-name="T342">•</text:span><text:span text:style-name="T343"> </text:span><text:span text:style-name="T271">El sintagma nominal y su estructura.</text:span></text:p>
            <text:p text:style-name="P521"><text:span text:style-name="T342">•</text:span><text:span text:style-name="T343"> </text:span><text:span text:style-name="T271">La oración: sujeto y predicado.</text:span></text:p>
          </table:table-cell>
          <table:table-cell table:style-name="Tabla23.B5" office:value-type="string">
            <text:p text:style-name="P505"><text:span text:style-name="T342">•</text:span><text:span text:style-name="T343"> </text:span><text:span text:style-name="T337">El verbo. </text:span><text:span text:style-name="T271">El sintagma verbal.</text:span></text:p>
            <text:p text:style-name="P505"><text:span text:style-name="T342">•</text:span><text:span text:style-name="T343"> </text:span><text:span text:style-name="T337">El predicado</text:span><text:span text:style-name="T271"> nominal. Su relación con la descripción. </text:span></text:p>
            <text:p text:style-name="P505"><text:span text:style-name="T342">•</text:span><text:span text:style-name="T343"> </text:span><text:span text:style-name="T271">El sintagma adjetival: el atributo y el predicativo.</text:span></text:p>
          </table:table-cell>
          <table:table-cell table:style-name="Tabla23.D5" office:value-type="string">
            <text:p text:style-name="P505"><text:span text:style-name="T342">•</text:span><text:span text:style-name="T343"> </text:span><text:span text:style-name="T271">El predicado verbal y sus complementos: el complemento directo e indirecto.</text:span></text:p>
            <text:p text:style-name="P505"><text:span text:style-name="T342">•</text:span><text:span text:style-name="T343"> </text:span><text:span text:style-name="T271">El complemento de régimen verbal.</text:span></text:p>
            <text:p text:style-name="P505"><text:span text:style-name="T342">•</text:span><text:span text:style-name="T343"> </text:span><text:span text:style-name="T271">El complemento circunstancial.</text:span></text:p>
            <text:p text:style-name="P521"><text:span text:style-name="T342">•</text:span><text:span text:style-name="T343"> </text:span><text:span text:style-name="T271">El complemento oracional.</text:span></text:p>
          </table:table-cell>
        </table:table-row>
        <text:soft-page-break/>
        <table:table-row table:style-name="Tabla23.6">
          <table:table-cell table:style-name="Tabla23.A6" office:value-type="string">
            <text:p text:style-name="P673">BLOQUE 4</text:p>
            <text:p text:style-name="P673"/>
            <text:p text:style-name="P673">Educación literaria</text:p>
          </table:table-cell>
          <table:table-cell table:style-name="Tabla23.A6" office:value-type="string">
            <text:p text:style-name="P505"><text:span text:style-name="T346">•</text:span><text:span text:style-name="T348"> </text:span><text:span text:style-name="T351">La literatura de los siglos XI al XIII.</text:span></text:p>
            <text:p text:style-name="P505"><text:span text:style-name="T346">•</text:span><text:span text:style-name="T348"> </text:span><text:span text:style-name="T271">Contexto histórico, socio-económico y cultural.</text:span></text:p>
            <text:p text:style-name="P505"><text:span text:style-name="T346">•</text:span><text:span text:style-name="T348"> </text:span><text:span text:style-name="T271">Temática de los siglos XI al XIII.</text:span></text:p>
            <text:p text:style-name="P505"><text:span text:style-name="T346">•</text:span><text:span text:style-name="T348"> </text:span><text:span text:style-name="T337">I</text:span><text:span text:style-name="T271">ntención comunicativa y forma de <text:s/>expresión. Géneros literarios: mester de juglaría y de clerecía, lírica y prosa.</text:span></text:p>
            <text:p text:style-name="P505"><text:span text:style-name="T346">•</text:span><text:span text:style-name="T348"> </text:span><text:span text:style-name="T271">La literatura y las lenguas peninsulares. </text:span></text:p>
          </table:table-cell>
          <table:table-cell table:style-name="Tabla23.A6" office:value-type="string">
            <text:p text:style-name="P505"><text:span text:style-name="T346">•</text:span><text:span text:style-name="T337">La literatura en el siglo XIV.</text:span></text:p>
            <text:p text:style-name="P505"><text:span text:style-name="T346">•</text:span><text:span text:style-name="T348"> </text:span><text:span text:style-name="T271">Contexto histórico, socio-económico y cultural.</text:span></text:p>
            <text:p text:style-name="P505"><text:span text:style-name="T346">•</text:span><text:span text:style-name="T348"> </text:span><text:span text:style-name="T271">Temática en el siglo XIV.</text:span></text:p>
            <text:p text:style-name="P505"><text:span text:style-name="T346">•</text:span><text:span text:style-name="T348"> </text:span><text:span text:style-name="T337">I</text:span><text:span text:style-name="T271">ntención comunicativa y forma de <text:s/>expresión. Géneros literarios: prosa didáctica, mester de clerecía. </text:span></text:p>
            <text:p text:style-name="P631"/>
          </table:table-cell>
          <table:table-cell table:style-name="Tabla23.D6" office:value-type="string">
            <text:p text:style-name="P505"><text:span text:style-name="T346">•</text:span><text:span text:style-name="T348"> </text:span><text:span text:style-name="T337">La literatura en el siglo XV.</text:span></text:p>
            <text:p text:style-name="P505"><text:span text:style-name="T346">•</text:span><text:span text:style-name="T348"> </text:span><text:span text:style-name="T271">Contexto histórico, socio- económico y cultural.</text:span></text:p>
            <text:p text:style-name="P505"><text:span text:style-name="T346">•</text:span><text:span text:style-name="T348"> </text:span><text:span text:style-name="T271">Temática en el siglo XV.</text:span></text:p>
            <text:p text:style-name="P505"><text:span text:style-name="T346">•</text:span><text:span text:style-name="T348"> </text:span><text:span text:style-name="T337">I</text:span><text:span text:style-name="T271">ntención comunicativa y forma de <text:s/>expresión. Géneros literarios: lírica culta, épica (romancero tradicional), prosa narrativa y teatro. </text:span></text:p>
            <text:p text:style-name="P631"/>
          </table:table-cell>
        </table:table-row>
        <table:table-row table:style-name="Tabla23.7">
          <table:table-cell table:style-name="Tabla23.A7" office:value-type="string">
            <text:p text:style-name="P914">CONTENIDOS TEÓRICOS</text:p>
          </table:table-cell>
          <table:table-cell table:style-name="Tabla23.B7" office:value-type="string">
            <text:p text:style-name="P505"><text:span text:style-name="T352">•</text:span><text:span text:style-name="T354"> </text:span><text:span text:style-name="T271">La comunicación: elementos y funciones del lenguaje.</text:span></text:p>
            <text:p text:style-name="P505"><text:span text:style-name="T352">•</text:span><text:span text:style-name="T354"> </text:span><text:span text:style-name="T337">Tipología textual: el texto expositivo y el narrativo.</text:span></text:p>
            <text:p text:style-name="P505"><text:span text:style-name="T352">•</text:span><text:span text:style-name="T354"> </text:span><text:span text:style-name="T271">Las unidades lingüísticas. La palabra. El sintagma. La oración (I): sujeto y predicado, oraciones impersonales. El enunciado. El texto. </text:span></text:p>
            <text:p text:style-name="P505"><text:span text:style-name="T352">•</text:span><text:span text:style-name="T354"> </text:span><text:span text:style-name="T271">Los determinantes y los pronombres.</text:span></text:p>
            <text:p text:style-name="P505"><text:span text:style-name="T352">•</text:span><text:span text:style-name="T354"> </text:span><text:span text:style-name="T271">Las lenguas peninsulares. El español hablado en Andalucía.</text:span></text:p>
            <text:p text:style-name="P505"><text:span text:style-name="T352">•</text:span><text:span text:style-name="T354"> </text:span><text:span text:style-name="T271">Modelos de análisis sintáctico.</text:span></text:p>
            <text:p text:style-name="P505"><text:span text:style-name="T352">•</text:span><text:span text:style-name="T354"> </text:span><text:span text:style-name="T337">La literatura de los siglos XI al XIII. </text:span><text:span text:style-name="T178">De la anonimia al autor</text:span><text:span text:style-name="T337">. </text:span><text:span text:style-name="T271">Contexto histórico y socio-económico. Contexto cultural. Temática. Intención comunicativa y forma de <text:s/>expresión. Géneros literarios: mester de juglaría y de clerecía, lírica y prosa.</text:span></text:p>
            <text:p text:style-name="P521"><text:span text:style-name="T352">•</text:span><text:span text:style-name="T354"> </text:span><text:span text:style-name="T271">Comentarios resueltos.</text:span></text:p>
          </table:table-cell>
          <table:table-cell table:style-name="Tabla23.B7" office:value-type="string">
            <text:p text:style-name="P505"><text:span text:style-name="T352">•</text:span><text:span text:style-name="T354"> </text:span><text:span text:style-name="T337">Tipología textual: el texto</text:span><text:span text:style-name="T271"> descriptivo.</text:span></text:p>
            <text:p text:style-name="P505"><text:span text:style-name="T352">•</text:span><text:span text:style-name="T354"> </text:span><text:span text:style-name="T271">Géneros periodísticos informativos e interpretativos.</text:span></text:p>
            <text:p text:style-name="P521"><text:span text:style-name="T352">•</text:span><text:span text:style-name="T354"> </text:span><text:span text:style-name="T337">F</text:span>enómenos semánticos: <text:span text:style-name="T271">sinonimia, polisemia, homonimia, antonimia, tabú y eufemismo</text:span>.</text:p>
            <text:p text:style-name="P505"><text:span text:style-name="T352">•</text:span><text:span text:style-name="T354"> </text:span><text:span text:style-name="T271">El verbo.</text:span></text:p>
            <text:p text:style-name="P505"><text:span text:style-name="T352">•</text:span><text:span text:style-name="T354"> </text:span><text:span text:style-name="T271">La oración (II). El predicado nominal. </text:span></text:p>
            <text:p text:style-name="P505"><text:span text:style-name="T352">•</text:span><text:span text:style-name="T337">F</text:span><text:span text:style-name="T271">unciones del sintagma adjetival: complemento del núcleo, atributo y predicativo.</text:span></text:p>
            <text:p text:style-name="P505"><text:span text:style-name="T352">•</text:span><text:span text:style-name="T354"> </text:span><text:span text:style-name="T271">Modelos de análisis sintáctico.</text:span></text:p>
            <text:p text:style-name="P505"><text:span text:style-name="T352">•</text:span><text:span text:style-name="T354"> </text:span><text:span text:style-name="T337">La literatura en el siglo XIV. </text:span><text:span text:style-name="T178">Las primeras personalidades</text:span><text:span text:style-name="T337">. </text:span><text:span text:style-name="T271">Contexto histórico y socio-económico. Contexto cultural. Temática. Intención comunicativa y forma de <text:s/>expresión. Géneros literarios: prosa didáctica, mester de clerecía.</text:span></text:p>
            <text:p text:style-name="P521"><text:span text:style-name="T352">•</text:span><text:span text:style-name="T354"> </text:span><text:span text:style-name="T271">Comentarios resueltos.</text:span></text:p>
          </table:table-cell>
          <table:table-cell table:style-name="Tabla23.D7" office:value-type="string">
            <text:p text:style-name="P505"><text:span text:style-name="T352">•</text:span><text:span text:style-name="T354"> </text:span><text:span text:style-name="T271">Tipología textual: el texto dialogado.</text:span></text:p>
            <text:p text:style-name="P505"><text:span text:style-name="T352">•</text:span><text:span text:style-name="T354"> </text:span><text:span text:style-name="T337">La oración (III).</text:span><text:span text:style-name="T271">El predicado verbal y sus complementos: directo, indirecto, de régimen verbal, circunstancial, oracional.</text:span></text:p>
            <text:p text:style-name="P505"><text:span text:style-name="T352">•</text:span><text:span text:style-name="T354"> </text:span><text:span text:style-name="T337">F</text:span><text:span text:style-name="T271">unciones del sintagma nominal y del sintagma preposicional.</text:span></text:p>
            <text:p text:style-name="P505"><text:span text:style-name="T352">•</text:span><text:span text:style-name="T354"> </text:span><text:span text:style-name="T271">Modelos de análisis sintáctico.</text:span></text:p>
            <text:p text:style-name="P505"><text:span text:style-name="T352">•</text:span><text:span text:style-name="T354"> </text:span><text:span text:style-name="T337">La literatura en el siglo XV. </text:span><text:span text:style-name="T178">El otoño de la Edad Media</text:span><text:span text:style-name="T337">. </text:span><text:span text:style-name="T271">Contexto histórico y socio-económico. Contexto cultural. Temática. Intención comunicativa y forma de <text:s/>expresión. Géneros literarios: lírica culta, épica (romancero tradicional), prosa narrativa y teatro. </text:span></text:p>
            <text:p text:style-name="P521"><text:span text:style-name="T352">•</text:span><text:span text:style-name="T354"> </text:span><text:span text:style-name="T271">Comentarios resueltos.</text:span></text:p>
          </table:table-cell>
        </table:table-row>
      </table:table>
      <text:p text:style-name="P662"/>
      <table:table table:name="Tabla24" table:style-name="Tabla24">
        <table:table-column table:style-name="Tabla24.A"/>
        <table:table-column table:style-name="Tabla24.B"/>
        <table:table-column table:style-name="Tabla24.C"/>
        <text:soft-page-break/>
        <table:table-row table:style-name="Tabla24.1">
          <table:table-cell table:style-name="Tabla24.A1" table:number-columns-spanned="3" office:value-type="string">
            <text:p text:style-name="P528"/>
            <text:p text:style-name="P547">3º ESO. ÍNDICE LIBRO LENGUA CASTELLANA Y LITERATURA. </text:p>
          </table:table-cell>
          <table:covered-table-cell/>
          <table:covered-table-cell/>
        </table:table-row>
        <table:table-row table:style-name="Tabla24.1">
          <table:table-cell table:style-name="Tabla24.A2" office:value-type="string">
            <text:p text:style-name="P529">BLOQUES DE CONTENIDOS</text:p>
          </table:table-cell>
          <table:table-cell table:style-name="Tabla24.B2" office:value-type="string">
            <text:p text:style-name="P529">UNIDAD 4</text:p>
          </table:table-cell>
          <table:table-cell table:style-name="Tabla24.C2" office:value-type="string">
            <text:p text:style-name="P529">UNIDAD 5</text:p>
          </table:table-cell>
        </table:table-row>
        <table:table-row table:style-name="Tabla24.1">
          <table:table-cell table:style-name="Tabla24.A3" office:value-type="string">
            <text:p text:style-name="P666">BLOQUE 1</text:p>
            <text:p text:style-name="P666"/>
            <text:p text:style-name="P666">Comunicación oral </text:p>
          </table:table-cell>
          <table:table-cell table:style-name="Tabla24.A3" office:value-type="string">
            <text:p text:style-name="P521"><text:span text:style-name="T333">•</text:span><text:span text:style-name="T334"> </text:span><text:span text:style-name="T271">Saber universal o especialización. Manual de instrucciones.</text:span></text:p>
          </table:table-cell>
          <table:table-cell table:style-name="Tabla24.C3" office:value-type="string">
            <text:p text:style-name="P521">• La sociedad del espectáculo. Publicidad y cultura.</text:p>
          </table:table-cell>
        </table:table-row>
        <table:table-row table:style-name="Tabla24.1">
          <table:table-cell table:style-name="Tabla24.A4" office:value-type="string">
            <text:p text:style-name="P669">BLOQUE 2</text:p>
            <text:p text:style-name="P669"/>
            <text:p text:style-name="P669">Comunicación escrita</text:p>
          </table:table-cell>
          <table:table-cell table:style-name="Tabla24.A4" office:value-type="string">
            <text:p text:style-name="P505"><text:span text:style-name="T338">•</text:span><text:span text:style-name="T339"> </text:span><text:span text:style-name="T271">Tipología textual: el texto expositivo/ la narración y la exposición en el reportaje.</text:span></text:p>
            <text:p text:style-name="P505"><text:span text:style-name="T338">•</text:span><text:span text:style-name="T339"> </text:span><text:span text:style-name="T271">Esquema.</text:span></text:p>
            <text:p text:style-name="P521"><text:span text:style-name="T338">•</text:span><text:span text:style-name="T339"> </text:span><text:span text:style-name="T271">Resumen</text:span></text:p>
          </table:table-cell>
          <table:table-cell table:style-name="Tabla24.C4" office:value-type="string">
            <text:p text:style-name="P521">• Tipología textual: el texto expositivo-argumentativo.</text:p>
            <text:p text:style-name="P521">• Esquema.</text:p>
            <text:p text:style-name="P521">• Resumen.</text:p>
          </table:table-cell>
        </table:table-row>
        <table:table-row table:style-name="Tabla24.1">
          <table:table-cell table:style-name="Tabla24.A5" office:value-type="string">
            <text:p text:style-name="P671">BLOQUE 3</text:p>
            <text:p text:style-name="P671"/>
            <text:p text:style-name="P671">Conocimiento de la lengua</text:p>
          </table:table-cell>
          <table:table-cell table:style-name="Tabla24.B5" office:value-type="string">
            <text:p text:style-name="P505"><text:span text:style-name="T342">•</text:span><text:span text:style-name="T343"> </text:span><text:span text:style-name="T271">La voz pasiva y la pasiva refleja.</text:span></text:p>
            <text:p text:style-name="P521"><text:span text:style-name="T342">•</text:span><text:span text:style-name="T343"> </text:span><text:span text:style-name="T271">Usos del </text:span><text:span text:style-name="T269">se</text:span><text:span text:style-name="T271">.</text:span></text:p>
          </table:table-cell>
          <table:table-cell table:style-name="Tabla24.C5" office:value-type="string">
            <text:p text:style-name="P521">• La perífrasis verbal como núcleo del sintagma verbal.</text:p>
          </table:table-cell>
        </table:table-row>
        <table:table-row table:style-name="Tabla24.1">
          <table:table-cell table:style-name="Tabla24.A6" office:value-type="string">
            <text:p text:style-name="P673">BLOQUE 4</text:p>
            <text:p text:style-name="P673"/>
            <text:p text:style-name="P673">Educación literaria</text:p>
          </table:table-cell>
          <table:table-cell table:style-name="Tabla24.A6" office:value-type="string">
            <text:p text:style-name="P505"><text:span text:style-name="T346">•</text:span><text:span text:style-name="T348"> </text:span><text:span text:style-name="T337">La literatura en el siglo XVI.</text:span></text:p>
            <text:p text:style-name="P505"><text:span text:style-name="T346">•</text:span><text:span text:style-name="T348"> </text:span><text:span text:style-name="T271">Contexto histórico, socio-económico y cultural.</text:span></text:p>
            <text:p text:style-name="P505"><text:span text:style-name="T346">•</text:span><text:span text:style-name="T348"> </text:span><text:span text:style-name="T337">I</text:span><text:span text:style-name="T271">ntención comunicativa y forma de <text:s/>expresión. Géneros literarios: lírica, prosa didáctica (el diálogo), prosa narrativa y teatro.</text:span></text:p>
            <text:p text:style-name="P521"><text:span text:style-name="T346">•</text:span><text:span text:style-name="T348"> </text:span><text:span text:style-name="T271">Temática en el siglo XVI.</text:span></text:p>
          </table:table-cell>
          <table:table-cell table:style-name="Tabla24.C6" office:value-type="string">
            <text:p text:style-name="P505"><text:span text:style-name="T346">•</text:span><text:span text:style-name="T348"> </text:span><text:span text:style-name="T337">La literatura en el siglo XVII. </text:span></text:p>
            <text:p text:style-name="P505"><text:span text:style-name="T346">•</text:span><text:span text:style-name="T348"> </text:span><text:span text:style-name="T271">Contexto histórico, socio-económico y cultural.</text:span></text:p>
            <text:p text:style-name="P505"><text:span text:style-name="T346">•</text:span><text:span text:style-name="T348"> </text:span><text:span text:style-name="T271">Temática en el siglo XVII.</text:span></text:p>
            <text:p text:style-name="P521"><text:span text:style-name="T346">•</text:span><text:span text:style-name="T348"> </text:span><text:span text:style-name="T337">I</text:span><text:span text:style-name="T271">ntención comunicativa y forma de <text:s/>expresión. Géneros literarios: lírica, novela, prosa didáctica y teatro. </text:span></text:p>
          </table:table-cell>
        </table:table-row>
        <table:table-row table:style-name="Tabla24.1">
          <table:table-cell table:style-name="Tabla24.A7" office:value-type="string">
            <text:p text:style-name="P914">CONTENIDOS TEÓRICOS</text:p>
          </table:table-cell>
          <table:table-cell table:style-name="Tabla24.B7" office:value-type="string">
            <text:p text:style-name="P505"><text:span text:style-name="T352">•</text:span><text:span text:style-name="T354"> </text:span><text:span text:style-name="T271">Tipología textual: el texto Instructivo.</text:span></text:p>
            <text:p text:style-name="P505"><text:span text:style-name="T352">•</text:span><text:span text:style-name="T354"> </text:span><text:span text:style-name="T337">La oración (IV).La voz pasiva y la voz pasiva refleja. </text:span><text:span text:style-name="T271">Usos del </text:span><text:span text:style-name="T269">se. </text:span><text:span text:style-name="T271">Clasificación de las oraciones por su estructura.</text:span></text:p>
            <text:p text:style-name="P505"><text:span text:style-name="T352">•</text:span><text:span text:style-name="T354"> </text:span><text:span text:style-name="T271">Modelos de análisis sintáctico.</text:span></text:p>
            <text:p text:style-name="P630"/>
            <text:p text:style-name="P505"><text:span text:style-name="T352">•</text:span><text:span text:style-name="T354"> </text:span><text:span text:style-name="T337">La literatura en el siglo XVI. </text:span><text:span text:style-name="T178">El renacer del mundo clásico</text:span><text:span text:style-name="T337">. </text:span><text:span text:style-name="T271">Contexto histórico y socio-económico. Contexto cultural. Temática. Intención comunicativa y forma de <text:s/>expresión. Géneros literarios: lírica, prosa didáctica (el diálogo), prosa narrativa y teatro.</text:span></text:p>
            <text:p text:style-name="P521"><text:span text:style-name="T352">•</text:span><text:span text:style-name="T354"> </text:span><text:span text:style-name="T271">Comentarios resueltos.</text:span></text:p>
          </table:table-cell>
          <table:table-cell table:style-name="Tabla24.C7" office:value-type="string">
            <text:p text:style-name="P505"><text:span text:style-name="T352">•</text:span><text:span text:style-name="T354"> </text:span><text:span text:style-name="T271">Tipología textual: el texto argumentativo.</text:span></text:p>
            <text:p text:style-name="P505"><text:span text:style-name="T352">•</text:span><text:span text:style-name="T354"> </text:span><text:span text:style-name="T271">Géneros periodísticos de opinión.</text:span></text:p>
            <text:p text:style-name="P505"><text:span text:style-name="T352">•</text:span><text:span text:style-name="T354"> </text:span><text:span text:style-name="T337">La oración (V).Las p</text:span><text:span text:style-name="T271">erífrasis verbales como núcleo del sintagma verbal.</text:span></text:p>
            <text:p text:style-name="P505"><text:span text:style-name="T352">•</text:span><text:span text:style-name="T354"> </text:span><text:span text:style-name="T271">Modelos de análisis sintáctico.</text:span></text:p>
            <text:p text:style-name="P505"><text:span text:style-name="T352">•</text:span><text:span text:style-name="T354"> </text:span><text:span text:style-name="T337">La literatura en el siglo XVII. </text:span><text:span text:style-name="T178">Del cortesano al discreto</text:span><text:span text:style-name="T337">. </text:span><text:span text:style-name="T271">Contexto histórico y socio-económico. Contexto cultural. Temática. Intención comunicativa y forma de <text:s/>expresión. Géneros literarios: lírica, novela, prosa didáctica y teatro.</text:span></text:p>
            <text:p text:style-name="P505"><text:span text:style-name="T352">•</text:span><text:span text:style-name="T354"> </text:span><text:span text:style-name="T271">Comentarios resueltos.</text:span></text:p>
            <text:p text:style-name="P630"/>
            <text:p text:style-name="P630"/>
          </table:table-cell>
        </table:table-row>
      </table:table>
      <text:p text:style-name="P662"/>
      <text:p text:style-name="P638"/>
      <text:p text:style-name="P638"/>
      <text:p text:style-name="P638"/>
      <text:p text:style-name="P638"><text:soft-page-break/></text:p>
      <text:p text:style-name="P638"><draw:frame draw:style-name="fr2" draw:name="Marco4" text:anchor-type="paragraph" svg:x="-0.03cm" svg:width="2.032cm" draw:z-index="2"><draw:text-box fo:min-height="0.058cm"><table:table table:name="Tabla25" table:style-name="Tabla25"><table:table-column table:style-name="Tabla25.A"/><table:table-row table:style-name="Tabla25.1"><table:table-cell table:style-name="Tabla25.A1" office:value-type="string"><text:p text:style-name="P736">4º ESO</text:p></table:table-cell></table:table-row></table:table></draw:text-box></draw:frame></text:p>
      <text:p text:style-name="P638"/>
      <text:p text:style-name="P538">Estos contenidos se trabajarán en el seno de las 5 unidades didácticas de este nivel:</text:p>
      <text:p text:style-name="P538"/>
      <text:list xml:id="list1421440792" text:style-name="WW8Num89">
        <text:list-header>
          <text:p text:style-name="P1104">UNIDAD 1: Ciencia y tecnología. </text:p>
          <text:p text:style-name="P1104">UNIDAD 2: Prensa y opinión.</text:p>
          <text:p text:style-name="P1104">UNIDAD 3: Los viajes.</text:p>
          <text:p text:style-name="P1104">UNIDAD 4: El progreso.</text:p>
          <text:p text:style-name="P1104">UNIDAD 5: Dictaduras y libertades.</text:p>
        </text:list-header>
      </text:list>
      <text:p text:style-name="P665"/>
      <text:p text:style-name="P641">Según quedan distribuidos en el siguiente <text:span text:style-name="T357">índice</text:span>:</text:p>
      <text:p text:style-name="P641"/>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table:number-columns-spanned="4" office:value-type="string">
            <text:p text:style-name="P539"/>
            <text:p text:style-name="P555">4º ESO. LENGUA CASTELLANA Y LITERATURA. </text:p>
          </table:table-cell>
          <table:covered-table-cell/>
          <table:covered-table-cell/>
          <table:covered-table-cell/>
        </table:table-row>
        <table:table-row table:style-name="Tabla26.1">
          <table:table-cell table:style-name="Tabla26.A2" office:value-type="string">
            <text:p text:style-name="P540">BLOQUES DE CONTENIDOS</text:p>
          </table:table-cell>
          <table:table-cell table:style-name="Tabla26.B2" office:value-type="string">
            <text:p text:style-name="P540">UNIDAD 1</text:p>
          </table:table-cell>
          <table:table-cell table:style-name="Tabla26.B2" office:value-type="string">
            <text:p text:style-name="P540">UNIDAD 2</text:p>
          </table:table-cell>
          <table:table-cell table:style-name="Tabla26.D2" office:value-type="string">
            <text:p text:style-name="P540">UNIDAD 3</text:p>
          </table:table-cell>
        </table:table-row>
        <table:table-row table:style-name="Tabla26.1">
          <table:table-cell table:style-name="Tabla26.A3" office:value-type="string">
            <text:p text:style-name="P666">BLOQUE 1</text:p>
            <text:p text:style-name="P666"/>
            <text:p text:style-name="P666">Comunicación oral </text:p>
          </table:table-cell>
          <table:table-cell table:style-name="Tabla26.A3" office:value-type="string">
            <text:p text:style-name="P521"><text:span text:style-name="T333">•</text:span><text:span text:style-name="T335"> </text:span><text:span text:style-name="T160">Ciencia y Tecnología</text:span><text:span text:style-name="T337">.</text:span><text:span text:style-name="T333"> </text:span><text:span text:style-name="T271">Tipologías textuales: el texto expositivo/ el texto dialogado.</text:span></text:p>
          </table:table-cell>
          <table:table-cell table:style-name="Tabla26.A3" office:value-type="string">
            <text:p text:style-name="P521"><text:span text:style-name="T333">•</text:span><text:span text:style-name="T335"> </text:span><text:span text:style-name="T160">Prensa y opinión</text:span><text:span text:style-name="T337">. El texto argumentativo</text:span><text:span text:style-name="T358">.</text:span></text:p>
          </table:table-cell>
          <table:table-cell table:style-name="Tabla26.D3" office:value-type="string">
            <text:p text:style-name="P521"><text:span text:style-name="T333">•</text:span><text:span text:style-name="T335"> </text:span><text:span text:style-name="T161">Los viajes.</text:span><text:span text:style-name="T358"> El texto narrativo. </text:span></text:p>
          </table:table-cell>
        </table:table-row>
        <table:table-row table:style-name="Tabla26.1">
          <table:table-cell table:style-name="Tabla26.A4" office:value-type="string">
            <text:p text:style-name="P669">BLOQUE 2</text:p>
            <text:p text:style-name="P669"/>
            <text:p text:style-name="P669">Comunicación escrita</text:p>
          </table:table-cell>
          <table:table-cell table:style-name="Tabla26.A4" office:value-type="string">
            <text:p text:style-name="P505"><text:span text:style-name="T338">•</text:span><text:span text:style-name="T340"> </text:span><text:span text:style-name="T271">Tipologías textuales: el texto expositivo/ el texto dialogado.</text:span></text:p>
            <text:p text:style-name="P505"><text:span text:style-name="T338">•</text:span><text:span text:style-name="T340"> </text:span><text:span text:style-name="T271">Esquema.</text:span></text:p>
            <text:p text:style-name="P521"><text:span text:style-name="T338">•</text:span><text:span text:style-name="T340"> </text:span><text:span text:style-name="T271">Resumen.</text:span></text:p>
          </table:table-cell>
          <table:table-cell table:style-name="Tabla26.A4" office:value-type="string">
            <text:p text:style-name="P505"><text:span text:style-name="T338">•</text:span><text:span text:style-name="T340"> </text:span><text:span text:style-name="T271">Tipología textual: el texto argumentativo.</text:span></text:p>
            <text:p text:style-name="P505"><text:span text:style-name="T338">•</text:span><text:span text:style-name="T340"> </text:span><text:span text:style-name="T271">Esquema.</text:span></text:p>
            <text:p text:style-name="P521"><text:span text:style-name="T338">•</text:span><text:span text:style-name="T340"> </text:span><text:span text:style-name="T271">Resumen.</text:span></text:p>
          </table:table-cell>
          <table:table-cell table:style-name="Tabla26.D4" office:value-type="string">
            <text:p text:style-name="P505"><text:span text:style-name="T338">•</text:span><text:span text:style-name="T340"> </text:span><text:span text:style-name="T271">Tipología textual: la narración.</text:span></text:p>
            <text:p text:style-name="P505"><text:span text:style-name="T338">•</text:span><text:span text:style-name="T340"> </text:span><text:span text:style-name="T271">Esquema.</text:span></text:p>
            <text:p text:style-name="P521"><text:span text:style-name="T338">•</text:span><text:span text:style-name="T340"> </text:span><text:span text:style-name="T271">Resumen</text:span></text:p>
          </table:table-cell>
        </table:table-row>
        <table:table-row table:style-name="Tabla26.1">
          <table:table-cell table:style-name="Tabla26.A5" office:value-type="string">
            <text:p text:style-name="P671">BLOQUE 3</text:p>
            <text:p text:style-name="P671"/>
            <text:p text:style-name="P671">Conocimiento de la lengua</text:p>
          </table:table-cell>
          <table:table-cell table:style-name="Tabla26.B5" office:value-type="string">
            <text:p text:style-name="P632"><text:span text:style-name="T337">•</text:span><text:span text:style-name="T359"> </text:span><text:span text:style-name="T337">La oración: sujeto y predicado. Oraciones impersonales. El predicado y sus complementos. </text:span></text:p>
            <text:p text:style-name="P632"><text:span text:style-name="T337">•</text:span><text:span text:style-name="T359"> </text:span><text:span text:style-name="T337">Usos del se.</text:span></text:p>
            <text:p text:style-name="P632"><text:span text:style-name="T337">•</text:span><text:span text:style-name="T359"> </text:span><text:span text:style-name="T337">La palabra. Estructura. Mecanismos de formación.</text:span></text:p>
            <text:p text:style-name="P632"><text:span text:style-name="T337">•</text:span><text:span text:style-name="T359"> </text:span><text:span text:style-name="T337">Valores expresivos y uso de las <text:s text:c="3"/>categorías gramaticales en textos científicos y técnicos.</text:span></text:p>
          </table:table-cell>
          <table:table-cell table:style-name="Tabla26.B5" office:value-type="string">
            <text:list xml:id="list205656696131556" text:continue-list="list2100352610" text:style-name="WW8Num57">
              <text:list-item>
                <text:p text:style-name="P1184">Oraciones coordinadas. Tipos. Uso.</text:p>
              </text:list-item>
            </text:list>
            <text:p text:style-name="P632"><text:span text:style-name="T337">•</text:span><text:span text:style-name="T359"> </text:span><text:span text:style-name="T337">Valores expresivos y uso de las <text:s text:c="3"/>categorías gramaticales en textos periodísticos. </text:span></text:p>
            <text:p text:style-name="P634"/>
          </table:table-cell>
          <table:table-cell table:style-name="Tabla26.D5" office:value-type="string">
            <text:p text:style-name="P505"><text:span text:style-name="T342">•</text:span><text:span text:style-name="T344"> </text:span><text:span text:style-name="T337">Proposiciones subordinadas sustantivas</text:span><text:span text:style-name="T271">.</text:span></text:p>
            <text:p text:style-name="P505"><text:span text:style-name="T342">•</text:span><text:span text:style-name="T344"> </text:span><text:span text:style-name="T271">Las lenguas peninsulares. El español hablado en Andalucía.</text:span></text:p>
            <text:p text:style-name="P521"><text:span text:style-name="T342">•</text:span><text:span text:style-name="T344"> </text:span><text:span text:style-name="T337">Valores expresivos y uso de las <text:s text:c="3"/>categorías gramaticales en textos humanísticos. </text:span></text:p>
            <text:p text:style-name="P542"/>
          </table:table-cell>
        </table:table-row>
      </table:table>
      <text:p text:style-name="P638"/>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673">BLOQUE 4</text:p>
            <text:p text:style-name="P673"/>
            <text:p text:style-name="P673">Educación literaria</text:p>
          </table:table-cell>
          <table:table-cell table:style-name="Tabla27.A1" office:value-type="string">
            <text:p text:style-name="P632"><text:span text:style-name="T337">•</text:span><text:span text:style-name="T359"> </text:span><text:span text:style-name="T337">La literatura en el siglo XVIII. La Ilustración.</text:span></text:p>
            <text:p text:style-name="P632"><text:span text:style-name="T337">•</text:span><text:span text:style-name="T359"> </text:span><text:span text:style-name="T337">Contexto histórico, socio-económico y cultural.</text:span></text:p>
            <text:p text:style-name="P632"><text:span text:style-name="T337">•</text:span><text:span text:style-name="T359"> </text:span><text:span text:style-name="T337">Temática en el siglo XVIII.</text:span></text:p>
            <text:p text:style-name="P632"><text:span text:style-name="T337">•</text:span><text:span text:style-name="T359"> </text:span><text:span text:style-name="T337">Intención comunicativa y forma de <text:s/>expresión. Géneros literarios: prosa de no ficción, prosa narrativa, líri</text:span><text:soft-page-break/><text:span text:style-name="T337">ca, teatro.</text:span></text:p>
            <text:p text:style-name="P632"><text:span text:style-name="T337">•</text:span><text:span text:style-name="T359"> </text:span><text:span text:style-name="T337">La literatura y las lenguas peninsulares.</text:span></text:p>
          </table:table-cell>
          <table:table-cell table:style-name="Tabla27.A1" office:value-type="string">
            <text:p text:style-name="P505"><text:span text:style-name="T346">•</text:span><text:span text:style-name="T337">La literatura en el siglo XIX. Romanticismo y Realismo.</text:span></text:p>
            <text:p text:style-name="P505"><text:span text:style-name="T346">•</text:span><text:span text:style-name="T349"> </text:span><text:span text:style-name="T271">Contexto histórico, socio-económico y cultural.</text:span></text:p>
            <text:p text:style-name="P505"><text:span text:style-name="T346">•</text:span><text:span text:style-name="T349"> </text:span><text:span text:style-name="T271">Temática en el siglo XIX</text:span></text:p>
            <text:p text:style-name="P505"><text:span text:style-name="T346">•</text:span><text:span text:style-name="T349"> </text:span><text:span text:style-name="T337">I</text:span><text:span text:style-name="T271">ntención comunicativa y forma de <text:s/>expresión. Géneros literarios: poesía, teatro, prosa. </text:span></text:p>
            <text:p text:style-name="P635"><text:soft-page-break/></text:p>
          </table:table-cell>
          <table:table-cell table:style-name="Tabla27.D1" office:value-type="string">
            <text:p text:style-name="P505"><text:span text:style-name="T346">•</text:span><text:span text:style-name="T349"> </text:span><text:span text:style-name="T337">La literatura en el siglo XX (I). Generación del 98 y Modernismo.</text:span></text:p>
            <text:p text:style-name="P505"><text:span text:style-name="T346">•</text:span><text:span text:style-name="T349"> </text:span><text:span text:style-name="T271">Contexto histórico, socio- económico y cultural.</text:span></text:p>
            <text:p text:style-name="P505"><text:span text:style-name="T346">•</text:span><text:span text:style-name="T349"> </text:span><text:span text:style-name="T271">Temática en el siglo XX (I).</text:span></text:p>
            <text:p text:style-name="P521"><text:span text:style-name="T346">•</text:span><text:span text:style-name="T349"> </text:span><text:span text:style-name="T337">I</text:span><text:span text:style-name="T271">ntención comunicativa y forma de <text:s/>expresión. Géneros literarios. </text:span></text:p>
          </table:table-cell>
        </table:table-row>
        <table:table-row table:style-name="Tabla27.1">
          <table:table-cell table:style-name="Tabla27.A2" office:value-type="string">
            <text:p text:style-name="P913">CONTENIDOS TEÓRICOS</text:p>
          </table:table-cell>
          <table:table-cell table:style-name="Tabla27.B2" office:value-type="string">
            <text:p text:style-name="P632"><text:span text:style-name="T337">•</text:span><text:span text:style-name="T359"> </text:span><text:span text:style-name="T337">La comunicación: elementos y funciones del lenguaje.</text:span></text:p>
            <text:p text:style-name="P632"><text:span text:style-name="T337">•</text:span><text:span text:style-name="T359"> </text:span><text:span text:style-name="T337">Tipología textual: el texto expositivo y el dialogado.</text:span></text:p>
            <text:p text:style-name="P632"><text:span text:style-name="T337">•</text:span><text:span text:style-name="T359"> </text:span><text:span text:style-name="T337">La oración: sujeto y predicado. Oraciones impersonales. El predicado y sus complementos. </text:span></text:p>
            <text:p text:style-name="P632"><text:span text:style-name="T337">•</text:span><text:span text:style-name="T359"> </text:span><text:span text:style-name="T337">Usos del se.</text:span></text:p>
            <text:p text:style-name="P632"><text:span text:style-name="T337">•</text:span><text:span text:style-name="T359"> </text:span><text:span text:style-name="T337">La palabra. Estructura. Mecanismos de formación.</text:span></text:p>
            <text:p text:style-name="P632"><text:span text:style-name="T337">•</text:span><text:span text:style-name="T359"> </text:span><text:span text:style-name="T337">Valores expresivos de las categorías gramaticales en textos científicos y técnicos. </text:span></text:p>
            <text:p text:style-name="P632"><text:span text:style-name="T337">•</text:span><text:span text:style-name="T359"> </text:span><text:span text:style-name="T337">Modelos de análisis sintáctico.</text:span></text:p>
            <text:p text:style-name="P632"><text:span text:style-name="T337">•</text:span><text:span text:style-name="T359"> </text:span><text:span text:style-name="T337">La literatura en el siglo XVIII. El siglo de las luces. Contexto histórico y socio-económico. Contexto cultural. Temática. Intención comunicativa y forma de <text:s/>expresión. Géneros literarios: prosa, <text:s/>lírica, teatro.</text:span></text:p>
            <text:p text:style-name="P505"><text:span text:style-name="T271">•</text:span><text:span text:style-name="T273"> </text:span><text:span text:style-name="T271">Comentarios resueltos.• Comentarios resueltos.</text:span></text:p>
          </table:table-cell>
          <table:table-cell table:style-name="Tabla27.B2" office:value-type="string">
            <text:p text:style-name="P505"><text:span text:style-name="T352">•</text:span><text:span text:style-name="T355"> </text:span><text:span text:style-name="T337">Tipología textual: el texto</text:span><text:span text:style-name="T271"> argumentativo.</text:span></text:p>
            <text:p text:style-name="P505"><text:span text:style-name="T352">•</text:span><text:span text:style-name="T355"> </text:span><text:span text:style-name="T271">Géneros periodísticos informativos e interpretativos.</text:span></text:p>
            <text:p text:style-name="P505"><text:span text:style-name="T352">•</text:span><text:span text:style-name="T344"> </text:span><text:span text:style-name="T337">Oraciones coordinadas. Tipos. Uso.</text:span><text:span text:style-name="T352"> </text:span></text:p>
            <text:p text:style-name="P521"><text:span text:style-name="T352">•</text:span><text:span text:style-name="T355"> </text:span><text:span text:style-name="T337">Valores expresivos de las categorías gramaticales en textos periodísticos. </text:span></text:p>
            <text:p text:style-name="P505"><text:span text:style-name="T352">•</text:span><text:span text:style-name="T355"> </text:span><text:span text:style-name="T271">Modelos de análisis sintáctico.</text:span></text:p>
            <text:p text:style-name="P505"><text:span text:style-name="T352">•</text:span><text:span text:style-name="T355"> </text:span><text:span text:style-name="T337">La literatura en el siglo XIX. </text:span><text:span text:style-name="T178">Romanticismo y Realismo</text:span><text:span text:style-name="T337">. </text:span><text:span text:style-name="T271">Contexto histórico y socio-económico. Contexto cultural. Temática. Intención comunicativa y forma de <text:s/>expresión. Géneros literarios: prosa, <text:s/>lírica, teatro.</text:span></text:p>
            <text:p text:style-name="P521"><text:span text:style-name="T352">•</text:span><text:span text:style-name="T355"> </text:span><text:span text:style-name="T271">Comentarios resueltos.</text:span></text:p>
          </table:table-cell>
          <table:table-cell table:style-name="Tabla27.D2" office:value-type="string">
            <text:p text:style-name="P505"><text:span text:style-name="T352">•</text:span><text:span text:style-name="T355"> </text:span><text:span text:style-name="T271">Tipología textual: el texto narrativo.</text:span></text:p>
            <text:p text:style-name="P505"><text:span text:style-name="T352">•</text:span><text:span text:style-name="T355"> </text:span><text:span text:style-name="T344"><text:s/></text:span><text:span text:style-name="T337">Proposiciones subordinadas sustantivas</text:span><text:span text:style-name="T271">.</text:span></text:p>
            <text:p text:style-name="P505"><text:span text:style-name="T352">•</text:span><text:span text:style-name="T355"> </text:span><text:span text:style-name="T344"><text:s/></text:span><text:span text:style-name="T271">Las lenguas peninsulares. El español hablado en Andalucía.</text:span></text:p>
            <text:p text:style-name="P521"><text:span text:style-name="T352">•</text:span><text:span text:style-name="T355"> </text:span><text:span text:style-name="T337">Valores expresivos de las categorías gramaticales en textos humanísticos. </text:span></text:p>
            <text:p text:style-name="P505"><text:span text:style-name="T352">•</text:span><text:span text:style-name="T355"> </text:span><text:span text:style-name="T271">Modelos de análisis sintáctico.</text:span></text:p>
            <text:p text:style-name="P505"><text:span text:style-name="T352">•</text:span><text:span text:style-name="T355"> </text:span><text:span text:style-name="T337">La literatura en el siglo XX (I). </text:span><text:span text:style-name="T178">Generación del 98 y Modernismo</text:span><text:span text:style-name="T337">. </text:span><text:span text:style-name="T271">Contexto histórico y socio-económico. Contexto cultural. Temática. Intención comunicativa y forma de <text:s/>expresión. Géneros literarios: prosa, <text:s/>lírica, teatro.</text:span></text:p>
            <text:p text:style-name="P521"><text:span text:style-name="T352">•</text:span><text:span text:style-name="T355"> </text:span><text:span text:style-name="T271">Comentarios resueltos.</text:span></text:p>
          </table:table-cell>
        </table:table-row>
      </table:table>
      <text:p text:style-name="P638"/>
      <table:table table:name="Tabla32" table:style-name="Tabla32">
        <table:table-column table:style-name="Tabla32.A"/>
        <table:table-column table:style-name="Tabla32.B"/>
        <table:table-column table:style-name="Tabla32.C"/>
        <table:table-row table:style-name="Tabla32.1">
          <table:table-cell table:style-name="Tabla32.A1" table:number-columns-spanned="3" office:value-type="string">
            <text:p text:style-name="P541"/>
            <text:p text:style-name="P555">4º ESO. LENGUA CASTELLANA Y LITERATURA. </text:p>
          </table:table-cell>
          <table:covered-table-cell/>
          <table:covered-table-cell/>
        </table:table-row>
        <table:table-row table:style-name="Tabla32.1">
          <table:table-cell table:style-name="Tabla32.A2" office:value-type="string">
            <text:p text:style-name="P540">BLOQUES DE CONTENIDOS</text:p>
          </table:table-cell>
          <table:table-cell table:style-name="Tabla32.B2" office:value-type="string">
            <text:p text:style-name="P540">UNIDAD 4</text:p>
          </table:table-cell>
          <table:table-cell table:style-name="Tabla32.C2" office:value-type="string">
            <text:p text:style-name="P540">UNIDAD 5</text:p>
          </table:table-cell>
        </table:table-row>
        <table:table-row table:style-name="Tabla32.1">
          <table:table-cell table:style-name="Tabla32.A3" office:value-type="string">
            <text:p text:style-name="P667">BLOQUE 1</text:p>
            <text:p text:style-name="P667"/>
            <text:p text:style-name="P667">Comunicación oral </text:p>
          </table:table-cell>
          <table:table-cell table:style-name="Tabla32.A3" office:value-type="string">
            <text:p text:style-name="P521"><text:span text:style-name="T336">•</text:span><text:span text:style-name="T335"> </text:span><text:span text:style-name="T220">El progreso</text:span><text:span text:style-name="T274">. El texto descriptivo.</text:span></text:p>
          </table:table-cell>
          <table:table-cell table:style-name="Tabla32.C3" office:value-type="string">
            <text:p text:style-name="P521"><text:span text:style-name="T358">•</text:span><text:span text:style-name="T359"> </text:span><text:span text:style-name="T161">Dictaduras y libertades</text:span><text:span text:style-name="T358">. El texto instructivo.</text:span></text:p>
          </table:table-cell>
        </table:table-row>
        <table:table-row table:style-name="Tabla32.1">
          <table:table-cell table:style-name="Tabla32.A4" office:value-type="string">
            <text:p text:style-name="P670">BLOQUE 2</text:p>
            <text:p text:style-name="P670"/>
            <text:p text:style-name="P670">Comunicación escrita</text:p>
          </table:table-cell>
          <table:table-cell table:style-name="Tabla32.A4" office:value-type="string">
            <text:p text:style-name="P505"><text:span text:style-name="T341">•</text:span><text:span text:style-name="T340"> </text:span><text:span text:style-name="T274">Tipología textual: el texto descriptivo. Procedimientos y recursos para la descripción.</text:span></text:p>
            <text:p text:style-name="P635"/>
          </table:table-cell>
          <table:table-cell table:style-name="Tabla32.C4" office:value-type="string">
            <text:p text:style-name="P521"><text:span text:style-name="T358">•</text:span><text:span text:style-name="T359"> </text:span><text:span text:style-name="T358">Tipología textual: instructivo</text:span></text:p>
            <text:p text:style-name="P521"><text:span text:style-name="T358">•</text:span><text:span text:style-name="T359"> </text:span><text:span text:style-name="T358">Esquema.</text:span></text:p>
            <text:p text:style-name="P521"><text:span text:style-name="T358">•</text:span><text:span text:style-name="T359"> </text:span><text:span text:style-name="T358">Resumen.</text:span></text:p>
          </table:table-cell>
        </table:table-row>
        <table:table-row table:style-name="Tabla32.1">
          <table:table-cell table:style-name="Tabla32.A5" office:value-type="string">
            <text:p text:style-name="P672">BLOQUE 3</text:p>
            <text:p text:style-name="P672"/>
            <text:p text:style-name="P672">Conocimiento de la lengua</text:p>
          </table:table-cell>
          <table:table-cell table:style-name="Tabla32.B5" office:value-type="string">
            <text:p text:style-name="P505"><text:span text:style-name="T274">•</text:span><text:span text:style-name="T273"> </text:span><text:span text:style-name="T274">Proposiciones subordinadas adjetivas.</text:span></text:p>
            <text:p text:style-name="P521"><text:span text:style-name="T274">•</text:span><text:span text:style-name="T273"> </text:span><text:span text:style-name="T274">Valores expresivos y uso de las <text:s text:c="3"/>categorías gramaticales en textos publicitarios. </text:span></text:p>
            <text:p text:style-name="P635"/>
          </table:table-cell>
          <table:table-cell table:style-name="Tabla32.C5" office:value-type="string">
            <text:p text:style-name="P505"><text:span text:style-name="T345">•</text:span><text:span text:style-name="T344"> </text:span><text:span text:style-name="T358">Proposiciones subordinadas adverbiales.</text:span></text:p>
            <text:p text:style-name="P505"><text:span text:style-name="T345">•</text:span><text:span text:style-name="T344"> </text:span><text:span text:style-name="T358">Variedades de la lengua: sociales y funcionales.</text:span></text:p>
            <text:p text:style-name="P521"><text:span text:style-name="T345">•</text:span><text:span text:style-name="T344"> </text:span><text:span text:style-name="T358">Valores expresivos y uso de las <text:s text:c="3"/>categorías gramaticales en textos jurídicos y administrativos.</text:span></text:p>
          </table:table-cell>
        </table:table-row>
        <text:soft-page-break/>
        <table:table-row table:style-name="Tabla32.1">
          <table:table-cell table:style-name="Tabla32.A6" office:value-type="string">
            <text:p text:style-name="P674">BLOQUE 4</text:p>
            <text:p text:style-name="P674"/>
            <text:p text:style-name="P674">Educación literaria</text:p>
          </table:table-cell>
          <table:table-cell table:style-name="Tabla32.A6" office:value-type="string">
            <text:p text:style-name="P505"><text:span text:style-name="T350">•</text:span><text:span text:style-name="T349"> </text:span><text:span text:style-name="T358">La literatura en el siglo XX (II). Las vanguardias. La Generación del 27.</text:span></text:p>
            <text:p text:style-name="P505"><text:span text:style-name="T350">•</text:span><text:span text:style-name="T349"> </text:span><text:span text:style-name="T274">Contexto histórico, socio-económico y cultural.</text:span></text:p>
            <text:p text:style-name="P505"><text:span text:style-name="T350">•</text:span><text:span text:style-name="T349"> </text:span><text:span text:style-name="T274">Temática en el siglo XX (II).</text:span></text:p>
            <text:p text:style-name="P505"><text:span text:style-name="T350">•</text:span><text:span text:style-name="T349"> </text:span><text:span text:style-name="T358">I</text:span><text:span text:style-name="T274">ntención comunicativa y forma de <text:s/>expresión. Géneros literarios.</text:span></text:p>
            <text:p text:style-name="P635"/>
          </table:table-cell>
          <table:table-cell table:style-name="Tabla32.C6" office:value-type="string">
            <text:p text:style-name="P505"><text:span text:style-name="T350">•</text:span><text:span text:style-name="T349"> </text:span><text:span text:style-name="T358">La literatura en el siglo XX (III) y principios del XXI. Literatura de posguerra y de democracia.</text:span></text:p>
            <text:p text:style-name="P505"><text:span text:style-name="T350">•</text:span><text:span text:style-name="T349"> </text:span><text:span text:style-name="T274">Contexto histórico, socio-económico y cultural.</text:span></text:p>
            <text:p text:style-name="P505"><text:span text:style-name="T350">•</text:span><text:span text:style-name="T349"> </text:span><text:span text:style-name="T274">Temática en el siglo XX (III) y principios del XXI.</text:span></text:p>
            <text:p text:style-name="P521"><text:span text:style-name="T350">•</text:span><text:span text:style-name="T349"> </text:span><text:span text:style-name="T358">I</text:span><text:span text:style-name="T274">ntención comunicativa y forma de <text:s/>expresión. Géneros literarios.</text:span></text:p>
          </table:table-cell>
        </table:table-row>
        <table:table-row table:style-name="Tabla32.1">
          <table:table-cell table:style-name="Tabla32.A7" office:value-type="string">
            <text:p text:style-name="P915">CONTENIDOS TEÓRICOS</text:p>
          </table:table-cell>
          <table:table-cell table:style-name="Tabla32.B7" office:value-type="string">
            <text:p text:style-name="P505"><text:span text:style-name="T356">•</text:span><text:span text:style-name="T355"> </text:span><text:span text:style-name="T274">Tipología textual: el texto descriptivo.</text:span></text:p>
            <text:p text:style-name="P505"><text:span text:style-name="T356">•</text:span><text:span text:style-name="T344"> </text:span><text:span text:style-name="T358">Proposiciones subordinadas adjetivas</text:span><text:span text:style-name="T274">.</text:span></text:p>
            <text:p text:style-name="P521"><text:span text:style-name="T356">•</text:span><text:span text:style-name="T355"> </text:span><text:span text:style-name="T358">Fenómenos semánticos: </text:span><text:span text:style-name="T274">sinonimia, polisemia, homonimia, antonimia, tabú y eufemismo</text:span><text:span text:style-name="T358">.</text:span></text:p>
            <text:p text:style-name="P521"><text:span text:style-name="T356">•</text:span><text:span text:style-name="T355"> </text:span><text:span text:style-name="T358">Valores expresivos de las categorías gramaticales en textos publicitarios. </text:span></text:p>
            <text:p text:style-name="P505"><text:span text:style-name="T356">•</text:span><text:span text:style-name="T355"> </text:span><text:span text:style-name="T274">Modelos de análisis sintáctico.</text:span></text:p>
            <text:p text:style-name="P634"/>
            <text:p text:style-name="P505"><text:span text:style-name="T356">•</text:span><text:span text:style-name="T355"> </text:span><text:span text:style-name="T358">La literatura en el siglo XX (II). </text:span><text:span text:style-name="T179">Vanguardias</text:span><text:span text:style-name="T358">. Generación del 27. </text:span><text:span text:style-name="T274">Contexto histórico y socio-económico. Contexto cultural. Temática. Intención comunicativa y forma de <text:s/>expresión. Géneros literarios: prosa, <text:s/>lírica, teatro.</text:span></text:p>
            <text:p text:style-name="P521"><text:span text:style-name="T356">•</text:span><text:span text:style-name="T355"> </text:span><text:span text:style-name="T274">Comentarios resueltos.</text:span></text:p>
          </table:table-cell>
          <table:table-cell table:style-name="Tabla32.C7" office:value-type="string">
            <text:p text:style-name="P505"><text:span text:style-name="T356">•</text:span><text:span text:style-name="T355"> </text:span><text:span text:style-name="T274">Tipología textual: el texto instructivo.</text:span></text:p>
            <text:p text:style-name="P505"><text:span text:style-name="T356">•</text:span><text:span text:style-name="T358">Proposiciones subordinadas adverbiales.</text:span></text:p>
            <text:p text:style-name="P505"><text:span text:style-name="T356">•</text:span><text:span text:style-name="T344"> </text:span><text:span text:style-name="T358">Variedades de la lengua: sociales y funcionales.</text:span></text:p>
            <text:p text:style-name="P505"><text:span text:style-name="T356">•</text:span><text:span text:style-name="T344"> </text:span><text:span text:style-name="T358">Valores expresivos y uso de las <text:s text:c="3"/>categoría gramaticales en textos jurídicos y administrativos. </text:span></text:p>
            <text:p text:style-name="P505"><text:span text:style-name="T356">•</text:span><text:span text:style-name="T355"> </text:span><text:span text:style-name="T274">Modelos de análisis sintáctico.</text:span></text:p>
            <text:p text:style-name="P505"><text:span text:style-name="T356">•</text:span><text:span text:style-name="T355"> </text:span><text:span text:style-name="T358">La literatura en el siglo XX (III) y principios del XXI. </text:span><text:span text:style-name="T179">De la dictadura a la democracia.</text:span><text:span text:style-name="T358"> </text:span><text:span text:style-name="T274">Contexto histórico y socio-económico. Contexto cultural. Temática. Intención comunicativa y forma de <text:s/>expresión. Géneros literarios: prosa, <text:s/>lírica, teatro.</text:span></text:p>
            <text:p text:style-name="P505"><text:span text:style-name="T356">•</text:span><text:span text:style-name="T355"> </text:span><text:span text:style-name="T274">Comentarios resueltos.</text:span></text:p>
            <text:p text:style-name="P634"/>
            <text:p text:style-name="P505"><text:span text:style-name="T356">•</text:span><text:span text:style-name="T355"> </text:span><text:span text:style-name="T274">Comentarios resueltos.</text:span></text:p>
          </table:table-cell>
        </table:table-row>
      </table:table>
      <text:p text:style-name="P638"/>
      <text:p text:style-name="P638"/>
      <text:p text:style-name="P638">Temporalización general de <text:span text:style-name="T360">la etapa de la ESO</text:span></text:p>
      <text:p text:style-name="P642">Se pretenderá dedicar siete semanas a cada unidad. Dentro de cada unidad, los 4 bloques de contenidos pueden distribuirse a lo largo de las siete semanas de forma diversa, según el número de alumnos del grupo, el nivel académico que traigan, las condiciones socioculturales, etc. </text:p>
      <text:p text:style-name="P506"><text:span text:style-name="T275">Factores que pueden incidir en el desarrollo de la </text:span>temporalización</text:p>
      <table:table table:name="Tabla4" table:style-name="Tabla4">
        <table:table-column table:style-name="Tabla4.A"/>
        <table:table-column table:style-name="Tabla4.B"/>
        <table:table-row table:style-name="Tabla4.1">
          <table:table-cell table:style-name="Tabla4.A1" office:value-type="string">
            <text:p text:style-name="P509"><text:span text:style-name="T15">1. </text:span><text:span text:style-name="T158">Evaluación inicial</text:span></text:p>
          </table:table-cell>
          <table:table-cell table:style-name="Tabla4.B1" office:value-type="string">
            <text:p text:style-name="P509"><text:span text:style-name="T15">2. </text:span><text:span text:style-name="T158">Objetivos marcados</text:span></text:p>
          </table:table-cell>
        </table:table-row>
        <table:table-row table:style-name="Tabla4.1">
          <table:table-cell table:style-name="Tabla4.A2" office:value-type="string">
            <text:p text:style-name="P531">No hace falta prueba extra; los dos primeros bloques de la primera unidad bastarán para arrojar luz sobre las capacidades del alumnado. Esto hará que ahorremos tiempo.</text:p>
          </table:table-cell>
          <table:table-cell table:style-name="Tabla4.B2" office:value-type="string">
            <text:p text:style-name="P531">Según el objetivo que el profesorado se marque, el tiempo de dedicación variará entre unas actividades y otras:</text:p>
            <text:list xml:id="list2124951523" text:style-name="WW8Num84">
              <text:list-item>
                <text:p text:style-name="P940"><text:span text:style-name="T15">Si buscamos mejorar la </text:span><text:span text:style-name="T361">competencia escritora y de expresión</text:span><text:span text:style-name="T15"> de los alumnos, hay que trabajar a fondo los dos primeros bloques: hacerles escribir mucho, corregir en público los escritos, debatir, etc. Estas actividades requieren bastante tiempo. </text:span></text:p>
              </text:list-item>
              <text:list-item>
                <text:p text:style-name="P940"><text:span text:style-name="T15">Si preferimos insistir en el </text:span><text:span text:style-name="T361">Conocimiento de </text:span><text:soft-page-break/><text:span text:style-name="T361">la lengua </text:span><text:span text:style-name="T15">y la</text:span><text:span text:style-name="T361"> Educación literaria</text:span><text:span text:style-name="T15">, nos centramos más en dichos bloques, por lo que la Comunicación oral y escrita no debería exceder de cuatro o cinco clases.</text:span></text:p>
              </text:list-item>
            </text:list>
            <text:p text:style-name="P309"/>
          </table:table-cell>
        </table:table-row>
        <table:table-row table:style-name="Tabla4.1">
          <table:table-cell table:style-name="Tabla4.A3" office:value-type="string">
            <text:p text:style-name="P509"><text:span text:style-name="T15">3. </text:span><text:span text:style-name="T167">Herramientas de evaluación</text:span></text:p>
          </table:table-cell>
          <table:table-cell table:style-name="Tabla4.B3" office:value-type="string">
            <text:p text:style-name="P509"><text:span text:style-name="T15">4. </text:span><text:span text:style-name="T158">Características del grupo</text:span></text:p>
          </table:table-cell>
        </table:table-row>
        <table:table-row table:style-name="Tabla4.1">
          <table:table-cell table:style-name="Tabla4.A4" office:value-type="string">
            <text:p text:style-name="P531">No ocupa el mismo tiempo la evaluación a través de exámenes que la utilización de pruebas orales, exposiciones, trabajos en grupo, tareas o proyectos, etc. Todas estas herramientas están incluidas en el libro a través de las Actividades de Aprender a razonar y las Actividades de Consolidación. Es el propio docente o el departamento quien debe elegir las herramientas de evaluación que va a emplear y, en función de eso, planificar exactamente el tiempo.</text:p>
          </table:table-cell>
          <table:table-cell table:style-name="Tabla4.B4" office:value-type="string">
            <text:p text:style-name="P531">El número de alumnos, su nivel académico previo, los condicionantes socioculturales, la actitud ante los estudios… son factores que, naturalmente, condicionan el avance. Es una obviedad decir, por ejemplo, que un grupo numeroso ralentiza el ritmo porque debemos dar voz a todos para mejorar y evaluar la comunicación oral. Si el grupo tiene un alumnado con poca capacidad obligará a realizar las Actividades de Refuerzo y a corregirlas (preferiblemente en el aula). Es por ello que la temporalización debe estar sujeta a cada realidad concreta de aula.</text:p>
          </table:table-cell>
        </table:table-row>
      </table:table>
      <text:p text:style-name="P658"/>
      <text:p text:style-name="P658"/>
      <text:p text:style-name="P532">2.5. ESPECIFICACIONES METODOLÓGICAS. CONSIDERACIONES GENERALES</text:p>
      <text:p text:style-name="P706">Desde la materia de Lengua castellana y Literatura se pretende como fin último la mejora de la competencia comunicativa. Por ello, en esta etapa de la ESO conviene basarse en las orientaciones metodológicas específicas que se establecen en la legislación vigente:</text:p>
      <text:p text:style-name="P525"/>
      <text:p text:style-name="P504"><text:span text:style-name="T159">1.</text:span><text:span text:style-name="T15"> </text:span><text:span text:style-name="T158">Las propuestas pedagógicas</text:span><text:span text:style-name="T15"> se elaboran desde la consideración de la atención a la diversidad y del acceso de todo el alumnado a la educación común. Pretende dar respuesta a los diferentes ritmos de aprendizaje del alumnado e intenta favorecer la capacidad de aprender de forma autónoma.</text:span></text:p>
      <text:p text:style-name="P525">El criterio que guía la programación de las actividades coincide con el adoptado en la secuenciación de los contenidos: la gradación en su nivel de complejidad.</text:p>
      <text:p text:style-name="P551"/>
      <text:p text:style-name="P738"><text:span text:style-name="T159">2.</text:span><text:span text:style-name="T15"> </text:span><text:span text:style-name="T158">La estrategia metodológica</text:span><text:span text:style-name="T15"> está encaminada a alcanzar los objetivos previstos en la etapa y materia, así como a adquirir las competencias clave. </text:span></text:p>
      <text:p text:style-name="P741">Debemos propiciar un acercamiento al hecho lingüístico-literario, desde una metodología que haga a nuestro alumnado agente activo a la vez que receptor de estas manifestaciones comunicacionales. En este sentido, y con carácter general, pretendemos que dicho acercamiento se produzca de manera gradual:</text:p>
      <text:list xml:id="list883233521" text:style-name="WW8Num3">
        <text:list-item>
          <text:p text:style-name="P1185">Intentando captar el sentido global del texto, transformando su contenido y sensaciones en algo plástico.</text:p>
        </text:list-item>
        <text:list-item>
          <text:p text:style-name="P1185">Ejercitando la expresión oral, mediante la explicación del sentido de cuanto leen e ilustran.</text:p>
        </text:list-item>
        <text:list-item>
          <text:p text:style-name="P1185">Trabajando el vocabulario, la estructura, desde un planteamiento general que ayude a una lectura lo más completa posible.</text:p>
        </text:list-item>
        <text:list-item>
          <text:p text:style-name="P1185">Para, por último, y desde el reconocimiento de los recursos específicos que caracterizan cada texto, re-crear y crear de forma individual y colectiva otras propuestas que nos ayuden a mejorar tanto la competencia lingüística como la literaria.</text:p>
        </text:list-item>
      </text:list>
      <text:p text:style-name="P740"><text:tab/><text:tab/>Los textos constituirán el eje conductor de cada secuencia didáctica y pertenecerán a <text:soft-page-break/>distintas épocas y movimientos, géneros y tipología para propiciar el enriquecimiento cultural de nuestro alumnado, quien abordará su lecto-escritura con diverso grado de profundización y enfoque, dependiendo tanto de su propia competencia como de la planificación realizada por el profesorado que aborde su tratamiento. En cualquier caso, nuestra intención evita ahondar en contenidos puramente conceptuales, ya que, en principio se trataría de captar ideas, matices, sensaciones y demás aspectos del complejo universo que conforma cada creación lingüística, cada creación artística, en función de los conocimientos previos que posean, así como de sus diferentes competencias comunicativas.</text:p>
      <text:p text:style-name="P739"/>
      <text:p text:style-name="P373"><text:tab/>La lectura en nuestra área es clave para la consecución de objetivos primordiales, además es fuente principal de acceso a la información y conocimiento. La actividad lectora favorece y desarrolla la asimilación de los recursos de la lengua, el vocabulario, las estructuras y la ortografía; y en voz alta activa mecanismos sobre las implicaciones cognitivas y éticas de los textos escritos literarios.</text:p>
      <text:p text:style-name="P373"/>
      <text:p text:style-name="P504"><text:span text:style-name="T159">Lecturas: </text:span><text:span text:style-name="T15">Como señalamos, en cada unidad didáctica se reservan actividades constantes en relación con estos procesos, diariamente se realizarán actividades de lectura, escritura y expresión oral. Además, específicamente, debemos destacar la actividad de </text:span><text:span text:style-name="T159">lecturas ficcionales</text:span><text:span text:style-name="T15"> a lo largo de todo el curso, en desarrollo del currículum de Lengua castellana y Literatura y en coordinación interdepartamental con otras áreas. La selección de los títulos para cada curso podría responder, entre otros, <text:s/>a los siguientes </text:span><text:span text:style-name="T159">criterios</text:span><text:span text:style-name="T15">:</text:span></text:p>
      <text:p text:style-name="P742">- Adecuación del contenido al nivel de conocimientos del alumno.</text:p>
      <text:p text:style-name="P742">- Tratamiento de temas de interés e interdisciplinares.</text:p>
      <text:p text:style-name="P742">- Relación con los contenidos literarios.</text:p>
      <text:p text:style-name="P742">- Adecuación de la obra a la edad del alumnado.</text:p>
      <text:p text:style-name="P526"><text:tab/></text:p>
      <text:p text:style-name="P364">Por otra parte, los puntos en los que se centra nuestra metodología en la actuación diaria son los siguientes: </text:p>
      <text:list xml:id="list1670297444" text:style-name="WW8Num2">
        <text:list-item>
          <text:p text:style-name="P1186">Exposición clara, sencilla y razonada de los contenidos conceptuales, con un lenguaje adaptado al del alumnado y que, simultáneamente, contribuya a mejorar su expresión oral y escrita.</text:p>
        </text:list-item>
        <text:list-item>
          <text:p text:style-name="P1187">Tratamiento de los contenidos de forma que conduzcan a un aprendizaje comprensivo y significativo gracias a la realización de múltiples actividades (preparatorias, de consolidación de los contenidos, de repaso, de refuerzo y ampliación, de evaluación, de cierre...).</text:p>
        </text:list-item>
        <text:list-item>
          <text:p text:style-name="P1187">Fomento de unas actitudes que propicien en el alumnado la asunción de los valores propios de un sistema democrático (tolerancia, solidaridad...).</text:p>
        </text:list-item>
      </text:list>
      <text:p text:style-name="P743"/>
      <text:p text:style-name="P748"><text:span text:style-name="T159">3. Los temas transversales</text:span><text:span text:style-name="T16"> </text:span><text:span text:style-name="T15">se consideran mediante textos seleccionados (literarios, periodísticos y humanísticos), actividades de lengua oral y escrita generadas por dichos textos y, en algunos casos, mediante el estudio directo de conceptos lingüísticos prescritos por los contenidos del Área.</text:span></text:p>
      <text:p text:style-name="P749"/>
      <text:p text:style-name="P749"/>
      <text:p text:style-name="P1109"/>
      <text:p text:style-name="P1109"/>
      <text:p text:style-name="P1109"/>
      <text:p text:style-name="P1109"><text:soft-page-break/>2.5.1. Mejora de la competencia comunicativa. Tratamiento de la lecto-escritura</text:p>
      <text:p text:style-name="P745"><text:tab/></text:p>
      <text:p text:style-name="P750"><text:span text:style-name="T15">Se <text:s/>contempla la lectura como </text:span><text:span text:style-name="T158">una lectura no automática ni literal sino comprensiva, crítica e inferencial</text:span><text:span text:style-name="T15">, y el modelo organizativo por el que apuesta propugna una mayor compenetración de las áreas de conocimiento, desde la que abordar:</text:span></text:p>
      <text:list xml:id="list3660639070" text:style-name="WW8Num71">
        <text:list-item>
          <text:p text:style-name="P1188">La lectura individual y colectiva de textos interdisciplinares, actuales y sistemáticas, que contengan más de una idea principal, con una buena organización. Se aconsejan, además de los curriculares y literarios, en 1º y 2º de ESO la lectura de noticias y de textos divulgativos ligados a la actualidad; y a partir de 3º y en 4º de ESO y Bachillerato, se incorporan reportajes, crónicas y artículos de opinión.</text:p>
        </text:list-item>
        <text:list-item>
          <text:p text:style-name="P1189">La elaboración de esquemas y/o mapas conceptuales sobre textos propios de nuestra materia.</text:p>
        </text:list-item>
      </text:list>
      <text:p text:style-name="P744"/>
      <text:p text:style-name="P750"><text:span text:style-name="T15"><text:tab/></text:span><text:span text:style-name="T158">a. Estrategias para el fomento de la lectura</text:span><text:span text:style-name="T15"> . Se llevan a cabo numerosas estrategias diarias para fomentar y estructurar el fenómeno de la lectura: </text:span></text:p>
      <text:p text:style-name="P760"/>
      <text:list xml:id="list205656276230813" text:continue-numbering="true" text:style-name="WW8Num71">
        <text:list-item>
          <text:p text:style-name="P1190"><text:span text:style-name="T152">Ayudas durante la lectura</text:span><text:span text:style-name="T15">: </text:span></text:p>
        </text:list-item>
      </text:list>
      <text:list xml:id="list438362793" text:style-name="WW8Num42">
        <text:list-item>
          <text:p text:style-name="P1191"><text:span text:style-name="T152">Primera lectura</text:span><text:span text:style-name="T15">: privada, en silencio y oral en grupo. A continuación,</text:span></text:p>
        </text:list-item>
        <text:list-item>
          <text:p text:style-name="P1191"><text:span text:style-name="T152">Aclaración de significados e interpretación</text:span><text:span text:style-name="T15">: análisis de la(s) idea(s) principal(es) de cada párrafo, teniendo en cuenta las oraciones o las palabras que generan su sentido primordial y deduciendo por el contexto las desconocidas.</text:span></text:p>
        </text:list-item>
        <text:list-item>
          <text:p text:style-name="P1191"><text:span text:style-name="T152">Activación de conocimientos previos</text:span><text:span text:style-name="T15">: intercambios dedicados a recuperar los conocimientos ya adquiridos relevantes para el texto.</text:span></text:p>
        </text:list-item>
        <text:list-item>
          <text:p text:style-name="P1191"><text:span text:style-name="T152">Opinión razonada sobre el texto leído</text:span><text:span text:style-name="T15"> fomentando el debate, tras intercambios –siempre que sea posible- dedicados a examinar las consecuencias de la lectura en la vida cotidiana.</text:span></text:p>
        </text:list-item>
      </text:list>
      <text:p text:style-name="P761">Se irán planteando preguntas de dificultad progresiva: literales, inferenciales / deductivas y valorativas / críticas para relacionar lo aprendido con la realidad que los rodea.</text:p>
      <text:p text:style-name="P762"/>
      <text:list xml:id="list205656534608413" text:continue-list="list205656276230813" text:style-name="WW8Num71">
        <text:list-item>
          <text:p text:style-name="P1192"><text:span text:style-name="T152">Cierre</text:span><text:span text:style-name="T15">: segmento dedicado a cerrar la lectura, destacando de algún modo las ideas más importantes y sus relaciones (resumen – mapa conceptual…)</text:span></text:p>
        </text:list-item>
      </text:list>
      <text:p text:style-name="P526"/>
      <text:p text:style-name="P526"><text:tab/>Como quiera que entendemos la lectoescritura como un proceso <text:s/>insoslayablemente unido, se fomentarán las producciones escritas a partir de la lectura de textos similares (modelos), de manera que el proceso escritor lleve a la lectura en la búsqueda de referentes.</text:p>
      <text:p text:style-name="P526"><text:tab/>Este planteamiento subyace en la elaboración e implementación del material curricular propio, que incluye la selección de textos de diversa tipología y con diferente grado de complejidad. </text:p>
      <text:p text:style-name="P526"><text:tab/>Por último, para valorar la mejora de la lectoescritura como herramienta de aprendizaje, es conveniente utilizar registros de seguimiento específicos, que posibiliten evaluar el proceso y los resultados obtenidos como resultado de las actuaciones que integran el proyecto lecto-escritor.</text:p>
      <text:p text:style-name="P744"/>
      <text:p text:style-name="P749">Asimismo, se llevarán a cabo algunas estrategias para el fomento de la lectura entre la comunidad educativa:</text:p>
      <text:p text:style-name="P546"/>
      <text:list xml:id="list205657259359957" text:continue-numbering="true" text:style-name="WW8Num71">
        <text:list-item>
          <text:p text:style-name="P1059"><text:span text:style-name="T158">Difusión de las recomendaciones lectoras en la página web del Instituto o en tablón de la biblioteca.</text:span><text:span text:style-name="T15"> </text:span></text:p>
        </text:list-item>
      </text:list>
      <text:p text:style-name="P364"><text:soft-page-break/>Reseña de libros de interés para el alumnado, y de divulgación general que pueda resultar interesante para las familias y para el profesorado. </text:p>
      <text:p text:style-name="P526"><text:tab/></text:p>
      <text:list xml:id="list205655696922167" text:continue-numbering="true" text:style-name="WW8Num71">
        <text:list-item>
          <text:p text:style-name="P1059"><text:span text:style-name="T158">Participación en programas prensa-escuela. </text:span><text:span text:style-name="T15">Como el proyecto colaborativo con Aula Magna el curso pasado que cristalizó en la elaboración de un periódico o la participación en “El País de los Estudiantes”. </text:span></text:p>
        </text:list-item>
        <text:list-item>
          <text:p text:style-name="P1059"><text:span text:style-name="T158">Puesta en marcha y difusión del certamen literario</text:span><text:span text:style-name="T15">. Como concursos de poesías, microrrelatos, … </text:span></text:p>
          <text:p text:style-name="P1072"/>
        </text:list-item>
      </text:list>
      <text:p text:style-name="P546">b. Itinerario lector <text:span text:style-name="T365">para toda la etapa de la ESO</text:span></text:p>
      <text:p text:style-name="P546"/>
      <text:p text:style-name="P354"><text:span text:style-name="T158"><text:tab/></text:span><text:span text:style-name="T15">El alumnado de ESO de todos los cursos, <text:s/>deberá leer una obra en cada trimestre, como mínimo, de las recomendadas por el Departamento para cada nivel según el “Itinerario Lector” creado por los miembros del Departamento. El profesorado entregará una lista de títulos al alumnado de cada curso y éste elegirá libremente, según sus intereses, la lectura trimestral que vaya a realizar. Dicha lista será la misma en cada nivel de manera que todo el alumnado del IES Valle del Azahar tenga las mismas oportunidades de elección personal y académica. </text:span></text:p>
      <text:p text:style-name="P355">Los primeros títulos de la lista serán aquellos de los que se disponen ejemplares en la biblioteca del centro, de manera que el alumnado pueda desarrollar la actividad sin que sea obligatoria la compra del libro, evitando así gastos innecesarios.</text:p>
      <text:p text:style-name="P456"><text:tab/>Se dedicará una hora semanal a la lectura en clase del material que facilite el profesorado, o bien, lleve el alumnado. Asimismo se desarrollarán actividades relacionadas con la lectura de las obras elegidas como resúmenes, exposiciones orales, presentaciones, recomendaciones lectoras, murales, etc.</text:p>
      <text:p text:style-name="P456"><text:tab/>Además de la lectura trimestral, que tendrá su peso en porcentajes en la evaluación del alumnado, el profesorado valorará de forma positiva otras lecturas que el alumnado lleve a cabo durante el curso.</text:p>
      <text:p text:style-name="P526">Relación de libros propuestos por el departamento para fomentar la lectura entre el alumnado. </text:p>
      <text:p text:style-name="P325"><draw:frame draw:style-name="fr1" draw:name="Marco5" text:anchor-type="paragraph" svg:x="0.182cm" svg:y="0.386cm" svg:width="2.032cm" draw:z-index="3"><draw:text-box fo:min-height="0.058cm"><table:table table:name="Tabla28" table:style-name="Tabla28"><table:table-column table:style-name="Tabla28.A"/><table:table-row table:style-name="Tabla28.1"><table:table-cell table:style-name="Tabla28.A1" office:value-type="string"><text:p text:style-name="P735"><text:span text:style-name="T365">1</text:span>º ESO</text:p></table:table-cell></table:table-row></table:table></draw:text-box></draw:frame></text:p>
      <text:p text:style-name="P326"/>
      <text:p text:style-name="P326"/>
      <text:p text:style-name="P326">ALONSO, Ana: El secreto de if.</text:p>
      <text:p text:style-name="P326">ALONSO, Manuel L.: Tiempo de nueves negras.</text:p>
      <text:p text:style-name="P326">ÁLVAREZ, Blanca: <text:span text:style-name="T180">El curso que me enamoré de ti. </text:span></text:p>
      <text:p text:style-name="P326">DÁDAMO, Francesco: <text:span text:style-name="T180">La historia de Iqbal. </text:span></text:p>
      <text:p text:style-name="P326">DAHL, Roald:<text:span text:style-name="T180"> </text:span><text:span text:style-name="T189"><text:s/></text:span><text:span text:style-name="T180">Matilda. </text:span></text:p>
      <text:p text:style-name="P326">ENDE, Michael: <text:span text:style-name="T180">Momo </text:span></text:p>
      <text:p text:style-name="P326">GÓMEZ, Ricardo: <text:span text:style-name="T180">Ojo de nube </text:span></text:p>
      <text:p text:style-name="P326">KINNEY, Jeff: <text:span text:style-name="T180">El diario de Greg </text:span>(Colección) </text:p>
      <text:p text:style-name="P326">MASANNEK, Joachim: <text:span text:style-name="T180">Las Fieras fútbol club </text:span></text:p>
      <text:p text:style-name="P326">SÁNCHEZ AGUILAR, Agustín: <text:span text:style-name="T180">Simbad, el marino </text:span></text:p>
      <text:p text:style-name="P328">SANTIAGO, Roberto: Los futbolísimos</text:p>
      <text:p text:style-name="P326">SIERRA I FABRA, Jordi: <text:span text:style-name="T180">La mansión de las mil puertas </text:span></text:p>
      <text:p text:style-name="P326">WAS F. George: <text:span text:style-name="T180">La tumba tenebrosa</text:span></text:p>
      <text:p text:style-name="P330"><text:s/></text:p>
      <text:p text:style-name="P332">ANIMACIÓN A LA LECTURA </text:p>
      <text:p text:style-name="P326">AVENDAÑO, Alberto: <text:span text:style-name="T180">Un barco cargado de cuentos </text:span></text:p>
      <text:p text:style-name="P326"><text:span text:style-name="T51">DAHL, Roald:</text:span><text:span text:style-name="T184"> <text:s/></text:span><text:span text:style-name="T185">Las brujas</text:span></text:p>
      <text:p text:style-name="P326"><text:soft-page-break/>JOAN I MARI, Bernat: <text:span text:style-name="T180">Las aventuras del caballero Tirant </text:span></text:p>
      <text:p text:style-name="P326">LINDO ELVIRA: <text:span text:style-name="T180">Manolito gafotas </text:span>(Serie) </text:p>
      <text:p text:style-name="P326">PLAZA, José María: <text:span text:style-name="T180">Un barco cargado de cuentos </text:span></text:p>
      <text:p text:style-name="P563"><text:span text:style-name="T51">SCHARTZ, Alvin:</text:span><text:span text:style-name="T184"> Historias de miedo 1,2,3</text:span></text:p>
      <text:p text:style-name="P569"><draw:frame draw:style-name="fr1" draw:name="Marco6" text:anchor-type="paragraph" svg:x="0.182cm" svg:y="0.386cm" svg:width="2.032cm" draw:z-index="4"><draw:text-box fo:min-height="0.058cm"><table:table table:name="Tabla29" table:style-name="Tabla29"><table:table-column table:style-name="Tabla29.A"/><table:table-row table:style-name="Tabla29.1"><table:table-cell table:style-name="Tabla29.A1" office:value-type="string"><text:p text:style-name="P735"><text:span text:style-name="T365">2</text:span>º ESO</text:p></table:table-cell></table:table-row></table:table></draw:text-box></draw:frame></text:p>
      <text:p text:style-name="P569"/>
      <text:p text:style-name="P350"/>
      <text:p text:style-name="P335"><text:span text:style-name="T51">ALONSO, Ana / Pelegrín, Javier:</text:span><text:span text:style-name="T191"> </text:span><text:span text:style-name="T184">Odio el rosa (col.)</text:span></text:p>
      <text:p text:style-name="P335"><text:span text:style-name="T191">CARMONA, José Carlos: </text:span><text:span text:style-name="T184">Sabor a canela</text:span></text:p>
      <text:p text:style-name="P326"><text:span text:style-name="T191">COTRINA, José Antonio: </text:span><text:span text:style-name="T184">La casa de la colina negra. </text:span></text:p>
      <text:p text:style-name="P326"><text:span text:style-name="T191">GALLEGO, Laura: </text:span><text:span text:style-name="T184">Trilogía de la torre + Fenris el elfo </text:span></text:p>
      <text:p text:style-name="P326"><text:span text:style-name="T191">GÓMEZ CERDÁ, Alfredo: </text:span><text:span text:style-name="T184">Con los ojos cerrados </text:span></text:p>
      <text:p text:style-name="P326"><text:span text:style-name="T191">LANDY, Derek: </text:span><text:span text:style-name="T184">Detective esqueleto (colección) </text:span></text:p>
      <text:p text:style-name="P326"><text:span text:style-name="T191">L</text:span><text:span text:style-name="T193">A</text:span><text:span text:style-name="T191">TORRE, José María: </text:span><text:span text:style-name="T184">El palacio de la noche eterna </text:span></text:p>
      <text:p text:style-name="P326"><text:span text:style-name="T51">LOZANO, David:</text:span><text:span text:style-name="T184"> Desconocidos</text:span></text:p>
      <text:p text:style-name="P326"><text:span text:style-name="T191">MALLORQUÍ, César: </text:span><text:span text:style-name="T184">Las lágrimas de Shiva </text:span></text:p>
      <text:p text:style-name="P326"><text:span text:style-name="T191">MÉNDEZ PONTE: María: </text:span><text:span text:style-name="T184">Nunca seré tu héroe </text:span></text:p>
      <text:p text:style-name="P326"><text:span text:style-name="T51">ORO, Begoña:</text:span><text:span text:style-name="T184"> Pomelo y limón</text:span></text:p>
      <text:p text:style-name="P326"><text:span text:style-name="T191">SHADOW, Nick: </text:span><text:span text:style-name="T184">Todo quedó en silencio </text:span></text:p>
      <text:p text:style-name="P326"><text:span text:style-name="T184"><text:s text:c="4"/></text:span><text:span text:style-name="T186"><text:s text:c="26"/></text:span><text:span text:style-name="T184">Sangre en la arena </text:span></text:p>
      <text:p text:style-name="P327">SIERRA I FABRA, Jordi: Campos de fresas. </text:p>
      <text:p text:style-name="P326"><text:span text:style-name="T191">TEIXIDOR, Emili: </text:span><text:span text:style-name="T184">El crimen del triángulo equilátero</text:span></text:p>
      <text:p text:style-name="P327"/>
      <text:p text:style-name="P333">ANIMACIÓN A LA LECTURA </text:p>
      <text:p text:style-name="P326"><text:span text:style-name="T191">ALONSO DE SANTOS, José Luis: </text:span><text:span text:style-name="T184">Besos para la bella durmiente </text:span></text:p>
      <text:p text:style-name="P326"><text:span text:style-name="T191">JIMÉNEZ, Juan Ramón: </text:span><text:span text:style-name="T184">Platero y yo </text:span></text:p>
      <text:p text:style-name="P326"><text:span text:style-name="T191">MARÍAS, Fernando: </text:span><text:span text:style-name="T184">21 relatos contra el acoso escolar </text:span></text:p>
      <text:p text:style-name="P326"><text:span text:style-name="T191">QUIROGA, Horacio: </text:span><text:span text:style-name="T184">Cuentos de horror y de muerte.</text:span></text:p>
      <text:p text:style-name="P327">BORNEMANN, Elsa:<text:span text:style-name="T180"> ¡Socorro! (12 cuentos para caerse de miedo)</text:span></text:p>
      <text:p text:style-name="P349"><draw:frame draw:style-name="fr1" draw:name="Marco7" text:anchor-type="paragraph" svg:x="0.182cm" svg:y="0.386cm" svg:width="2.032cm" draw:z-index="5"><draw:text-box fo:min-height="0.058cm"><table:table table:name="Tabla30" table:style-name="Tabla30"><table:table-column table:style-name="Tabla30.A"/><table:table-row table:style-name="Tabla30.1"><table:table-cell table:style-name="Tabla30.A1" office:value-type="string"><text:p text:style-name="P735">3º ESO</text:p></table:table-cell></table:table-row></table:table></draw:text-box></draw:frame></text:p>
      <text:p text:style-name="P745"/>
      <text:p text:style-name="P350"/>
      <text:p text:style-name="P335"><text:span text:style-name="T191">BURGOS, Ángel: </text:span><text:span text:style-name="T184">El ocupante</text:span></text:p>
      <text:p text:style-name="P326"><text:span text:style-name="T191">FERNÁNDEZ SIFRES, David / GÓMEZ SOTO, Jorge: </text:span><text:span text:style-name="T184">Bis </text:span></text:p>
      <text:p text:style-name="P326"><text:span text:style-name="T191">GALLEGO, Laura: </text:span><text:span text:style-name="T184">Alas de fuego </text:span></text:p>
      <text:p text:style-name="P326"><text:span text:style-name="T184"><text:s text:c="4"/></text:span><text:span text:style-name="T186"><text:s text:c="28"/></text:span><text:span text:style-name="T184">Alas negras </text:span></text:p>
      <text:p text:style-name="P326"><text:span text:style-name="T184"><text:s text:c="2"/></text:span><text:span text:style-name="T186"><text:s text:c="30"/></text:span><text:span text:style-name="T184">Donde cantan los árboles </text:span></text:p>
      <text:p text:style-name="P326"><text:span text:style-name="T191">LOZANO, David: </text:span><text:span text:style-name="T184">Hyde </text:span></text:p>
      <text:p text:style-name="P326"><text:span text:style-name="T191">MALLORQUÍ, César: </text:span><text:span text:style-name="T184">El último trabajo del señor Luna </text:span></text:p>
      <text:p text:style-name="P326"><text:span text:style-name="T51">OATES, Joyce Carol:</text:span><text:span text:style-name="T184"> El monstruo de los ojos verdes</text:span></text:p>
      <text:p text:style-name="P326"><text:span text:style-name="T191">RAMOS, Pedro</text:span><text:span text:style-name="T184">: La playa de los cristales </text:span></text:p>
      <text:p text:style-name="P326"><text:span text:style-name="T191">RIERA, Pedro: </text:span><text:span text:style-name="T184">La tumba de Aurora K. </text:span></text:p>
      <text:p text:style-name="P326"><text:span text:style-name="T191">RUIZ ZAFÓN, Carlos: </text:span><text:span text:style-name="T184">El príncipe de la niebla </text:span></text:p>
      <text:p text:style-name="P326"><text:span text:style-name="T184"><text:s text:c="2"/></text:span><text:span text:style-name="T186"><text:s text:c="37"/></text:span><text:span text:style-name="T184">Luces de septiembre </text:span></text:p>
      <text:p text:style-name="P326"><text:span text:style-name="T191">SIERRA I FABRA, Jordi: </text:span><text:span text:style-name="T184">La estrella de la mañana <text:s text:c="2"/></text:span><text:span text:style-name="T186"><text:s text:c="32"/></text:span></text:p>
      <text:p text:style-name="P326"><text:span text:style-name="T184"><text:s text:c="2"/></text:span><text:span text:style-name="T186"><text:s text:c="39"/></text:span><text:span text:style-name="T184">Radiografía de una chica con tatuaje </text:span></text:p>
      <text:p text:style-name="P326"><text:span text:style-name="T191">VASSART, María</text:span><text:span text:style-name="T184">: Y ahora qué.</text:span></text:p>
      <text:p text:style-name="P327"/>
      <text:p text:style-name="P333">ANIMACIÓN A LA LECTURA: </text:p>
      <text:p text:style-name="P326"><text:span text:style-name="T191">HURTADO DE MENDOZA, Diego: </text:span><text:span text:style-name="T184">El Lazarillo de Tormes </text:span></text:p>
      <text:p text:style-name="P326"><text:span text:style-name="T191">MATO, Moisés: </text:span><text:span text:style-name="T184">Déjame en paz </text:span></text:p>
      <text:p text:style-name="P326"><text:soft-page-break/><text:span text:style-name="T191">MATUTE, Ana María: </text:span><text:span text:style-name="T184">Cuentos de niños y niñas </text:span></text:p>
      <text:p text:style-name="P337"><text:span text:style-name="T252">VVAA</text:span><text:span text:style-name="T270">: El abencerraje de la hermosa Jarifa (Ed. Clásicos escolares)</text:span></text:p>
      <text:p text:style-name="P350"><draw:frame draw:style-name="fr1" draw:name="Marco8" text:anchor-type="paragraph" svg:x="0.182cm" svg:y="0.386cm" svg:width="2.032cm" draw:z-index="6"><draw:text-box fo:min-height="0.058cm"><table:table table:name="Tabla31" table:style-name="Tabla31"><table:table-column table:style-name="Tabla31.A"/><table:table-row table:style-name="Tabla31.1"><table:table-cell table:style-name="Tabla31.A1" office:value-type="string"><text:p text:style-name="P735"><text:span text:style-name="T365">4</text:span>º ESO</text:p></table:table-cell></table:table-row></table:table></draw:text-box></draw:frame></text:p>
      <text:p text:style-name="P350"/>
      <text:p text:style-name="P350"/>
      <text:p text:style-name="P326"><text:span text:style-name="T191">ARMENTROUT, Jennifer: </text:span><text:span text:style-name="T184">Lux </text:span><text:span text:style-name="T191">(Saga) </text:span></text:p>
      <text:p text:style-name="P326"><text:span text:style-name="T191">FÉRNÁNDEZ VIDAL, Sonia: </text:span><text:span text:style-name="T184">Quantic love </text:span></text:p>
      <text:p text:style-name="P326"><text:span text:style-name="T191">GÓMEZ CERDÁ, Alfredo: </text:span><text:span text:style-name="T184">Pupila de águila </text:span></text:p>
      <text:p text:style-name="P326"><text:span text:style-name="T191">GALLEGO, Laura: </text:span><text:span text:style-name="T184">La hija de la noche </text:span></text:p>
      <text:p text:style-name="P329"><text:s text:c="33"/>Las hijas de Tara </text:p>
      <text:p text:style-name="P326"><text:span text:style-name="T191">GISBERT, Juan Manuel: </text:span><text:span text:style-name="T184">Los armarios negros </text:span></text:p>
      <text:p text:style-name="P326"><text:span text:style-name="T191">LOZANO, David: </text:span><text:span text:style-name="T184">Donde surgen las sombras </text:span></text:p>
      <text:p text:style-name="P329"><text:s text:c="29"/>Valkiria </text:p>
      <text:p text:style-name="P326"><text:span text:style-name="T51">MANKELL, Henning:</text:span><text:span text:style-name="T184"> Jugar con fuego</text:span></text:p>
      <text:p text:style-name="P326"><text:span text:style-name="T191">RUIZ ZAFÓN, Carlos: </text:span><text:span text:style-name="T184">El palacio de medianoche </text:span></text:p>
      <text:p text:style-name="P326"><text:span text:style-name="T184"><text:s text:c="4"/></text:span><text:span text:style-name="T187"><text:s text:c="34"/></text:span><text:span text:style-name="T184">Marina </text:span></text:p>
      <text:p text:style-name="P326"><text:span text:style-name="T191">SIERRA I FABRA, Jordi: </text:span><text:span text:style-name="T184">Las chicas de alambre </text:span></text:p>
      <text:p text:style-name="P329"><text:s text:c="39"/>Por un puñado de besos </text:p>
      <text:p text:style-name="P329"/>
      <text:p text:style-name="P336">ANIMACIÓN A LA LECTURA:</text:p>
      <text:p text:style-name="P331"/>
      <text:p text:style-name="P968">Participación de los alumnos en las tertulias sobre cuentos de terror organizadas por el centro.</text:p>
      <text:p text:style-name="P350"/>
      <text:p text:style-name="P350">c. Tratamiento de la escritura</text:p>
      <text:p text:style-name="P526"><text:tab/></text:p>
      <text:p text:style-name="P364">Nuestra propuesta de tratamiento de la escritura se basa en trabajar tanto la ortografía como el resto de propiedades de los textos (adecuación, coherencia y cohesión), dedicándole periódicamente, según los niveles, un tiempo a la expresión escrita de acuerdo con una metodología que aborde:</text:p>
      <text:list xml:id="list3430368544" text:style-name="WW8Num97">
        <text:list-item>
          <text:p text:style-name="P1193">La planificación del texto escrito que vamos a producir.</text:p>
        </text:list-item>
        <text:list-item>
          <text:p text:style-name="P1194">Las características de la tipología textual en cuestión, incidiendo en el aprendizaje de su estructura de forma práctica.</text:p>
        </text:list-item>
        <text:list-item>
          <text:p text:style-name="P1194">El aprendizaje de un vocabulario y de una fraseología adecuados a dicha producción.</text:p>
        </text:list-item>
        <text:list-item>
          <text:p text:style-name="P1193">La presentación de modelos (motivación).</text:p>
        </text:list-item>
        <text:list-item>
          <text:p text:style-name="P1194">La elaboración de borradores que permitan trabajar sobre los textos escritos por el alumnado:</text:p>
        </text:list-item>
      </text:list>
      <text:list xml:id="list205656226519588" text:continue-list="list3512938600" text:style-name="WW8Num41">
        <text:list-item>
          <text:p text:style-name="P1195">La organización de los textos en párrafos.</text:p>
        </text:list-item>
        <text:list-item>
          <text:p text:style-name="P1195">Los procedimientos de cohesión sintáctica.</text:p>
        </text:list-item>
        <text:list-item>
          <text:p text:style-name="P1195">El tipo de oraciones.</text:p>
        </text:list-item>
        <text:list-item>
          <text:p text:style-name="P1196">La interiorización de reglas ortográficas (repertorio léxico-ortográfico)</text:p>
        </text:list-item>
      </text:list>
      <text:list xml:id="list205657492209467" text:continue-list="list3430368544" text:style-name="WW8Num97">
        <text:list-item>
          <text:p text:style-name="P1194">La redacción de textos escritos, ya colectivamente por toda la clase, en pequeños grupos, en parejas o individualmente.</text:p>
        </text:list-item>
        <text:list-item>
          <text:p text:style-name="P1194">Por último, la evaluación de las producciones escritas atendiendo no solo a la redacción final, sino a todos los procesos implicados:</text:p>
        </text:list-item>
      </text:list>
      <text:list xml:id="list205655480264143" text:continue-list="list205656226519588" text:style-name="WW8Num41">
        <text:list-item>
          <text:p text:style-name="P1196">Planificación.</text:p>
        </text:list-item>
        <text:list-item>
          <text:p text:style-name="P1196">Adecuación: presentación tipográfica, propósito o intención comunicativa, registro.</text:p>
        </text:list-item>
        <text:list-item>
          <text:p text:style-name="P1196"><text:soft-page-break/>Coherencia en torno a su idea principal y a la relación de significado entre sus partes.</text:p>
        </text:list-item>
        <text:list-item>
          <text:p text:style-name="P1196">Los mecanismos de cohesión: repeticiones (deixis, elipsis), conectores, formas verbales, puntuación, ortografía…</text:p>
        </text:list-item>
      </text:list>
      <text:p text:style-name="P546"/>
      <text:p text:style-name="P708"><text:span text:style-name="T159">2.5.2. Metodología en la ESO: progresión de 1º a 4º ESO</text:span><text:span text:style-name="T362"> <text:s/></text:span></text:p>
      <text:p text:style-name="P764">2.5.2.1. Fundamentos pedagógicos </text:p>
      <text:p text:style-name="P526"><text:tab/>Se parte de diagnosticar el perfil de un alumnado tipo, de sus virtudes y de sus carencias, muy vinculadas a las tendencias de la sociedad actual era el primer paso para que nuestra experiencia docente y nuestra formación buscaran una solución. Nuestro proyecto se sustenta básicamente en dos factores, el factor humano y factor tiempo: el profesorado es el instrumento necesario para generar el debate a partir de situaciones orales o escritas cuidadosamente seleccionadas y escalonadas; el tiempo, la herramienta adecuada para desterrar una mentalidad construida sobre la inmediatez, la urgencia y la perentoriedad, grandes enemigos de la atención y de la reflexión. Nadie espere resultados a corto plazo ni su aplicación sin una exigente coordinación del Departamento de Lengua castellana y Literatura. La solución no está a un clic de ordenador ni en proyectos o tareas que incidan más en las tendencias que vamos a exponer.</text:p>
      <text:p text:style-name="P526"/>
      <text:p text:style-name="P526"><text:tab/>En líneas generales, este sería un cuadro resumen de las características cognitivas y de los intereses de gran parte del alumnado, así como de la reflexión que hacemos al respecto. </text:p>
      <text:p text:style-name="P531"/>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716">CONDICIONANTES ACTUALES</text:p>
            </table:table-cell>
            <table:table-cell table:style-name="Tabla5.A1" office:value-type="string">
              <text:p text:style-name="P716">REFLEJO EN EL ALUMNADO</text:p>
            </table:table-cell>
            <table:table-cell table:style-name="Tabla5.C1" office:value-type="string">
              <text:p text:style-name="P716">METODOLOGÍA PROPUESTA</text:p>
            </table:table-cell>
          </table:table-row>
        </table:table-header-rows>
        <table:table-row table:style-name="Tabla5.1">
          <table:table-cell table:style-name="Tabla5.A1" office:value-type="string">
            <text:p text:style-name="P717"/>
            <text:list xml:id="list140108578" text:style-name="WW8Num121">
              <text:list-item>
                <text:p text:style-name="P1197">Tiempo acelerado <text:s/>y ritmo vertiginoso = Alumno/a multitarea (ninguna actividad merece atención plena).</text:p>
              </text:list-item>
            </text:list>
            <text:p text:style-name="P715"/>
          </table:table-cell>
          <table:table-cell table:style-name="Tabla5.A1" office:value-type="string">
            <text:p text:style-name="P711"/>
            <text:list xml:id="list205655563587858" text:continue-numbering="true" text:style-name="WW8Num121">
              <text:list-item>
                <text:p text:style-name="P1199">Falta de atención y de concentración.</text:p>
              </text:list-item>
              <text:list-item>
                <text:p text:style-name="P1199">Sin sosiego para trabajar</text:p>
              </text:list-item>
              <text:list-item>
                <text:p text:style-name="P1199">Escaso hábito de reflexión </text:p>
              </text:list-item>
              <text:list-item>
                <text:p text:style-name="P1199">Carencias para planificar</text:p>
              </text:list-item>
            </text:list>
          </table:table-cell>
          <table:table-cell table:style-name="Tabla5.C1" office:value-type="string">
            <text:p text:style-name="P713"/>
            <text:list xml:id="list205656758959591" text:continue-numbering="true" text:style-name="WW8Num121">
              <text:list-item>
                <text:p text:style-name="P1199">Unidades temáticas secuenciales (los contenidos son cíclicos durante el año).</text:p>
              </text:list-item>
              <text:list-item>
                <text:p text:style-name="P1199">Un concepto de sistema en el que cada parte se relaciona con las demás de forma que las unidades no forman compartimentos estancos y las nociones aparecidas en la unidad uno aparecen periódicamente en otras o las explicaciones que se realizarán en la unidad siete recogen información dispersa, pero ordenada, de unidades anteriores. Esta filosofía permite una aplicación poco problemática de la evaluación continua.</text:p>
              </text:list-item>
              <text:list-item>
                <text:p text:style-name="P1199">Método inductivo: a partir de la lectura, de la visualización de vídeos, de audiciones, de debates y de la reflexión, el alumnado construye sus conocimientos.</text:p>
              </text:list-item>
              <text:list-item>
                <text:p text:style-name="P1199">Algunas actividades se plantean como tareas que necesitan planificación.</text:p>
              </text:list-item>
              <text:list-item>
                <text:p text:style-name="P1199">Contenidos sumatorios que impiden una valoración puntual.</text:p>
              </text:list-item>
              <text:list-item>
                <text:p text:style-name="P1199">Explicación de la ortografía y de la gramática a partir del uso.</text:p>
              </text:list-item>
              <text:list-item>
                <text:p text:style-name="P1199">Una imbricación verdadera y con senti<text:soft-page-break/>do entre los contenidos de lengua y de literatura. Están entendidos como un todo, no como conocimientos separados.</text:p>
              </text:list-item>
            </text:list>
            <text:p text:style-name="P712"/>
            <text:p text:style-name="P712"/>
          </table:table-cell>
        </table:table-row>
        <table:table-row table:style-name="Tabla5.1">
          <table:table-cell table:style-name="Tabla5.A1" office:value-type="string">
            <text:list xml:id="list205657374935722" text:continue-numbering="true" text:style-name="WW8Num121">
              <text:list-item>
                <text:p text:style-name="P1197">Fascinación por la tecnología, aliada para rellenar tiempo muerto.</text:p>
              </text:list-item>
            </text:list>
          </table:table-cell>
          <table:table-cell table:style-name="Tabla5.A1" office:value-type="string">
            <text:list xml:id="list205655792101050" text:continue-numbering="true" text:style-name="WW8Num121">
              <text:list-item>
                <text:p text:style-name="P1199">Asociación de tecnología y ocio.</text:p>
              </text:list-item>
            </text:list>
          </table:table-cell>
          <table:table-cell table:style-name="Tabla5.C1" office:value-type="string">
            <text:list xml:id="list205657300596863" text:continue-numbering="true" text:style-name="WW8Num121">
              <text:list-item>
                <text:p text:style-name="P1199">Aplicación de nuevas tecnologías aplicadas a la educación y subordinadas al trabajo del profesorado.</text:p>
              </text:list-item>
              <text:list-item>
                <text:p text:style-name="P1199"/>
              </text:list-item>
            </text:list>
          </table:table-cell>
        </table:table-row>
        <table:table-row table:style-name="Tabla5.1">
          <table:table-cell table:style-name="Tabla5.A1" office:value-type="string">
            <text:list xml:id="list205656466491711" text:continue-numbering="true" text:style-name="WW8Num121">
              <text:list-item>
                <text:p text:style-name="P1197">Época de abundancia y consumo = adolescente <text:s/>cliente.</text:p>
              </text:list-item>
            </text:list>
          </table:table-cell>
          <table:table-cell table:style-name="Tabla5.A1" office:value-type="string">
            <text:list xml:id="list205656179949580" text:continue-numbering="true" text:style-name="WW8Num121">
              <text:list-item>
                <text:p text:style-name="P1199">Pocos recursos para combatir la frustración.</text:p>
              </text:list-item>
              <text:list-item>
                <text:p text:style-name="P1199">Falta de voluntad.</text:p>
              </text:list-item>
              <text:list-item>
                <text:p text:style-name="P1199">Cultura del tedio y de la saturación.</text:p>
              </text:list-item>
            </text:list>
          </table:table-cell>
          <table:table-cell table:style-name="Tabla5.C1" office:value-type="string">
            <text:list xml:id="list205657198361490" text:continue-numbering="true" text:style-name="WW8Num121">
              <text:list-item>
                <text:p text:style-name="P1199">Procedimientos de hábito escritor y de lectura comprensiva muy exigentes, pero graduados en su dificultad.</text:p>
              </text:list-item>
              <text:list-item>
                <text:p text:style-name="P1199">La superación de las exigencias planteadas genera seguridad. </text:p>
              </text:list-item>
              <text:list-item>
                <text:p text:style-name="P1199">El alumnado acaba conociendo mejor sus posibilidades.</text:p>
              </text:list-item>
            </text:list>
            <text:p text:style-name="P712"/>
          </table:table-cell>
        </table:table-row>
        <table:table-row table:style-name="Tabla5.1">
          <table:table-cell table:style-name="Tabla5.A1" office:value-type="string">
            <text:p text:style-name="P714"/>
            <text:list xml:id="list205656785444627" text:continue-numbering="true" text:style-name="WW8Num121">
              <text:list-item>
                <text:p text:style-name="P1197">Cultura audiovisual.</text:p>
              </text:list-item>
            </text:list>
          </table:table-cell>
          <table:table-cell table:style-name="Tabla5.A1" office:value-type="string">
            <text:p text:style-name="P711"/>
            <text:list xml:id="list205656167559442" text:continue-numbering="true" text:style-name="WW8Num121">
              <text:list-item>
                <text:p text:style-name="P1199">Escaso hábito lector</text:p>
              </text:list-item>
              <text:list-item>
                <text:p text:style-name="P1199">Falta la abstracción propia de la elaboración del lenguaje</text:p>
              </text:list-item>
            </text:list>
          </table:table-cell>
          <table:table-cell table:style-name="Tabla5.C1" office:value-type="string">
            <text:p text:style-name="P711"/>
            <text:list xml:id="list205655579953589" text:continue-numbering="true" text:style-name="WW8Num121">
              <text:list-item>
                <text:p text:style-name="P1199">Selección de textos que se aproximen a los intereses del alumnado.</text:p>
              </text:list-item>
              <text:list-item>
                <text:p text:style-name="P1199">Acercamiento a través de la lectura a otras disciplinas.</text:p>
              </text:list-item>
              <text:list-item>
                <text:p text:style-name="P1199">Explicación de la ortografía y de la <text:s/>gramática a partir del uso.</text:p>
              </text:list-item>
            </text:list>
            <text:p text:style-name="P712"/>
          </table:table-cell>
        </table:table-row>
        <table:table-row table:style-name="Tabla5.1">
          <table:table-cell table:style-name="Tabla5.A1" office:value-type="string">
            <text:p text:style-name="P714"/>
            <text:list xml:id="list71041223" text:style-name="WW8Num106">
              <text:list-item>
                <text:p text:style-name="P1198">Ni el estudio ni el trabajo son un fin en sí mismos.</text:p>
              </text:list-item>
            </text:list>
          </table:table-cell>
          <table:table-cell table:style-name="Tabla5.A1" office:value-type="string">
            <text:p text:style-name="P711"/>
            <text:list xml:id="list205656919440312" text:continue-numbering="true" text:style-name="WW8Num106">
              <text:list-item>
                <text:p text:style-name="P1200">Carácter práctico mal entendido</text:p>
              </text:list-item>
            </text:list>
          </table:table-cell>
          <table:table-cell table:style-name="Tabla5.C1" office:value-type="string">
            <text:p text:style-name="P711"/>
            <text:list xml:id="list205656287684660" text:continue-list="list205655579953589" text:style-name="WW8Num121">
              <text:list-item>
                <text:p text:style-name="P1199">Se valora el trabajo en sí mismo entendido como el resultado de un trabajo bien hecho que ha necesitado tiempo y planificación.</text:p>
              </text:list-item>
            </text:list>
          </table:table-cell>
        </table:table-row>
      </table:table>
      <text:p text:style-name="P550"/>
      <text:p text:style-name="P765"/>
      <text:p text:style-name="P765">2.5.2.2. Progresión durante la ESO</text:p>
      <text:p text:style-name="P765"/>
      <text:list xml:id="list205657267956143" text:continue-numbering="true" text:style-name="WW8Num121">
        <text:list-item>
          <text:p text:style-name="P1201">Estos materiales están pensados como una unidad desde 1º a 4º de la ESO. <text:s/>Por ejemplo, si no se aborda demasiada sintaxis en 2º de la ESO, en 3º (oración simple) y en 4º (oración compuesta) se trabajará en profundidad. Posponemos su estudio porque priorizamos la escritura, <text:s/>la lectura y la morfología en el Primer Ciclo de Secundaria. </text:p>
        </text:list-item>
      </text:list>
      <text:p text:style-name="P561"/>
      <text:list xml:id="list205656052634064" text:continue-numbering="true" text:style-name="WW8Num121">
        <text:list-item>
          <text:p text:style-name="P1201">A escribir se aprende escribiendo. Creemos firmemente en esta máxima. Se encontrarán muchas direcciones de ortografía práctica en la red. Nos inclinamos por actividades de aula en la que la lectura colectiva sirva para corregir el estilo y la lectura del cuaderno, la ortografía. Acompañamos ficha de corrección más relacionada con campos semánticos que con reglas de ortografía (repertorio léxico-ortográfico). Los dictados son un complemento para la opinión porque muchos de ellos tratan en sus escasas líneas temas propicios para el debate.</text:p>
        </text:list-item>
      </text:list>
      <text:p text:style-name="P766"/>
      <text:list xml:id="list205657237425698" text:continue-numbering="true" text:style-name="WW8Num121">
        <text:list-item>
          <text:p text:style-name="P1201"><text:soft-page-break/>Cuando se tenga tiempo para no interrumpir la lectura con periodos prolongados, es la oportunidad para leer el libro de texto en su totalidad. Si se hace a retazos, no se alcanzará a ver la globalidad y los objetivos que se pretenden. En primer lugar, sugerimos que el profesorado comience con la teoría porque son los contenidos que el alumnado deberá aprender a partir de las actividades de aula. Después, aconsejamos la lectura de las actividades de clase y las de casa. Una última lectura debería alternar tres actividades de clase con dos de aula y así se verá con más claridad su interrelación. </text:p>
        </text:list-item>
      </text:list>
      <text:p text:style-name="P561"/>
      <text:list xml:id="list205657595494639" text:continue-numbering="true" text:style-name="WW8Num121">
        <text:list-item>
          <text:p text:style-name="P1201">El método de explicación es inductivo. Por esa razón, siempre se comienza con unas actividades preparatorias de aula que aproximen al alumnado los conceptos que se quieren explicar. Los textos empleados están seleccionados para llegar a determinados objetivos y contenidos. Debe tenerse claro qué se pretende con cada actividad y qué preguntas se deberán formular para facilitar el acceso a la idea que vas a transmitir.</text:p>
        </text:list-item>
      </text:list>
      <text:p text:style-name="P766"/>
      <text:list xml:id="list205656544461399" text:continue-numbering="true" text:style-name="WW8Num121">
        <text:list-item>
          <text:p text:style-name="P1201">La inducción es un método muy rico. Como docentes sabremos cómo piensa nuestro alumnado. El procedimiento no solo es una herramienta para comprender los conceptos, también es un medio para conocer sus capacidades.</text:p>
        </text:list-item>
      </text:list>
      <text:p text:style-name="P561"/>
      <text:list xml:id="list205656656680363" text:continue-numbering="true" text:style-name="WW8Num121">
        <text:list-item>
          <text:p text:style-name="P1201">La inducción parte de un trabajo oral. Por ello, resulta fundamental aprovechar el discurso de los alumnos para ordenar sus ideas. Una cabeza ordenada es una escritura ordenada.</text:p>
        </text:list-item>
      </text:list>
      <text:p text:style-name="P561"/>
      <text:list xml:id="list205655875819168" text:continue-numbering="true" text:style-name="WW8Num121">
        <text:list-item>
          <text:p text:style-name="P1201">Sorprenderá la cantidad de actividades y el distinto nivel de cada una de ellas. Por ello, se hace necesaria una buena selección, según el grupo y los alumnos. Un mismo profesor puede formar distintos itinerarios dependiendo del perfil y de las necesidades de su alumnado. Siempre puede llegarse al mismo punto con distinto nivel de exigencia, ya que lógicamente procedimientos de distinto grado de dificultad implican conseguir distintos niveles de madurez.</text:p>
        </text:list-item>
      </text:list>
      <text:p text:style-name="P531"/>
      <text:list xml:id="list205655627826820" text:continue-numbering="true" text:style-name="WW8Num121">
        <text:list-item>
          <text:p text:style-name="P1201">La explicación de los conceptos debe abordarse solo cuando se vea a los alumnos capacitados para comprenderlos. Si nos adelantamos perderemos tiempo porque necesitaremos más para que los comprendan. El tiempo no se pierde, se invierte. <text:s/></text:p>
        </text:list-item>
      </text:list>
      <text:p text:style-name="P531"/>
      <text:list xml:id="list205656270698148" text:continue-numbering="true" text:style-name="WW8Num121">
        <text:list-item>
          <text:p text:style-name="P1201">Los contenidos avanzan de forma circular de manera que es más sencillo aplicar una evaluación continua. Además, el alumnado con un ritmo de aprendizaje más lento tiene siempre nuevas oportunidades para aclarar sus lagunas. Las explicaciones se retoman periódicamente. Los contenidos no se dejan dormir, solo reposar.</text:p>
        </text:list-item>
      </text:list>
      <text:p text:style-name="P531"/>
      <text:list xml:id="list205655845149794" text:continue-numbering="true" text:style-name="WW8Num121">
        <text:list-item>
          <text:p text:style-name="P1201">Los exámenes deberían siempre tener la misma morfología. Recomendamos en el Primer ciclo un texto (narrativo, dramático, lírico, noticia, expositivo) para describir determinados elementos morfológicos, una explicación del uso de alguno de ellos, una justificación de la tipología textual (incluyendo rasgos formales como los lingüísticos y estructurales) y, finalmente, la elaboración de una opinión (texto argumentativos), descripción o carta. (Véanse los modelos de examen el en apartado 2.6.5.).</text:p>
        </text:list-item>
      </text:list>
      <text:p text:style-name="P561"/>
      <text:list xml:id="list205657154542988" text:continue-numbering="true" text:style-name="WW8Num121">
        <text:list-item>
          <text:p text:style-name="P1202"><text:span text:style-name="T19"><text:s/></text:span><text:span text:style-name="T15">Para Tercero y Cuarto, el trabajo textual sigue siendo lo más destacado: pregunta teórica de literatura en la que los alumnos desarrollan un texto expositivo generalmente rela</text:span><text:soft-page-break/><text:span text:style-name="T15">cionado con una comparación de los rasgos formales, de temas vinculados con su contexto histórico o de las actitudes estéticas de los distintos autores y movimientos; la localización de textos en sus respectivos movimientos atendiendo al tema, a la forma y a la intención comunicativa y estética del escritor, o la justificación textual de textos informativos o de opinión. En la medida de lo posible, la descripción morfológica y sintáctica se hará de frases extraídas de los textos. Estos también deben propiciar la posibilidad de preguntas relacionadas con el tema y el resumen. </text:span></text:p>
        </text:list-item>
      </text:list>
      <text:p text:style-name="P766"/>
      <text:p text:style-name="P553">2.6. EVALUACIÓN: CRITERIOS Y ESTÁNDARES DE APRENDIZAJE.</text:p>
      <text:p text:style-name="P553">PROCEDIMIENTOS E INSTRUMENTOS DE CALIFICACIÓN </text:p>
      <text:p text:style-name="P553"/>
      <text:p text:style-name="P718">2.6.1. Criterios de evaluación y estándares de aprendizaje <text:s/></text:p>
      <text:p text:style-name="P351">Los principios generales sobre los que se van a establecer los criterios de evaluación se basan en el cumplimiento de la normativa vigente, ampliamente detallada en el apartado de la presente programación: Marco normativo y fundamentos.</text:p>
      <text:p text:style-name="P338"/>
      <text:p text:style-name="P363">En cumplimiento de su dictado, la evaluación debe plantearse a partir de los siguientes principios generales: </text:p>
      <text:list xml:id="list436153090" text:style-name="WW8Num78">
        <text:list-item>
          <text:p text:style-name="P969">Centrarse en la mejora del aprendizaje. </text:p>
        </text:list-item>
        <text:list-item>
          <text:p text:style-name="P969">Estar más atenta a los procesos que a los productos y resultados. </text:p>
        </text:list-item>
        <text:list-item>
          <text:p text:style-name="P969">Ser lo más integral posible. </text:p>
        </text:list-item>
        <text:list-item>
          <text:p text:style-name="P969">Realizarse teniendo en cuenta las situaciones individuales y grupales, así como los contextos institucionales y socioculturales. </text:p>
        </text:list-item>
        <text:list-item>
          <text:p text:style-name="P969">Garantizar la participación de todos los agentes implicados. </text:p>
        </text:list-item>
      </text:list>
      <text:p text:style-name="P340"/>
      <text:p text:style-name="P367"/>
      <text:p text:style-name="P367"/>
      <text:p text:style-name="P367">2.6.1.1. Criterios de evaluación comunes a todas las materias en la ESO</text:p>
      <text:p text:style-name="P367"/>
      <text:p text:style-name="P369"><text:span text:style-name="T222">Como marco en el que incardinar los correspondientes a cada nivel, en primer lugar se detallan los </text:span><text:span text:style-name="T219">criterios de evaluación comunes </text:span><text:span text:style-name="T222">a todas las materias de la ESO:</text:span></text:p>
      <text:p text:style-name="P340"/>
      <text:list xml:id="list3300975776" text:style-name="WW8Num63">
        <text:list-item>
          <text:p text:style-name="P970">Comprender y producir mensajes orales y escritos con propiedad, autonomía y creatividad en castellano, utilizándolos para comunicarse y para organizar los propios pensamientos y reflexionar sobre los procesos implicados en el uso del lenguaje: </text:p>
        </text:list-item>
      </text:list>
      <text:list xml:id="list4074361791" text:style-name="WW8Num29">
        <text:list-item>
          <text:p text:style-name="P974">Se expresa correctamente de forma oral y por escrito. </text:p>
        </text:list-item>
        <text:list-item>
          <text:p text:style-name="P974">Organiza las ideas y conceptos. </text:p>
        </text:list-item>
        <text:list-item>
          <text:p text:style-name="P974">Presenta claridad en la exposición. </text:p>
        </text:list-item>
        <text:list-item>
          <text:p text:style-name="P974">Tiene capacidad de síntesis. </text:p>
        </text:list-item>
      </text:list>
      <text:p text:style-name="P371"/>
      <text:list xml:id="list205657032631787" text:continue-list="list3300975776" text:style-name="WW8Num63">
        <text:list-item>
          <text:p text:style-name="P970">Obtener y seleccionar información utilizando las fuentes que habitualmente se encuentran disponibles, tratarla de forma autónoma y crítica, con una finalidad previamente establecida y transmitirla a los demás de una forma organizada e inteligible: </text:p>
        </text:list-item>
      </text:list>
      <text:list xml:id="list3387974331" text:style-name="WW8Num27">
        <text:list-item>
          <text:p text:style-name="P971">Capacidad de buscar y seleccionar fuentes. </text:p>
        </text:list-item>
        <text:list-item>
          <text:p text:style-name="P971">Uso adecuado de la fuente y capacidad de organización de la información. </text:p>
        </text:list-item>
      </text:list>
      <text:p text:style-name="P372"><text:soft-page-break/></text:p>
      <text:list xml:id="list205657182691146" text:continue-list="list205657032631787" text:style-name="WW8Num63">
        <text:list-item>
          <text:p text:style-name="P970">Elaborar estrategias de identificación y resolución de problemas en los diversos campos del conocimiento y la experiencia, mediante procedimientos intuitivos y de razonamiento lógico, contrastándolas y reflexionando sobre el proceso seguido: </text:p>
        </text:list-item>
      </text:list>
      <text:list xml:id="list532989486" text:style-name="WW8Num23">
        <text:list-item>
          <text:p text:style-name="P972">Realiza las tareas propuestas y entrega los trabajos en plazo. </text:p>
        </text:list-item>
        <text:list-item>
          <text:p text:style-name="P972">Limpieza y orden de presentación del cuaderno y de trabajos y exámenes. </text:p>
        </text:list-item>
      </text:list>
      <text:list xml:id="list205657374146936" text:continue-list="list205657182691146" text:style-name="WW8Num63">
        <text:list-item>
          <text:p text:style-name="P975">Formarse una imagen ajustada de sí mismo, de sus características y posibilidades, y desarrollar actividades de forma autónoma y equilibrada, valorando el esfuerzo y la superación de las dificultades. </text:p>
        </text:list-item>
        <text:list-item>
          <text:p text:style-name="P970">Relacionarse con otras personas y participar en actividades de grupo con actitudes solidarias y tolerantes superando inhibiciones y prejuicios, reconociendo y valorando críticamente las diferencias de tipo social y rechazando cualquier discriminación basada en diferencias de raza, sexo, clase social, creencias y otras características individuales y sociales. </text:p>
        </text:list-item>
        <text:list-item>
          <text:p text:style-name="P970">Valorar el trabajo diario y el cumplimiento diario de las normas de funcionamiento y convivencia del centro, así como el modo de resolver conflictos: </text:p>
        </text:list-item>
      </text:list>
      <text:list xml:id="list205655772307703" text:continue-list="list671538644" text:style-name="WW8Num88">
        <text:list-item>
          <text:p text:style-name="P973">Asiste a clase de forma continuada y con puntualidad. </text:p>
        </text:list-item>
        <text:list-item>
          <text:p text:style-name="P973">Muestra respeto a todos los miembros de la comunidad educativa. </text:p>
        </text:list-item>
        <text:list-item>
          <text:p text:style-name="P973">Cumple las normas de comportamiento del centro y de clase. </text:p>
        </text:list-item>
      </text:list>
      <text:p text:style-name="P372"/>
      <text:p text:style-name="P338"/>
      <text:p text:style-name="P52">2.6.1.2. Criterios de evaluación para <text:span text:style-name="T366">todos</text:span> de los niveles de la ESO</text:p>
      <text:p text:style-name="P334"/>
      <text:p text:style-name="P334">ANDALUCÍA</text:p>
      <text:p text:style-name="P334"/>
      <text:p text:style-name="P701"><text:span text:style-name="T41">Los criterios de evaluación de la materia de Lengua castellana y Literatura, de</text:span><text:span text:style-name="T15"> acuerdo con lo establecido en el </text:span><text:span text:style-name="T158">Anexo I de la Orden, de 14 de julio de 2016</text:span><text:span text:style-name="T15">, por la que se desarrolla el currículum correspondiente a la Educación Secundaria en Andalucía, son:</text:span></text:p>
      <text:p text:style-name="P656"/>
      <text:p text:style-name="P547">Bloque 1. Comunicación oral: escuchar y hablar</text:p>
      <text:list xml:id="list519657369" text:style-name="WW8Num112">
        <text:list-item>
          <text:p text:style-name="P1045">Comprender, interpretar y valorar textos orales propios del ámbito personal, académico y social. CCL, CAA, CSC.</text:p>
        </text:list-item>
      </text:list>
      <text:p text:style-name="P438">2. Comprender, interpretar y valorar textos orales de diferente tipo; identificando en ellos los elementos de la comunicación. CCL, CAA, CSC.</text:p>
      <text:p text:style-name="P214">3. Comprender el sentido global de textos orales. CCL, CAA, CSC.</text:p>
      <text:p text:style-name="P438">4. Valorar la importancia de la conversación en la vida social practicando actos de habla: contando, describiendo, opinando y dialogando en situaciones comunicativas propias de la actividad escolar. CCL, CAA, CSC, SIEP.</text:p>
      <text:p text:style-name="P438">5. Reconocer, interpretar y evaluar progresivamente la claridad expositiva, la adecuación, coherencia y cohesión del contenido de las producciones orales propias y ajenas, así como los aspectos prosódicos y los elementos no verbales (gestos, movimientos, mirada...) CCL, CAA, CSC.</text:p>
      <text:p text:style-name="P438">6. Aprender a hablar en público, en situaciones formales e informales, de forma individual o en grupo. CCL, CAA, SIEP, CSC.</text:p>
      <text:p text:style-name="P438">7. Participar y valorar la intervención en debates, coloquios y conversaciones espontáneas. CCL, CAA, CSC, SIEP.</text:p>
      <text:p text:style-name="P438"><text:soft-page-break/>8. Reproducir situaciones reales o imaginarias de comunicación potenciando el desarrollo progresivo de las habilidades sociales, la expresión verbal y no verbal y la representación de realidades, sentimientos y emociones. CCL, CAA, CSC, SIEP.</text:p>
      <text:p text:style-name="P438">9. Reconocer y respetar la riqueza y variedad de las hablas existentes en Andalucía. CCL, CSC, CEC.</text:p>
      <text:p text:style-name="P438">10. Memorizar y recitar textos orales desde el conocimiento de sus rasgos estructurales y de contenido. CCL, CAA, CEC.</text:p>
      <text:p text:style-name="P438">11. Reconocer las características de la modalidad lingüística andaluza en diferentes manifestaciones orales. CCL, CSC, CEC.</text:p>
      <text:p text:style-name="P571"/>
      <text:p text:style-name="P547">Bloque 2. Comunicación escrita: leer y escribir</text:p>
      <text:p text:style-name="P214">1. Aplicar estrategias de lectura comprensiva y crítica de textos. CCL, CAA, CSC, CEC.</text:p>
      <text:p text:style-name="P214">2. Leer, comprender, interpretar y valorar textos. CCL, CAA, CSC, CEC.</text:p>
      <text:p text:style-name="P214">3. Manifestar una actitud crítica ante la lectura de cualquier tipo de textos u obras literarias a través de una lectura reflexiva que permita identificar posturas de acuerdo o desacuerdo respetando en todo momento las opiniones de los demás. CCL, CAA, CSC, CEC.</text:p>
      <text:p text:style-name="P214">4. Seleccionar los conocimientos que se obtengan de las bibliotecas o de cualquier otra fuente de información impresa en papel o digital integrándolos en un proceso de aprendizaje continuo. CCL, CD, CAA.</text:p>
      <text:p text:style-name="P214">5. Aplicar progresivamente las estrategias necesarias para producir textos adecuados, coherentes y cohesionados. CCL, CD, CAA.</text:p>
      <text:p text:style-name="P214">6. Escribir textos sencillos en relación con el ámbito de uso. CCL, CD, CAA, CSC.</text:p>
      <text:p text:style-name="P214">7. Valorar la importancia de la escritura como herramienta de adquisición de los aprendizajes y como estímulo del desarrollo personal. CCL, CAA, SIEP.</text:p>
      <text:p text:style-name="P571"/>
      <text:p text:style-name="P216">Bloque 3. Conocimiento de la lengua</text:p>
      <text:p text:style-name="P216"/>
      <text:p text:style-name="P214">1. 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ext:p text:style-name="P214">2. Reconocer y analizar la estructura de las palabras pertenecientes a las distintas categorías gramaticales, distinguiendo las flexivas de las no flexivas. CCL, CAA.</text:p>
      <text:p text:style-name="P214">3. Comprender el significado de las palabras en toda su extensión para reconocer y diferenciar los usos objetivos de los usos subjetivos. CCL, CAA.</text:p>
      <text:p text:style-name="P214">4. Comprender y valorar las relaciones de igualdad y de contrariedad que se establecen entre las palabras y su uso en el discurso oral y escrito. CCL, CAA.</text:p>
      <text:p text:style-name="P214">5. Reconocer los diferentes cambios de significado que afectan a la palabra en el texto. CCL, CAA.</text:p>
      <text:p text:style-name="P214">6. Usar de forma efectiva los diccionarios y otras fuentes de consulta, tanto en papel como en formato digital para resolver dudas en relación al manejo de la lengua y para enriquecer el propio vocabulario. CCL, CD, CAA.</text:p>
      <text:p text:style-name="P214">7. Reconocer, usar y explicar los diferentes sintagmas dentro del marco de la oración simple. CCL, CAA.</text:p>
      <text:p text:style-name="P214">8. Reconocer, usar y explicar los constituyentes inmediatos de la oración simple: sujeto y predicado. CCL, CAA.</text:p>
      <text:p text:style-name="P214"><text:soft-page-break/>9. Identificar los marcadores del discurso más significativos presentes en los textos, reconociendo la función que realizan en la organización del contenido del texto. CCL, CAA.</text:p>
      <text:p text:style-name="P214">10. Identificar la intención comunicativa de la persona que habla o escribe. CCL, CAA, CSC.</text:p>
      <text:p text:style-name="P214">11. Interpretar de forma adecuada los discursos orales y escritos teniendo en cuenta los elementos lingüísticos, las relaciones gramaticales y léxicas, la estructura y disposición de los contenidos en función de la intención comunicativa. CCL, CAA.</text:p>
      <text:p text:style-name="P214">12. Conocer, usar y valorar las normas ortográficas y gramaticales reconociendo su valor social y la necesidad de ceñirse a ellas para conseguir una comunicación eficaz. CCL, CAA, CSC.</text:p>
      <text:p text:style-name="P214">13. Conocer la realidad plurilingüe de España, la distribución geográfica de sus diferentes lenguas y dialectos, sus orígenes históricos y algunos de sus rasgos diferenciales; profundizando especialmente en la modalidad lingüística andaluza. CCL, CAA, CSC.</text:p>
      <text:p text:style-name="P215"/>
      <text:p text:style-name="P216">Bloque 4. Educación literaria</text:p>
      <text:p text:style-name="P214">1. Leer obras de la literatura española y universal de todos los tiempos y de la literatura juvenil, cercanas a los propios gustos y aficiones, mostrando interés por la lectura. CCL, CAA, CSC, CEC.</text:p>
      <text:p text:style-name="P214">2. Favorecer la lectura y comprensión de obras literarias de la literatura española y universal de todos los tiempos y de la literatura juvenil, cercanas a los propios gustos y aficiones, contribuyendo a la formación de la personalidad literaria. CCL, CAA, CSC, CEC.</text:p>
      <text:p text:style-name="P214">3. Promover la reflexión sobre la conexión entre la literatura y el resto de las artes: música, pintura, cine, etc., como expresión del sentimiento humano, analizando e interrelacionando obras (literarias, musicales, arquitectónicas, etc.), personajes, temas, etc. de todas las épocas. CCL, CAA, CSC, CEC.</text:p>
      <text:p text:style-name="P214">4. Fomentar el gusto y el hábito por la lectura en todas sus vertientes: como fuente de acceso al conocimiento y como instrumento de ocio y diversión que permite explorar mundos diferentes a los nuestros, reales o imaginarios. CCL, CAA, CSC, CEC.</text:p>
      <text:p text:style-name="P214">5. Comprender textos literarios adecuados al nivel lector, representativos de la literatura, reconociendo en ellos el tema, la estructura y la tipología textual (género, forma del discurso y tipo de texto según la intención. CCL, CAA, CSC, CEC.</text:p>
      <text:p text:style-name="P214">6. Redactar textos personales de intención literaria siguiendo las convenciones del género, con intención lúdica y creativa. CCL, CD, CAA, CSC, CEC.</text:p>
      <text:p text:style-name="P214">7. Consultar y citar adecuadamente fuentes de información variadas, para realizar un trabajo académico en soporte papel o digital sobre un tema del currículo de literatura, adoptando un punto de vista crítico y personal y utilizando las tecnologías de la información. CCL, CD, CAA.</text:p>
      <text:p text:style-name="P572"/>
      <text:p text:style-name="P746"/>
      <text:p text:style-name="P552">2.6.2. Criterios, herramientas, procedimientos de calificación e indicadores de logro del proceso de E-A</text:p>
      <text:h text:style-name="P1003" text:outline-level="8"><text:span text:style-name="T52">Al ser muy diverso el qué se va a evaluar –progresión en el aprendizaje de los diversos contenidos de la materia, capacidad de enjuiciamiento y de crítica de tales contenidos y de los procedimientos utilizados en su enseñanza, adquisición de capacidades de autoevaluación en relación con el grupo clase...-, las herramientas de evaluación serán variadas</text:span><text:span text:style-name="T367">.</text:span></text:h>
      <text:h text:style-name="P1004" text:outline-level="8"><text:span text:style-name="T20"><text:s/></text:span><text:span text:style-name="T21">Entre otras, se pueden utilizar:</text:span></text:h>
      <text:list xml:id="list3894596327" text:style-name="WW8Num26">
        <text:list-item>
          <text:p text:style-name="P1060"><text:span text:style-name="T150">Pruebas objetivas</text:span><text:span text:style-name="T158">. </text:span><text:span text:style-name="T15">En los que se podrá preguntar sobre cuestiones teóricas (sobre los contenidos tratados en clase) y prácticas (análisis sintáctico, formación léxica de palabras, fenó</text:span><text:soft-page-break/><text:span text:style-name="T15">menos semánticos, análisis métrico, etc.). Estas pruebas pueden evaluar los contenidos de diversa índole, ya que en ellas se recoge tanto una </text:span><text:span text:style-name="T158">muestra</text:span><text:span text:style-name="T15"> </text:span><text:span text:style-name="T158">significativa </text:span><text:span text:style-name="T15">del trabajo en el aula, de las actividades de consolidación realizadas en <text:s/>casa, de los diálogos mantenidos en clase... al intentar valorar la autonomía, así como la capacidad de aprendizaje y de puesta en práctica de lo aprendido a través de las diversas estrategias de E-A utilizadas.</text:span></text:p>
        </text:list-item>
        <text:list-item>
          <text:p text:style-name="P1060"><text:span text:style-name="T150">Ejercicios escritos de corta duración y/o preguntas orales</text:span><text:span text:style-name="T15">, que no necesariamente habrán de ser avisadas al alumnado, fundamentalmente para el aprendizaje de conocimientos de la Lengua y de la historia de la Literatura, con el fin de fomentar el estudio continuo de la materia.</text:span></text:p>
        </text:list-item>
        <text:list-item>
          <text:p text:style-name="P1060"><text:span text:style-name="T150">Trabajos monográficos</text:span><text:span text:style-name="T158"> </text:span><text:span text:style-name="T150">y proyectos</text:span><text:span text:style-name="T158"> </text:span><text:span text:style-name="T15">individuales o grupales, escritos u orales (exposiciones, participación en debates, avances de lectura de títulos recomendados...), presentados con orden y puntualidad.</text:span></text:p>
        </text:list-item>
        <text:list-item>
          <text:p text:style-name="P1060"><text:span text:style-name="T150">Revisión de las tareas</text:span><text:span text:style-name="T15"> del alumnado: trabajos escritos, tareas para casa y/o realizados en el aula, que propiciarán la participación activa del alumnado y la dinamización de la clase.</text:span></text:p>
        </text:list-item>
      </text:list>
      <text:p text:style-name="P527"/>
      <text:p text:style-name="P323"><text:span text:style-name="Cuerpo_20_del_20_texto_20__28_7_29__20__2b__20_Espaciado_20_0_20_pto_20_Exact"><text:span text:style-name="T374">a. <text:s text:c="2"/></text:span></text:span><text:span text:style-name="Cuerpo_20_del_20_texto_20__28_7_29__20__2b__20_Espaciado_20_0_20_pto_20_Exact"><text:span text:style-name="T376">Relación entre los bloques de contenidos, los estándares de aprendizaje y las herramientas de evaluación</text:span></text:span></text:p>
      <text:p text:style-name="P21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2" office:value-type="string">
            <text:p text:style-name="P664">Bloque de contenido:</text:p>
            <text:p text:style-name="P664">COMUNICACIÓN ORAL</text:p>
          </table:table-cell>
          <table:covered-table-cell/>
          <table:table-cell table:style-name="Tabla7.C1" table:number-columns-spanned="2" office:value-type="string">
            <text:p text:style-name="P664">Bloque de contenido:</text:p>
            <text:p text:style-name="P664">COMUNICACIÓN ESCRITA</text:p>
          </table:table-cell>
          <table:covered-table-cell/>
        </table:table-row>
        <table:table-row table:style-name="Tabla7.1">
          <table:table-cell table:style-name="Tabla7.A1" table:number-columns-spanned="2" office:value-type="string">
            <text:p text:style-name="P530">ESTÁNDARES DE APRENDIZAJE</text:p>
            <text:list xml:id="list3466238368" text:style-name="WW8Num122">
              <text:list-item>
                <text:p text:style-name="P946">Comprende el sentido global de diferentes tipos de textos: personales, académicos, publicitarios, debates, coloquios.</text:p>
              </text:list-item>
              <text:list-item>
                <text:p text:style-name="P947">Infiere datos.</text:p>
              </text:list-item>
              <text:list-item>
                <text:p text:style-name="P947">Retiene información relevante.</text:p>
              </text:list-item>
              <text:list-item>
                <text:p text:style-name="P947">Resume recogiendo ideas principales.</text:p>
              </text:list-item>
              <text:list-item>
                <text:p text:style-name="P946">Reconoce estrategias de cohesión textual y su estructura.</text:p>
              </text:list-item>
              <text:list-item>
                <text:p text:style-name="P957"><text:span text:style-name="T276">Fluidez prosódica y control de elementos </text:span><text:span text:style-name="T277">paraverbales.</text:span></text:p>
              </text:list-item>
              <text:list-item>
                <text:p text:style-name="P947">Competencia gramatical.</text:p>
              </text:list-item>
              <text:list-item>
                <text:p text:style-name="P947">Validez de los argumentos.</text:p>
              </text:list-item>
              <text:list-item>
                <text:p text:style-name="P946">Aplica técnicas de planificación como el uso del guión.</text:p>
              </text:list-item>
              <text:list-item>
                <text:p text:style-name="P946">Utiliza organizadores textuales en exposiciones. Trabaja en equipo.</text:p>
              </text:list-item>
              <text:list-item>
                <text:p text:style-name="P947">Asume reglas de interacción.</text:p>
              </text:list-item>
              <text:list-item>
                <text:p text:style-name="P956"><text:span text:style-name="T276">Conoce y utiliza </text:span><text:span text:style-name="T278">Tics.</text:span></text:p>
              </text:list-item>
              <text:list-item>
                <text:p text:style-name="P1016">Consulta fuentes diversas</text:p>
              </text:list-item>
            </text:list>
            <text:p text:style-name="P530"/>
          </table:table-cell>
          <table:covered-table-cell/>
          <table:table-cell table:style-name="Tabla7.C1" table:number-columns-spanned="2" office:value-type="string">
            <text:p text:style-name="P530">ESTÁNDARES DE APRENDIZAJE</text:p>
            <text:list xml:id="list4197291233" text:style-name="WW8Num124">
              <text:list-item>
                <text:p text:style-name="P958">Pone en práctica estrategias de lectura, según tipo de texto.</text:p>
              </text:list-item>
              <text:list-item>
                <text:p text:style-name="P951">Deduce la idea principal.</text:p>
              </text:list-item>
              <text:list-item>
                <text:p text:style-name="P951">Reconoce ideas secundarias.</text:p>
              </text:list-item>
              <text:list-item>
                <text:p text:style-name="P951">Comprende la relación entre las ideas.</text:p>
              </text:list-item>
              <text:list-item>
                <text:p text:style-name="P951">Identifica la organización del contenido.</text:p>
              </text:list-item>
              <text:list-item>
                <text:p text:style-name="P951">Identifica la tipología textual.</text:p>
              </text:list-item>
              <text:list-item>
                <text:p text:style-name="P951">Relaciona información explícita e implícita.</text:p>
              </text:list-item>
              <text:list-item>
                <text:p text:style-name="P959">Hace inferencias e hipótesis sobre el sentido. Localiza informaciones implícitas y explícitas. </text:p>
              </text:list-item>
              <text:list-item>
                <text:p text:style-name="P959">Deduce información.</text:p>
              </text:list-item>
              <text:list-item>
                <text:p text:style-name="P958">Reconoce el tema y la intención comunicativa.</text:p>
              </text:list-item>
              <text:list-item>
                <text:p text:style-name="P958"><text:span text:style-name="T331"><text:s/></text:span>Deduce una valoración.</text:p>
              </text:list-item>
              <text:list-item>
                <text:p text:style-name="P951">Expresa acuerdo o desacuerdo.</text:p>
              </text:list-item>
              <text:list-item>
                <text:p text:style-name="P951">Elabora su propia interpretación.</text:p>
              </text:list-item>
              <text:list-item>
                <text:p text:style-name="P951">Compara textos literarios y periodísticos.</text:p>
              </text:list-item>
              <text:list-item>
                <text:p text:style-name="P951">Planifica sus escritos.</text:p>
              </text:list-item>
              <text:list-item>
                <text:p text:style-name="P951">Escribe con corrección, adecuación y coherencia según el registro.</text:p>
              </text:list-item>
              <text:list-item>
                <text:p text:style-name="P951">Conoce y utiliza Tics.</text:p>
              </text:list-item>
            </text:list>
            <text:p text:style-name="P573"/>
          </table:table-cell>
          <table:covered-table-cell/>
        </table:table-row>
        <table:table-row table:style-name="Tabla7.1">
          <table:table-cell table:style-name="Tabla7.A1" table:number-columns-spanned="2" office:value-type="string">
            <text:p text:style-name="P549">HERRAMIENTAS DE EVALUACIÓN</text:p>
          </table:table-cell>
          <table:covered-table-cell/>
          <table:table-cell table:style-name="Tabla7.C1" table:number-columns-spanned="2" office:value-type="string">
            <text:p text:style-name="P549">HERRAMIENTAS DE EVALUACIÓN</text:p>
          </table:table-cell>
          <table:covered-table-cell/>
        </table:table-row>
        <table:table-row table:style-name="Tabla7.1">
          <table:table-cell table:style-name="Tabla7.A1" office:value-type="string">
            <text:p text:style-name="P530">Observación directa</text:p>
          </table:table-cell>
          <table:table-cell table:style-name="Tabla7.A1" office:value-type="string">
            <text:p text:style-name="P530">Prueba oral</text:p>
          </table:table-cell>
          <table:table-cell table:style-name="Tabla7.A1" office:value-type="string">
            <text:p text:style-name="P530">Observación directa</text:p>
          </table:table-cell>
          <table:table-cell table:style-name="Tabla7.C1" office:value-type="string">
            <text:p text:style-name="P530">Prueba oral</text:p>
          </table:table-cell>
        </table:table-row>
        <text:soft-page-break/>
        <table:table-row table:style-name="Tabla7.1">
          <table:table-cell table:style-name="Tabla7.A1" office:value-type="string">
            <text:list xml:id="list2071702937" text:style-name="WW8Num15">
              <text:list-item>
                <text:p text:style-name="P952">Aprender a Razonar: actividades de clase de comunicación oral </text:p>
              </text:list-item>
              <text:list-item>
                <text:p text:style-name="P952">Actividades de Consolidación</text:p>
              </text:list-item>
              <text:list-item>
                <text:p text:style-name="P952">Somos creativos</text:p>
              </text:list-item>
              <text:list-item>
                <text:p text:style-name="P952"><text:span text:style-name="T331"><text:s/></text:span>Exposiciones orales, por ejemplo, de libros de lectura</text:p>
              </text:list-item>
            </text:list>
            <text:p text:style-name="P573"/>
          </table:table-cell>
          <table:table-cell table:style-name="Tabla7.A1" office:value-type="string">
            <text:p text:style-name="P322"><text:span text:style-name="Cuerpo_20_del_20_texto_20_Exact"><text:span text:style-name="T375">Enunciar el tema del texto oral, sus ideas principales, su estructura y elementos que lo cohesionan, y responder las cuestiones donde se infiera información del texto</text:span></text:span></text:p>
          </table:table-cell>
          <table:table-cell table:style-name="Tabla7.A1" office:value-type="string">
            <text:p text:style-name="P5">Aprender a Razonar:</text:p>
            <text:p text:style-name="P5">actividades de clase de comunicación escrita</text:p>
            <text:list xml:id="list3994136315" text:style-name="WW8Num96">
              <text:list-item>
                <text:p text:style-name="P953">Actividades de Consolidación</text:p>
              </text:list-item>
              <text:list-item>
                <text:p text:style-name="P953"><text:span text:style-name="T331"><text:s/></text:span>Somos creativos</text:p>
              </text:list-item>
              <text:list-item>
                <text:p text:style-name="P953">Proyecto final</text:p>
              </text:list-item>
            </text:list>
          </table:table-cell>
          <table:table-cell table:style-name="Tabla7.C1" office:value-type="string">
            <text:list xml:id="list2437957511" text:style-name="WW8Num66">
              <text:list-item>
                <text:p text:style-name="P948">Tema</text:p>
              </text:list-item>
              <text:list-item>
                <text:p text:style-name="P948">Resumen</text:p>
              </text:list-item>
              <text:list-item>
                <text:p text:style-name="P949">Estructura</text:p>
              </text:list-item>
              <text:list-item>
                <text:p text:style-name="P950">Verdadero o falso</text:p>
              </text:list-item>
              <text:list-item>
                <text:p text:style-name="P948">Inferir datos</text:p>
              </text:list-item>
              <text:list-item>
                <text:p text:style-name="P954">Realizar el esquema de un texto</text:p>
              </text:list-item>
              <text:list-item>
                <text:p text:style-name="P955">Intención comunicativa</text:p>
              </text:list-item>
              <text:list-item>
                <text:p text:style-name="P948">Opinar sobre el tema que vertebra la unidad</text:p>
              </text:list-item>
            </text:list>
          </table:table-cell>
        </table:table-row>
      </table:table>
      <text:p text:style-name="P531"/>
      <text:p text:style-name="P324"/>
      <table:table table:name="Tabla8" table:style-name="Tabla8">
        <table:table-column table:style-name="Tabla8.A" table:number-columns-repeated="3"/>
        <table:table-column table:style-name="Tabla8.D"/>
        <table:table-row table:style-name="Tabla8.1">
          <table:table-cell table:style-name="Tabla8.A1" table:number-columns-spanned="2" office:value-type="string">
            <text:p text:style-name="P675">Bloque de contenido:</text:p>
            <text:p text:style-name="P675">CONOCIMIENTO DE LA LENGUA</text:p>
          </table:table-cell>
          <table:covered-table-cell/>
          <table:table-cell table:style-name="Tabla8.C1" table:number-columns-spanned="2" office:value-type="string">
            <text:p text:style-name="P675">Bloque de contenido:</text:p>
            <text:p text:style-name="P675">EDUCACIÓN LITERARIA</text:p>
          </table:table-cell>
          <table:covered-table-cell/>
        </table:table-row>
        <table:table-row table:style-name="Tabla8.1">
          <table:table-cell table:style-name="Tabla8.A1" table:number-columns-spanned="2" office:value-type="string">
            <text:p text:style-name="P530">ESTÁNDARES DE APRENDIZAJE</text:p>
            <text:list xml:id="list3165089496" text:style-name="WW8Num62">
              <text:list-item>
                <text:p text:style-name="P960">Reconoce las categorías gramaticales.</text:p>
              </text:list-item>
              <text:list-item>
                <text:p text:style-name="P963">Conoce y utiliza adecuadamente las formas verbales en sus producciones orales y escritas. </text:p>
              </text:list-item>
              <text:list-item>
                <text:p text:style-name="P963">Explica los distintos procedimientos de formación de palabras.</text:p>
              </text:list-item>
              <text:list-item>
                <text:p text:style-name="P963">Diferencia los componentes denotativos y connotativos en el significado de las palabras. </text:p>
              </text:list-item>
              <text:list-item>
                <text:p text:style-name="P963">Reconoce y usa sinónimos y antónimos de una palabra explicando su uso.</text:p>
              </text:list-item>
              <text:list-item>
                <text:p text:style-name="P963">Reconoce y explica los fenómenos semánticos.</text:p>
              </text:list-item>
              <text:list-item>
                <text:p text:style-name="P965"><text:span text:style-name="T332"><text:s/></text:span><text:span text:style-name="T351">Reconoce y corrige errores ortográficos y gramaticales en textos propios y ajenos.</text:span></text:p>
              </text:list-item>
              <text:list-item>
                <text:p text:style-name="P960">Identifica y usa conectores.</text:p>
              </text:list-item>
              <text:list-item>
                <text:p text:style-name="P963">Reconoce procedimientos de cohesión, coherencia y adecuación.</text:p>
              </text:list-item>
              <text:list-item>
                <text:p text:style-name="P963">Reconoce y ubica las lenguas peninsulares y sus variedades.</text:p>
              </text:list-item>
            </text:list>
            <text:p text:style-name="P573"/>
          </table:table-cell>
          <table:covered-table-cell/>
          <table:table-cell table:style-name="Tabla8.C1" table:number-columns-spanned="2" office:value-type="string">
            <text:p text:style-name="P530">ESTÁNDARES DE APRENDIZAJE</text:p>
            <text:list xml:id="list2099090763" text:style-name="WW8Num13">
              <text:list-item>
                <text:p text:style-name="P961">Lee y comprende obras literarias cercanas.</text:p>
              </text:list-item>
              <text:list-item>
                <text:p text:style-name="P967">Valora alguna de las obras de lectura libre, resumiendo el contenido, explicando los aspectos que más le han llamado la atención y lo que la lectura de le ha aportado como experiencia personal.</text:p>
              </text:list-item>
              <text:list-item>
                <text:p text:style-name="P961">Desarrolla su propio criterio estético.</text:p>
              </text:list-item>
              <text:list-item>
                <text:p text:style-name="P967">Comparte en clase sus impresiones sobre los libros leídos.</text:p>
              </text:list-item>
              <text:list-item>
                <text:p text:style-name="P967">Expresa la relación que existe entre el contenido de la obra, la intención del autor y el contexto y la pervivencia de temas y formas, emitiendo juicios personales razonados.</text:p>
              </text:list-item>
              <text:list-item>
                <text:p text:style-name="P1017">Consulta y cita adecuadamente varias fuentes de información para desarrollar por escrito, con rigor, claridad y coherencia, un tema relacionado con el currículo de Literatura aportando puntos de vista críticos</text:p>
              </text:list-item>
            </text:list>
            <text:p text:style-name="P530"/>
          </table:table-cell>
          <table:covered-table-cell/>
        </table:table-row>
        <table:table-row table:style-name="Tabla8.1">
          <table:table-cell table:style-name="Tabla8.A1" table:number-columns-spanned="2" office:value-type="string">
            <text:p text:style-name="P549">HERRAMIENTAS DE EVALUACIÓN</text:p>
          </table:table-cell>
          <table:covered-table-cell/>
          <table:table-cell table:style-name="Tabla8.C1" table:number-columns-spanned="2" office:value-type="string">
            <text:p text:style-name="P549">HERRAMIENTAS DE EVALUACIÓN</text:p>
          </table:table-cell>
          <table:covered-table-cell/>
        </table:table-row>
        <table:table-row table:style-name="Tabla8.1">
          <table:table-cell table:style-name="Tabla8.A1" office:value-type="string">
            <text:p text:style-name="P530">Observación directa</text:p>
          </table:table-cell>
          <table:table-cell table:style-name="Tabla8.A1" office:value-type="string">
            <text:p text:style-name="P530">Prueba escrita</text:p>
          </table:table-cell>
          <table:table-cell table:style-name="Tabla8.A1" office:value-type="string">
            <text:p text:style-name="P530">Observación directa</text:p>
          </table:table-cell>
          <table:table-cell table:style-name="Tabla8.C1" office:value-type="string">
            <text:p text:style-name="P530">Prueba oral</text:p>
          </table:table-cell>
        </table:table-row>
        <table:table-row table:style-name="Tabla8.1">
          <table:table-cell table:style-name="Tabla8.A1" office:value-type="string">
            <text:list xml:id="list205657114164113" text:continue-list="list2071702937" text:style-name="WW8Num15">
              <text:list-item>
                <text:p text:style-name="P962">Aprender a Razonar: actividades de clase de comunicación oral </text:p>
              </text:list-item>
              <text:list-item>
                <text:p text:style-name="P962">Actividades de Consolidación</text:p>
              </text:list-item>
              <text:list-item>
                <text:p text:style-name="P962">Somos creativos</text:p>
              </text:list-item>
              <text:list-item>
                <text:p text:style-name="P962">Proyecto final</text:p>
              </text:list-item>
            </text:list>
            <text:p text:style-name="P573"/>
          </table:table-cell>
          <table:table-cell table:style-name="Tabla8.A1" office:value-type="string">
            <text:list xml:id="list3601700980" text:style-name="WW8Num39">
              <text:list-item>
                <text:p text:style-name="P964">Morfología: descripción de las categorías y uso </text:p>
              </text:list-item>
              <text:list-item>
                <text:p text:style-name="P964">Fenómenos semánticos </text:p>
              </text:list-item>
              <text:list-item>
                <text:p text:style-name="P964">Formación de palabras</text:p>
              </text:list-item>
              <text:list-item>
                <text:p text:style-name="P966"><text:span text:style-name="T332"><text:s/></text:span><text:span text:style-name="T351">Léxico</text:span></text:p>
              </text:list-item>
              <text:list-item>
                <text:p text:style-name="P964"><text:soft-page-break/>Lenguas peninsulares y variedades de la lengua</text:p>
              </text:list-item>
            </text:list>
            <text:p text:style-name="P310"/>
          </table:table-cell>
          <table:table-cell table:style-name="Tabla8.A1" office:value-type="string">
            <text:list xml:id="list205657542205442" text:continue-list="list205657114164113" text:style-name="WW8Num15">
              <text:list-item>
                <text:p text:style-name="P962">Aprender a Razonar: actividades de clase de comunicación oral </text:p>
              </text:list-item>
              <text:list-item>
                <text:p text:style-name="P962">Actividades de Consolidación</text:p>
              </text:list-item>
              <text:list-item>
                <text:p text:style-name="P962">Somos creativos</text:p>
              </text:list-item>
              <text:list-item>
                <text:p text:style-name="P962">Proyecto final</text:p>
              </text:list-item>
            </text:list>
            <text:p text:style-name="P573"/>
          </table:table-cell>
          <table:table-cell table:style-name="Tabla8.C1" office:value-type="string">
            <text:list xml:id="list205656022146257" text:continue-numbering="true" text:style-name="WW8Num15">
              <text:list-item>
                <text:p text:style-name="P962">Resumen</text:p>
              </text:list-item>
              <text:list-item>
                <text:p text:style-name="P962">Características del género</text:p>
              </text:list-item>
            </text:list>
            <text:p text:style-name="P573"/>
          </table:table-cell>
        </table:table-row>
      </table:table>
      <text:p text:style-name="P747"/>
      <text:p text:style-name="P554">2.7. MEDIDAS DE ATENCIÓN A LA DIVERSIDAD <text:s/></text:p>
      <text:p text:style-name="P564"><text:span text:style-name="T331"><text:s/></text:span>a. Legislación</text:p>
      <text:p text:style-name="P507"><text:span text:style-name="T188">Ley Orgánica 8/2013 de 9 de diciembre</text:span><text:span text:style-name="T390">, para la mejora de la calidad educativa (LOMCE), publicada en el Boletín Oficial del Estado el 10 de diciembre de 2013. </text:span></text:p>
      <text:p text:style-name="P570">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 de julio de 2016)</text:p>
      <text:p text:style-name="P768"/>
      <text:p text:style-name="P535">La legislación referente a los siguientes puntos está aún sin desarrollar según el artículo 3 del CAPÍTULO IV <text:s/>de la Orden andaluza citada antes:</text:p>
      <text:p text:style-name="P507"><text:span text:style-name="T15">3. </text:span><text:span text:style-name="T188">Los programas de refuerzo para la recuperación de los aprendizajes no adquiridos para el alumnado que promociona sin haber superado todas las materias, los planes específicos personalizados orientados a la superación de las dificultades detectadas en el curso anterior para el alumnado que no promociona de curso, y las medidas de atención a la diversidad del alumnado con necesidad específica de apoyo educativo, tales como los programas específicos para el tratamiento personalizado, las adaptaciones de acceso, las adaptaciones curriculares, los programas de enriquecimiento curricular y la flexibilización de la escolarización para el alumnado con altas capacidades intelectuales y para el alumnado que se incorpora tardíamente al sistema educativo, </text:span><text:span text:style-name="T190">se desarrollarán de acuerdo con lo establecido en la normativa específica reguladora de la atención a la diversidad que resulte de aplicación para la Educación Secundaria Obligatoria.</text:span></text:p>
      <text:p text:style-name="P769"/>
      <text:p text:style-name="P770">b. Metodología para el adecuado tratamiento de la diversidad.</text:p>
      <text:p text:style-name="P358"><text:span text:style-name="T15">En líneas generales, se requiere invertir en tiempo porque el alumnado construye sus conocimientos a partir de las propuestas que el profesorado hace en clase. Una vez asimilada la forma de trabajar, el profesorado determinará a qué bloque de contenidos va a dedicar más sesiones. </text:span><text:span text:style-name="T158">El método inductivo</text:span><text:span text:style-name="T15"> permite detectar las destrezas o carencias del alumnado en su proceso de aprendizaje. Las primeras semanas son fundamentales para realizar un diagnóstico inicial y programar el itinerario que se debe seguir. </text:span></text:p>
      <text:p text:style-name="P770"/>
      <text:p text:style-name="P69">c. Programas de Refuerzo para alumnado con baja competencia lingüística o repetidores</text:p>
      <text:p text:style-name="P431"><text:soft-page-break/><text:span text:style-name="T332"><text:s/></text:span><text:span text:style-name="T15">Para aquellos que tengan la materia pendiente del curso anterior, se proponen las actividades que están marcadas con un dado en el libro. Son evaluables para todo el grupo porque refuerzan contenidos ya adquiridos. Por ejemplo, remitir a las influencias de un autor es una manera de repasar la literatura precedente. Respecto a la gramática, destaca la variedad de actividades que van desde la identificación de las categorías gramaticales hasta la explicación de su uso en textos ligados al ámbito personal y académico del alumno. Estas actividades de recuperación de pendientes se pueden incluir en las pruebas realizadas trimestralmente para la evaluación del año en curso. <text:s/></text:span></text:p>
      <text:p text:style-name="P431"><text:span text:style-name="T332"><text:s/></text:span><text:span text:style-name="T15">Para aquellos con un menor ritmo de aprendizaje, cada unidad ofrece un bloque de actividades de refuerzo (apartado </text:span><text:span text:style-name="T188">Otra vuelta de tuerca</text:span><text:span text:style-name="T15">) donde se retoma lo trabajado en unidades anteriores. La última contiene tareas de todo el curso como repaso final. </text:span><text:span text:style-name="T18">Los contenidos avanzan en espiral lo que permite aplicar la evaluación continua. El alumnado tiene siempre nuevas oportunidades para aclarar sus lagunas. </text:span></text:p>
      <text:p text:style-name="P359">Los bloques de cada unidad están conectados. No existen lecturas o ejercicios que no remitan al tema que vertebra los contenidos de la unidad. Se ha pretendido que la temática despierte el interés del alumnado. Se ve reflejado en la selección de textos y en las actividades gramaticales que fomentan el debate y la polémica como un mecanismo de anclaje. </text:p>
      <text:p text:style-name="P365">La escritura, <text:s/>la lectura y la morfología adquieren especial relevancia en los dos primeros cursos para que el alumnado consiga un buen nivel de competencia lecto-escritora fundamental para el éxito académico. Proponemos el análisis sintáctico oracional para tercero y cuarto más acorde al pensamiento abstracto y madurez del alumnado. Consideramos importante para el progreso del aprendizaje ajustar los contenidos a la realidad del aula.</text:p>
      <text:p text:style-name="P365">El léxico, aparece contextualizado. La diversidad de textos (periodísticos, publicitarios, humanísticos, científicos, etc.) permite ampliar el vocabulario básico en el ámbito personal y académico. El hecho de que las palabras no aparezcan aisladas, sino en su contexto facilita su comprensión y posterior utilización en las producciones orales y escritas. </text:p>
      <text:p text:style-name="P365">En el primer curso, se trabajan tareas que han sido especialmente concebidas para el alumnado que no haya superado los objetivos de primaria. Se ha tenido en cuenta para su selección:</text:p>
      <text:list xml:id="list959324190" text:style-name="WW8Num40">
        <text:list-item>
          <text:p text:style-name="P1026">Temas cercanos a sus intereses.</text:p>
        </text:list-item>
        <text:list-item>
          <text:p text:style-name="P1026">Trabajo oral en el aula de las actividades <text:span text:style-name="T177">Aprender a razonar</text:span>. </text:p>
        </text:list-item>
        <text:list-item>
          <text:p text:style-name="P1026"><text:span text:style-name="T177">Actividades de Consolidación</text:span> para su corrección en grupo. </text:p>
        </text:list-item>
        <text:list-item>
          <text:p text:style-name="P1026">Lectura en clase de una amplia selección de poemas, cuentos, fábulas, mitos… </text:p>
        </text:list-item>
        <text:list-item>
          <text:p text:style-name="P1026">Actividades como localizar categorías gramaticales, rellenar huecos con formas verbales conjugadas en oraciones o textos, etc.</text:p>
        </text:list-item>
        <text:list-item>
          <text:p text:style-name="P1026">Actividades de <text:span text:style-name="T177">Somos creativos</text:span>. Este alumnado colaborará en el montaje de <text:span text:style-name="T177">Booktrailers</text:span>, exposición de fotos denuncia, maquetación de guías turísticas… </text:p>
        </text:list-item>
      </text:list>
      <text:p text:style-name="P536"><text:soft-page-break/></text:p>
      <text:p text:style-name="P537"><text:span text:style-name="T391">d</text:span>. Tratamiento de la asignatura pendiente del curso anterior</text:p>
      <text:p text:style-name="P537"/>
      <text:p text:style-name="P537">Los alumnos con la asignatura pendiente se incorporarán a la dinámica habitual de clase y realizarán las mismas pruebas que sus compañeros . En caso de presentar algún desfase competencia, este se diagnosticará en la evaluación inicial y se aplicarán las medidas refuerzo pertinentes ya contempladas en el epígrafe anterior. </text:p>
      <text:p text:style-name="P537"/>
      <text:p text:style-name="P537">En caso de que el alumno se haya integrado de manera satisfactoria en el quehacer cotidiano de la clase y vaya demostrando una adquisición gradual de las competencias, con valoraciones positivas en las notas, se considerará la asignatura pendiente como aprobada, y seguirá una evaluación de ese curso similar al de sus compañeros. </text:p>
      <text:p text:style-name="P537"/>
      <text:p text:style-name="P508"><text:span text:style-name="T15">En caso contrario, deberá seguir un programa de refuerzo de la asignatura, consistente en la realización de un cuadernillo de actividades: </text:span><text:span text:style-name="T188">Aprueba tus exámenes</text:span><text:span text:style-name="T15">, edit. Oxford y presentarse a pruebas trimestrales para valorar los resultados de este programa. </text:span></text:p>
      <text:p text:style-name="P359"/>
      <text:p text:style-name="P536">e. Actividades para alumnos con altas capacidades. </text:p>
      <text:p text:style-name="P536"/>
      <text:p text:style-name="P431"><text:span text:style-name="T15">Para aquellos que destaquen en su nivel de competencia lingüística <text:s/>(altas capacidades), el manual cuenta con las secciones </text:span><text:span text:style-name="T188">Somos creativos</text:span><text:span text:style-name="T15"> y </text:span><text:span text:style-name="T188">Proyecto final</text:span><text:span text:style-name="T15">. Estas facilitan la aplicación, en contextos reales de producción, de los procedimientos, destrezas y contenidos trabajados durante las distintas secuencias, al tiempo que contribuyen al fomento de la creatividad y a la adquisición de competencias clave como iniciativa y espíritu emprendedor, aprender a aprender, social y cívica, y digital. Además, en el trabajo diario de aula, podrán desarrollar un importante papel colaborativo al guiar a sus compañeros en la resolución de aquellas actividades con un nivel de exigencia más alto. </text:span></text:p>
      <text:p text:style-name="P536"/>
      <text:p text:style-name="P537">f. Programas de adaptación curricular. </text:p>
      <text:p text:style-name="P537"/>
      <text:p text:style-name="P537">Se realizarán en caso de ser pertinentes, tras un diagnóstico por el docente, y si lo requiere, el apoyo y consejo del Departamento de Orientación. </text:p>
      <text:p text:style-name="P639">2.8. Materiales y recursos didácticos</text:p>
      <text:p text:style-name="P63"/>
      <text:p text:style-name="P495">La función de los materiales y de los recursos didácticos constituye otro de los factores determinantes de la práctica pedagógica por cuanto son elementos facilitadores de la información en el proceso comunicativo-educativo y sirven <text:s/>para crear un ambiente estimulante que propicie la efica<text:soft-page-break/>cia del aprendizaje. </text:p>
      <text:p text:style-name="P496"/>
      <text:p text:style-name="P497"><text:span text:style-name="T368">Material impreso:</text:span><text:span text:style-name="T370"> libros de texto</text:span></text:p>
      <text:p text:style-name="P496"/>
      <text:list xml:id="list1404988057" text:style-name="WW8Num12">
        <text:list-item>
          <text:p text:style-name="P1049"><text:span text:style-name="T370">Lengua castellana y Literatura, “</text:span><text:span text:style-name="T131">GENiOX</text:span><text:span text:style-name="T370">” Editorial </text:span><text:span text:style-name="T371">Oxford</text:span><text:span text:style-name="T370">. 1º ESO.</text:span> </text:p>
        </text:list-item>
        <text:list-item>
          <text:p text:style-name="P1051">Lengua castellana y Literatura, <text:span text:style-name="T370">“Proyecto Isegoría” Editorial Alegoría. 2º ESO.</text:span></text:p>
        </text:list-item>
        <text:list-item>
          <text:p text:style-name="P1051"><text:span text:style-name="T370">Lengua castellana y Literatura, “</text:span><text:span text:style-name="T131">GENiOX</text:span><text:span text:style-name="T370">” Editorial </text:span><text:span text:style-name="T371">Oxford</text:span><text:span text:style-name="T370">. 3º ESO.</text:span></text:p>
        </text:list-item>
        <text:list-item>
          <text:p text:style-name="P1052">Lengua castellana y Literatura, “Proyecto Isegoría” Editorial Alegoría. 2º ESO</text:p>
        </text:list-item>
      </text:list>
      <text:p text:style-name="P496"/>
      <text:list xml:id="list1635618098" text:style-name="WW8Num65">
        <text:list-item>
          <text:p text:style-name="P1061"><text:span text:style-name="T158">Lecturas recomendadas e itinerario lector: </text:span><text:span text:style-name="T15">Selección de títulos detallados en el apartado anterior de </text:span><text:span text:style-name="T158">Fomento de la lectura</text:span><text:span text:style-name="T15">.</text:span></text:p>
        </text:list-item>
      </text:list>
      <text:p text:style-name="P526"/>
      <text:list xml:id="list205657589950456" text:continue-numbering="true" text:style-name="WW8Num65">
        <text:list-item>
          <text:p text:style-name="P1050"><text:span text:style-name="T369"><text:tab/>Materiales visibles no proyectados: </text:span><text:span text:style-name="T372">pizarra clásica, mapas murales, fotografías…</text:span></text:p>
        </text:list-item>
      </text:list>
      <text:p text:style-name="P64"/>
      <text:list xml:id="list205655810199648" text:continue-numbering="true" text:style-name="WW8Num65">
        <text:list-item>
          <text:p text:style-name="P1054">TIC: </text:p>
        </text:list-item>
      </text:list>
      <text:p text:style-name="P64"/>
      <text:list xml:id="list994251677" text:style-name="WW8Num49">
        <text:list-item>
          <text:p text:style-name="P1055">utilización de la pizarra digital como soporte fundamental.</text:p>
        </text:list-item>
        <text:list-item>
          <text:p text:style-name="P1053">Libros digitales de Lengua castellana y Literatura <text:s/>de 1º a 3º ESO.</text:p>
        </text:list-item>
        <text:list-item>
          <text:p text:style-name="P1053">Enlaces webs propuestos en los diversos tipos de actividades.</text:p>
        </text:list-item>
        <text:list-item>
          <text:p text:style-name="P1053">Web del centro…</text:p>
        </text:list-item>
      </text:list>
      <text:p text:style-name="P64"/>
      <text:list xml:id="list205656928932856" text:continue-list="list205655810199648" text:style-name="WW8Num65">
        <text:list-item>
          <text:p text:style-name="P1054"><text:tab/>Realidad y entorno del centro y del alumnado: </text:p>
        </text:list-item>
      </text:list>
      <text:list xml:id="list418442365" text:style-name="WW8Num119">
        <text:list-item>
          <text:p text:style-name="P1056">Uso de las bibliotecas escolar y municipal, entre otros.</text:p>
        </text:list-item>
      </text:list>
      <text:p text:style-name="Standard"/>
      <text:p text:style-name="Standard">3. ACTIVIDADES COMPLEMENTARIAS Y EXTRAESCOLARES</text:p>
      <text:p text:style-name="P63"/>
      <text:p text:style-name="P533">Dependiendo del interés de los alumnos y las propuestas recibidas por agentes colaboradores del centro (Periódicos, radio, ayuntamiento, …) se podrán llevar a cabo algunas actividades que sirvan de acicate y fomento de algunas áreas de la asignatura. Se irán concretando a lo largo del curso, con un diálogo fluido con el DACE del centro. </text:p>
      <text:p text:style-name="P533">Con carácter orientativo, y con la experiencia de años anteriores, podrían organizarse en:</text:p>
      <text:list xml:id="list3869063742" text:style-name="WW8Num46">
        <text:list-item>
          <text:p text:style-name="P1203"><text:span text:style-name="T158">EXCURSIONES</text:span><text:span text:style-name="T15">: biblioteca municipal, visita a medios de comunicación, a la hemeroteca, rutas literarias, asistencia a representaciones de obras teatrales…</text:span></text:p>
        </text:list-item>
        <text:list-item>
          <text:p text:style-name="P1203"><text:span text:style-name="T158">CHARLAS</text:span><text:span text:style-name="T15"> propuestas por la comunidad educativa.</text:span></text:p>
        </text:list-item>
        <text:list-item>
          <text:p text:style-name="P1203"><text:span text:style-name="T159">CLUB CULTURAL</text:span><text:span text:style-name="T16">: </text:span></text:p>
        </text:list-item>
      </text:list>
      <text:list xml:id="list205656632417535" text:continue-list="list1421440792" text:style-name="WW8Num89">
        <text:list-item>
          <text:p text:style-name="P1174">Club de lectura</text:p>
        </text:list-item>
        <text:list-item>
          <text:p text:style-name="P1174">Participación en el periódico <text:s/>digital del centro. </text:p>
        </text:list-item>
        <text:list-item>
          <text:p text:style-name="P1174">Programas de Prensa-Escuela</text:p>
        </text:list-item>
        <text:list-item>
          <text:p text:style-name="P1174">Certámenes literarios…</text:p>
        </text:list-item>
      </text:list>
      <text:p text:style-name="P534"/>
      <text:p text:style-name="Standard"><text:soft-page-break/>4. ESTRATEGIA DE SEGUIMIENTO DE LA PROGRAMACIÓN</text:p>
      <text:p text:style-name="P217"><text:tab/></text:p>
      <text:p text:style-name="P217">El procedimiento fundamental para llevar a cabo esta actividad de reflexión lo constituye la autoevaluación de la práctica educativa, pues como docentes nos enfrentamos a todas nuestras tareas y funciones con una actitud crítica permanente, enriquecida esta con el punto de vista del resto del equipo educativo y con las estimaciones de nuestro alumnado. </text:p>
      <text:p text:style-name="P536"><text:tab/>La autoevaluación de la práctica docente debe implicar tanto los procesos de planificación (Programación Didáctica) como la evaluación de la docencia, que incluye tanto en el ámbito del aula como en el del centro educativo, situaciones diversas: enseñar, estimular el aprendizaje, ayudar al alumnado en su desarrollo personal, a organizar un tipo de vida social, regular comportamientos personales y sociales, evaluar adquisiciones, organizar centros, promocionar alumnos, distribuir tiempos y espacios, utilizar medios técnicos, etc. Será necesario observar el proceso de enseñanza sobre dichas situaciones, atendiendo tanto a la metodología y a las actividades como a los recursos utilizados, la organización del alumnado y los tiempos. </text:p>
      <text:p text:style-name="P217">Para ello, cada departamento utilizará los medios que considere oportunos, toda vez </text:p>
      <text:p text:style-name="P217">que pueda registrarse el nivel de desempeño tanto de la programación como de las actividades de aula y la evaluación. Todo ello, <text:s/>con el compromiso de ir modificando o adaptando lo que fuera necesario para la mejora de la práctica docente, del <text:s/>rendimiento del alumnado y del clima del centro. <text:s text:c="5"/></text:p>
      <text:p text:style-name="P217">Todas ellas se irán recogiendo en las actas de las reuniones de Departamento, dejando constancia de un certero diagnóstico de la situación y de las medidas acordadas que se deben aplicar. <text:s text:c="2"/></text:p>
      <text:p text:style-name="P500"><text:span text:style-name="T162">5</text:span><text:span text:style-name="T155">. </text:span><text:bookmark-start text:name="Objetivos_materia_2"/><text:span text:style-name="T155">OBJETIVOS </text:span><text:bookmark-end text:name="Objetivos_materia_2"/><text:span text:style-name="T162">LATÍN <text:s/>4º ESO</text:span></text:p>
      <text:p text:style-name="P500"><text:span text:style-name="T394">5.1 </text:span><text:bookmark-start text:name="Objetivos_específicos_latín_2_2"/><text:span text:style-name="T393">OBJETIVOS ESPECÍFICOS DE LATÍN DE 4º </text:span><text:bookmark-end text:name="Objetivos_específicos_latín_2_2"/><text:span text:style-name="T393">(en relación con los objetivos generales) <text:s/></text:span></text:p>
      <text:p text:style-name="P574"/>
      <text:p text:style-name="P483">Esta materia tiene <text:span text:style-name="T424">como principal finalidad introducir al alumnado en el conocimiento de los aspectos esenciales de la lengua y de la cultura latinas, <text:s/>para que, de manera progresiva según las etapas, profundice en las mismas y perciba el papel que desempeña el latín no solo como sustrato lingüístico y cultural, sino como poderoso y rico instrumento propedéutico de comunicación y de enriquecimiento léxico de la lengua propia. En este sentido, contribuye de manera fundamental <text:s/>a la consecución de los objetivos de la ESO y del </text:span>B<text:span text:style-name="T424">achillerato relacionados <text:s/>con las <text:s/>capacidades <text:s/>y destrezas lingüísticas, <text:s/>tanto <text:s/>orales <text:s/>como <text:s/>escritas, así <text:s/>como la de aquellos cuya finalidad es la de profundizar en las realidades del mundo contemporáneo y la de desarrollar la sensibilidad artística y literaria y el criterio estético como <text:s/>fuentes de información y de enriquecimiento cultural.</text:span> Por ello, de los objetivos citados anteriormente, este Departamento fija como específicos de la materia los siguientes:</text:p>
      <text:p text:style-name="P458"><text:span text:style-name="T221">a)</text:span><text:span text:style-name="T272">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span></text:p>
      <text:p text:style-name="P465"><text:soft-page-break/><text:span text:style-name="T218">b)</text:span><text:span text:style-name="T217"> Desarrollar y consolidar hábitos de disciplina, estudio y trabajo individual y en equipo como condición necesaria para una realización eficaz de las tareas del aprendizaje y como medio de desarrollo personal.</text:span></text:p>
      <text:p text:style-name="P465"><text:span text:style-name="T218">c)</text:span><text:span text:style-name="T217">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span></text:p>
      <text:p text:style-name="P465"><text:span text:style-name="T218">d)</text:span><text:span text:style-name="T217"> Fortalecer sus capacidades afectivas en todos los ámbitos de la personalidad y en sus relaciones con los demás, así como rechazar la violencia, los prejuicios de cualquier tipo, los comportamientos sexistas y resolver pacíficamente los conflictos.</text:span></text:p>
      <text:p text:style-name="P465"><text:span text:style-name="T218">e)</text:span><text:span text:style-name="T217"> Desarrollar destrezas básicas en la utilización de las fuentes de información para, con sentido crítico, adquirir nuevos conocimientos. Adquirir una preparación básica en el campo de las tecnologías, especialmente las de la información y la comunicación.</text:span></text:p>
      <text:p text:style-name="P465"><text:span text:style-name="T218">g)</text:span><text:span text:style-name="T217"> Desarrollar el espíritu emprendedor y la confianza en sí mismo, la participación, el sentido crítico, la iniciativa personal y la capacidad para aprender a aprender, planificar, tomar decisiones y asumir responsabilidades.</text:span></text:p>
      <text:p text:style-name="P465"><text:span text:style-name="T218">h)</text:span><text:span text:style-name="T217"> Comprender y expresar con corrección, oralmente y por escrito, en la lengua castellana y, si la hubiere, en la lengua cooficial de la Comunidad Autónoma, textos y mensajes complejos, e iniciarse en el conocimiento, la lectura y el estudio de la literatura.</text:span></text:p>
      <text:p text:style-name="P465"><text:span text:style-name="T218">i)</text:span><text:span text:style-name="T217"> Comprender y expresarse en una o más lenguas extranjeras de manera apropiada.</text:span></text:p>
      <text:p text:style-name="P465"><text:span text:style-name="T218">j)</text:span><text:span text:style-name="T217"> Conocer, valorar y respetar los aspectos básicos de la cultura y la historia propias y de los demás, así como el patrimonio artístico y cultural.</text:span></text:p>
      <text:p text:style-name="P465"><text:span text:style-name="T218">k)</text:span><text:span text:style-name="T217"> Conocer y aceptar el funcionamiento del propio cuerpo y el de los otros, respetar las diferencias, afianzar los hábitos de cuidado y salud corporales. Conocer y valorar la dimensión humana de la sexualidad en toda su diversidad. Valorar críticamente los hábitos sociales relacionados con la salud, el consumo, el cuidado de los seres vivos y el medio ambiente, contribuyendo a su conservación y mejora.</text:span></text:p>
      <text:p text:style-name="P466"><text:span text:style-name="T218">l)</text:span><text:span text:style-name="T217"> Apreciar la creación artística y comprender el lenguaje de las distintas manifestaciones artísticas, utilizando diversos medios de expresión y representación.</text:span></text:p>
      <text:p text:style-name="P467">En el marco de la Comunidad Autónoma de Andalucía, Latín de Cuarto de ESO puede contribuir:</text:p>
      <text:p text:style-name="P466"><text:span text:style-name="T218">a)</text:span><text:span text:style-name="T217"> A un mejor conocimiento y aprecio de las peculiaridades de la modalidad lingüística andaluza en todas sus variedades, al tratarse en varios apartados la evolución del latín al castellano y, por ende, de la variante andaluza, que se estudiará como un hecho distintivo y, a un tiempo, entroncado con un origen latino.</text:span></text:p>
      <text:p text:style-name="P466"><text:span text:style-name="T218">b)</text:span><text:span text:style-name="T217"> Conocer y apreciar los elementos específicos de la historia y la cultura andaluza, deudores en gran manera del pasado romano.</text:span></text:p>
      <text:p text:style-name="P467"/>
      <text:p text:style-name="P752"><text:span text:style-name="T426">5.</text:span>2 <text:bookmark-start text:name="Objetiv_específicos_latín_Andalucía_2_3"/>OBJETIVOS ESPECÍFICOS DE LATÍN EN ANDALUCÍA <text:bookmark-end text:name="Objetiv_específicos_latín_Andalucía_2_3"/>(Orden de 14 de julio de 2016)</text:p>
      <text:p text:style-name="P752"/>
      <text:p text:style-name="P482">La materia Latín de cuarto de ESO, en lo que concierte a la adaptación autonómica de la LOMCE, tendrá como finalidad fundamental la adquisición de las siguientes capacidades:</text:p>
      <text:p text:style-name="P466"><text:span text:style-name="T218">1.</text:span><text:span text:style-name="T217"> Adquirir elementos básicos de conocimiento de la morfología y la sintaxis latina que posibiliten la comprensión de textos latinos sencillos.</text:span></text:p>
      <text:p text:style-name="P466"><text:span text:style-name="T218">2.</text:span><text:span text:style-name="T217"> Desarrollar una mínima fluidez lectora, capacidad auditiva, y si se dan las condiciones favorables, la expresión oral en latín entre el alumnado, para asumir estructuras y léxico de la lengua latina, de manera que la traducción a la lengua propia se realice de un modo adecuado.</text:span></text:p>
      <text:p text:style-name="P466"><text:span text:style-name="T218">3.</text:span><text:span text:style-name="T217"> Manejar un léxico mínimo, adquirido en contexto, y reconocer, tanto en la propia lengua como en las extranjeras estudiadas por el alumnado, elementos léxicos procedentes de la lengua latina.</text:span></text:p>
      <text:p text:style-name="P466"><text:span text:style-name="T218">4.</text:span><text:span text:style-name="T217"> Reconocer los elementos formales y las estructuras lingüísticas de las lenguas romances de Europa, a través de su comparación con el latín, modelo de lengua flexiva.</text:span></text:p>
      <text:p text:style-name="P466"><text:soft-page-break/><text:span text:style-name="T218">5.</text:span><text:span text:style-name="T217"> Conocer las principales aportaciones socio-culturales del mundo romano en diferentes ámbitos, así como las principales etapas de su historia.</text:span></text:p>
      <text:p text:style-name="P466"><text:span text:style-name="T218">6.</text:span><text:span text:style-name="T217"> Reconocer las huellas de Roma en Andalucía a través de sus principales manifestaciones tanto arqueológicas como</text:span> culturales.</text:p>
      <text:p text:style-name="P467"/>
      <text:p text:style-name="P500"><text:span text:style-name="T163">5.3</text:span><text:span text:style-name="T155">. </text:span><text:bookmark-start text:name="Aportación_latín_competencias_3"/><text:span text:style-name="T155">APORTACIÓN DE LATÍN DE 4º A LA ADQUISICIÓN DE LAS COMPETENCIAS CLAVE</text:span><text:bookmark-end text:name="Aportación_latín_competencias_3"/></text:p>
      <text:p text:style-name="P500"/>
      <text:p text:style-name="P498"><text:s text:c="3"/>La asignatura de Latín contribuye especialmente a desarrollar en el alumnado <text:span text:style-name="T155">SEIS</text:span> de las <text:span text:style-name="T155">SIETE</text:span> competencias clave, tomando como base fundamental la de <text:span text:style-name="T155">comunicación lingüística (CCL)</text:span>, cuya relación se da en todos los contenidos de todos los bloques del área, en sus cinco componentes: el lingüístico, el pragmático, el socio-cultural, el estratégico y el personal. También contribuye a desarrollar la competencia de <text:span text:style-name="T155">aprender a aprender (CAA)</text:span> dotando al alumnado de recursos y estrategias de análisis y comprensión y facilitándole mecanismos de inducción. Finalmente contribuye a desarrollar las competencias<text:span text:style-name="T155"> sociales y cívicas (CSC)</text:span> y la <text:span text:style-name="T155">conciencia y expresiones culturales (CEC)</text:span> mediante el estudio y la comparación de los modelos sociales y políticos de la antigüedad y los contemporáneos y el estudio del arte, la mitología y la literatura latinos como sustratos identificables y esenciales del imaginario cultural occidental. </text:p>
      <text:p text:style-name="P498"><text:s text:c="3"/>Pero este currículum amplía de manera notable el espectro competencial de la asignatura de Latín, al incorporar contenidos y criterios de evaluación relacionados con las <text:span text:style-name="T155">competencias digital (CD)</text:span> y <text:span text:style-name="T155">sentido de la iniciativa y espíritu emprendedor</text:span> <text:span text:style-name="T155">(SIEE)</text:span> en los bloques iniciales de los tres niveles en los que se proponen contenidos muy relacionados con la metodología para el aprendizaje competencial y que hacen referencia a la gestión y planificación de proyectos en grupos cooperativos o a procesos de búsqueda de la información y creación de contenidos en contextos digitales.</text:p>
      <text:p text:style-name="P771"><text:span text:style-name="T155">Competencia en comunicación lingüística (CCL)</text:span>, pues el Latín contribuye de modo directo a la adquisición de la competencia lingüística en la lengua oficial y cooficial, y ayuda a la utilización del lenguaje como instrumento de comunicación oral y escrita.</text:p>
      <text:p text:style-name="P771"><text:span text:style-name="T155">Competencia de aprender a aprender (CAA)</text:span>, en la medida en que el Latín favorece la reflexión, ejercita la recuperación de datos mediante la memorización y dota al alumnado de recursos y estrategias de análisis, comprensión e inducción.</text:p>
      <text:p text:style-name="P771"><text:span text:style-name="T155">Competencias sociales y cívicas (CSC)</text:span>, pues el alumnado aprende a trabajar solo o en grupo. Además, esta competencia se ve reflejada claramente a través del estudio de la sociedad y la política en el mundo antiguo, como una invitación a la reflexión sobre la evolución de la condición de la mujer, el origen del pensamiento democrático, la importancia del diálogo, el respeto a la opinión del contrario y la tolerancia hacia otras maneras de entender la vida.</text:p>
      <text:p text:style-name="P771">Y en especial la materia de Latín contribuye a la adquisición de la <text:span text:style-name="T155">Conciencia y expresiones culturales (CEC)</text:span> El gran patrimonio de la Antigüedad Clásica latina en nuestro país debe ser conocido por el alumnado fomentando su interés por su conservación. Además, se trata de promover en el alumnado la utilización de la obra de arte como fuente de información, pero también como estímulo para la formación de su espíritu estético.</text:p>
      <text:p text:style-name="P771"><text:span text:style-name="T155">Competencia digital (CD)</text:span>, ya que el alumnado la obtendrá a través de internet o libros especializados. Se pretende un acercamiento del alumnado a las fuentes principales de información y su aplicación en el proceso de aprendizaje.</text:p>
      <text:p text:style-name="P771"><text:span text:style-name="T155">Sentido de la iniciativa y espíritu emprendedor (SIEE)</text:span>, pues el estudio del Latín y la cultura latina estimula la capacidad creadora y de innovación, el sentido crítico y la responsabilidad, la capacidad analítica y organizativa.</text:p>
      <text:p text:style-name="P498"/>
      <text:p text:style-name="P500"><text:span text:style-name="T163">5.4</text:span><text:span text:style-name="T155">. </text:span><text:bookmark-start text:name="Contenidos_4"/><text:span text:style-name="T155">CONTENIDOS </text:span><text:span text:style-name="T393">(Real Decreto 1105/2014, de 26 de diciembre, Anexo I, 23 y Andalucía, Orden de 14 de julio de 2016)</text:span></text:p>
      <text:p text:style-name="P500"/>
      <text:p text:style-name="P483"><text:bookmark-end text:name="Contenidos_4"/><text:soft-page-break/><text:span text:style-name="T392"><text:s text:c="2"/></text:span>Los contenidos de la asignatura <text:s/><text:span text:style-name="T424">están diseñados de manera secuencial y escalonada, y organizados por bloques que, con ligeros matices, se repiten en todos los <text:s/>cursos. La transversalidad de todos ellos es la que vertebra la secuenciación de los diversos contenidos del currículum. </text:span></text:p>
      <text:p text:style-name="P500"><text:s text:c="3"/><text:span text:style-name="T424">En el </text:span><text:span text:style-name="T425">BLOQUE</text:span> (que denominaremos <text:span text:style-name="T155">CERO</text:span>)<text:span text:style-name="T424"> aparecen <text:s/>los <text:s/>contenidos <text:s/>transversales que impregnan <text:s/>la metodología de la materia y que hacen <text:s/>referencia a <text:s/>la creación <text:s/>de contextos <text:s/>comunicativos específicos, la utilización de las TIC en las aulas, la gestión o planificación de proyectos y tareas, tan importantes en la programación competencial, las técnicas de aprendizaje cooperativo o a la toma de decisiones personales o académicas. </text:span></text:p>
      <text:p text:style-name="P500"><text:s text:c="3"/><text:span text:style-name="T424">El </text:span><text:span text:style-name="T155">PRIMER</text:span><text:span text:style-name="T425"> BLOQUE</text:span><text:span text:style-name="T155"> (EL LATÍN, ORIGEN DE LAS LENGUAS ROMANCES)</text:span><text:span text:style-name="T424">, de marcado carácter introductorio, está dedicado al latín como origen de las lenguas romances, a su marco geográfico y al sistema de la <text:s/>lengua latina, haciendo hincapié en la pronunciación del alfabeto latino y en la pervivencia de elementos lingüísticos latinos en la lengua propia. </text:span></text:p>
      <text:p text:style-name="P500"><text:s text:c="3"/>EL <text:span text:style-name="T155">SEGUNDO, TERCER Y CUARTO</text:span><text:span text:style-name="T425"> </text:span><text:span text:style-name="T155">BLOQUE</text:span><text:span text:style-name="T425">S</text:span><text:span text:style-name="T155"> (SISTEMA DE LA LENGUA LATINA: ELEMENTOS BÁSICOS/ MORFOLOGÍA / SINTAXIS)</text:span><text:span text:style-name="T424"> se dedican al estudio de los ASPECTOS NETAMENTE LINGÜÍSTICOS, LA MORFOLOGÍA Y LA SINTAXIS, dos realidades inseparables que conforman e <text:s/>integran <text:s/>el <text:s/>aspecto <text:s/>gramatical. <text:s/>Se pretende iniciar <text:s/>al alumnado <text:s/>en <text:s/>el <text:s/>concepto de flexión <text:s/>y en <text:s/>el estudio <text:s/>de las estructuras oracionales latinas y los elementos que <text:s/>definen sus construcciones más características, introduciendo progresivamente niveles de mayor complejidad. </text:span></text:p>
      <text:p text:style-name="P500"><text:s text:c="3"/><text:span text:style-name="T424">El <text:s/></text:span><text:span text:style-name="T155">QUINTO</text:span><text:span text:style-name="T425"> <text:s/>BLOQUE </text:span><text:span text:style-name="T155">(ROMA: HISTORIA, CULTURA Y CIVILIZACIÓN)</text:span><text:span text:style-name="T424"> es <text:s/>el <text:s/>relacionado <text:s/>con <text:s/>el <text:s/>ESTUDIO <text:s/>DE <text:s/>LA CIVILIZACIÓN <text:s/>LATINA, <text:s/>centrado <text:s/>en <text:s/>sus <text:s/>aspectos <text:s/>históricos, <text:s/>sociales, <text:s/>políticos, <text:s/>religiosos <text:s/>y <text:s/>artísticos. <text:s/>Especial relieve tiene el estudio de la mitología, cuya influencia ha sido decisiva en la creación del imaginario literario y artístico occidental. </text:span></text:p>
      <text:p text:style-name="P500"><text:s text:c="6"/><text:span text:style-name="T424">En todos los niveles se dedica un</text:span> <text:span text:style-name="T155">SEXTO </text:span><text:span text:style-name="T425"><text:s/></text:span><text:span text:style-name="T155">BLOQUE (TEXTOS)</text:span><text:span text:style-name="T424"> a</text:span>l tratamiento de los texto latinos<text:span text:style-name="T424">. En el aula se trabajarán tanto la interpretación y traducción textuales como la creación de textos y se <text:s/>facilitarán <text:s/>al <text:s/>alumnado <text:s/>contextos <text:s/>comunicativos <text:s/>en <text:s/>los <text:s/>que <text:s/>pueda <text:s/>crear <text:s/>mensajes <text:s/>orales <text:s/>y <text:s/>escritos <text:s/>en <text:s/>lengua <text:s/>latina <text:s/>en <text:s/>los <text:s/>que <text:s/>se <text:s/>ejemplifiquen <text:s/>los <text:s/>contenidos lingüísticos estudiados. </text:span>S<text:span text:style-name="T424">e pretende de este modo hacer hincapié en la necesidad de estudiar desde el primer momento la lengua en su contexto real, como mecanismo de expresión intelectual y estética en el que se ejemplifican los contenidos lingüísticos estudiados.</text:span></text:p>
      <text:p text:style-name="P499"><text:tab/> Por último, se dedica un <text:span text:style-name="T155">SÉPTIMO BLOQUE (LÉXICO)</text:span> <text:span text:style-name="T424">al ESTUDIO DEL LÉXICO, entendiendo que este resulta imprescindible para avanzar en el conocimiento de cualquier lengua. Dentro <text:s/>de este ámbito se presta especial atención a la etimología, no solo porque pone de manifiesto la pervivencia de las raíces latinas en las lenguas modernas, sino además porque ayuda al alumnado a adquirir una mayor comprensión de su propia lengua.</text:span></text:p>
      <text:p text:style-name="P500"/>
      <text:p text:style-name="P500"><text:s text:c="3"/>Presentamos aquí los contenidos específicos de Latín de 4º de ESO relacionados con los demás componentes del currículo:</text:p>
      <text:p text:style-name="P500"/>
      <text:p text:style-name="P643"/>
      <text:p text:style-name="P643">Bloque 0: Contenidos transversales. Curso 4º de ESO.</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76">Contenidos</text:p>
          </table:table-cell>
          <table:table-cell table:style-name="Tabla6.A1" office:value-type="string">
            <text:p text:style-name="P676">Criterios de evaluación</text:p>
          </table:table-cell>
          <table:table-cell table:style-name="Tabla6.A1" office:value-type="string">
            <text:p text:style-name="P676">Estándares de aprendizaje</text:p>
          </table:table-cell>
          <table:table-cell table:style-name="Tabla6.D1" office:value-type="string">
            <text:p text:style-name="P676">CC</text:p>
          </table:table-cell>
        </table:table-row>
        <table:table-row table:style-name="Tabla6.1">
          <table:table-cell table:style-name="Tabla6.A2" office:value-type="string">
            <text:p text:style-name="P510">Participación en debates, coloquios o entrevistas sobre cualquiera de los temas que puedan suscitar interés: el papel de la mujer en la sociedad, las clases sociales, el sistema político, la familia, el <text:soft-page-break/>respeto por el patrimonio, etc. Utilización de estrategias lingüísticas y no lingüísticas: inicio, mantenimiento y conclusión; cooperación; normas de cortesía, etc. y del respeto en el uso del lenguaje.</text:p>
            <text:p text:style-name="P510">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510">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 de citas y paráfrasis, de bibliografía y de webgrafía.</text:p>
            <text:p text:style-name="P510">Iniciativa e innovación en la gestión de proyectos. Responsabilidad ante las decisiones adoptadas. Pensamiento causal y consecuencial.</text:p>
            <text:p text:style-name="P510"/>
            <text:p text:style-name="P510"/>
            <text:p text:style-name="P510">Planificación de las tareas y proyectos de <text:soft-page-break/>la materia. Evaluación de los procesos y resultados. Asunción del error como oportunidad.</text:p>
            <text:p text:style-name="P510"/>
            <text:p text:style-name="P510"/>
            <text:p text:style-name="P510"/>
            <text:p text:style-name="P510"/>
            <text:p text:style-name="P510"/>
            <text:p text:style-name="P510"/>
            <text:p text:style-name="P510"/>
            <text:p text:style-name="P510"/>
            <text:p text:style-name="P510">Asunción de distintos roles en equipos de trabajo. Solidaridad, tolerancia, respeto y amabilidad. Técnicas de escucha activa. Diálogo igualitario.</text:p>
            <text:p text:style-name="P510">Conocimiento de técnicas de aprendizaje cooperativo.</text:p>
            <text:p text:style-name="P510"/>
            <text:p text:style-name="P510"/>
            <text:p text:style-name="P510"/>
            <text:p text:style-name="P510"/>
            <text:p text:style-name="P510">Creación y edición de producciones audiovisuales con dramatizaciones o diálogos creados por el alumno, aplicando los contenidos gramaticales, sintácticos y léxicos estudiados.</text:p>
            <text:p text:style-name="P510">Utilización de presentaciones multimedia para exponer trabajos realizados de forma individual o en grupo.</text:p>
            <text:p text:style-name="P510">Uso de las herramientas más comunes de las TIC. Comunicación con el resto del grupo o intercentros. Uso de los servicios de la web social: blogs, wikis, foros, páginas web, correo electrónico, etc.</text:p>
            <text:p text:style-name="P510"/>
            <text:p text:style-name="P510"/>
            <text:p text:style-name="P510"/>
            <text:p text:style-name="P510"/>
            <text:p text:style-name="P510"/>
            <text:p text:style-name="P510"/>
            <text:p text:style-name="P510">Estudios y profesiones <text:soft-page-break/>vinculados con los conocimientos del área.</text:p>
            <text:p text:style-name="P510">Autoconocimiento de aptitudes e intereses.</text:p>
            <text:p text:style-name="P510">Proceso estructurado de toma de decisiones.</text:p>
          </table:table-cell>
          <table:table-cell table:style-name="Tabla6.B2" office:value-type="string">
            <text:p text:style-name="P511">BL0.1. Participar en intercambios comunicativos del ámbito personal, académico, social o profesional, aplicando las estrategias lingüísticas y no lingüísticas del nivel educativo propias de <text:soft-page-break/>la interacción oral utilizando un lenguaje no discriminatorio.</text:p>
            <text:p text:style-name="P511"/>
            <text:p text:style-name="P511"/>
            <text:p text:style-name="P511"/>
            <text:p text:style-name="P511">BL0.2. 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para ampliar sus conocimientos y elaborar textos del ámbito personal, académico, social o profesional y del nivel educativo, citando adecuadamente su procedencia.</text:p>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511"/>
            <text:p text:style-name="P511">BL0.4. Planificar tareas o proyectos, individuales o colectivos, describiendo acciones, recursos materiales, plazos y responsabilidades para conseguir los objetivos propuestos, adecuar el plan durante su desarrollo <text:soft-page-break/>considerando diversas alternativas para transformar las dificultades en posibilidades, evaluar el proceso y el producto final y comunicar de forma creativa los resultados obtenidos con el apoyo de los recurso adecuados.</text:p>
            <text:p text:style-name="P511"/>
            <text:p text:style-name="P511">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p>
            <text:p text:style-name="P511"/>
            <text:p text:style-name="P511">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511">BL0.7. Colaborar y comunicarse para construir un producto o tarea colectiva, filtrando y compartiendo información y contenidos digitales y utilizando las herramientas de comunicación TIC, servicios de la web social o módulo en entornos virtuales de aprendizaje. Aplicar buenas formas de conducta en la comu<text:soft-page-break/>nicación y prevenir, denunciar y proteger a otros de las malas prácticas como el ciberacoso.</text:p>
            <text:p text:style-name="P511"/>
            <text:p text:style-name="P511">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6.C2" office:value-type="string">
            <text:p text:style-name="P511">BL0.1.1. Participa en intercambios comunicativos del ámbito personal, académico, social o profesional, aplicando las estrategias lingüísticas y no lingüísticas del nivel educativo propias de la interacción oral.</text:p>
            <text:p text:style-name="P511">BL0.1.2. Utiliza en sus intercambios comunicativos <text:s/>un lenguaje no discriminatorio.</text:p>
            <text:p text:style-name="P500"><text:soft-page-break/></text:p>
            <text:p text:style-name="P500"/>
            <text:p text:style-name="P500"/>
            <text:p text:style-name="P500"/>
            <text:p text:style-name="P500"/>
            <text:p text:style-name="P500"/>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
            <text:p text:style-name="P500"/>
            <text:p text:style-name="P500"/>
            <text:p text:style-name="P500"/>
            <text:p text:style-name="P500"/>
            <text:p text:style-name="P500"/>
            <text:p text:style-name="P500">BL0.3.1. Gestiona de forma eficaz tareas o proyectos, haciendo propuestas creativas y confiando en sus posibilidades.</text:p>
            <text:p text:style-name="P511">BL0.3.2. En las tareas o proyectos muestra energía y entusiasmo durante su desarrollo, toma decisiones razonadas asumiendo riesgos, y se <text:s/>responsabiliza de las propias acciones y de sus consecuencias. </text:p>
            <text:p text:style-name="P500"/>
            <text:p text:style-name="P500"/>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en posibilidades. </text:p>
            <text:p text:style-name="P500">BL0.4.3. Evalúa el proceso y el pro<text:soft-page-break/>ducto final y comunicar de forma creativa los resultados obtenidos con el apoyo de los recursos adecuados.</text:p>
            <text:p text:style-name="P500"/>
            <text:p text:style-name="P500"/>
            <text:p text:style-name="P500"/>
            <text:p text:style-name="P500"/>
            <text:p text:style-name="P500"/>
            <text:p text:style-name="P500"/>
            <text:p text:style-name="P500">BL0.5.1. Organiza un equipo de trabajo distribuyendo res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
            <text:p text:style-name="P500"/>
            <text:p text:style-name="P500"/>
            <text:p text:style-name="P500"/>
            <text:p text:style-name="P500"/>
            <text:p text:style-name="P500"/>
            <text:p text:style-name="P500">BL0.8.1. Busca y selecciona informa<text:soft-page-break/>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cell table:style-name="Tabla6.D2" office:value-type="string">
            <text:p text:style-name="P580">CCL</text:p>
            <text:p text:style-name="P580">CAA</text:p>
            <text:p text:style-name="P580"/>
            <text:p text:style-name="P580"/>
            <text:p text:style-name="P580"/>
            <text:p text:style-name="P580"/>
            <text:p text:style-name="P580"/>
            <text:p text:style-name="P580"/>
            <text:p text:style-name="P580"><text:soft-page-break/></text:p>
            <text:p text:style-name="P580"/>
            <text:p text:style-name="P580"/>
            <text:p text:style-name="P580">CCL</text:p>
            <text:p text:style-name="P580">CAA</text:p>
            <text:p text:style-name="P580">TI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CAA</text:p>
            <text:p text:style-name="P580">CSC</text:p>
            <text:p text:style-name="P580"/>
            <text:p text:style-name="P580"/>
            <text:p text:style-name="P580"/>
            <text:p text:style-name="P580"/>
            <text:p text:style-name="P580"/>
            <text:p text:style-name="P580"/>
            <text:p text:style-name="P580"/>
            <text:p text:style-name="P580"/>
            <text:p text:style-name="P580">CD</text:p>
            <text:p text:style-name="P580"><text:soft-page-break/></text:p>
            <text:p text:style-name="P580"/>
            <text:p text:style-name="P580"/>
            <text:p text:style-name="P580"/>
            <text:p text:style-name="P580"/>
            <text:p text:style-name="P580"/>
            <text:p text:style-name="P580"/>
            <text:p text:style-name="P580">CD</text:p>
            <text:p text:style-name="P580">CSC</text:p>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
            <text:p text:style-name="P580"/>
          </table:table-cell>
        </table:table-row>
      </table:table>
      <text:p text:style-name="P580"/>
      <text:p text:style-name="P500">Bloque 1: El latín, origen de las lenguas romances. Sistema de la lengua latina.</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p text:style-name="P676">Contenidos</text:p>
          </table:table-cell>
          <table:table-cell table:style-name="Tabla33.A1" office:value-type="string">
            <text:p text:style-name="P676">Criterios de evaluación</text:p>
          </table:table-cell>
          <table:table-cell table:style-name="Tabla33.A1" office:value-type="string">
            <text:p text:style-name="P676">Estándares de aprendizaje</text:p>
          </table:table-cell>
          <table:table-cell table:style-name="Tabla33.D1" office:value-type="string">
            <text:p text:style-name="P676">CC</text:p>
          </table:table-cell>
        </table:table-row>
        <table:table-row table:style-name="Tabla33.2">
          <table:table-cell table:style-name="Tabla33.A2" office:value-type="string">
            <text:p text:style-name="P500">Marco geográfico de la lengua.</text:p>
            <text:p text:style-name="P500">El indoeuropeo.</text:p>
            <text:p text:style-name="P500">Las lenguas de España: lenguas romances y no romances.</text:p>
            <text:p text:style-name="P500"/>
            <text:p text:style-name="P500"/>
            <text:p text:style-name="P500"/>
            <text:p text:style-name="P500"/>
            <text:p text:style-name="P500"/>
            <text:p text:style-name="P500"/>
            <text:p text:style-name="P500">Pervivencia de elementos lingüísticos latinos. </text:p>
            <text:p text:style-name="P500">Identificación de lexemas, y afijos latinos usados en la propia lengua.</text:p>
          </table:table-cell>
          <table:table-cell table:style-name="Tabla33.B2" office:value-type="string">
            <text:p text:style-name="P500">BL1.1. Identificar el marco geográfico de la lengua latina y de las lenguas romances en Europa y en la Península Ibérica, ubicándolos en mapas, en formatos diversos y presentados en soporte papel y digital, y utilizando las estrategias de comprensión lectora del nivel educativo para obtener información y aplicarla en la reflexión sobre el contenido.</text:p>
            <text:p text:style-name="P500"/>
            <text:p text:style-name="P500">BL1.2. Poder traducir étimos latinos transparentes, así como deducir el significado de palabras de varias lenguas de España.</text:p>
            <text:p text:style-name="P500"/>
            <text:p text:style-name="P500">BL1.3. Conocer, identificar y distinguir los distintos formantes de <text:soft-page-break/>las palabras </text:p>
            <text:p text:style-name="P500"/>
            <text:p text:style-name="P500">BL1.4. Reconocer y explicar el significado de algunos de los latinismos más frecuentes utilizados en el léxico de las lenguas habladas en España. </text:p>
            <text:p text:style-name="P500"/>
            <text:p text:style-name="P500">BL1.5. Buscar información en torno a los contenidos especificados en el bloque a través de las TIC</text:p>
            <text:p text:style-name="P636"/>
          </table:table-cell>
          <table:table-cell table:style-name="Tabla33.C2" office:value-type="string">
            <text:p text:style-name="P500">BL1.1.1. Localiza en un mapa el marco geográfico de la lengua latina y su expansión delimitando sus ámbitos de influencia y ubicando con precisión puntos geográficos, ciudades o restos arqueológicos conocidos por su relevancia histórica.</text:p>
            <text:p text:style-name="P500">BL1.1.2. Identifica las lenguas que se hablan en España, diferenciando por su origen romances y no romances y delimitando en un mapa las zonas en las que se utilizan.</text:p>
            <text:p text:style-name="P500"/>
            <text:p text:style-name="P500"/>
            <text:p text:style-name="P500"/>
            <text:p text:style-name="P500">BL1.2.1. Traduce del latín las palabras transparentes sirviéndose del repertorio léxico que conoce tanto en la propia lengua como en otras lenguas modernas. </text:p>
            <text:p text:style-name="P500">BL1.2.2. Deduce el significado de palabras tomadas de las distintas lenguas de España a partir de los étimos latinos. </text:p>
            <text:p text:style-name="P500">BL1.3.1. Identifica y distingue en palabras propuestas sus formantes, señalando y diferenciando lexemas y afijos y buscando ejemplos de otros términos en los que estén presentes. </text:p>
            <text:p text:style-name="P500"><text:soft-page-break/>BL1.4.1. Reconoce los latinismos más frecuentes existentes en su propia lengua.</text:p>
            <text:p text:style-name="P500"/>
            <text:p text:style-name="P500"/>
            <text:p text:style-name="P500"/>
            <text:p text:style-name="P500">BL1.5.1. Recopila y filtra la información del bloque empleando para ello las TIC.</text:p>
          </table:table-cell>
          <table:table-cell table:style-name="Tabla33.D2" office:value-type="string">
            <text:p text:style-name="P500">CCL</text:p>
            <text:p text:style-name="P500">CSC </text:p>
            <text:p text:style-name="P500">CEC</text:p>
            <text:p text:style-name="P500"/>
            <text:p text:style-name="P500"/>
            <text:p text:style-name="P500"/>
            <text:p text:style-name="P500"/>
            <text:p text:style-name="P500"/>
            <text:p text:style-name="P500"/>
            <text:p text:style-name="P500"/>
            <text:p text:style-name="P500">CCL</text:p>
            <text:p text:style-name="P500"/>
            <text:p text:style-name="P500"/>
            <text:p text:style-name="P500"/>
            <text:p text:style-name="P500"/>
            <text:p text:style-name="P500">CCL</text:p>
            <text:p text:style-name="P500"/>
            <text:p text:style-name="P500"/>
            <text:p text:style-name="P580">CCL </text:p>
            <text:p text:style-name="P580">CEC </text:p>
            <text:p text:style-name="P580"/>
            <text:p text:style-name="P580"/>
            <text:p text:style-name="P580"/>
            <text:p text:style-name="P580">CCL </text:p>
            <text:p text:style-name="P580">CD</text:p>
            <text:p text:style-name="P580">CAA</text:p>
          </table:table-cell>
        </table:table-row>
      </table:table>
      <text:p text:style-name="P580"/>
      <text:p text:style-name="P500">Bloque 2: Sistema de la lengua latina: elementos básicos</text:p>
      <table:table table:name="Tabla34" table:style-name="Tabla34">
        <table:table-column table:style-name="Tabla34.A"/>
        <table:table-column table:style-name="Tabla34.B"/>
        <table:table-column table:style-name="Tabla34.C"/>
        <table:table-column table:style-name="Tabla34.D"/>
        <table:table-row table:style-name="Tabla34.1">
          <table:table-cell table:style-name="Tabla34.A1" office:value-type="string">
            <text:p text:style-name="P676">Contenidos</text:p>
          </table:table-cell>
          <table:table-cell table:style-name="Tabla34.A1" office:value-type="string">
            <text:p text:style-name="P676">Criterios de evaluación</text:p>
          </table:table-cell>
          <table:table-cell table:style-name="Tabla34.A1" office:value-type="string">
            <text:p text:style-name="P676">Estándares de aprendizaje</text:p>
          </table:table-cell>
          <table:table-cell table:style-name="Tabla34.D1" office:value-type="string">
            <text:p text:style-name="P676">CC</text:p>
          </table:table-cell>
        </table:table-row>
        <table:table-row table:style-name="Tabla34.2">
          <table:table-cell table:style-name="Tabla34.A2" office:value-type="string">
            <text:p text:style-name="P500">Diferentes sistemas de escritura: los orígenes de la escritura. </text:p>
            <text:p text:style-name="P500"/>
            <text:p text:style-name="P500"/>
            <text:p text:style-name="P500"/>
            <text:p text:style-name="P500">Orígenes del alfabeto latino. </text:p>
            <text:p text:style-name="P500">La pronunciación.</text:p>
          </table:table-cell>
          <table:table-cell table:style-name="Tabla34.B2" office:value-type="string">
            <text:p text:style-name="P500">BL2.1. Distinguir los diversos sistemas de escritura, así como los más antiguos de los más recientes en el tiempo. </text:p>
            <text:p text:style-name="P498"/>
            <text:p text:style-name="P498"/>
            <text:p text:style-name="P498">BL2.2. Conocer el origen del alfabeto en las lenguas modernas. </text:p>
            <text:p text:style-name="P544"/>
            <text:p text:style-name="P500">BL2.3. Leer textos en latín de manera comprensiva, aplicando las normas de pronunciación y comparando las principales adaptaciones que se producen en las lenguas modernas para facilitar su aprendizaje.</text:p>
            <text:p text:style-name="P500">BL2.4. Localizar en Internet diversos tipos de alfabetos y comparar sus semejanzas y diferencias. </text:p>
          </table:table-cell>
          <table:table-cell table:style-name="Tabla34.C2" office:value-type="string">
            <text:p text:style-name="P500">BL2.1.1. Distingue los alfabetos más relevantes a lo largo de la historia de la Humanidad y los diferencia cronológicamente.</text:p>
            <text:p text:style-name="P500"/>
            <text:p text:style-name="P500"/>
            <text:p text:style-name="P500"/>
            <text:p text:style-name="P500">BL2.2.1. Reconoce distintos tipos de alfabetos en los que se expresan las lenguas modernas (cirílico, latino, griego…)</text:p>
            <text:p text:style-name="P500"/>
            <text:p text:style-name="P500">BL2.3.1. Lee textos en latín de manera comprensiva, aplicando las normas de pronunciación y comparando las principales adaptaciones que se producen en las lenguas modernas.</text:p>
            <text:p text:style-name="P500"/>
            <text:p text:style-name="P500"/>
            <text:p text:style-name="P500"/>
            <text:p text:style-name="P500">BL.2.4.1. Sabe localizar mediante las TIC diversos tipos de alfabetos y marcar sus diferencias más significativas.</text:p>
          </table:table-cell>
          <table:table-cell table:style-name="Tabla34.D2" office:value-type="string">
            <text:p text:style-name="P500">CCL</text:p>
            <text:p text:style-name="P500">CSC</text:p>
            <text:p text:style-name="P500">CEC</text:p>
            <text:p text:style-name="P500">CAA</text:p>
            <text:p text:style-name="P500"/>
            <text:p text:style-name="P500">CCL </text:p>
            <text:p text:style-name="P500">CEC</text:p>
            <text:p text:style-name="P500"/>
            <text:p text:style-name="P500">CCL</text:p>
            <text:p text:style-name="P500">CAA<text:span text:style-name="T427"> </text:span></text:p>
            <text:p text:style-name="P544"/>
            <text:p text:style-name="P544"/>
            <text:p text:style-name="P544"/>
            <text:p text:style-name="P500">CCL</text:p>
            <text:p text:style-name="P500">CD</text:p>
            <text:p text:style-name="P500">CAA</text:p>
          </table:table-cell>
        </table:table-row>
      </table:table>
      <text:p text:style-name="P500"/>
      <text:p text:style-name="P500"/>
      <text:p text:style-name="P500"/>
      <text:p text:style-name="P500"/>
      <text:p text:style-name="P500"/>
      <text:p text:style-name="P500"><text:soft-page-break/>Bloque 3: Morfología</text:p>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676">Contenidos</text:p>
          </table:table-cell>
          <table:table-cell table:style-name="Tabla35.A1" office:value-type="string">
            <text:p text:style-name="P676">Criterios de evaluación</text:p>
          </table:table-cell>
          <table:table-cell table:style-name="Tabla35.A1" office:value-type="string">
            <text:p text:style-name="P676">Estándares de aprendizaje</text:p>
          </table:table-cell>
          <table:table-cell table:style-name="Tabla35.D1" office:value-type="string">
            <text:p text:style-name="P676">CC</text:p>
          </table:table-cell>
        </table:table-row>
        <table:table-row table:style-name="Tabla35.1">
          <table:table-cell table:style-name="Tabla35.A2" office:value-type="string">
            <text:p text:style-name="P500">Formantes de las palabras. </text:p>
            <text:p text:style-name="P500">Tipos de palabras: variables e invariables. </text:p>
            <text:p text:style-name="P500"/>
            <text:p text:style-name="P500"/>
            <text:p text:style-name="P500"/>
            <text:p text:style-name="P500"/>
            <text:p text:style-name="P500"/>
            <text:p text:style-name="P500"/>
            <text:p text:style-name="P500"/>
            <text:p text:style-name="P500"/>
            <text:p text:style-name="P500">Concepto de declinación: las declinaciones. Flexión de sustantivos, adjetivos y verbos. </text:p>
            <text:p text:style-name="P500"/>
            <text:p text:style-name="P500"/>
            <text:p text:style-name="P500"/>
            <text:p text:style-name="P500">Los verbos: formas personales, infinitivo de presente activo y participio de perfecto.</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able:table-cell>
          <table:table-cell table:style-name="Tabla35.B2" office:value-type="string">
            <text:p text:style-name="P500">BL3.1. Identificar los distintos formantes de las palabras descomponiéndolas y buscando ejemplos de otros términos en los que estén presentes para introducir el concepto de flexión y mejorar la interpretación y expresión de la lengua latina.</text:p>
            <text:p text:style-name="P500"/>
            <text:p text:style-name="P500"/>
            <text:p text:style-name="P500"/>
            <text:p text:style-name="P500">BL3.2. Declinar distintos tipos de palabras y sintagmas en concordancia atendiendo a su clasificación y al contexto oracional para una mejor interpretación y expresión de la lengua latina.</text:p>
            <text:p text:style-name="P500"/>
            <text:p text:style-name="P500">BL3.3. Conjugar los distintos tiempos verbales latinos atendiendo a su clasificación y al contexto oracional, diferenciando las formas personales de las no personales (y, en particular, el infinitivo de presente y el participio) para mejor interpretación y expresión de la lengua latina.</text:p>
            <text:p text:style-name="P500"/>
            <text:p text:style-name="P500"/>
            <text:p text:style-name="P500"/>
            <text:p text:style-name="P500"/>
            <text:p text:style-name="P500"/>
            <text:p text:style-name="P500"/>
            <text:p text:style-name="P500"/>
            <text:p text:style-name="P500"/>
            <text:p text:style-name="P500"/>
            <text:p text:style-name="P500"><text:soft-page-break/>BL3.4. Identificar elementos morfológicos de la lengua latina que permitan los posteriores análisis, o reconocimiento por inducción lógica, de la morfología y la sintaxis de textos sencillos y que faciliten su traducción o interpretación.</text:p>
            <text:p text:style-name="P500"/>
            <text:p text:style-name="P500"/>
            <text:p text:style-name="P498">BL3.5. Realizar prácticas de conjugación y declinación a través de las múltiples páginas web existentes a tal efecto, ejercicios para pizarra digital, etc. </text:p>
          </table:table-cell>
          <table:table-cell table:style-name="Tabla35.C2" office:value-type="string">
            <text:p text:style-name="P500">BL3.1.1. Identifica y distingue en palabras propuestas sus formantes, señalando y diferenciando lexemas y afijos y buscando ejemplos de otros términos en los que estén presentes.</text:p>
            <text:p text:style-name="P500">BL3.1.2. Identifica por su enunciado diferentes tipos de palabras en latín, diferenciando unas de otras y clasificándolas según su categoría y declinación.</text:p>
            <text:p text:style-name="P500">BL3.1.3. Enuncia correctamente distintos tipos de palabras en latín, distinguiéndolos a partir de su enunciado y clasificándolos según su categoría y declinación.</text:p>
            <text:p text:style-name="P500"/>
            <text:p text:style-name="P500">BL3.2.1. Declina palabras y sintagmas en concordancia, aplicando correctamente para cada palabra el paradigma de flexión correspondiente.</text:p>
            <text:p text:style-name="P500">BL3.2.2. Declina y/o conjuga de forma correcta palabras propuestas según su categoría, explicando e ilustrando con ejemplos las características que diferencian los conceptos de conjugación y declinación.</text:p>
            <text:p text:style-name="P500"/>
            <text:p text:style-name="P500">BL3.3.1. Clasifica verbos según su conjugación partiendo de su enunciado y describiendo los rasgos que por los que se reconocen los distintos modelos de flexión verbal.</text:p>
            <text:p text:style-name="P500">BL3.3.2. Explica el enunciado de los verbos de paradigmas regulares identificando las formas que se utilizan para formarlo.</text:p>
            <text:p text:style-name="P500">BL3.3.3. Explica el uso de los temas verbales latinos identificando correctamente las formas derivadas de cada uno de ellos.</text:p>
            <text:p text:style-name="P500">BL3.3.4. Conjuga los tiempos verbales más frecuentes en voz activa y pasiva aplicando correctamente los paradigmas correspondientes.</text:p>
            <text:p text:style-name="P500">BL3.3.5. Distingue formas personales y no personales (infinitivos y participios) de los verbos explicando los rasgos que permiten identificarlas y definiendo criterios para clasificarlas.</text:p>
            <text:p text:style-name="P500">BL3.3.6. Traduce diferentes formas <text:soft-page-break/>verbales latinas comparando su uso en ambas lenguas.</text:p>
            <text:p text:style-name="P500">BL3.3.7. Cambia de voz las formas verbales identificando y manejando con seguridad los formantes que expresan este accidente verbal.</text:p>
            <text:p text:style-name="P500"/>
            <text:p text:style-name="P500">BL3.4.1. Identifica y relaciona elementos morfológicos de la lengua latina para realizar el análisis y traducción de textos sencillos. </text:p>
            <text:p text:style-name="P500"/>
            <text:p text:style-name="P500"/>
            <text:p text:style-name="P500"/>
            <text:p text:style-name="P500"/>
            <text:p text:style-name="P500"/>
            <text:p text:style-name="P500"/>
            <text:p text:style-name="P500">BL3.5.1. Practica, a través de las distintas web y recursos TIC, los conocimientos morfológicos adquiridos en clase.</text:p>
          </table:table-cell>
          <table:table-cell table:style-name="Tabla35.D2" office:value-type="string">
            <text:p text:style-name="P500">CCL</text:p>
            <text:p text:style-name="P500">CAA</text:p>
            <text:p text:style-name="P500"/>
            <text:p text:style-name="P500"/>
            <text:p text:style-name="P500"/>
            <text:p text:style-name="P500"/>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
            <text:p text:style-name="P500"/>
            <text:p text:style-name="P500">CCL </text:p>
            <text:p text:style-name="P500">CD </text:p>
            <text:p text:style-name="P500">CAA</text:p>
            <text:p text:style-name="P500"/>
          </table:table-cell>
        </table:table-row>
      </table:table>
      <text:p text:style-name="P500"/>
      <text:p text:style-name="P500">Bloque 4: Sintaxis</text:p>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676">Contenidos</text:p>
          </table:table-cell>
          <table:table-cell table:style-name="Tabla36.A1" office:value-type="string">
            <text:p text:style-name="P676">Criterios de evaluación</text:p>
          </table:table-cell>
          <table:table-cell table:style-name="Tabla36.A1" office:value-type="string">
            <text:p text:style-name="P676">Estándares de aprendizaje</text:p>
          </table:table-cell>
          <table:table-cell table:style-name="Tabla36.D1" office:value-type="string">
            <text:p text:style-name="P676">CC</text:p>
          </table:table-cell>
        </table:table-row>
        <table:table-row table:style-name="Tabla36.2">
          <table:table-cell table:style-name="Tabla36.A2" office:value-type="string">
            <text:p text:style-name="P500">Los casos latinos. </text:p>
            <text:p text:style-name="P500"/>
            <text:p text:style-name="P500"/>
            <text:p text:style-name="P500"/>
            <text:p text:style-name="P500"/>
            <text:p text:style-name="P500"/>
            <text:p text:style-name="P500"/>
            <text:p text:style-name="P500">La concordancia. Los elementos de la oración. </text:p>
            <text:p text:style-name="P500"/>
            <text:p text:style-name="P500"/>
            <text:p text:style-name="P500"/>
            <text:p text:style-name="P500">La oración simple: oraciones atributivas y predicativas. </text:p>
            <text:p text:style-name="P500">Las oraciones coordinadas. </text:p>
            <text:p text:style-name="P500"/>
            <text:p text:style-name="P500"/>
            <text:p text:style-name="P500"/>
            <text:p text:style-name="P500"/>
            <text:p text:style-name="P500">Las oraciones de infinitivo concertado. Usos del participio.</text:p>
            <text:p text:style-name="P500"/>
            <text:p text:style-name="P500"/>
            <text:p text:style-name="P500"><text:soft-page-break/></text:p>
            <text:p text:style-name="P500"/>
            <text:p text:style-name="P500"/>
          </table:table-cell>
          <table:table-cell table:style-name="Tabla36.B2" office:value-type="string">
            <text:p text:style-name="P500">BL4.1. Conocer los nombres de los casos latinos e identificar las principales funciones que realizan en la oración, saber traducir los casos a la lengua materna de forma adecuada, como un procedimiento más de verificación textual. </text:p>
            <text:p text:style-name="P500"/>
            <text:p text:style-name="P500">BL4.2. Conocer y analizar las funciones de las palabras en la oración. </text:p>
            <text:p text:style-name="P500"/>
            <text:p text:style-name="P500"/>
            <text:p text:style-name="P500"/>
            <text:p text:style-name="P500">BL4.3. Reconocer y clasificar los tipos de oración simple. </text:p>
            <text:p text:style-name="P500"/>
            <text:p text:style-name="P500">BL4.4. Distinguir las oraciones simples de las compuestas. </text:p>
            <text:p text:style-name="P500"/>
            <text:p text:style-name="P500"><text:soft-page-break/></text:p>
            <text:p text:style-name="P500">BL4.5. Identificar las construcciones de infinitivo concertado, así como las de participio de perfecto concertado más transparentes. </text:p>
            <text:p text:style-name="P500"/>
            <text:p text:style-name="P500">BL4.6. Identificar y relacionar elementos sintácticos de la lengua latina que permitan, cuando se requiera, el análisis y traducción de textos sencillos<text:span text:style-name="T427"> </text:span>como un estadio posterior a su comprensión en lengua original y en un contexto coherente.</text:p>
          </table:table-cell>
          <table:table-cell table:style-name="Tabla36.C2" office:value-type="string">
            <text:p text:style-name="P500">BL4.1.1. Enumera correctamente los nombres de los casos que existen en la flexión nominal latina, explicando las funciones que realizan dentro de la oración e ilustrando con ejemplos la forma adecuada de traducirlos.</text:p>
            <text:p text:style-name="P500"/>
            <text:p text:style-name="P500"/>
            <text:p text:style-name="P500"/>
            <text:p text:style-name="P500"/>
            <text:p text:style-name="P500">BL4.2.1. Analiza morfológica y sintácticamente frases y textos de dificultad graduada o induce por lógica las categorías gramaticales a las que pertenecen las diferentes palabras y explicando las funciones que realizan en el contexto.</text:p>
            <text:p text:style-name="P500"/>
            <text:p text:style-name="P500">BL4.3.1. Compara y clasifica diferentes tipos de oraciones simples identificando y explicando en cada caso sus características.</text:p>
            <text:p text:style-name="P500"/>
            <text:p text:style-name="P500">BL4.4.1. Compara y clasifica diferentes tipos de oraciones compuestas, diferenciándolas con precisión de las oraciones simples y explicando en cada <text:soft-page-break/>caso sus características.</text:p>
            <text:p text:style-name="P500"/>
            <text:p text:style-name="P500">BL4.5.1. Identifica las distintas funciones que realizan las formas no personales, infinitivo y participio, dentro de la oración comparando distintos ejemplos de su uso y relacionándolas con construcciones análogas existentes en otras lenguas que conoce.</text:p>
            <text:p text:style-name="P500"/>
            <text:p text:style-name="P500">BL4.6.1. Identifica en el análisis de frases y textos de dificultad graduada elementos sintácticos propios de la lengua latina relacionándolos para, llegado el caso, traducirlos con sus equivalentes en castellano. </text:p>
          </table:table-cell>
          <table:table-cell table:style-name="Tabla36.D2" office:value-type="string">
            <text:p text:style-name="P500">CCL</text:p>
            <text:p text:style-name="P500">CAA</text:p>
            <text:p text:style-name="P500"/>
            <text:p text:style-name="P500"/>
            <text:p text:style-name="P500"/>
            <text:p text:style-name="P500"/>
            <text:p text:style-name="P500"/>
            <text:p text:style-name="P500">CCL</text:p>
            <text:p text:style-name="P500">CAA</text:p>
            <text:p text:style-name="P500"/>
            <text:p text:style-name="P500"/>
            <text:p text:style-name="P500"/>
            <text:p text:style-name="P500">CCL</text:p>
            <text:p text:style-name="P500">CAA</text:p>
            <text:p text:style-name="P500"/>
            <text:p text:style-name="P500">CCL</text:p>
            <text:p text:style-name="P500">CAA</text:p>
            <text:p text:style-name="P500"/>
            <text:p text:style-name="P500"/>
            <text:p text:style-name="P500">CCL</text:p>
            <text:p text:style-name="P500">CAA</text:p>
            <text:p text:style-name="P500"/>
            <text:p text:style-name="P500"/>
            <text:p text:style-name="P500"/>
            <text:p text:style-name="P500">CCL</text:p>
            <text:p text:style-name="P500">CAA</text:p>
          </table:table-cell>
        </table:table-row>
      </table:table>
      <text:p text:style-name="P500">Bloque 5: Roma: Historia, cultura, arte y civilización.</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676">Contenidos</text:p>
          </table:table-cell>
          <table:table-cell table:style-name="Tabla37.A1" office:value-type="string">
            <text:p text:style-name="P676">Criterios de evaluación</text:p>
          </table:table-cell>
          <table:table-cell table:style-name="Tabla37.A1" office:value-type="string">
            <text:p text:style-name="P676">Estándares de aprendizaje</text:p>
          </table:table-cell>
          <table:table-cell table:style-name="Tabla37.D1" office:value-type="string">
            <text:p text:style-name="P676">CC</text:p>
          </table:table-cell>
        </table:table-row>
        <table:table-row table:style-name="Tabla37.2">
          <table:table-cell table:style-name="Tabla37.A2" office:value-type="string">
            <text:p text:style-name="P500">Períodos de la historia de Roma. </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La familia romana.</text:p>
            <text:p text:style-name="P500"/>
            <text:p text:style-name="P500"/>
            <text:p text:style-name="P500"/>
            <text:p text:style-name="P500"/>
            <text:p text:style-name="P500">Organización política y social de Roma.</text:p>
            <text:p text:style-name="P500"/>
            <text:p text:style-name="P500"/>
            <text:p text:style-name="P500"/>
            <text:p text:style-name="P500"/>
            <text:p text:style-name="P500"/>
            <text:p text:style-name="P500">Vida cotidiana.</text:p>
            <text:p text:style-name="P500"><text:soft-page-break/></text:p>
            <text:p text:style-name="P500"/>
            <text:p text:style-name="P500"/>
            <text:p text:style-name="P500"/>
            <text:p text:style-name="P500">Mitología y religión.</text:p>
            <text:p text:style-name="P500"/>
            <text:p text:style-name="P500"/>
          </table:table-cell>
          <table:table-cell table:style-name="Tabla37.B2" office:value-type="string">
            <text:p text:style-name="P500">BL5.1. Distinguir las diferentes etapas de la historia de Roma, explicando sus rasgos esenciales y las circunstancias que intervienen en el paso de unas a otras y ubicando en un eje cronológico algunos de los principales hechos históricos para profundizar en el origen de nuestra civilización.</text:p>
            <text:p text:style-name="P498"/>
            <text:p text:style-name="P498"/>
            <text:p text:style-name="P498">BL5.1.2. Reconocer los límites geográficos y los principales hitos históricos de la Bética romana y sus semejanzas y diferencias con la Andalucía actual. </text:p>
            <text:p text:style-name="P500"/>
            <text:p text:style-name="P500">BL5.2. Conocer la composición de la familia y los roles asignados a sus miembros. </text:p>
            <text:p text:style-name="P500"><text:soft-page-break/></text:p>
            <text:p text:style-name="P500"/>
            <text:p text:style-name="P500">BL5.3. Conocer los rasgos fundamentales de la organización política y social de Roma. </text:p>
            <text:p text:style-name="P500"/>
            <text:p text:style-name="P500"/>
            <text:p text:style-name="P500"/>
            <text:p text:style-name="P500">BL5.4. Conocer los aspectos más destacados de la vida cotidiana de los romanos.</text:p>
            <text:p text:style-name="P500"/>
            <text:p text:style-name="P500"/>
            <text:p text:style-name="P500">BL5.5. Conocer los principales dioses, héroes y mitos del mundo romano y establecer semejanzas y diferencias entre los mitos y héroes antiguos y los actuales</text:p>
            <text:p text:style-name="P500"/>
            <text:p text:style-name="P500"/>
            <text:p text:style-name="P500"/>
            <text:p text:style-name="P498">BL5.6 Localizar de forma crítica y selectiva los elementos históricos y culturales indicados en páginas web especializadas<text:span text:style-name="T427">. </text:span></text:p>
          </table:table-cell>
          <table:table-cell table:style-name="Tabla37.C2" office:value-type="string">
            <text:p text:style-name="P500">BL5.1.1. Distingue las diferentes etapas de la historia de Roma, explicando sus rasgos esenciales y las circunstancias que intervienen en el paso de unas a otras. </text:p>
            <text:p text:style-name="P500">BL5.1.2. Sabe enmarcar determinados hechos históricos en el periodo histórico correspondiente. </text:p>
            <text:p text:style-name="P500">BL5.1.3. Puede elaborar ejes cronológicos en los que se representan hitos históricos relevantes, consultando diferentes fuentes de información. BL5.1.4. Describe algunos de los principales hitos históricos de la civilización latina explicando a grandes rasgos las circunstancias en las que tienen lugar y sus principales consecuencias. </text:p>
            <text:p text:style-name="P500">BL5.1.2.1. Identifica los confines geográficos de la antigua provincia Bética romana en una visión sincrónica, cotejándolos en cada momento con los de la Andalucía contemporánea.</text:p>
            <text:p text:style-name="P500"/>
            <text:p text:style-name="P500"/>
            <text:p text:style-name="P500">BL5.2.1. Identifica y explica los diferentes papeles que desempeñan dentro de la familia cada uno de sus miembros analizando a través de ellos estereotipos culturales de la época y comparán<text:soft-page-break/>dolos con los actuales. </text:p>
            <text:p text:style-name="P500"/>
            <text:p text:style-name="P500"/>
            <text:p text:style-name="P500">BL5.3.1. Describe los rasgos esenciales que caracterizan las sucesivas formas de organización del sistema político romanos</text:p>
            <text:p text:style-name="P500">BL5.3.2. Describe la organización de la sociedad romana, explicando las características de las distintas clases sociales y los papeles asignados a cada una de ellas, comparándolos con los actuales. </text:p>
            <text:p text:style-name="P500"/>
            <text:p text:style-name="P500">BL5.4.1. Describe los elementos característicos de la vida cotidiana de los romanos en diferentes facetas, tales como el día a día en la infancia, los tipos de viviendas, los comercios, los viajes, la medicina, el ejército, etc.</text:p>
            <text:p text:style-name="P500"/>
            <text:p text:style-name="P500"/>
            <text:p text:style-name="P500">BL5.5.1. Identifica los principales dioses y héroes de la mitología grecolatina, señalando los rasgos que los caracterizan, y estableciendo relaciones entre los dioses más importantes. </text:p>
            <text:p text:style-name="P500">BL5.5.2. Reconoce e ilustra con ejemplos la pervivencia de lo mítico y de la figura del héroe en nuestra cultura, señalando las semejanzas y las principales diferencias que se observan entre ambos tratamientos.</text:p>
            <text:p text:style-name="P500"/>
            <text:p text:style-name="P500">BL5.6.1 Localiza a través de las TIC la información relacionada con este apartado.</text:p>
          </table:table-cell>
          <table:table-cell table:style-name="Tabla37.D2" office:value-type="string">
            <text:p text:style-name="P500">CCL</text:p>
            <text:p text:style-name="P500">CSC</text:p>
            <text:p text:style-name="P500">CEC</text:p>
            <text:p text:style-name="P500">CAA</text:p>
            <text:p text:style-name="P500"/>
            <text:p text:style-name="P500"/>
            <text:p text:style-name="P500"/>
            <text:p text:style-name="P500"/>
            <text:p text:style-name="P500"/>
            <text:p text:style-name="P500"/>
            <text:p text:style-name="P500">CSC</text:p>
            <text:p text:style-name="P500">CEC</text:p>
            <text:p text:style-name="P500"/>
            <text:p text:style-name="P500"/>
            <text:p text:style-name="P500"/>
            <text:p text:style-name="P500">CSC</text:p>
            <text:p text:style-name="P500">CEC</text:p>
            <text:p text:style-name="P500"/>
            <text:p text:style-name="P500"/>
            <text:p text:style-name="P500"/>
            <text:p text:style-name="P500">CSC</text:p>
            <text:p text:style-name="P500">CEC</text:p>
            <text:p text:style-name="P500"/>
            <text:p text:style-name="P500"/>
            <text:p text:style-name="P500"/>
            <text:p text:style-name="P500"/>
            <text:p text:style-name="P500">CCL</text:p>
            <text:p text:style-name="P500">CSC</text:p>
            <text:p text:style-name="P500">CEC</text:p>
            <text:p text:style-name="P500"><text:soft-page-break/></text:p>
            <text:p text:style-name="P500"/>
            <text:p text:style-name="P580">CSC</text:p>
            <text:p text:style-name="P580">CEC</text:p>
            <text:p text:style-name="P580"/>
            <text:p text:style-name="P582"/>
            <text:p text:style-name="P582"/>
            <text:p text:style-name="P582"/>
            <text:p text:style-name="P580">CSC </text:p>
            <text:p text:style-name="P580">CD</text:p>
            <text:p text:style-name="P580">CAA</text:p>
          </table:table-cell>
        </table:table-row>
      </table:table>
      <text:p text:style-name="P580"/>
      <text:p text:style-name="P500">Bloque 6: Textos</text:p>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676">Contenidos</text:p>
          </table:table-cell>
          <table:table-cell table:style-name="Tabla38.A1" office:value-type="string">
            <text:p text:style-name="P676">Criterios de evaluación</text:p>
          </table:table-cell>
          <table:table-cell table:style-name="Tabla38.A1" office:value-type="string">
            <text:p text:style-name="P676">Estándares de aprendizaje</text:p>
          </table:table-cell>
          <table:table-cell table:style-name="Tabla38.D1" office:value-type="string">
            <text:p text:style-name="P676">CC</text:p>
          </table:table-cell>
        </table:table-row>
        <table:table-row table:style-name="Tabla38.1">
          <table:table-cell table:style-name="Tabla38.A2" office:value-type="string">
            <text:p text:style-name="P500">Iniciación a las técnicas de traducción y retroversión. </text:p>
            <text:p text:style-name="P500"/>
            <text:p text:style-name="P500"/>
            <text:p text:style-name="P500"/>
            <text:p text:style-name="P500"/>
            <text:p text:style-name="P500"/>
            <text:p text:style-name="P500"/>
            <text:p text:style-name="P500"/>
            <text:p text:style-name="P500"/>
            <text:p text:style-name="P500"/>
            <text:p text:style-name="P500"><text:soft-page-break/></text:p>
            <text:p text:style-name="P500"/>
            <text:p text:style-name="P500"/>
            <text:p text:style-name="P500"/>
            <text:p text:style-name="P500">Análisis morfológico y sintáctico. </text:p>
            <text:p text:style-name="P500"/>
            <text:p text:style-name="P500"/>
            <text:p text:style-name="P500"/>
            <text:p text:style-name="P500">Lectura comprensiva de textos traducidos.</text:p>
          </table:table-cell>
          <table:table-cell table:style-name="Tabla38.B2" office:value-type="string">
            <text:p text:style-name="P500">BL6.1. Realizar la lectura comprensiva de textos en latín, sencillos y de dificultad graduada, utilizando los conocimientos morfológicos, sintácticos y léxicos adquiridos o mecanismos de inducción lógica, para captar el sentido global del texto y profun<text:soft-page-break/>dizar en su interpretación o traducción.<text:span text:style-name="T279"> </text:span></text:p>
            <text:p text:style-name="P500">BL6.2. Crear textos sencillos en latín, utilizando las estructura y el léxico aprendidos para adquirir un mayor dominio de la lengua y mejorar las destrezas comunicativas.</text:p>
            <text:p text:style-name="P500"/>
            <text:p text:style-name="P636"/>
            <text:p text:style-name="P636">BL6.3. Analizar desde el punto de vista morfológico y sintáctico un texto, cuando se estime oportuna su aplicación.</text:p>
            <text:p text:style-name="P636"/>
            <text:p text:style-name="P500">BL6.4. Realizar a través de una lectura comprensiva análisis y comentario del contenido y la estructura de textos clásicos traducidos, aplicando para ello los conocimientos previamente adquiridos en esta o en otras materias para profundizar en su interpretación.</text:p>
            <text:p text:style-name="P543">BL6.5. Dar muestras de haber entendido el texto propuesto en lengua original a través de diversos procedimientos sobre el contenido (preguntas en latín, resúmenes, etc.), como primer paso para realizar la traducción en lengua materna. </text:p>
          </table:table-cell>
          <table:table-cell table:style-name="Tabla38.C2" office:value-type="string">
            <text:p text:style-name="P500">BL6.1.1. Utiliza mecanismos de inducción para comprender textos de forma global.</text:p>
            <text:p text:style-name="P500">BL6.1.2. Realiza una traducción adecuada de determinados textos latinos.</text:p>
            <text:p text:style-name="P500"/>
            <text:p text:style-name="P500"/>
            <text:p text:style-name="P500"/>
            <text:p text:style-name="P500"/>
            <text:p text:style-name="P500"/>
            <text:p text:style-name="P500">BL6.2.1. Crea textos sencillos en latín, utilizando las estructura y el léxico <text:soft-page-break/>aprendidos.</text:p>
            <text:p text:style-name="P583"/>
            <text:p text:style-name="P583"/>
            <text:p text:style-name="P583"/>
            <text:p text:style-name="P583"/>
            <text:p text:style-name="P583"/>
            <text:p text:style-name="P500">BL6.3.1. Utiliza adecuadamente el análisis morfológico y sintáctico de textos de dificultad graduada, cuando se le requiere. </text:p>
            <text:p text:style-name="P583"/>
            <text:p text:style-name="P583"/>
            <text:p text:style-name="P500">BL6.4.1. Realiza comentarios sobre los principales rasgos de los textos seleccionados y sobre los aspectos culturales presentes en los mismos, aplicando para ello los conocimientos adquiridos previamente en esta o en otras materias. </text:p>
            <text:p text:style-name="P500">BL6.4.2. Elabora mapas conceptuales y estructurales de los textos propuestos, localizando el tema principal y distinguiendo sus partes.</text:p>
            <text:p text:style-name="P583"/>
            <text:p text:style-name="P500">BL6.5.1. Responde a preguntas simples en latín, resume brevemente en latín el contenido de un texto, etc. y traduce correctamente un texto como paso último en el proceso de aprendizaje del latín.</text:p>
          </table:table-cell>
          <table:table-cell table:style-name="Tabla38.D2" office:value-type="string">
            <text:p text:style-name="P500">CCL</text:p>
            <text:p text:style-name="P500">CAA</text:p>
            <text:p text:style-name="P500"/>
            <text:p text:style-name="P500"/>
            <text:p text:style-name="P500"/>
            <text:p text:style-name="P500"/>
            <text:p text:style-name="P500"/>
            <text:p text:style-name="P500"/>
            <text:p text:style-name="P500">CCL</text:p>
            <text:p text:style-name="P500">CAA</text:p>
            <text:p text:style-name="P500"/>
            <text:p text:style-name="P500"/>
            <text:p text:style-name="P500"><text:soft-page-break/></text:p>
            <text:p text:style-name="P500"/>
            <text:p text:style-name="P500"/>
            <text:p text:style-name="P500">CCL</text:p>
            <text:p text:style-name="P500">CAA</text:p>
            <text:p text:style-name="P500">CEC</text:p>
            <text:p text:style-name="P500"/>
            <text:p text:style-name="P500">CCL</text:p>
            <text:p text:style-name="P500">CSC</text:p>
            <text:p text:style-name="P500">CAA</text:p>
            <text:p text:style-name="P500"/>
            <text:p text:style-name="P500"/>
            <text:p text:style-name="P500"/>
            <text:p text:style-name="P500"/>
            <text:p text:style-name="P500">CCL</text:p>
          </table:table-cell>
        </table:table-row>
      </table:table>
      <text:p text:style-name="P500"/>
      <text:p text:style-name="P500">Bloque 7: Léxico</text:p>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676">Contenidos</text:p>
          </table:table-cell>
          <table:table-cell table:style-name="Tabla39.A1" office:value-type="string">
            <text:p text:style-name="P676">Criterios de evaluación</text:p>
          </table:table-cell>
          <table:table-cell table:style-name="Tabla39.A1" office:value-type="string">
            <text:p text:style-name="P676">Estándares de aprendizaje</text:p>
          </table:table-cell>
          <table:table-cell table:style-name="Tabla39.D1" office:value-type="string">
            <text:p text:style-name="P676">CC</text:p>
          </table:table-cell>
        </table:table-row>
        <table:table-row table:style-name="Tabla39.1">
          <table:table-cell table:style-name="Tabla39.A2" office:value-type="string">
            <text:p text:style-name="P773">Vocabulario básico latino.</text:p>
            <text:p text:style-name="P773">Léxico transparente.</text:p>
            <text:p text:style-name="P773">Palabras de mayor frecuencia.</text:p>
            <text:p text:style-name="P773"><text:soft-page-break/>Principales prefijos y sufijos.</text:p>
            <text:p text:style-name="P773">Evolución morfológica y semántica del latín a las lenguas romances.</text:p>
            <text:p text:style-name="P773"/>
            <text:p text:style-name="P773"/>
            <text:p text:style-name="P773"/>
            <text:p text:style-name="P773"/>
            <text:p text:style-name="P773"/>
            <text:p text:style-name="P773"/>
            <text:p text:style-name="P773">Nociones básicas de evolución fonética. Palabras patrimoniales y cultismos.</text:p>
            <text:p text:style-name="P773"/>
          </table:table-cell>
          <table:table-cell table:style-name="Tabla39.B2" office:value-type="string">
            <text:p text:style-name="P500">BL7.1. Conocer, identificar o traducir el léxico latino transparente, las palabras de ma<text:soft-page-break/>yor frecuencia y los principales prefijos y sufijos. </text:p>
            <text:p text:style-name="P500"/>
            <text:p text:style-name="P500">BL7.2. Reconocer los elementos léxicos latinos que permanecen en las lenguas de los alumnos. </text:p>
            <text:p text:style-name="P500">BL7.3. Identificar, sin acudir a diccionarios o listas léxicas, el significado fundamental de una palabra entre las seleccionadas para este nivel.</text:p>
            <text:p text:style-name="P500"/>
            <text:p text:style-name="P500">BL7.4. Realizar prácticas de evolución fonética, distinguiendo entre palabras patrimoniales y cultismos.</text:p>
          </table:table-cell>
          <table:table-cell table:style-name="Tabla39.C2" office:value-type="string">
            <text:p text:style-name="P500">BL7.1.1. Deduce el significado de términos latinos no estudiados partiendo del contexto o de palabras de la lengua propia. </text:p>
            <text:p text:style-name="P500"><text:soft-page-break/>BL7.1.2. Identifica y explica términos transparentes, así como las palabras de mayor frecuencia y los principales prefijos y sufijos, traduciéndolos correctamente a la propia lengua.</text:p>
            <text:p text:style-name="P500">BL7.2.1. Identifica la etimología de palabras de léxico común en la lengua propia y explica a partir de ésta su significado.</text:p>
            <text:p text:style-name="P500"/>
            <text:p text:style-name="P500">BL7.3.1. Reconoce el significado de una palabra en latín sin necesidad de traducirla, bien mediante una definición en latín o por medio de una adecuada contextualización en una oración.</text:p>
            <text:p text:style-name="P500"/>
            <text:p text:style-name="P500"/>
            <text:p text:style-name="P500">BL7.4.1. Identifica y diferencia cultismos y términos patrimoniales relacionándolos con el término de origen.</text:p>
          </table:table-cell>
          <table:table-cell table:style-name="Tabla39.D2" office:value-type="string">
            <text:p text:style-name="P774">CCL</text:p>
            <text:p text:style-name="P774">CAA</text:p>
            <text:p text:style-name="P776">CEC</text:p>
            <text:p text:style-name="P777"/>
            <text:p text:style-name="P776"><text:soft-page-break/>CCL </text:p>
            <text:p text:style-name="P776">CEC </text:p>
            <text:p text:style-name="P776"/>
            <text:p text:style-name="P779">CCL </text:p>
            <text:p text:style-name="P779">CAA</text:p>
            <text:p text:style-name="P774"/>
            <text:p text:style-name="P774"/>
            <text:p text:style-name="P774">CCL </text:p>
            <text:p text:style-name="P779"><text:span text:style-name="T280">CAA </text:span><text:span text:style-name="T281"><text:s/></text:span><text:span text:style-name="T280">CEC </text:span></text:p>
          </table:table-cell>
        </table:table-row>
      </table:table>
      <text:p text:style-name="P500"/>
      <text:p text:style-name="P513"/>
      <text:p text:style-name="P500"><text:span text:style-name="T402">5.5</text:span><text:span text:style-name="T401">. </text:span><text:bookmark-start text:name="Distribución_5_2"/><text:span text:style-name="T401">DISTRIBUCIÓN</text:span><text:bookmark-end text:name="Distribución_5_2"/><text:span text:style-name="T401"> TEMPORAL DE LOS CONTENIDOS</text:span></text:p>
      <text:p text:style-name="P579"/>
      <text:p text:style-name="P483">Los contenidos arriba mencionados se articulan en torno a 5 unidades didácticas que se desarrollarán durante el curso. Se suelen dar dos o una y medio por trimestre, ya que son densas y a los alumnos les cuesta asimilar los contenidos lingüísticos. </text:p>
      <text:p text:style-name="P500"/>
      <text:p text:style-name="P500"/>
      <text:p text:style-name="P556"><text:span text:style-name="T428">5.6</text:span><text:bookmark-start text:name="Metología_orientaciones_6"/>. METODOLOGÍA. ORIENTACIONES DIDÁCTICAS</text:p>
      <text:p text:style-name="P753"><text:bookmark-end text:name="Metología_orientaciones_6"/></text:p>
      <text:p text:style-name="P751"><text:span text:style-name="T395">5.6</text:span><text:bookmark-start text:name="Estrategias_metodológicas_Andalucía_6_1"/><text:span text:style-name="T393">.1 ESTRATEGIAS METODOLOGÓGICAS PARA LATÍN (Andalucía, Orden de 14 de julio de 2016) <text:s/></text:span></text:p>
      <text:p text:style-name="P752"/>
      <text:p text:style-name="P482"><text:bookmark-end text:name="Estrategias_metodológicas_Andalucía_6_1"/>De acuerdo con la Orden de 14 de julio de 2016, en las estrategias metodológicas para la enseñanza del Latín de cuarto de ESO se habilitarán los medios para que los contenidos culturales o lingüísticos a abordar a partir de la programación de esta materia le confieran un carácter variable y dinámico, con capacidad de adaptarse cada año al nivel de partida de la materia.</text:p>
      <text:p text:style-name="P489">La ley afirma que, dentro de la libertad del docente para impulsar o descartar un tipo de estrategias sobre otras, los diferentes bloques se orientarán de forma que conlleven la mayor implicación y motivación posible del alumnado.</text:p>
      <text:p text:style-name="P489">Algunas sugerencias marcadas por Andalucía en esa línea de trabajo son:</text:p>
      <text:p text:style-name="P463"><text:span text:style-name="T155">Bloque 1 (El latín, origen de las lenguas romances): </text:span>El primer bloque se podrá iniciar desde una práctica oral. Se crearán mapas donde se indiquen las zonas o países a los que corresponden geográficamente los términos u oraciones que se han reconocido, y se propondrá establecer un orden de mayor a menor en proporción con la similitud que guardan con el original latino.</text:p>
      <text:p text:style-name="P472">En un proceso históricamente inverso (desde la actualidad hasta el Imperio romano), se podrá comprobara través de mapas, que se pueden ir superponiendo, situando en línea o proyectando en <text:soft-page-break/>una pizarra digital, cómo la distribución lingüística y geográfica contemporánea se fundamenta en parte en la lengua, límites territoriales y proceso de expansión del mundo romano.</text:p>
      <text:p text:style-name="P468"><text:span text:style-name="T155">Bloque 2 (Sistema de la lengua latina: elementos básicos):</text:span> El alumnado puede llevar a cabo la reproducción de diversos tipos de alfabeto (fenicio, griego, latino, etc.), con el fin de observar su evolución hasta llegar a configurar nuestro actual abecedario. A su vez, se abre un amplio campo de investigación en torno a la creación de determinadas letras y de los signos de puntuación, cuyo origen histórico es, en la mayoría de los casos, desconocido y no por ello menos atractivo. Por último, el aprendizaje progresivo de la correcta pronunciación del latín se podrá realizar desde la lectura directa de pasajes en latín por parte del profesorado y alumnado, de la que se irán corrigiendo errores y deduciendo y desgajando las normas teóricas.</text:p>
      <text:p text:style-name="P463"><text:span text:style-name="T155">Bloque 3 (Morfología) y 4 (Sintaxis):</text:span> Junto con el propio papel activo y determinante de los docentes en el aula, jugarán una función destacada las TICS y los ejercicios que confieren un carácter lúdico a la gramática, por citar un ejemplo concreto.</text:p>
      <text:p text:style-name="P463"><text:span text:style-name="T155">Bloque 5 (Roma, historia, cultura y civilización):</text:span> Un soporte ideal para el apartado cultural se basa en los medios audiovisuales, dado que permiten ofrecer una perspectiva mucho más atractiva y actualizada del mundo romano. Junto con este primer fundamento didáctico, existen numerosos campos de actuación que ampliarán los contenidos del bloque: reproducción de objetos o edificios romanos a escala, elaboración de mapas históricos, etc.</text:p>
      <text:p text:style-name="P463">La visión panorámica de Andalucía en la órbita de Roma podrá abordarse con garantías de éxito a través de múltiples propuestas, tales como la visita a museos o yacimientos romanos de la Comunidad Autónoma.</text:p>
      <text:p text:style-name="P463"><text:span text:style-name="T155">Bloque 6 (Textos):</text:span> Siendo uno de los objetivos de la materia llegar a alcanzar un conocimiento efectivo y directo de textos de cierta extensión y que transmitan un contenido relevante, se deberán emplear a tal fin los medios que garanticen la mayor y mejor progresión de esta capacidad. Podrán trabajarse diálogos simples en latín, que también tienen su paralelo en múltiples grabaciones y audiciones en red, con las que se podrán aprender las primeras fórmulas de saludo, despedida, etc., o afianzar estructuras en cuanto se tenga un nivel mínimo para su comprensión.</text:p>
      <text:p text:style-name="P468"><text:span text:style-name="T155">Bloque 7 (Léxico):</text:span> Existen múltiples posibilidades, aparte de la memorización de listas de vocabulario, como, por ejemplo, el trabajo con textos que ofrezcan una primera contextualización y el planteamiento con posterioridad de actividades de refuerzo; tal es el caso del uso de imágenes conectadas con las palabras que se pretende memorizar, para lograr de este modo que el alumnado identifique una determinada palabra en latín con una representación mental, y no con su inmediata traducción, que será de utilidad en un paso posterior. Tras haber consolidado un cierto cuerpo léxico de partida, y habiéndose familiarizado con los términos, se podrán aplicar sobre ellos prácticas de etimología.</text:p>
      <text:p text:style-name="P498"/>
      <text:p text:style-name="P574"><text:span text:style-name="T428">5.6</text:span><text:bookmark-start text:name="Metodología_general_específica_6_2"/>.2 METODOLOGÍA GENERAL Y ESPECÍFICA. RECURSOS DIDÁCTICOS Y ORGANIZATIVOS</text:p>
      <text:p text:style-name="P574"/>
      <text:p text:style-name="P482"><text:bookmark-end text:name="Metodología_general_específica_6_2"/>El currículum incorpora planteamientos metodológicos y didácticos coherentes con el desarrollo de las competencias, el aprendizaje en contextos reales de los elementos transversales y de los contenidos de las materia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472">Por ello, n<text:span text:style-name="T217">uestra </text:span><text:span text:style-name="T430">metodología</text:span><text:span text:style-name="T217"> será siempre activa, dialógica y contextualizada, ajustada tanto a la naturaleza de la propia materia como a las condiciones socioculturales, la disponibilidad de recursos y las características de nuestro alumnado con el fin de propiciar su aprendizaje competencial.</text:span></text:p>
      <text:p text:style-name="P470"><text:soft-page-break/>Partiendo de la perspectiva del docente como orientador, promotor y facilitador del desarrollo competencial en el alumnado, enfocaremos nuestra metodología a la realización de tareas o situaciones-problema, planteadas con un objetivo concreto, que el alumnado debe resolver haciendo un uso adecuado de los distintos tipos de conocimientos, destrezas, actitudes y valores. Asimismo, tendremos en cuenta la atención a la diversidad y el respeto por los distintos ritmos y estilos de aprendizaje mediante prácticas de trabajo individual y cooperativo.</text:p>
      <text:p text:style-name="P492">Nos serviremos del trabajo por proyectos, especialmente relevante para el aprendizaje por competencias, basado en la propuesta de un plan de acción con el que se busca conseguir un determinado resultado práctico. Esta metodología ayuda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text:p>
      <text:p text:style-name="P473">Pero además, al ser doble la naturaleza de la propia materia, el conocimiento de la cultura latina y el aprendizaje del latín en sí, ésta última, su vertiente lingüística, será trabajada un método de aprendizaje directo en el que se invita al estudiante a encontrar el significado de las palabras y de las expresiones en el contexto y en las ilustraciones. Las reglas morfosintácticas de la lengua se asimilan también primero inductivamente, mediante el reconocimiento de estructuras y construcciones recurrentes, después se organizan sistemáticamente para ser fijadas definitivamente en la memoria. Por esto, cada unidad didáctica termina con tres tipos de ejercicios: para el aprendizaje del vocabulario, para la asimilación de las estructuras gramaticales y para la verificación de la comprensión. La lengua de comunicación para aprender el latín será el propio latín, salvo las explicaciones de los aspectos gramaticales.</text:p>
      <text:p text:style-name="P574"><text:bookmark-start text:name="Estrategias_enseñanza_aprendizaje_6_3"/></text:p>
      <text:p text:style-name="P574"><text:span text:style-name="T428">5.6</text:span>.3 ACTIVIDADES Y ESTRATEGIAS DE ENSEÑANZA Y APRENDIZAJE</text:p>
      <text:p text:style-name="P574"><text:bookmark-end text:name="Estrategias_enseñanza_aprendizaje_6_3"/></text:p>
      <text:p text:style-name="P500"><text:span text:style-name="T393"><text:s text:c="3"/></text:span>Siendo consecuentes con la metodología establecida, nuestras actividades y estrategias cumplirán con los siguientes requisitos:</text:p>
      <text:p text:style-name="P574"/>
      <text:list xml:id="list205656205994500" text:continue-list="list3869063742" text:style-name="WW8Num46">
        <text:list-item>
          <text:p text:style-name="P1204">Se partirá del nivel de desarrollo del alumnado y de sus aprendizajes previos para ajustarnos a su nivel competencial.</text:p>
        </text:list-item>
        <text:list-item>
          <text:p text:style-name="P1205"><text:span text:style-name="T17">Aseguraremos la construcción de aprendizajes significativos y competenciales </text:span><text:span text:style-name="T217">secuenciando la enseñanza de tal modo que se parta de aprendizajes más simples para avanzar gradualmente hacia otros más complejos.</text:span></text:p>
        </text:list-item>
        <text:list-item>
          <text:p text:style-name="P1205"><text:span text:style-name="T17">Se proporcionarán situaciones de aprendizaje que tengan sentido para los alumnos, contextualizados en situaciones reales, para mantener así su </text:span><text:span text:style-name="T217">motivación, buscando en todo momento que su papel sea activo y autónomo, y que sea consciente de ser el responsable de su propio aprendizaje.</text:span></text:p>
        </text:list-item>
        <text:list-item>
          <text:p text:style-name="P1206">Asimismo, con el propósito de mantener la motivación por aprender, procuraremos todo tipo de ayudas para que los estudiantes comprendan lo que aprenden, sepan para qué lo aprenden y sean capaces de usar lo aprendido en distintos contextos dentro y fuera del aula.</text:p>
        </text:list-item>
        <text:list-item>
          <text:p text:style-name="P1205"><text:span text:style-name="T217">Nos apoyaremos </text:span>en estructuras de aprendizaje cooperativo, de forma que, a través de la resolución conjunta de las tareas, los miembros del grupo conozcan las estrategias utilizadas por sus compañeros y puedan aplicarlas a situaciones similares. Además permiten compartir y construir el conocimiento y dinamizar la sesión de clase mediante el intercambio verbal y colectivo de ideas.</text:p>
        </text:list-item>
        <text:list-item>
          <text:p text:style-name="P1205">Se favorecerán la interactuación y el desarrollo de contextos de comunicación dialógica, sobre todo en aquellos bloques más netamente lingüísticos, y el aprendizaje situado para aquellos relacionados con la civilización grecolatina en la que se procurará la realización de tareas con <text:soft-page-break/>una dimensión social, representaciones, productos audiovisuales, creación de páginas web, cómics, etc., en agrupamientos heterogéneos.</text:p>
        </text:list-item>
        <text:list-item>
          <text:p text:style-name="P1205">Elaboraremos y diseñaremos diferentes tipos de materiales, adaptados a los distintos niveles y a los diferentes estilos y ritmos de aprendizaje de los alumnos y alumnas, con el objeto de atender a la diversidad en el aula y personalizar los procesos de construcción de los aprendizajes.</text:p>
        </text:list-item>
        <text:list-item>
          <text:p text:style-name="P1205">Haremos uso de la mayor variedad de materiales y recursos a nuestro alcance, intentando integrar, en la medida de lo posible, las Tecnologías de la Información y la Comunicación en el proceso de enseñanza-aprendizaje.</text:p>
        </text:list-item>
        <text:list-item>
          <text:p text:style-name="P1205">Promoveremos especialmente la coordinación con los Departamentos de Ciencias Sociales, Filosofía, Música y Lengua castellana y literatura.</text:p>
        </text:list-item>
      </text:list>
      <text:p text:style-name="P500"/>
      <text:p text:style-name="P500"><text:span text:style-name="T28">5.6</text:span><text:bookmark-start text:name="Actividades_complementarias_6_4"/><text:span text:style-name="T17">.4 </text:span><text:span text:style-name="T393">ACTIVIDADES COMPLEMENTARIAS</text:span></text:p>
      <text:p text:style-name="P574"><text:bookmark-end text:name="Actividades_complementarias_6_4"/></text:p>
      <text:p text:style-name="P483">El departamento de Latín, en colaboración con otros departamentos del área, diseñará una batería de actividades complementarias y extraescolares para profundizar en los conocimientos adquiridos en el aula. Por lo general, se trata de la visita a lugares de especial interés arqueológico donde se representan obras de teatro grecolatino en el marco del Festival de Teatro Grecolatino para jóvenes durante los meses de marzo o abril. En cualquier caso, a comienzos de curso se enviará las correspondientes propuestas al departamento de actividades complementarias y extraescolares. </text:p>
      <text:p text:style-name="P556"/>
      <text:p text:style-name="P556"><text:span text:style-name="T428">5.7</text:span>. <text:bookmark-start text:name="Evaluación_7"/>EVALUACIÓN<text:bookmark-end text:name="Evaluación_7"/></text:p>
      <text:p text:style-name="P500"/>
      <text:p text:style-name="P574"><text:span text:style-name="T428">5.7</text:span><text:bookmark-start text:name="Criterios_de_evaluación_7_1"/>.1 CRITERIOS DE EVALUACIÓN</text:p>
      <text:p text:style-name="P574"><text:bookmark-end text:name="Criterios_de_evaluación_7_1"/></text:p>
      <text:p text:style-name="P772"><text:span text:style-name="T431"><text:s text:c="3"/></text:span><text:span text:style-name="T216">Siguiendo el Real Decreto 1105/2014, por el que se establece el currículo básico de la Educación Secundaria Obligatoria y el Bachillerato</text:span><text:span text:style-name="T209">, los criterios de evaluación de la materia de Latín de 4º de ESO, junto con sus estándares de aprendizaje evaluables son:</text:span></text:p>
      <text:p text:style-name="P643">Bloque 0: Contenidos transversales. Curso 4º de ESO.</text:p>
      <table:table table:name="Tabla40" table:style-name="Tabla40">
        <table:table-column table:style-name="Tabla40.A"/>
        <table:table-column table:style-name="Tabla40.B"/>
        <table:table-row table:style-name="Tabla40.1">
          <table:table-cell table:style-name="Tabla40.A1" office:value-type="string">
            <text:p text:style-name="P676">Criterios de evaluación</text:p>
          </table:table-cell>
          <table:table-cell table:style-name="Tabla40.B1" office:value-type="string">
            <text:p text:style-name="P676">Estándares de aprendizaje</text:p>
          </table:table-cell>
        </table:table-row>
        <table:table-row table:style-name="Tabla40.1">
          <table:table-cell table:style-name="Tabla40.A2" office:value-type="string">
            <text:p text:style-name="P511">BL0.1. Participar en intercambios comunicativos del ámbito personal, académico, social o profesional, aplicando las estrategias lingüísticas y no lingüísticas del nivel educativo propias de la interacción oral utilizando un lenguaje no discriminatorio.</text:p>
            <text:p text:style-name="P511"/>
            <text:p text:style-name="P511">BL0.2. 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para ampliar sus conocimientos y elaborar textos del ámbito personal, académico, social o profesional y del nivel educativo, citando <text:soft-page-break/>adecuadamente su procedencia.</text:p>
            <text:p text:style-name="P511"/>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780">BL0.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 adecuados.</text:p>
            <text:p text:style-name="P780">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p>
            <text:p text:style-name="P780">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780">BL0.7. Colaborar y comunicarse para construir un producto o tarea colectiva, filtrando y compartiendo 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p>
            <text:p text:style-name="P780"><text:soft-page-break/>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40.B2" office:value-type="string">
            <text:p text:style-name="P511">BL0.1.1. Participa en intercambios comunicativos del ámbito personal, académico, social o profesional, aplicando las estrategias lingüísticas y no lingüísticas del nivel educativo propias de la interacción oral.</text:p>
            <text:p text:style-name="P511">BL0.1.2. Utiliza en sus intercambios comunicativos <text:s/>un lenguaje no discriminatorio.</text:p>
            <text:p text:style-name="P511"/>
            <text:p text:style-name="P511"/>
            <text:p text:style-name="P511"/>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text:soft-page-break/></text:p>
            <text:p text:style-name="P500"/>
            <text:p text:style-name="P500"/>
            <text:p text:style-name="P500"/>
            <text:p text:style-name="P500">BL0.3.1. Gestiona de forma eficaz tareas o proyectos, haciendo propuestas creativas y confiando en sus posibilidades.</text:p>
            <text:p text:style-name="P511">BL0.3.2. En las tareas o proyectos muestra energía y entusiasmo durante su desarrollo, toma decisiones razonadas asumiendo riesgos, y se <text:s/>responsabiliza de las propias acciones y de sus consecuencias. </text:p>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en posibilidades. </text:p>
            <text:p text:style-name="P500">BL0.4.3. Evalúa el proceso y el producto final y comunicar de forma creativa los resultados obtenidos con el apoyo de los recursos adecuados.</text:p>
            <text:p text:style-name="P500"/>
            <text:p text:style-name="P500"/>
            <text:p text:style-name="P500"/>
            <text:p text:style-name="P500"/>
            <text:p text:style-name="P500">BL0.5.1. Organiza un equipo de trabajo distribuyendo res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text:soft-page-break/></text:p>
            <text:p text:style-name="P500"/>
            <text:p text:style-name="P500"/>
            <text:p text:style-name="P500">BL0.8.1. Busca y selecciona informa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row>
      </table:table>
      <text:p text:style-name="P500"/>
      <text:p text:style-name="P500"/>
      <text:p text:style-name="P500">Bloque 1: El latín, origen de las lenguas romances. Sistema de la lengua latina.</text:p>
      <table:table table:name="Tabla41" table:style-name="Tabla41">
        <table:table-column table:style-name="Tabla41.A"/>
        <table:table-column table:style-name="Tabla41.B"/>
        <table:table-row table:style-name="Tabla41.1">
          <table:table-cell table:style-name="Tabla41.A1" office:value-type="string">
            <text:p text:style-name="P676">Criterios de evaluación</text:p>
          </table:table-cell>
          <table:table-cell table:style-name="Tabla41.B1" office:value-type="string">
            <text:p text:style-name="P676">Estándares de aprendizaje</text:p>
          </table:table-cell>
        </table:table-row>
        <table:table-row table:style-name="Tabla41.2">
          <table:table-cell table:style-name="Tabla41.A2" office:value-type="string">
            <text:p text:style-name="P500">BL1.1. Identificar el marco geográfico de la lengua latina y de las lenguas romances en Europa y en la Península Ibérica, ubicándolos en mapas, en formatos diversos y presentados en soporte papel y digital, y utilizando las estrategias de comprensión lectora del nivel educativo para obtener información y aplicarla en la reflexión sobre el contenido.</text:p>
            <text:p text:style-name="P500"/>
            <text:p text:style-name="P500">BL1.2. Poder traducir étimos latinos transparentes, así como deducir el significado de palabras de varias lenguas de España.</text:p>
            <text:p text:style-name="P500"/>
            <text:p text:style-name="P500"/>
            <text:p text:style-name="P500">BL1.3. Conocer, identificar y distinguir los distintos formantes de las palabras </text:p>
            <text:p text:style-name="P500"/>
            <text:p text:style-name="P500"/>
            <text:p text:style-name="P500">BL1.4. Reconocer y explicar el significado de algunos de los latinismos más frecuentes utilizados en el léxico de las lenguas habladas en España.<text:span text:style-name="T279"> </text:span></text:p>
          </table:table-cell>
          <table:table-cell table:style-name="Tabla41.B2" office:value-type="string">
            <text:p text:style-name="P500">BL1.1.1. Localiza en un mapa el marco geográfico de la lengua latina y su expansión delimitando sus ámbitos de influencia y ubicando con precisión puntos geográficos, ciudades o restos arqueológicos conocidos por su relevancia histórica.</text:p>
            <text:p text:style-name="P500">BL1.1.2. Identifica las lenguas que se hablan en España, diferenciando por su origen romances y no romances y delimitando en un mapa las zonas en las que se utilizan.</text:p>
            <text:p text:style-name="P500"/>
            <text:p text:style-name="P500"/>
            <text:p text:style-name="P500"/>
            <text:p text:style-name="P500"/>
            <text:p text:style-name="P500">BL1.2.1. Traduce del latín las palabras transparentes sirviéndose del repertorio léxico que conoce tanto en la propia lengua como en otras lenguas modernas. </text:p>
            <text:p text:style-name="P500">BL1.2.2. Deduce el significado de palabras tomadas de las distintas lenguas de España a partir de los étimos latinos. </text:p>
            <text:p text:style-name="P500"/>
            <text:p text:style-name="P500">BL1.3.1. Identifica y distingue en palabras propuestas sus formantes, señalando y diferenciando lexemas y afijos y buscando ejemplos de otros términos en los que estén presentes. </text:p>
            <text:p text:style-name="P500"/>
            <text:p text:style-name="P500">BL1.4.1. Reconoce los latinismos más frecuentes existentes en su propia lengua.</text:p>
          </table:table-cell>
        </table:table-row>
      </table:table>
      <text:p text:style-name="P500"/>
      <text:p text:style-name="P500">Bloque 2: Sistema de la lengua latina: elementos básicos</text:p>
      <table:table table:name="Tabla42" table:style-name="Tabla42">
        <table:table-column table:style-name="Tabla42.A"/>
        <table:table-column table:style-name="Tabla42.B"/>
        <table:table-row table:style-name="Tabla42.1">
          <table:table-cell table:style-name="Tabla42.A1" office:value-type="string">
            <text:p text:style-name="P676">Criterios de evaluación</text:p>
          </table:table-cell>
          <table:table-cell table:style-name="Tabla42.B1" office:value-type="string">
            <text:p text:style-name="P676">Estándares de aprendizaje</text:p>
          </table:table-cell>
        </table:table-row>
        <table:table-row table:style-name="Tabla42.2">
          <table:table-cell table:style-name="Tabla42.A2" office:value-type="string">
            <text:p text:style-name="P500">BL2.1. Distinguir los diversos sistemas de escritura, así como los más antiguos de los más recientes en el tiempo. </text:p>
            <text:p text:style-name="P500"/>
            <text:p text:style-name="P500">BL2.2. Leer textos en latín de manera comprensiva, aplicando las <text:soft-page-break/>normas de pronunciación y comparando las principales adaptaciones que se producen en las lenguas modernas para facilitar su aprendizaje.</text:p>
          </table:table-cell>
          <table:table-cell table:style-name="Tabla42.B2" office:value-type="string">
            <text:p text:style-name="P500">BL2.1.1. Distingue los alfabetos más relevantes a lo largo de la historia de la Humanidad y los diferencia cronológicamente.</text:p>
            <text:p text:style-name="P500"/>
            <text:p text:style-name="P500"/>
            <text:p text:style-name="P500">BL2.2.1. Lee textos en latín de manera comprensiva, aplicando las normas de pronunciación y comparando las prin<text:soft-page-break/>cipales adaptaciones que se producen en las lenguas modernas.</text:p>
          </table:table-cell>
        </table:table-row>
      </table:table>
      <text:p text:style-name="P500"/>
      <text:p text:style-name="P500">Bloque 3: Morfología</text:p>
      <table:table table:name="Tabla43" table:style-name="Tabla43">
        <table:table-column table:style-name="Tabla43.A"/>
        <table:table-column table:style-name="Tabla43.B"/>
        <table:table-row table:style-name="Tabla43.1">
          <table:table-cell table:style-name="Tabla43.A1" office:value-type="string">
            <text:p text:style-name="P676">Criterios de evaluación</text:p>
          </table:table-cell>
          <table:table-cell table:style-name="Tabla43.B1" office:value-type="string">
            <text:p text:style-name="P676">Estándares de aprendizaje</text:p>
          </table:table-cell>
        </table:table-row>
        <table:table-row table:style-name="Tabla43.1">
          <table:table-cell table:style-name="Tabla43.A2" office:value-type="string">
            <text:p text:style-name="P500">BL3.1. Identificar los distintos formantes de las palabras descomponiéndolas y buscando ejemplos de otros términos en los que estén presentes para introducir el concepto de flexión y mejorar la interpretación y expresión de la lengua latina.</text:p>
            <text:p text:style-name="P500"/>
            <text:p text:style-name="P500"/>
            <text:p text:style-name="P500"/>
            <text:p text:style-name="P500">BL3.2. Declinar distintos tipos de palabras y sintagmas en concordancia atendiendo a su clasificación y al contexto oracional para una mejor interpretación y expresión de la lengua latina.</text:p>
            <text:p text:style-name="P500"/>
            <text:p text:style-name="P500">BL3.3. Conjugar los distintos tiempos verbales latinos atendiendo a su clasificación y al contexto oracional, diferenciando las formas personales de las no personales (y, en particular, el infinitivo de presente y el participio) para mejor interpretación y expresión de la lengua latina.</text:p>
            <text:p text:style-name="P500"/>
            <text:p text:style-name="P500"/>
            <text:p text:style-name="P500"/>
            <text:p text:style-name="P500"/>
            <text:p text:style-name="P500"/>
            <text:p text:style-name="P500"/>
            <text:p text:style-name="P500"/>
            <text:p text:style-name="P500"/>
            <text:p text:style-name="P500"/>
            <text:p text:style-name="P500"/>
            <text:p text:style-name="P500">BL3.4. Identificar elementos morfológicos de la lengua latina que permitan los posteriores análisis, o reconocimiento por inducción lógica, de la morfología y la sintaxis de textos sencillos y que faciliten su traducción o interpretación.</text:p>
          </table:table-cell>
          <table:table-cell table:style-name="Tabla43.B2" office:value-type="string">
            <text:p text:style-name="P500">BL3.1.1. Identifica y distingue en palabras propuestas sus formantes, señalando y diferenciando lexemas y afijos y buscando ejemplos de otros términos en los que estén presentes.</text:p>
            <text:p text:style-name="P500">BL3.1.2. Identifica por su enunciado diferentes tipos de palabras en latín, diferenciando unas de otras y clasificándolas según su categoría y declinación.</text:p>
            <text:p text:style-name="P500">BL3.1.3. Enuncia correctamente distintos tipos de palabras en latín, distinguiéndolos a partir de su enunciado y clasificándolos según su categoría y declinación.</text:p>
            <text:p text:style-name="P500"/>
            <text:p text:style-name="P500">BL3.2.1. Declina palabras y sintagmas en concordancia, aplicando correctamente para cada palabra el paradigma de flexión correspondiente.</text:p>
            <text:p text:style-name="P500">BL3.2.2. Declina y/o conjuga de forma correcta palabras propuestas según su categoría, explicando e ilustrando con ejemplos las características que diferencian los conceptos de conjugación y declinación.</text:p>
            <text:p text:style-name="P500"/>
            <text:p text:style-name="P500">BL3.3.1. Clasifica verbos según su conjugación partiendo de su enunciado y describiendo los rasgos que por los que se reconocen los distintos modelos de flexión verbal.</text:p>
            <text:p text:style-name="P500">BL3.3.2. Explica el enunciado de los verbos de paradigmas regulares identificando las formas que se utilizan para formarlo.</text:p>
            <text:p text:style-name="P500">BL3.3.3. Explica el uso de los temas verbales latinos identificando correctamente las formas derivadas de cada uno de ellos.</text:p>
            <text:p text:style-name="P500">BL3.3.4. Conjuga los tiempos verbales más frecuentes en voz activa y pasiva aplicando correctamente los paradigmas correspondientes.</text:p>
            <text:p text:style-name="P500">BL3.3.5. Distingue formas personales y no personales (infinitivos y participios) de los verbos explicando los rasgos que permiten identificarlas y definiendo criterios para clasificarlas.</text:p>
            <text:p text:style-name="P500">BL3.3.6. Traduce diferentes formas verbales latinas comparando su uso en ambas lenguas.</text:p>
            <text:p text:style-name="P500">BL3.3.7. Cambia de voz las formas verbales identificando y manejando con seguridad los formantes que expresan este accidente verbal.</text:p>
            <text:p text:style-name="P500"/>
            <text:p text:style-name="P500">BL3.4.1. Identifica y relaciona elementos morfológicos de la lengua latina para realizar el análisis y traducción de textos sencillos. </text:p>
          </table:table-cell>
        </table:table-row>
      </table:table>
      <text:p text:style-name="P500"><text:soft-page-break/>Bloque 4: Sintaxis</text:p>
      <table:table table:name="Tabla44" table:style-name="Tabla44">
        <table:table-column table:style-name="Tabla44.A"/>
        <table:table-column table:style-name="Tabla44.B"/>
        <table:table-row table:style-name="Tabla44.1">
          <table:table-cell table:style-name="Tabla44.A1" office:value-type="string">
            <text:p text:style-name="P676">Criterios de evaluación</text:p>
          </table:table-cell>
          <table:table-cell table:style-name="Tabla44.B1" office:value-type="string">
            <text:p text:style-name="P676">Estándares de aprendizaje</text:p>
          </table:table-cell>
        </table:table-row>
        <table:table-row table:style-name="Tabla44.2">
          <table:table-cell table:style-name="Tabla44.A2" office:value-type="string">
            <text:p text:style-name="P500">BL4.1. Conocer los nombres de los casos latinos e identificar las principales funciones que realizan en la oración, saber traducir los casos a la lengua materna de forma adecuada. </text:p>
            <text:p text:style-name="P500"/>
            <text:p text:style-name="P500">BL4.2. Conocer y analizar las funciones de las palabras en la oración. </text:p>
            <text:p text:style-name="P500"/>
            <text:p text:style-name="P500"/>
            <text:p text:style-name="P500"/>
            <text:p text:style-name="P500">BL4.3. Reconocer y clasificar los tipos de oración simple. </text:p>
            <text:p text:style-name="P500"/>
            <text:p text:style-name="P500"/>
            <text:p text:style-name="P500">BL4.4. Distinguir las oraciones simples de las compuestas. </text:p>
            <text:p text:style-name="P500"/>
            <text:p text:style-name="P500"/>
            <text:p text:style-name="P500">BL4.5. Identificar las construcciones de infinitivo concertado, así como las de participio de perfecto concertado más transparentes. </text:p>
            <text:p text:style-name="P500"/>
            <text:p text:style-name="P500">BL4.6. Identificar y relacionar elementos sintácticos de la lengua latina que permitan, cuando se requiera, el análisis y traducción de textos sencillos.</text:p>
          </table:table-cell>
          <table:table-cell table:style-name="Tabla44.B2" office:value-type="string">
            <text:p text:style-name="P500">BL4.1.1. Enumera correctamente los nombres de los casos que existen en la flexión nominal latina, explicando las funciones que realizan dentro de la oración e ilustrando con ejemplos la forma adecuada de traducirlos.</text:p>
            <text:p text:style-name="P500"/>
            <text:p text:style-name="P500"/>
            <text:p text:style-name="P500"/>
            <text:p text:style-name="P500">BL4.2.1. Analiza morfológica y sintácticamente frases y textos de dificultad graduada o induce por lógica las categorías gramaticales a las que pertenecen las diferentes palabras y explicando las funciones que realizan en el contexto.</text:p>
            <text:p text:style-name="P500"/>
            <text:p text:style-name="P500">BL4.3.1. Compara y clasifica diferentes tipos de oraciones simples identificando y explicando en cada caso sus características.</text:p>
            <text:p text:style-name="P500"/>
            <text:p text:style-name="P500">BL4.4.1. Compara y clasifica diferentes tipos de oraciones compuestas, diferenciándolas con precisión de las oraciones simples y explicando en cada caso sus características.</text:p>
            <text:p text:style-name="P500"/>
            <text:p text:style-name="P500">BL4.5.1. Identifica las distintas funciones que realizan las formas no personales, infinitivo y participio, dentro de la oración comparando distintos ejemplos de su uso y relacionándolas con construcciones análogas existentes en otras lenguas que conoce.</text:p>
            <text:p text:style-name="P500"/>
            <text:p text:style-name="P500">BL4.6.1. Identifica en el análisis de frases y textos de dificultad graduada elementos sintácticos propios de la lengua latina relacionándolos para, llegado el caso, traducirlos con sus equivalentes en castellano. </text:p>
          </table:table-cell>
        </table:table-row>
      </table:table>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text:soft-page-break/>Bloque 5: Roma: Historia, cultura, arte y civilización.</text:p>
      <table:table table:name="Tabla45" table:style-name="Tabla45">
        <table:table-column table:style-name="Tabla45.A"/>
        <table:table-column table:style-name="Tabla45.B"/>
        <table:table-row table:style-name="Tabla45.1">
          <table:table-cell table:style-name="Tabla45.A1" office:value-type="string">
            <text:p text:style-name="P676">Criterios de evaluación</text:p>
          </table:table-cell>
          <table:table-cell table:style-name="Tabla45.B1" office:value-type="string">
            <text:p text:style-name="P676">Estándares de aprendizaje</text:p>
          </table:table-cell>
        </table:table-row>
        <table:table-row table:style-name="Tabla45.2">
          <table:table-cell table:style-name="Tabla45.A2" office:value-type="string">
            <text:p text:style-name="P500">BL5.1. Distinguir las diferentes etapas de la historia de Roma, explicando sus rasgos esenciales y las circunstancias que intervienen en el paso de unas a otras y ubicando en un eje cronológico algunos de los principales hechos históricos para profundizar en el origen de nuestra civilización.</text:p>
            <text:p text:style-name="P500"/>
            <text:p text:style-name="P500"/>
            <text:p text:style-name="P500"/>
            <text:p text:style-name="P500">BL5.2. Conocer la composición de la familia y los roles asignados a sus miembros. </text:p>
            <text:p text:style-name="P500"/>
            <text:p text:style-name="P500"/>
            <text:p text:style-name="P500">BL5.3. Conocer los rasgos fundamentales de la organización política y social de Roma. </text:p>
            <text:p text:style-name="P500"/>
            <text:p text:style-name="P500"/>
            <text:p text:style-name="P500"/>
            <text:p text:style-name="P500"/>
            <text:p text:style-name="P500"/>
            <text:p text:style-name="P500">BL5.4. Conocer los aspectos más destacados de la vida cotidiana de los romanos.</text:p>
            <text:p text:style-name="P500"/>
            <text:p text:style-name="P500"/>
            <text:p text:style-name="P500">BL5.5. Conocer los principales dioses, héroes y mitos del mundo romano y establecer semejanzas y diferencias entre los mitos y héroes antiguos y los actuales.</text:p>
          </table:table-cell>
          <table:table-cell table:style-name="Tabla45.B2" office:value-type="string">
            <text:p text:style-name="P500">BL5.1.1. Distingue las diferentes etapas de la historia de Roma, explicando sus rasgos esenciales y las circunstancias que intervienen en el paso de unas a otras. </text:p>
            <text:p text:style-name="P500">BL5.1.2. Sabe enmarcar determinados hechos históricos en el periodo histórico correspondiente. </text:p>
            <text:p text:style-name="P500">BL5.1.3. Puede elaborar ejes cronológicos en los que se representan hitos históricos relevantes, consultando diferentes fuentes de información. BL5.1.4. Describe algunos de los principales hitos históricos de la civilización latina explicando a grandes rasgos las circunstancias en las que tienen lugar y sus principales consecuencias. </text:p>
            <text:p text:style-name="P500"/>
            <text:p text:style-name="P500">BL5.2.1. Identifica y explica los diferentes papeles que desempeñan dentro de la familia cada uno de sus miembros analizando a través de ellos estereotipos culturales de la época y comparándolos con los actuales. </text:p>
            <text:p text:style-name="P500"/>
            <text:p text:style-name="P500">BL5.3.1. Describe los rasgos esenciales que caracterizan las sucesivas formas de organización del sistema político romanos</text:p>
            <text:p text:style-name="P500">BL5.3.2. Describe la organización de la sociedad romana, explicando las características de las distintas clases sociales y los papeles asignados a cada una de ellas, comparándolos con los actuales. </text:p>
            <text:p text:style-name="P500"/>
            <text:p text:style-name="P500">BL5.4.1. Describe los elementos característicos de la vida cotidiana de los romanos en diferentes facetas, tales como el día a día en la infancia, los tipos de viviendas, los comercios, los viajes, la medicina, el ejército, etc.</text:p>
            <text:p text:style-name="P500"/>
            <text:p text:style-name="P500">BL5.5.1. Identifica los principales dioses y héroes de la mitología grecolatina, señalando los rasgos que los caracterizan, y estableciendo relaciones entre los dioses más importantes. </text:p>
            <text:p text:style-name="P500">BL5.5.2. Reconoce e ilustra con ejemplos la pervivencia de lo mítico y de la figura del héroe en nuestra cultura, señalando las semejanzas y las principales diferencias que se observan entre ambos tratamientos.</text:p>
          </table:table-cell>
        </table:table-row>
      </table:table>
      <text:p text:style-name="P500"/>
      <text:p text:style-name="P500">Bloque 6: Textos</text:p>
      <table:table table:name="Tabla46" table:style-name="Tabla46">
        <table:table-column table:style-name="Tabla46.A"/>
        <table:table-column table:style-name="Tabla46.B"/>
        <table:table-row table:style-name="Tabla46.1">
          <table:table-cell table:style-name="Tabla46.A1" office:value-type="string">
            <text:p text:style-name="P676">Criterios de evaluación</text:p>
          </table:table-cell>
          <table:table-cell table:style-name="Tabla46.B1" office:value-type="string">
            <text:p text:style-name="P676">Estándares de aprendizaje</text:p>
          </table:table-cell>
        </table:table-row>
        <table:table-row table:style-name="Tabla46.1">
          <table:table-cell table:style-name="Tabla46.A2" office:value-type="string">
            <text:p text:style-name="P500">BL6.1. Realizar la lectura comprensiva de textos en latín, sencillos y de dificultad graduada, utilizando los conocimientos morfológicos, sintácticos y léxicos adquiridos o mecanismos de inducción lógica, para captar el sentido global del texto y profundizar en su interpretación o traducción.<text:span text:style-name="T279"> </text:span></text:p>
            <text:p text:style-name="P636"><text:soft-page-break/></text:p>
            <text:p text:style-name="P500">BL6.2. Crear textos sencillos en latín, utilizando las estructura y el léxico aprendidos para adquirir un mayor dominio de la lengua y mejorar las destrezas comunicativas.</text:p>
            <text:p text:style-name="P636"/>
            <text:p text:style-name="P636">BL6.3. Analizar desde el punto de vista morfológico y sintáctico un texto, cuando se estime oportuna su aplicación.</text:p>
            <text:p text:style-name="P636"/>
            <text:p text:style-name="P500">BL6.4. Realizar a través de una lectura comprensiva análisis y comentario del contenido y la estructura de textos clásicos traducidos, aplicando para ello los conocimientos previamente adquiridos en esta o en otras materias para profundizar en su interpretación.</text:p>
          </table:table-cell>
          <table:table-cell table:style-name="Tabla46.B2" office:value-type="string">
            <text:p text:style-name="P500">BL6.1.1. Utiliza mecanismos de inducción para comprender textos de forma global.</text:p>
            <text:p text:style-name="P500">BL6.1.2. Realiza una traducción adecuada de determinados textos latinos.</text:p>
            <text:p text:style-name="P500"/>
            <text:p text:style-name="P500"/>
            <text:p text:style-name="P500"/>
            <text:p text:style-name="P500"/>
            <text:p text:style-name="P500"/>
            <text:p text:style-name="P500"><text:soft-page-break/></text:p>
            <text:p text:style-name="P500"/>
            <text:p text:style-name="P500">BL6.2.1. Crea textos sencillos en latín, utilizando las estructura y el léxico aprendidos.</text:p>
            <text:p text:style-name="P583"/>
            <text:p text:style-name="P583"/>
            <text:p text:style-name="P583"/>
            <text:p text:style-name="P583"/>
            <text:p text:style-name="P583"/>
            <text:p text:style-name="P500">BL6.3.1. Utiliza adecuadamente el análisis morfológico y sintáctico de textos de dificultad graduada, cuando se le requiere. </text:p>
            <text:p text:style-name="P583"/>
            <text:p text:style-name="P583"/>
            <text:p text:style-name="P500">BL6.4.1. Realiza comentarios sobre los principales rasgos de los textos seleccionados y sobre los aspectos culturales presentes en los mismos, aplicando para ello los conocimientos adquiridos previamente en esta o en otras materias. </text:p>
            <text:p text:style-name="P500">BL6.4.2. Elabora mapas conceptuales y estructurales de los textos propuestos, localizando el tema principal y distinguiendo sus partes.</text:p>
            <text:p text:style-name="P500"/>
          </table:table-cell>
        </table:table-row>
      </table:table>
      <text:p text:style-name="P500"/>
      <text:p text:style-name="P500">Bloque 7: Léxico</text:p>
      <table:table table:name="Tabla47" table:style-name="Tabla47">
        <table:table-column table:style-name="Tabla47.A"/>
        <table:table-column table:style-name="Tabla47.B"/>
        <table:table-row table:style-name="Tabla47.1">
          <table:table-cell table:style-name="Tabla47.A1" office:value-type="string">
            <text:p text:style-name="P676">Criterios de evaluación</text:p>
          </table:table-cell>
          <table:table-cell table:style-name="Tabla47.B1" office:value-type="string">
            <text:p text:style-name="P676">Estándares de aprendizaje</text:p>
          </table:table-cell>
        </table:table-row>
        <table:table-row table:style-name="Tabla47.1">
          <table:table-cell table:style-name="Tabla47.A2" office:value-type="string">
            <text:p text:style-name="P500">BL.7.1. Conocer, identificar o traducir el léxico latino transparente, las palabras de mayor frecuencia y los principales prefijos y sufijos. </text:p>
            <text:p text:style-name="P500"/>
            <text:p text:style-name="P500"/>
            <text:p text:style-name="P500"/>
            <text:p text:style-name="P500">BL.7.2. Reconocer los elementos léxicos latinos que permanecen en las lenguas de los alumnos.</text:p>
            <text:p text:style-name="P500"/>
            <text:p text:style-name="P500">BL.7.3. Realizar prácticas de evolución fonética, distinguiendo entre palabras patrimoniales y cultismos.</text:p>
          </table:table-cell>
          <table:table-cell table:style-name="Tabla47.B2" office:value-type="string">
            <text:p text:style-name="P500">BL7.1.1. Deduce el significado de términos latinos no estudiados partiendo del contexto o de palabras de la lengua propia. </text:p>
            <text:p text:style-name="P500">BL7.1.2. Identifica y explica términos transparentes, así como las palabras de mayor frecuencia y los principales prefijos y sufijos, traduciéndolos correctamente a la propia lengua.</text:p>
            <text:p text:style-name="P500"/>
            <text:p text:style-name="P500">BL7.2.1. Identifica la etimología de palabras de léxico común en la lengua propia y explica a partir de ésta su significado.</text:p>
            <text:p text:style-name="P500"/>
            <text:p text:style-name="P500"/>
            <text:p text:style-name="P500">BL7.3.1. Identifica y diferencia cultismos y términos patrimoniales relacionándolos con el término de origen.</text:p>
          </table:table-cell>
        </table:table-row>
      </table:table>
      <text:p text:style-name="P500"/>
      <text:p text:style-name="P574"><text:span text:style-name="T428">5.7</text:span><text:bookmark-start text:name="Instrumentos_de_evaluación_7_2"/>.2 INSTRUMENTOS DE EVALUACIÓN</text:p>
      <text:p text:style-name="P574"><text:bookmark-end text:name="Instrumentos_de_evaluación_7_2"/></text:p>
      <text:p text:style-name="P500"><text:s text:c="3"/>En aplicación de los criterios de evaluación anteriormente citados y sus estándares de aprendizaje evaluables (tanto los generales del BOE como los específicos del BOJA), para realizar un seguimiento adecuado del progreso del alumnado se tendrán en cuenta varios elementos de valoración para calificar con un sentido global el rendimiento personal de cada alumno:</text:p>
      <text:p text:style-name="P500"/>
      <text:p text:style-name="P676">Pruebas objetivas escritas y orales</text:p>
      <text:p text:style-name="P676"/>
      <text:list xml:id="list205657947672922" text:continue-list="list959324190" text:style-name="WW8Num40">
        <text:list-item>
          <text:p text:style-name="P1062">Se realizará a comienzo del curso una prueba objetiva escrita (de conocimientos previos) que sondeará tanto los conocimientos lingüísticos generales del alumnado, sus conocimien<text:soft-page-break/>tos sobre el mundo antiguo y su grado competencial. Este documento será el punto de partida desde el que se marcarán las estrategias e instrumentos de evaluación de la materia. Se comenzará a trabajar tomando en todo momento como referente la progresión desde la base marcada a comienzos de curso por dicha prueba.</text:p>
        </text:list-item>
        <text:list-item>
          <text:p text:style-name="P1176">Asimismo, para llevar un control periódico del proceso de enseñanza–aprendizaje y del grado de adquisición competencial, se realizará una prueba objetiva por cada unidad didáctica o mitad de la unidad.</text:p>
        </text:list-item>
      </text:list>
      <text:p text:style-name="P783"/>
      <text:p text:style-name="P500"><text:span text:style-name="T429">Estructura de los exámenes y pruebas objetivas escritas</text:span> </text:p>
      <text:p text:style-name="P500"/>
      <text:p text:style-name="P494">Si se desea un control periódico escrito, se podrán realizar, al menos, dos pruebas por trimestre para comprobar la consolidación y asimilación satisfactoria de los contenidos arriba indicados. </text:p>
      <text:p text:style-name="P493"/>
      <text:p text:style-name="P490">En el artículo 6 del anexo II de la Orden ECD/65/2015 de 21 de enero (“<text:span text:style-name="T432">Estrategias metodológicas para trabajar por competencias en el aula”) se menciona el carácter continuo de la evaluación, especialmente indicado en lo que al aprendizaje de lenguas se refiere. </text:span></text:p>
      <text:p text:style-name="P500"><text:tab/>Por todo ello, y subrayando este carácter continuo, los exámenes introducirán contenidos de lecciones previas, de modo que cada examen suponga una suerte de puesta al día de todos los contenidos expuestos. Así pues, los alumnos que aprueben el último examen habrán demostrado haber alcanzado los contenidos mínimos de dicha asignatura recibirán un informe positivo de la asignatura. </text:p>
      <text:p text:style-name="P500"/>
      <text:p text:style-name="P500">La nota final tendrá en cuenta todas las pruebas realizadas por los alumnos ponderando al alza siempre la última, ya que se omniabarcadora. De tal modo, si se realizan dos pruebas, la primera recibirá un valor del 40 % y la segunda un 60%; en caso de ser tres: la primera y segunda un 30 % y la última un 40 %. </text:p>
      <text:p text:style-name="P500"/>
      <text:p text:style-name="P500">Si un alumno no alcanzase en el último examen la nota de 3, debería presentarse a la siguiente convocatoria de recuperación, ya que carece de los contenidos mínimos para poder hacerle media con el resto de parciales.</text:p>
      <text:p text:style-name="P500"/>
      <text:p text:style-name="P500"/>
      <text:p text:style-name="P574"><text:span text:style-name="T428">5.7</text:span>.3 <text:bookmark-start text:name="Tipos_de_evaluación_7_3"/>TIPOS DE EVALUACIÓN<text:bookmark-end text:name="Tipos_de_evaluación_7_3"/></text:p>
      <text:p text:style-name="P574"/>
      <text:p text:style-name="P500"><text:s text:c="3"/>Desde el punto de vista del agente evaluador, además de la tradicional <text:span text:style-name="T155">heteroevaluación</text:span> (la que realizará el profesor sobre el alumnado), haremos uso de la <text:span text:style-name="T155">autoevaluación</text:span> (el alumno evaluará sus propias acciones) y de la <text:span text:style-name="T155">coevaluación</text:span> (evaluación por pares, específicamente) con el fin de asegurar la participación del alumnado en el propio proceso de evaluación.</text:p>
      <text:p text:style-name="P500"><text:s text:c="3"/>Atendiendo al momento y al propósito, llevaremos a cabo una <text:span text:style-name="T155">evaluación inicial</text:span> de los conocimientos previos del alumnado sobre aspectos lingüísticos y del mundo grecolatino, y una <text:span text:style-name="T155">evaluación continua y formativa</text:span>, evaluando el proceso de enseñanza-aprendizaje de forma frecuente para recabar información sobre su mejora. Por ello <text:span text:style-name="T196">no será necesario realizar ejercicios de recuperación</text:span>. </text:p>
      <text:p text:style-name="P500"/>
      <text:list xml:id="list205657295890439" text:continue-list="list205654775918326" text:style-name="WW8Num37">
        <text:list-item>
          <text:list>
            <text:list-header>
              <text:p text:style-name="P1110"><text:span text:style-name="T428">5.7</text:span><text:span text:style-name="T433">.4 </text:span><text:bookmark-start text:name="Criterior_de_calificación_7_4"/>CRITERIOS DE CALIFICACIÓN</text:p>
            </text:list-header>
          </text:list>
        </text:list-item>
      </text:list>
      <text:p text:style-name="P784"><text:bookmark-end text:name="Criterior_de_calificación_7_4"/></text:p>
      <text:p text:style-name="P500"><text:s text:c="3"/>Para la calificación <text:s/>del <text:span text:style-name="T429">grado de consecución de los objetivos de la materia</text:span> de Latín de Cuarto de ESO, usaremos los siguientes indicadores de evaluación con su correspondiente ponderación:</text:p>
      <text:p text:style-name="P500"/>
      <text:list xml:id="list718859224" text:style-name="WW8Num52">
        <text:list-item>
          <text:p text:style-name="P1063"><text:span text:style-name="T429">Exámenes de evaluación</text:span>: 90% (prueba objetiva escrita trimestral)</text:p>
        </text:list-item>
        <text:list-item>
          <text:p text:style-name="P1177"><text:soft-page-break/><text:span text:style-name="T429">Notas de clase, asistencia y comportamiento: 10</text:span>% (<text:span text:style-name="T429">Trabajos temáticos (si procede)</text:span>: </text:p>
        </text:list-item>
      </text:list>
      <text:p text:style-name="P501"><text:s text:c="3"/>Para la calificación de la <text:span text:style-name="T429">adquisición de las Competencias Clave</text:span> (CC) a las que contribuye esta materia usaremos el perfil de competencia de la asignatura y una rúbrica individual del alumnado.</text:p>
      <text:p text:style-name="P575"/>
      <text:p text:style-name="P501"><text:span text:style-name="T395">5.7</text:span><text:span text:style-name="T396">.5 </text:span><text:bookmark-start text:name="Actividades_refuerzo_ampliación_7_5"/><text:span text:style-name="T393">ACTIVIDADES DE REFUERZO Y AMPLIACIÓN</text:span></text:p>
      <text:p text:style-name="P320"><text:bookmark-end text:name="Actividades_refuerzo_ampliación_7_5"/></text:p>
      <text:p text:style-name="P483"><text:s text:c="2"/>En la circunstancia específica de que haya alumnos que necesiten refuerzo, se le facilitarán ejercicios adaptados a su nivel competencial para que pueda ir evolucionando de manera gradual según sus capacidades. Los ejercicios serán variados y de asimilación inmediata gracias a la contextualización, las imágenes y reiteración de estructuras estudiadas</text:p>
      <text:p text:style-name="P471"/>
      <text:p text:style-name="P76">6. <text:span text:style-name="T434">PRIMERO </text:span>BACHILLERATO</text:p>
      <text:p text:style-name="P105"><text:span text:style-name="T68">6.</text:span><text:span text:style-name="T67">1. CONSIDERACIONES GENERALES Y MARCO LEGAL </text:span></text:p>
      <text:p text:style-name="P106">En lo relativo al imperativo legal, para la realización de la presente programación tendremos en cuenta, respetando los tres niveles de concreción curricular, respectivamente, la Ley Orgánica para la Mejora de la Calidad Educativa (LOMCE a partir de ahora), el Decreto 110/2016, de 14 de junio, por el que se establece la ordenación y el currículo del Bachillerato en la Comunidad Autónoma de Andalucía (BOJA 28-06-2016) y la Orden de 14 de julio de 2016, por la que se desarrolla el currículo correspondiente al Bachillerato en la Comunidad Autónoma de Andalucía, se regulan determinados aspectos de la atención a <text:s/>la diversidad y se establece la ordenación de la evaluación del proceso de aprendizaje del alumnado (BOJA 29-07-2016).</text:p>
      <text:p text:style-name="P108">La formación en Lengua Castellana y Literatura se lleva a cabo a lo largo de las  sucesivas etapas en que organiza el proceso educativo. Es una materia troncal general en la que los elementos curriculares se vinculan de forma creciente en las distintas etapas. En Bachillerato profundiza en los conocimientos y destrezas adquiridos en la Educación Secundaria Obligatoria y marca el inicio de una formación científica con la que el alumnado debe alcanzar una madurez intelectual y humana y unos conocimientos y habilidades que le permitan incorporarse a la vida activa con responsabilidad y competencia, o acceder a la educación superior.</text:p>
      <text:p text:style-name="P110">La estructuración del pensamiento del ser humano se hace a través del lenguaje. De ahí que esa capacidad de comprender y de expresarse sea el más eficaz instrumento de aprendizaje. Se trata de adquirir el dominio de los procedimientos mediante los cuales los hablantes representan el mundo, se comunican en interactúan, para intervenir de forma adecuada y satisfactoria en la comunicación verbal en los diferentes ámbitos personal, social, académico y profesional.</text:p>
      <text:p text:style-name="P111">En Bachillerato se establecen cuatro bloques de contenidos encaminados a <text:s/>profundizar en las habilidades de expresión y comprensión orales y escritas, y en la <text:s/>reflexión y conocimiento de la propia lengua y de su literatura. </text:p>
      <text:p text:style-name="P112"><text:soft-page-break/>El bloque Comunicación oral: escuchar y hablar aborda el desarrollo de las <text:s/>habilidades necesarias para comunicar con precisión las propias ideas, producir discursos <text:s/>progresivamente elaborados en coherencia con la situación comunicativa y para realizar una escucha activa con la que interpretar a otras personas correctamente respetando las <text:span text:style-name="T435">modalidades lingüísticas presentes, entre otros casos, en el habla andaluza.</text:span></text:p>
      <text:p text:style-name="P887">La lectura y la escritura son dos destrezas básicas que el alumnado debe dominar y emplear en la adquisición de nuevos conocimientos y en la organización de su pensamiento, tanto en el contexto académico como en otros ámbitos de su vida diaria, por ello el bloque de Comunicación escrita: leer y escribir, estudia textos de distinto grado de complejidad y de géneros diversos, para reconstruir sus ideas explícitas e implícitas con el fin de desarrollar el pensamiento crítico y creativo.</text:p>
      <text:p text:style-name="P114">La reflexión sobre los mecanismos lingüísticos que regulan la comunicación se promueve en el bloque de Conocimiento de la lengua, no con la finalidad de utilizarlos como fin en sí mismos, sino como modelos para un uso correcto de la lengua. Asimismo, contempla el conocimiento de la realidad plurilingüe de España y sus variedades dialectales, con especial atención a la situación lingüística de Andalucía.</text:p>
      <text:p text:style-name="P116">Por su parte, el bloque de Educación literaria, con la lectura, análisis e interpretación de textos significativos, atendiendo a las aportaciones de los escritores andaluces y a temas, motivos o situaciones relevantes relacionadas con Andalucía, contribuye al desarrollo de la capacidad crítica y creativa de los estudiantes, y permite acceder al conocimiento de otras épocas y culturas enriqueciendo su experiencia del mundo.</text:p>
      <text:p text:style-name="P118"><text:span text:style-name="T69">6.</text:span><text:span text:style-name="T67">2. OBJETIVOS</text:span></text:p>
      <text:p text:style-name="P120"><text:span text:style-name="T436">6.2.1</text:span>. OBJETIVOS GENERALES DEL BACHILLERATO </text:p>
      <text:p text:style-name="P121">El Bachillerato contribuirá a desarrollar en los alumnos y las alumnas las capacidades que les permitan:</text:p>
      <text:p text:style-name="P888">•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p text:style-name="P889"><text:span text:style-name="T78">• </text:span><text:span text:style-name="T72">Consolidar una madurez personal y social que les permita actuar de forma responsable y autónoma y desarrollar su espíritu crítico. Prever y resolver pacíficamente los conflictos personales, familiares y sociales.</text:span></text:p>
      <text:p text:style-name="P890"><text:span text:style-name="T78"><text:s/>• </text:span><text:span text:style-name="T72">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span></text:p>
      <text:p text:style-name="P404"><text:soft-page-break/><text:span text:style-name="T78"><text:s text:c="3"/>• <text:s text:c="3"/></text:span><text:span text:style-name="T79">Afinazar los hábitos de lectura, estudio y disciplina, como condiciones necesarias para el eficaz aprovechamiento del aprendizaje, y como medio de desarrollo personal.</text:span></text:p>
      <text:p text:style-name="P891"><text:span text:style-name="T78"><text:s text:c="2"/>• <text:s/></text:span><text:span text:style-name="T72">Dominar, tanto en su expresión oral como escrita, la lengua castellana y, en su caso, la lengua cooficial de su Comunidad Autónoma.</text:span></text:p>
      <text:p text:style-name="P122"><text:span text:style-name="T78"><text:s text:c="2"/>• <text:s text:c="2"/></text:span><text:span text:style-name="T72">Expresarse con fluidez y corrección en una o más lenguas extranjeras.</text:span></text:p>
      <text:p text:style-name="P892"><text:span text:style-name="T78"><text:s text:c="2"/>• </text:span><text:span text:style-name="T72">Utilizar con solvencia y responsabilidad las tecnologías de la información y la comunicación.</text:span></text:p>
      <text:p text:style-name="P893"><text:span text:style-name="T78"><text:s text:c="2"/>• </text:span><text:span text:style-name="T72">Conocer y valorar críticamente las realidades del mundo contemporáneo, sus antecedentes históricos y los principales factores de su evolución. Participar de forma solidaria en el desarrollo y mejora de su entorno social.</text:span></text:p>
      <text:p text:style-name="P894"><text:span text:style-name="T78"><text:s text:c="3"/>• <text:s text:c="2"/></text:span><text:span text:style-name="T72">Acceder a los conocimientos científicos y tecnológicos fundamentales y dominar las habilidades básicas propias de la modalidad elegida.</text:span></text:p>
      <text:p text:style-name="P897"><text:span text:style-name="T78"><text:s/>• </text:span><text:span text:style-name="T72">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span></text:p>
      <text:p text:style-name="P895"><text:span text:style-name="T78"><text:s/>• <text:s/></text:span><text:span text:style-name="T72">Afianzar el espíritu emprendedor con actitudes de creatividad, flexibilidad, iniciativa, trabajo en equipo, confianza en uno mismo y sentido crítico.</text:span></text:p>
      <text:p text:style-name="P896"><text:span text:style-name="T78"><text:s text:c="2"/>• <text:s/></text:span><text:span text:style-name="T72">Desarrollar la sensibilidad artística y literaria, así como el criterio estético, como fuentes de formación y enriquecimiento cultural.</text:span></text:p>
      <text:p text:style-name="P128"><text:span text:style-name="T132"><text:s/>• <text:s/></text:span><text:span text:style-name="T133">Utilizar la educación física y el deporte para favorecer el desarrollo persona</text:span><text:span text:style-name="T134">l y social</text:span></text:p>
      <text:p text:style-name="P125">• Afianzar actitudes de respeto y prevención en el ámbito de la seguridad vial.</text:p>
      <text:p text:style-name="P126"><text:span text:style-name="T137">6.2.2</text:span><text:span text:style-name="T136"> </text:span><text:span text:style-name="T135">OBJETIVOS ESPECÍFICOS DE LA MATERIA LENGUA CASTELLANA Y LITERATURA.</text:span></text:p>
      <text:p text:style-name="P129">La enseñanza de la Lengua Castellana y Literatura se organiza en torno a los distintos objetivos específicos:</text:p>
      <text:list xml:id="list342667548" text:style-name="L6">
        <text:list-item>
          <text:p text:style-name="P1283">Utilizar la lengua para comprender y elaborar textos, escritos y orales, <text:s text:c="3"/>que puedan ser eficaces en distintas situaciones y en función de distintas intenciones comunicativas.</text:p>
        </text:list-item>
        <text:list-item>
          <text:p text:style-name="P1284">Desarrollar conjunta y armónicamente las diversas habilidades comunicativas verbales: hablar, escuchar, leer y escribir (dimensiones expresivas y comprensivas de la comunicación lingüística) y, de forma especial, atender al uso que de tales habilidades puedan realizar los alumnos y alumnas.</text:p>
        </text:list-item>
      </text:list>
      <text:list xml:id="list920026579" text:style-name="L7">
        <text:list-item>
          <text:p text:style-name="P1286"><text:soft-page-break/>Desarrollar la capacidad tanto para manejar la información a la que se está expuesto (medios de comunicación, por ejemplo) como para buscar y enfrentarse a otras diversas fuentes informativas (bibliotecas, hemerotecas, revistas informáticas, cederrón, Internet…).</text:p>
        </text:list-item>
        <text:list-item>
          <text:p text:style-name="P1287"><text:span text:style-name="T78"><text:s/></text:span><text:span text:style-name="T72">Valorar el uso del lenguaje oral y escrito como instrumento de expresión de ideas y sentimientos, de acceso al saber y de comprensión de la realidad. Promover, en este sentido, la capacidad creativa de alumnos y alumnas.</text:span></text:p>
        </text:list-item>
        <text:list-item>
          <text:p text:style-name="P1289"><text:span text:style-name="T78"><text:s/></text:span><text:span text:style-name="T72">Fomentar la capacidad de lectura crítica de los contenidos incluidos en textos de diverso tipo. Presentación de claves para el comentario crítico. Atención especial a textos procedentes de los medios de comunicación.</text:span></text:p>
        </text:list-item>
        <text:list-item>
          <text:p text:style-name="P1285"><text:span text:style-name="T78"><text:s/></text:span><text:span text:style-name="T72">Desarrollar los mecanismos y generar las actitudes que permitan a los alumnos mejorar autónomamente su nivel lingüístico, al tiempo que afianzar su competencia literaria y su formación estética. En este sentido, se potencia un enfoque metodológico que permite a alumnos y alumnas ser protagonistas de su propio aprendizaje (constructivismo, mini proyectos de trabajo, resolución de problemas, etc). Conocer los diversos tipos textuales (narrativos o descriptivos; conversacionales coloquiales o formales; periodísticos, científicos, humanísticos, jurídicos; etc.), mediante el análisis y la composición o producción de los textos oportunos.</text:span></text:p>
        </text:list-item>
        <text:list-item>
          <text:p text:style-name="P1288">Conocer los postulados y principios de la gramática española que explican la naturaleza e interrelación de los elementos de los distintos niveles de la lengua (fonético fonológicos, léxico-semántico, morfosintácticos y textuales) y, en la medida de los posible, aplicar dicho conocimiento a la producción textual.</text:p>
        </text:list-item>
        <text:list-item>
          <text:p text:style-name="P1289"><text:span text:style-name="T78"><text:s/></text:span><text:span text:style-name="T72">Utilizar las técnicas de trabajo intelectual para el acceso y el tratamiento de la información, para la realización de trabajos monográficos concretos, en los cuales se utilicen medios tradicionales y nuevas tecnologías.</text:span></text:p>
        </text:list-item>
        <text:list-item>
          <text:p text:style-name="P1292">Promover la reflexión constante en torno a los grandes temas transversales: la educación moral y cívica, la paz, la salud, la igualdad entre los sexos, el medio ambiente, la educación sexual, vial, del consumidor y, especialmente, la cultura andaluza. Nuestro propósito, atendiendo a las necesidades educativas de la sociedad actual, pretende la educación de los ciudadanos en una sociedad libre de discriminaciones y caracterizada por: El principio de igualdad de derechos entre los sexos. El rechazo de todo tipo de discriminación. El respeto a las diversas culturas. El fomento de hábitos de comportamiento democrático.</text:p>
        </text:list-item>
        <text:list-item>
          <text:p text:style-name="P1290">El respeto a los valores éticos y morales contemplados en el ordenamiento jurídico del estado Español. </text:p>
        </text:list-item>
        <text:list-item>
          <text:p text:style-name="P1291">Atender de forma natural y constante a la realidad cultural andaluza, tanto en el <text:s/>plano lingüístico (la modalidad lingüística andaluza: orígenes, características,valoración sociolingüística, implicaciones normativas en los distintos usos discursivos y de su integración en el contexto hispanohablante, etc.) como en el literario (atención a obras de escritores andaluces y presencia de Andalucía en los textos, en el contexto de las tradiciones culturales españolas y europeas en las que se han producido los textos literarios a lo largo de la historia).</text:p>
        </text:list-item>
        <text:list-item>
          <text:p text:style-name="P1293">Elaborar los instrumentos necesarios para una correcta interpretación del texto literario en general y de las obras más representativas de nuestra Historia literaria (en particular la que alcanza desde el Siglo de Oro hasta la actualidad), con especial atención a la presencia de Andalucía en los textos.</text:p>
        </text:list-item>
        <text:list-item>
          <text:p text:style-name="P1295"><text:soft-page-break/>Considerar los principales procedimientos y convenciones con los que se han estructurado los textos literarios (géneros, períodos, escuelas o estilos, recursos retóricos, innovaciones, etc.), en el contexto de las tradiciones culturales españolas y europeas que se han desarrollado a lo largo de la historia.</text:p>
        </text:list-item>
        <text:list-item>
          <text:p text:style-name="P1294">Comprender e interpretar textos literarios de la literatura universal, y conocer sus relaciones con las tradiciones histórico-culturales y estéticas españolas.</text:p>
        </text:list-item>
        <text:list-item>
          <text:p text:style-name="P1296">Promover el gusto por la lectura, la escritura personal, el juicio crítico y la valoración estética.</text:p>
        </text:list-item>
      </text:list>
      <text:p text:style-name="P474"/>
      <text:p text:style-name="P898"><text:span text:style-name="T70">6.</text:span><text:span text:style-name="T67">3. CONTRIBUCIÓN DE LA MATERIA A LA ADQUISICIÓN DE LAS COMPETENCIAS CLAVE</text:span></text:p>
      <text:p text:style-name="P899">La materia de Lengua Castellana y Literatura, a través de la interpretación y análisis de los distintos textos que persiguen en el alumnado la realización y desarrollo personal, y el mantenimiento de un aprendizaje permanente a lo largo de la vida, se contribuirá al logro de las  siguientes competencias clave:</text:p>
      <text:p text:style-name="P94"><text:span text:style-name="T67">Competencia en comunicación lingüística (CCL)</text:span><text:span text:style-name="T72">: con la lectura comprensiva y la redacción creativa, así como con la reflexión sobre las mismas. Además, la utilización de textos bilingües en lenguas propias del currículo español, recomendable en el caso de fragmentos poco extensos o de poemas poco complejos, favorece también la competencia comunicativa en lenguas diferentes a la materna.</text:span></text:p>
      <text:p text:style-name="P133"><text:span text:style-name="T67">Competencia digital (CD): </text:span><text:span text:style-name="T72">se realizarán trabajos escritos con procesadores de texto, se harán presentaciones orales apoyadas con materiales audiovisuales, se podrá acceder a textos literarios clásicos seleccionados en este currículo en su versión castellana o en ediciones originales en lenguas extranjeras, enriqueciendo enormemente las posibilidades de comparación y reflexión.</text:span></text:p>
      <text:p text:style-name="P134"><text:span text:style-name="T154">Competencia para aprender a aprender (CAA): </text:span>en nuestra cultura, la lectura literaria desempeña un papel trascendental en la maduración intelectual, estética y afectiva de los estudiantes, permitiéndoles explorar otros mundos, reales o imaginarios, de forma que las propias obras literarias se convierten en instrumentos para acrecentar el caudal de su saber y experiencia personal.</text:p>
      <text:p text:style-name="P136"><text:span text:style-name="T67">Competencia sociales y cívicas (CSC)</text:span><text:span text:style-name="T72">: a través de la reflexión sobre textos literarios y el comentario de los mismos se promoverá la oportunidad de expresar ideas propias y valorar las de los demás, fomentando actitudes de respeto y contribuirán a la adquisición de habilidades sociales.</text:span></text:p>
      <text:p text:style-name="P139"><text:span text:style-name="T67">Competencia matemática y competencias básicas en ciencia y tecnología (CMCT</text:span><text:span text:style-name="T72">): nuestra materia propicia el desarrollo cognitivo necesario para el pensamiento científico. Además, el hecho de que en el Bachillerato los contenidos sobre comunicación oral y escrita se centren en la producción y recepción de textos especializados en situaciones de comunicación formales prepara a los alumnos para la comunicación científica.</text:span></text:p>
      <text:p text:style-name="P141"><text:span text:style-name="T67">Competencia de sentido de iniciativa y espíritu emprendedor (SIEP)</text:span><text:span text:style-name="T72">: en la medida en que se utilizan procedimientos que exigen planificar, analizar y comunicar, que desarrollan habilidades como la capacidad para trabajar, tanto individualmente como en grupo. El contacto con grandes obras de creación de diferentes épocas y estilos fomenta la predisposición a actuar de una forma creadora e imaginativa.</text:span></text:p>
      <text:p text:style-name="P132"><text:span text:style-name="T67">Competencia de conciencia y expresiones culturales (CEC): </text:span><text:span text:style-name="T72">se produce una aproximación a un patrimonio literario y a unos temas recurrentes que son expresión de preocupaciones esenciales del ser humano y afectan íntimamente a la propia personalidad del alumnado. Es fundamental asentar el </text:span><text:soft-page-break/><text:span text:style-name="T72">respeto por las manifestaciones artísticas y culturales como parte de la riqueza y del patrimonio propio y de otras culturas.</text:span></text:p>
      <text:p text:style-name="P900">Se trata, en definitiva, de favorecer en el alumnado, desde una perspectiva constructivista del conocimiento, el desarrollo de la capacidad de comprensión, de análisis y de crítica, así como el dominio de la expresión oral y escrita a través de la lectura, experiencia útil y placentera que permite la comprensión de otras perspectivas, culturas y formas de vida, que alimenta la creatividad, la imaginación y la sensibilidad, además de ser instrumento de información, de enriquecimiento léxico, de referentes culturales, de transmisión de valores y de los aprendizajes de estructuras de la lengua. Como dijo Miguel de Cervantes: «El que lee mucho y anda mucho, ve mucho y sabe mucho».</text:p>
      <text:p text:style-name="P95">EDUCACIÓN TRANSVERSAL</text:p>
      <text:p text:style-name="P792">En una materia como la nuestra, en la que siempre estamos trabajando con textos resulta sencillo dedicar una atención especial y continua a los aspectos formativos que pretenden inculcar los temas transversales. Para un profesorado de Lengua Castellana y literatura incidir en los aspectos formativos de los temas transversales y favorecer la formación integral de la persona no es algo ajeno, impuesto y marginal, sino que es la otra cara de nuestra actividad diaria en el aula. Todo profesor, profesora es consciente de que la dinámica de la clase le lleva de modo natural a hablar y comentar los aspectos formativos de los textos de nuestros autores.</text:p>
      <text:p text:style-name="P134">Las actividades son el medio óptimo para atender los distintos temas transversales que junto con la atención de los problemas de actualidad contribuyen a la formación crítica de la futura ciudadanía objetivo último de estos temas. Si con</text:p>
      <text:p text:style-name="P475"/>
      <text:p text:style-name="P786">seguimos propuestas de no discriminación por razones de sexo, étnicas o sociales, estamos ayudando a la formación de una sociedad mejor y más digna para todos, siendo determinantes las actitudes que adoptemos y fomentemos en el aula, siempre bajo el principio de la razón y de la comprensión.</text:p>
      <text:p text:style-name="P793">Valores como la paz o la igualdad entre hombres y mujeres serán tratados tanto en los diferentes textos utilizados como en el contexto de aula, donde los grupos serán heterogéneos a fin de valorar el respeto. A través de las lecturas recomendadas, educaremos a nuestros alumnos en el consumo responsable y en el respeto al medio ambiente. Además, aprenderemos a valorar y respetar las diferentes culturas, haciendo un especial hincapié en la cultura andaluza, así como en otras manifestaciones lingüísticas de significado arraigo en nuestra Comunidad Autónoma (la lengua de la etnia gitana), conociendo la literatura de tradición oral andaluza en sus diversos niveles de expresión (flamenco, folclore...). Por otro lado, la propia metodología basada en los trabajos en grupo mejorará la solidaridad y el compañerismo.</text:p>
      <text:p text:style-name="P794">Además, se desarrollará en el primer trimestre un taller disciplinar conjunto con la asignatura optativa de Cultura emprendedora, gestionada por el departamento de Economía. En dicho taller, nuestros alumnos, en grupo, deberán inventar crear una empresa, promocionarla y ofertar un puesto de trabajo para la misma.</text:p>
      <text:p text:style-name="P790">Al mismo tiempo cada alumno, de forma individual, realizará un currículum siguiendo el modelo europeo para presentar su candidatura a una de las ofertas. Posteriormente, se realizarán en clase las entrevistas de trabajo pertinentes para acceder al puesto. De esta forma, trabajaremos en grupo la competencia lingüística y matemática, así como la digital, pues deberán realizar una presentaci<text:span text:style-name="T437">ó</text:span>n <text:span text:style-name="T174">power point </text:span>en clase para presentar su empresa.</text:p>
      <text:p text:style-name="P1277"/>
      <text:p text:style-name="P1278"/>
      <text:p text:style-name="P135"><text:soft-page-break/><text:span text:style-name="T71">6.</text:span><text:span text:style-name="T67">4. CONTENIDOS</text:span></text:p>
      <text:list xml:id="list975473598" text:style-name="L8">
        <text:list-header>
          <text:p text:style-name="P1279">Los contenidos de esta materia se dividen en cuatro grandes bloques, tal y como queda establecido en la Orden de 14 de julio de 2016:</text:p>
          <text:p text:style-name="P1280"><text:span text:style-name="T130">Bloque 1.</text:span><text:span text:style-name="T78"> </text:span><text:span text:style-name="T130">Comunicación oral: escuchar y hablar:</text:span></text:p>
          <text:p text:style-name="P1281">La comunicación oral no espontánea en el ámbito académico. Su proceso y la situación comunicativa.</text:p>
        </text:list-header>
      </text:list>
      <text:p text:style-name="P127"><text:span text:style-name="T78">• </text:span><text:span text:style-name="T72">Textos expositivos y argumentativos orales.</text:span></text:p>
      <text:p text:style-name="P147">• Los géneros textuales orales propios del ámbito académico.</text:p>
      <text:p text:style-name="P150">Comprensión y producción de textos orales procedentes de los medios de comunicación social. Recursos.</text:p>
      <text:p text:style-name="P130">Bloque 2. Comunicación escrita: leer y escribir</text:p>
      <text:p text:style-name="P145"><text:span text:style-name="T78">• </text:span><text:span text:style-name="T72">La comunicación escrita en el ámbito académico.</text:span></text:p>
      <text:p text:style-name="P901"><text:span text:style-name="T78">• </text:span><text:span text:style-name="T72">Comprensión, producción y organización de textos expositivos escritos del ámbito académico.</text:span></text:p>
      <text:p text:style-name="P151"><text:span text:style-name="T78">• </text:span><text:span text:style-name="T72">Comprensión, producción y organización de textos escritos procedentes de los medios de comunicación social: géneros informativos y de opinión y publicidad.</text:span></text:p>
      <text:p text:style-name="P153"><text:span text:style-name="T154">• </text:span>Procedimientos para la obtención, tratamiento y evaluación de la información procedente de fuentes impresas y digitales.</text:p>
      <text:p text:style-name="P154"><text:span text:style-name="T130">Bloque 3. Conocimiento de la lengua</text:span><text:span text:style-name="T78"> </text:span></text:p>
      <text:p text:style-name="P155"><text:span text:style-name="T78">• </text:span><text:span text:style-name="T72">La palabra. El sustantivo. Caracterización morfológica, sintáctica y semántica.</text:span></text:p>
      <text:p text:style-name="P155"><text:span text:style-name="T72"><text:s/></text:span><text:span text:style-name="T81">• </text:span><text:span text:style-name="T72">El adjetivo. Caracterización morfológica, sintáctica y semántica.</text:span></text:p>
      <text:p text:style-name="P156"><text:span text:style-name="T78"><text:s/>• </text:span><text:span text:style-name="T72">El verbo. La flexión verbal. La perífrasis verbal.</text:span></text:p>
      <text:p text:style-name="P143"><text:span text:style-name="T78"><text:s/>• </text:span><text:span text:style-name="T72">El pronombre. Tipología y valores gramaticales.</text:span></text:p>
      <text:p text:style-name="P148"><text:span text:style-name="T78">• </text:span><text:span text:style-name="T72">Los determinantes. Tipología y usos. Reconocimiento de las diferencias <text:s text:c="2"/>entre pronombres y determinantes.</text:span></text:p>
      <text:p text:style-name="P157"><text:span text:style-name="T78">• </text:span><text:span text:style-name="T72">Las relaciones gramaticales. Observación, reflexión y explicación de las estructuras sintácticas simples y complejas. Conexiones lógicas y semánticas en los textos.</text:span></text:p>
      <text:p text:style-name="P123"><text:span text:style-name="T78">• </text:span><text:span text:style-name="T72">El discurso. Observación, reflexión y explicación de las diferentes formas de organización textual. Reconocimiento y explicación de las propiedades textuales. Sus procedimientos.</text:span></text:p>
      <text:p text:style-name="P119"><text:span text:style-name="T78">• </text:span><text:span text:style-name="T72">La modalidad. Variedades de la lengua. Conocimiento y explicación de la pluralidad lingüística de España. Sus orígenes históricos. Reconocimiento y explicación de las  variedades funcionales de la lengua.</text:span></text:p>
      <text:p text:style-name="P131"><text:soft-page-break/><text:span text:style-name="T130">Bloque 4. Educación literatia</text:span><text:span text:style-name="T78"> </text:span></text:p>
      <text:p text:style-name="P146"><text:span text:style-name="T78">• <text:s/></text:span><text:span text:style-name="T72">Estudio de las obras más representativas de la literatura española desde la Edad Media hasta el siglo XlX, a través de la lectura y análisis de fragmentos y obras significativas.</text:span></text:p>
      <text:p text:style-name="P158"><text:span text:style-name="T78">• </text:span><text:span text:style-name="T72">Análisis de fragmentos u obras completas significativas desde la Edad Media al siglo XlX, identificando sus características temáticas y formales relacionándolas con el contexto, el movimiento, el género al que pertenece y la obra del autor y constatando la evolución histórica de temas y formas.</text:span></text:p>
      <text:p text:style-name="P123"><text:span text:style-name="T78">• </text:span><text:span text:style-name="T72">Interpretación crítica de fragmentos u obras significativas desde la Edad Media al siglo XlX, detectando las ideas que manifiestan la relación de la obra con su contexto histórico, artístico y cultural.</text:span></text:p>
      <text:p text:style-name="P159"><text:span text:style-name="T78">• </text:span><text:span text:style-name="T72">Planificación y elaboración de trabajos académicos escritos o presentaciones sobre la literatura desde la Edad Media hasta el siglo XlX, obteniendo la información de fuentes diversas y aportando un juicio crítico personal y argumentado con rigor.</text:span></text:p>
      <text:p text:style-name="P124"><text:span text:style-name="T78">• </text:span><text:span text:style-name="T72">Desarrollo de la autonomía lectora y aprecio por la literatura como fuente de placer y de conocimiento de otros mundos, tiempos y culturas.</text:span></text:p>
      <text:p text:style-name="P152"><text:span text:style-name="T78">• </text:span><text:span text:style-name="T72">Composición de textos escritos con intención literaria y conciencia de estilo.</text:span></text:p>
      <text:p text:style-name="P117">En la presente programación, las lecturas recomendadas se concretan en títulos específicos, incluidos en la siguiente lista:</text:p>
      <text:p text:style-name="P902"><text:span text:style-name="T74">CHRISTIE, Agatha: </text:span><text:span text:style-name="T82">El asesinato de Rogelio Ackroyd</text:span></text:p>
      <text:p text:style-name="P903">COOK, Robin: Nano</text:p>
      <text:p text:style-name="P737"><text:span text:style-name="T74">ESQUIVEL, Laura: </text:span><text:span text:style-name="T82">Como agua para chocolate</text:span></text:p>
      <text:p text:style-name="P904"><text:span text:style-name="T74">FERNÁNDEZ, Sonia: </text:span><text:span text:style-name="T82">La puerta de los tres cerrojos</text:span></text:p>
      <text:p text:style-name="P905"><text:span text:style-name="T74">HADDON, Mark</text:span><text:span text:style-name="T82">: El curioso incidente del perro a medianoche</text:span></text:p>
      <text:p text:style-name="P904"><text:span text:style-name="T74">KELLY, Jacqueline</text:span><text:span text:style-name="T82">: La evolución de Calpurnia Tate</text:span></text:p>
      <text:p text:style-name="P906"><text:span text:style-name="T74">LOWRRY, Lois: </text:span><text:span text:style-name="T82">El dador de recuerdos </text:span><text:span text:style-name="T74">(The Giver) Saga</text:span></text:p>
      <text:p text:style-name="P906"><text:span text:style-name="T74">LOZANO, David: </text:span><text:span text:style-name="T82">Cielo rojo</text:span></text:p>
      <text:p text:style-name="P907"><text:span text:style-name="T74">ORWELL, George: </text:span><text:span text:style-name="T82">Rebelión en la granja</text:span></text:p>
      <text:p text:style-name="P905"><text:span text:style-name="T74">PARDO BAZÁN. Emilia</text:span><text:span text:style-name="T82">: Cuentos cotidianos sobre mujeres singulares</text:span></text:p>
      <text:p text:style-name="P905"><text:span text:style-name="T74">PÉREZ REVERTE, Arturo: </text:span><text:span text:style-name="T82">El capitán Alatriste</text:span></text:p>
      <text:p text:style-name="P905"><text:span text:style-name="T74">REDONDO, Dolores: </text:span><text:span text:style-name="T82">Trilogía del Batzán</text:span></text:p>
      <text:p text:style-name="P257"><text:span text:style-name="T74">WILSON, Daniel H: </text:span><text:span text:style-name="T82">Robopocalisis</text:span></text:p>
      <text:p text:style-name="P917"/>
      <text:p text:style-name="P916"><text:span text:style-name="T75">6.</text:span><text:span text:style-name="T74">4.1. TEMPORALIZACIÓN DE LOS CONTENIDOS</text:span></text:p>
      <text:p text:style-name="P160">En el presente apartado, haremos una clasificación trimestral de los contenidos que aparecen en los apuntes diseñados por el Departamento para la impartición de la asignatura. Estos aparecen organizados en diferentes unidades, las cuales están divididas en temas de lengua y literatura de manera que el profesor irá alternando uno de cada naturaleza para conseguir así un enfoque completo de la asignatura.</text:p>
      <text:p text:style-name="P161"><text:soft-page-break/>De esta manera, en cada trimestre se verán dos temas de lengua y dos de literatura tratándose, tal y como aconseja la ley, los contenidos de forma simultánea.</text:p>
      <text:p text:style-name="P167"><text:span text:style-name="T76">6.</text:span><text:span text:style-name="T74">5. METODOLOGÍA</text:span></text:p>
      <text:p text:style-name="P149"><text:span text:style-name="T82">Grosso modo</text:span><text:span text:style-name="T74">, podríamos decir que la metodología por la que se apuesta en la presente programación debe ser fundamentalmente interdisciplinar, constructivista, cooperativa, centrada en el alumno, no automatizada y basada en el desarrollo de las inteligencias múltiples:</text:span></text:p>
      <text:p text:style-name="P908"><text:span text:style-name="T78">⎯ </text:span><text:span text:style-name="T67">Metodología constructivista</text:span><text:span text:style-name="T72">: la enseñanza debe ser inminentemente constructivista, basada en la técnica del andamiaje, esto es, postulando por la necesidad de entregar al alumno herramientas que le permitan construir sus propios procedimientos para resolver cualquier situación, modificar sus ideas y garantizar que siga aprendiendo. Vygotski aborda el tema del aprendizaje desde un punto de vista constructivista: “La construcción del conocimiento no e un producto del trabajo individual, sino de la interacción social […] los significados están en el mundo social externo” (Ríos y Abascal, 1998).</text:span></text:p>
      <text:p text:style-name="P909"><text:span text:style-name="T78">⎯ </text:span><text:span text:style-name="T67">Metodología cooperativa</text:span><text:span text:style-name="T72">: la enseñanza debe favorecer tanto el aprendizaje activo como la interacción juiciosa de grupos e individuos, ya que el aprendizaje, si bien es una actividad en principio solitaria, puede mejorarse con el trabajo en grupo. Bázquez y García (2004)2desarrollan la importancia de promover el compañerismo, e incluso la amistad, entre adolescentes en un centro escolar; algo que se hace difícil si optamos por una metodología más tradicionalista centrada en el aprendizaje individual. En el seno de las nuevas corrientes educativas que se van asentando poco a poco en nuestro sistema, el docente debe fomentar la participación y la retroalimentación positiva entre los compañeros para conseguir, al mismo tiempo, educar en la transversalidad, inculcando valores como el respeto o la tolerancia, aplicables y útiles para la vida en sociedad.</text:span></text:p>
      <text:p text:style-name="P162">Metodología individualizada (centrada en el alumno). El objeto de la educación es el alumno y, precisamente por eso, tiene derecho a recibir una atención individualizada y acorde a sus necesidades específicas. En este sentido, la ley Orgánica 8/2013, de 9 de diciembre, para la mejora de la calidad educativa establece que “todos y cada uno de los alumnos y alumnas serán objeto de una atención, en la búsqueda de desarrollo del talento, que</text:p>
      <text:p text:style-name="P163"><text:span text:style-name="T438"><text:s/>convierta la educación en el principal instrumento de movilidad social, ayude a superar barreras económicas y sociales y genere aspiraciones y ambiciones realizables para todos”. Aunque el egocentrismo es parte de la condición humana y, por tanto, todas las personas tienen</text:span><text:span text:style-name="T154"> </text:span><text:span text:style-name="T438">probabilidades de serlo de vez en cuando</text:span><text:span text:style-name="T154"> </text:span><text:span text:style-name="T438">(Flavell, 1993) los adolescentes tienden más a creerse el centro de todo, mostrándose incapaces, como de distinguir entre el punto de vista propio y el de otra persona.</text:span></text:p>
      <text:p text:style-name="P86">En este sentido, la educación debe fomentar la empatía y la potenciación del ego, pues hay que animar a los estudiantes a sentir que son responsables de sus propios éxitos en el aprendizaje, ya que los alumnos suelen responder mejor cuando perciben que el profesor se preocupa por ellos y por su aprendizaje. No obstante, me parece muy importante poner de relieve que esta potenciación del <text:soft-page-break/>“ego”, debe ir siempre de la mano con una “cura de humildad”, es decir, con la aplicación de técnicas y procedimientos que desarrollen en los alumnos la empatía a los demás, ya que, de lo contrario, formaremos personas egoístas sin capacidad de ponerse en el lugar del otro. Esta preocupación viene de lejos; de hecho, en las primeras páginas del libro V de las Leyes, Platón pone de presente la arrogancia de los adolescentes y la necesidad de reprenderlos para evitar su desfachatez: “Todo niño –dice–, ni bien ha entrado en la adolescencia, piensa que es capaz de conocerlo todo y cree que con loas honra su alma y la anima a hacer lo que quiere, mientras que es todo lo contrario: si hace eso la daña y no la honra […]. A nuestros hijos debemos dejarles en herencia mucho pudor, no oro. Cuando reprendemos a los jóvenes su desfachatez creemos que le dejamos eso en herencia” (Ballén, 2010).</text:p>
      <text:p text:style-name="P910"><text:span text:style-name="T168">⎯ Metodología basada en el desarrollo de las inteligencias múltiples</text:span><text:span text:style-name="T438">. Gardner (1991), explica que todos los seres humanos conocen el mundo a través de siete tipos de inteligencia, que son: lingüística, análisis lógico-matemático, representación espacial, pensamiento musical, uso del cuerpo o cinética - corporal, comprensión de los demás o interpersonal, y comprensión de nosotros mismos o intrapersonal.</text:span></text:p>
      <text:p text:style-name="P791"/>
      <text:p text:style-name="P142"><text:span text:style-name="T76">6.</text:span><text:span text:style-name="T74">5.1. TÉCNICAS, PRINCIPIOS Y ESTRATEGIAS METODOLÓGICAS</text:span></text:p>
      <text:p text:style-name="P164">Con el fin de propiciar el aprendizaje competencial del alumnado, se diseñarán estrategias conexionadas que permitan abordar con rigor el tratamiento integrado de las competencias y progresar hacia una construcción colaborativa del conocimiento. En la planificación de la metodología de Literatura Universal atenderemos a la propia naturaleza de la materia, las condiciones socioculturales, la disponibilidad de recursos y las características de nuestro alumnado.</text:p>
      <text:p text:style-name="P137">El profesorado actuará como orientador, coordinador y guía del proceso de enseñanza y aprendizaje, prestando ayuda para la realización de los diferentes trabajos, moderando y dinamizando la sesión de clase con el fomento del intercambio verbal y colectivo de ideas. Por su parte, el alumnado desempeñará un papel activo y participativo en el aula (implicación en los debates, realización de exposiciones orales sobre elementos del currículo) y fuera de ésta (preparación de los trabajos o coloquios en los que tendrá que intervenir).</text:p>
      <text:p text:style-name="P107">Los métodos docentes favorecerán la interacción y la fluida comunicación en el aula y promoverán el trabajo autónomo y cooperativo, dirigiendo los esfuerzos hacia la comprensión y discusión sobre textos, la expresión de las ideas y sentimientos personales, el desentrañamiento de las estructuras y de las intenciones de los textos y la comprensión de esas otras perspectivas, culturas y formas de vida que éstos representan, intentando hacer explícitas las relaciones entre la literatura y las demás manifestaciones artísticas. Será</text:p>
      <text:p text:style-name="P96">necesaria la coordinación docente sobre las estrategias metodológicas y didácticas para dotar al proceso de enseñanza-aprendizaje competencial de un carácter integral, funcional y transversal, que permita relacionar los contenidos de las distintas materias.</text:p>
      <text:p text:style-name="P115"><text:soft-page-break/>Desde el principio se relativizará la relevancia tradicional de un conocimiento profundo de los conceptos teóricos relacionados con la asignatura y se fomentará el desarrollo de las habilidades y destrezas discursivas y la reflexión sobre el uso de las mismas a través de ejercicios de comunicación oral y escrita. La asignatura de Literatura Universal debe contribuir también a que el estudiante mejore sus técnicas de investigación (biblioteca convencionales o virtuales, centros de documentación, tecnologías de la información y la comunicación), selección, tratamiento, organización y presentación de la información obtenida, su espíritu emprendedor y su iniciativa personal. Se recomienda comenzar el estudio de la Literatura Universal proporcionando al alumno una idea básica de lo que la materia representa, su definición, sus contenidos, sus herramientas y funciones, así como facilitando un modelo de análisis del texto que no resulte excesivamente cerrado ni lo constriña demasiado en su trabajo, pero que le sirva de guía, para después analizar el contexto histórico, cultural y social de cada época y movimiento, para que el estudiante sitúe las manifestaciones literarias en el periodo histórico en que se producen y adquiera así una perspectiva adecuada sobre las relaciones entre literatura, sociedad, cultura, historia y otras manifestaciones artísticas.</text:p>
      <text:p text:style-name="P115">Para la comprensión de los contenidos, es esencial la lectura de los textos literarios  representativos de cada movimiento. La lectura es la principal vía de acceso a todas las áreas, por lo que el contacto con una diversidad de textos resulta fundamental para acceder a las fuentes originales del saber. En este sentido, se diseñarán actividades que estimulen el interés y el hábito de la lectura no solo en su consideración como fuente de acceso al conocimiento, canon artístico o en su valoración como parte del patrimonio cultural, sino también como fuente de disfrute y aprendizaje a lo largo de la vida. Se seleccionarán autores y obras, destacando los que más han repercutido en la posteridad y cuya influencia continúa reflejándose en las obras de los creadores contemporáneos, los que mejor representen cada época o periodo en cuestión (Edad Media, Renacimiento, Barroco, Romanticismo, Realismo, Modernismo...) de la literatura universal, los pertenecientes a las grandes literaturas nacionales de Occidente y los grandes géneros (novela, drama, poesía), temas y personajes, así como los que ofrezcan la posibilidad de relacionar las obras con otras formas de expresión artística.</text:p>
      <text:p text:style-name="P109">A través de la lectura se promoverá la reflexión sobre los problemas que plantean los textos, comparando y contrastando textos muy diversos entre sí, haciendo referencias y comparaciones con la literatura española y, a ser posible, partiendo de textos sencillos para progresivamente ir hacia otros más complejos. La obra literaria permite el acercamiento a culturas lejanas en el espacio y en el tiempo, fomenta la capacidad de apreciar, comprender y valorar críticamente diferentes manifestaciones culturales, potencia actitudes abiertas y respetuosas, y ofrece elementos para la elaboración de juicios basados en el contexto social e histórico al que se circunscribe cada obra. De este modo, el alumno desarrolla sus capacidades para interpretar de forma personal la sociedad en la que le ha tocado vivir, teniendo en cuenta los procesos culturales que han dado forma al presente y estableciendo posibilidades creativas para su futuro.</text:p>
      <text:p text:style-name="P1282"/>
      <text:p text:style-name="P1282"/>
      <text:p text:style-name="P168"><text:soft-page-break/><text:span text:style-name="T77">6.</text:span><text:span text:style-name="T74">5.2. MATERIALES Y RECURSOS DIDÁCTICOS</text:span></text:p>
      <text:p text:style-name="P165">El alumnado de primero de Bachillerato para la asignatura de Lengua Castellana y Literatura no usará un libro de texto sino un material elaborado por el profesor que imparte la asignatura.</text:p>
      <text:p text:style-name="P138">Otro elemento fundamental se refiere a la disposición del aula que, inequívocamente debe fomentar el trabajo en grupo y la participación activa en clase.</text:p>
      <text:p text:style-name="P140"><text:span text:style-name="T80">6.</text:span><text:span text:style-name="T78">5.3. UTILIZACIÓN DE LAS TICS</text:span></text:p>
      <text:p text:style-name="P144">Nuestro instituto es centro TIC, y ello, nos obliga a impulsar desde nuestra materia la alfabetización digital de nuestros alumnos. Significa esto que las actividades de aprendizaje propuestas analizarán las Nuevas Técnicas de Información y Comunicación como formas de comunicación (internet, blog, enciclopedias virtuales, buscadores, plataformas educativas…).</text:p>
      <text:p text:style-name="P166">Hemos de resaltar que uno de los principales retos que desde esta programación nos proponemos es que el alumno adquiera un criterio propio que le permita filtrar el caudal de información que, muchas veces excesivo y poco adecuado, ponen a su disposición los instrumentos informáticos y sobre todo internet. Nuestro propósito será por tanto que nuestros alumnos sean competentes en la utilización de internet y las Nuevas Técnicas de Información y Comunicación como fuente de conocimiento y aprendizaje, y sean capaces de extraer la información necesaria en cada caso, de manera que transformen la información en aprendizaje y conocimiento.</text:p>
      <text:p text:style-name="P113">Plataformas educativas, mediante las que existirá una comunicación entre los alumnos y el profesor, ya sea dentro de aula o por medio de la conexión a la misma en otros espacios. Con el fin de hacer más explícita la relación entre los contenidos del área con los materiales a disposición del alumnado, y para evitar los riesgos que supone la utilización de internet de forma abierta y libre por parte del alumnado, proponemos el uso de las plataformas educativas de forma que quede limitado el uso de la red telemática a la consulta de una serie de páginas de uso exclusivamente interno y cuyos contenidos estén vinculados con los que marca el currículo para la ESO. La utilización de este recurso se nos antoja como fundamental pues, además de ofrecer unos claros rendimientos de forma inmediata para la asignatura, también entendemos que su uso será transcendental en el desarrollo en el alumnado de estrategias de aprendizaje autónomo; resaltaremos en este sentido posibilidades que ofrece la plataforma tales como: participación en foros de dudas o sobre temas que podrán ser planteados por el profesor, puesta a disposición de archivos por parte del profesor como materiales de apoyo de la materia, realización de tareas colaborativas a través de la participación del alumnado, espacio para que el alumnado presente los resultados de sus actividades, relación de páginas web de aprovechamiento didáctico, etc. Participación activa en la elaboración y desarrollo de una world wide web (www) del Instituto, especialmente en la sección del Departamento de Lengua Española y Literatura, un espacio dedicado a la información, la publicación de actividades y puesta en relación del centro con su entorno inmediato, otros centros educativos y con los padres y madres del alumnado, que podrán realizar de este modo un seguimiento directo del funcionamiento de la actividad docente y de las principales actividades del mismo. Diccionarios y Enciclopedias Digitales. Antologías <text:soft-page-break/>de textos en formato digital. Presentaciones y esquemas conceptuales de unidades específicas, incorporadas también a la plataforma educativa.</text:p>
      <text:p text:style-name="P92"><text:span text:style-name="T546">6.</text:span><text:span text:style-name="T545">5.4. ACTIVIDADES PARA FOMENTAR EL HÁBITO LECTOR</text:span></text:p>
      <text:p text:style-name="P1162"/>
      <text:p text:style-name="P596">El desarrollo de la competencia lectora se llevará a cabo a través de las siguientes actividades que estimulan el interés y el hábito de la lectura:</text:p>
      <text:list xml:id="list3984388243" text:style-name="L9">
        <text:list-item>
          <text:p text:style-name="P1079">Lectura integrada en la actividad diaria del aula: Se solicita al alumnado que lea un apartado del libro de texto antes o después de la explicación de los contenidos. De esta manera se trabaja la lectura expresiva (corrigiendo la entonación y vocalización) y la comprensiva (asegurándose de que se ha comprendido el contenido)</text:p>
        </text:list-item>
        <text:list-item>
          <text:p text:style-name="P1079">Lectura intensiva: está presente en cada unidad didáctica de la programación anual. <text:s text:c="2"/>Se trata de un conjunto textos relacionados con la unidad didáctica que se esté trabajando con temática y estructuras textuales variadas. Las estrategias que se trabajan son: </text:p>
        </text:list-item>
      </text:list>
      <text:p text:style-name="P500"><text:span text:style-name="T228"><text:s text:c="11"/>a</text:span><text:span text:style-name="T233">)</text:span><text:span text:style-name="T228"> <text:s text:c="2"/>Lectura expresiva e individual en voz alta (entonación y vocalización) </text:span></text:p>
      <text:p text:style-name="P788"><text:span text:style-name="T228">b</text:span><text:span text:style-name="T233">) </text:span><text:span text:style-name="T228">Lectura comprensiva individual y silenciosa. Realización de esquemas y <text:s text:c="3"/>resúmenes de contenido. - Respuestas a cuestiones sobre el texto. - Ampliación de vocabulario – Tipologías textuales. - Lectura reflexiva e interpretativa que aporta opiniones personales y reflexiones sobre la intención del texto. - Tema - Estructura - Intención del texto - Búsqueda de información en fuentes externas( Internet, diccionarios o enciclopedias...) - Comentario crítico del texto - Comentario literario.</text:span></text:p>
      <text:list xml:id="list3395051486" text:style-name="L10">
        <text:list-item>
          <text:p text:style-name="P1064"><text:span text:style-name="T228">Lectura extensiva: se encuentra presente en la programación didáctica de cada curso debachillerato, puesto que en el desarrollo del curso académico el alumnado lee libros de lectura. - En Lengua Castellana y Literatura: sea trata de lecturas relacionadas con el contenido literario que forma parte del currículo de la asignatura. Son dos libros (Don Quijote de la Mancha y Fuente ovejuna) y una selección de textos medievales. - En la materia de Lengua Castellana y Literatura se leerán todos los fragmentos seleccionadosdel cuadernillo de la asignatura. Además se propondrá la lectura de varias obras</text:span><text:span text:style-name="T83">literarias, como se ha indicado.</text:span></text:p>
        </text:list-item>
      </text:list>
      <text:p text:style-name="P97"><text:span text:style-name="T548">6.</text:span><text:span text:style-name="T545">6. EVALUCIÓN</text:span></text:p>
      <text:p text:style-name="P1164"/>
      <text:p text:style-name="P596">La evaluación del aprendizaje del alumnado será continua y diferenciada, tendrá un carácter formativo y será un instrumento para la mejora tanto de los procesos de enseñanza como delos procesos de aprendizaje. Se establecerán las medidas más adecuadas para que lascondiciones de realización de las evaluaciones, incluida la evaluación final de etapa, seadapten a las necesidades del alumnado con necesidad específica de apoyo educativo; estasadaptaciones en ningún caso se tendrán en cuenta para minorar las calificaciones obtenidas.</text:p>
      <text:p text:style-name="P596">Los alumnos y alumnas realizarán una evaluación individualizada al finalizar Bachillerato, en la que se comprobará el logro de los objetivos de esta etapa y el grado de adquisición de las competencias correspondientes en relación con la materia de Lengua Castellana y Literatura.</text:p>
      <text:p text:style-name="P596">Durante el primer mes de cada curso escolar, el profesorado realizará una evaluación inicial de su alumnado mediante los procedimientos, técnicas e instrumentos que considere más adecuados, con el fin de conocer y valorar la situación inicial de sus alumnos y alumnas en cuanto al nivel de desarrollo de las competencias clave y el dominio de los contenidos de las materias de la etapa que en cada caso corresponda.</text:p>
      <text:p text:style-name="P618"/>
      <text:p text:style-name="P618"/>
      <text:p text:style-name="P618"/>
      <text:p text:style-name="P618"/>
      <table:table table:name="Tabla48" table:style-name="Tabla48">
        <table:table-column table:style-name="Tabla48.A" table:number-columns-repeated="2"/>
        <table:table-column table:style-name="Tabla48.C"/>
        <text:soft-page-break/>
        <table:table-row table:style-name="Tabla48.1">
          <table:table-cell table:style-name="Tabla48.A1" table:number-columns-spanned="3" office:value-type="string">
            <text:p text:style-name="P502"><text:tab/><text:tab/><text:span text:style-name="T226">BLOQUE 1:COMUNICACIÓN ORAL: HABLAR Y ESCUCHAR</text:span></text:p>
          </table:table-cell>
          <table:covered-table-cell/>
          <table:covered-table-cell/>
        </table:table-row>
        <table:table-row table:style-name="Tabla48.1">
          <table:table-cell table:style-name="Tabla48.A1" office:value-type="string">
            <text:p text:style-name="P619"><text:tab/>CONTENIDOS </text:p>
          </table:table-cell>
          <table:table-cell table:style-name="Tabla48.A1" office:value-type="string">
            <text:p text:style-name="P619">CRITERIOS DE</text:p>
            <text:p text:style-name="P619">EVALUCIÓN</text:p>
          </table:table-cell>
          <table:table-cell table:style-name="Tabla48.A1" office:value-type="string">
            <text:p text:style-name="P619">ESTÁNDARES</text:p>
          </table:table-cell>
        </table:table-row>
        <table:table-row table:style-name="Tabla48.1">
          <table:table-cell table:style-name="Tabla48.A1" office:value-type="string">
            <text:p text:style-name="P502"><text:span text:style-name="T226"><text:tab/><text:tab/></text:span><text:span text:style-name="T242">La comunicación oral no</text:span></text:p>
            <text:p text:style-name="P601">espontánea en el ámbito</text:p>
            <text:p text:style-name="P601">académico.</text:p>
            <text:p text:style-name="P601">Su proceso y la situación</text:p>
            <text:p text:style-name="P601">comunicativa.</text:p>
            <text:p text:style-name="P601">Textos expositivos y</text:p>
            <text:p text:style-name="P601">argumentativos orales.</text:p>
            <text:p text:style-name="P601">Los géneros textuales orales</text:p>
            <text:p text:style-name="P601">propios del ámbito</text:p>
            <text:p text:style-name="P601">académico.</text:p>
            <text:p text:style-name="P601">Comprensión y producción de</text:p>
            <text:p text:style-name="P601">textos orales procedentes de</text:p>
            <text:p text:style-name="P601">los medios de comunicación</text:p>
            <text:p text:style-name="P601">social. Recursos.</text:p>
          </table:table-cell>
          <table:table-cell table:style-name="Tabla48.A1" office:value-type="string">
            <text:p text:style-name="P601">1.Exponer oralmente un</text:p>
            <text:p text:style-name="P601">tema especializado con</text:p>
            <text:p text:style-name="P601">rigor y claridad,.</text:p>
            <text:p text:style-name="P601">2. Sintetizar por escrito el</text:p>
            <text:p text:style-name="P601">contenido de textos orales de</text:p>
            <text:p text:style-name="P601">carácter expositivo y</text:p>
            <text:p text:style-name="P601">argumentativo sobre temas</text:p>
            <text:p text:style-name="P601">diversos.</text:p>
            <text:p text:style-name="P601">3. Extraer información de</text:p>
            <text:p text:style-name="P601">textos orales y audiovisuales</text:p>
            <text:p text:style-name="P601">de los medios de</text:p>
            <text:p text:style-name="P601">comunicación,</text:p>
            <text:p text:style-name="P601">reconociendo la intención</text:p>
            <text:p text:style-name="P601">comunicativa, el tema, la</text:p>
            <text:p text:style-name="P601">estructura del contenido,</text:p>
            <text:p text:style-name="P601">identificando los rasgos</text:p>
            <text:p text:style-name="P601">propios del género</text:p>
            <text:p text:style-name="P601">periodístico, los recursos</text:p>
            <text:p text:style-name="P601">verbales y no verbales</text:p>
            <text:p text:style-name="P601">utilizados y valorando de</text:p>
            <text:p text:style-name="P601">forma crítica su forma y su</text:p>
            <text:p text:style-name="P601">contenido.</text:p>
            <text:p text:style-name="P601"/>
            <text:p text:style-name="P601"/>
          </table:table-cell>
          <table:table-cell table:style-name="Tabla48.A1" office:value-type="string">
            <text:p text:style-name="P603">1.1Realiza exposiciones orales sobre temas especializados. </text:p>
            <text:p text:style-name="P601">1.2. Se expresa oralmente con</text:p>
            <text:p text:style-name="P601">fluidez, adecuado a las</text:p>
            <text:p text:style-name="P601">condiciones de la</text:p>
            <text:p text:style-name="P601">1.3. Ajusta su expresión</text:p>
            <text:p text:style-name="P601">verbal a las condiciones</text:p>
            <text:p text:style-name="P601">de la situación</text:p>
            <text:p text:style-name="P601">1.4. Evalúa sus propias</text:p>
            <text:p text:style-name="P601">presentaciones orales y las</text:p>
            <text:p text:style-name="P601">de sus compañeros.</text:p>
            <text:p text:style-name="P601">2.1. Sintetiza por escrito</text:p>
            <text:p text:style-name="P601">textos orales de carácter</text:p>
            <text:p text:style-name="P601">expositivo.</text:p>
            <text:p text:style-name="P601">2.2. Reconoce las distintas</text:p>
            <text:p text:style-name="P601">formas de organización del</text:p>
            <text:p text:style-name="P603">contenido en una exposición oral.</text:p>
            <text:p text:style-name="P603">2.3. Escucha de manera activa, toma notas, y plantea preguntas con la intención de aclarar ideas que no ha comprendido en una exposición oral.</text:p>
            <text:p text:style-name="P603">3.1 Reconoce los rasgos propios de los principales géneros informativos y de opinión</text:p>
            <text:p text:style-name="P604">3.2. Analiza los recursos verbales y no verbales utilizados por el emisor de un texto periodístico oral o audiovisual valorando de forma crítica su forma y su contenido</text:p>
            <text:p text:style-name="P618"/>
            <text:p text:style-name="P618"/>
            <text:p text:style-name="P618"/>
            <text:p text:style-name="P618"/>
            <text:p text:style-name="P618"/>
            <text:p text:style-name="P618"/>
            <text:p text:style-name="P618"/>
            <text:p text:style-name="P618"/>
            <text:p text:style-name="P618"/>
            <text:p text:style-name="P521"/>
          </table:table-cell>
        </table:table-row>
      </table:table>
      <text:p text:style-name="P618"/>
      <text:p text:style-name="P678"/>
      <text:p text:style-name="P678"/>
      <text:p text:style-name="P678"/>
      <table:table table:name="Tabla49" table:style-name="Tabla49">
        <table:table-column table:style-name="Tabla49.A" table:number-columns-repeated="2"/>
        <table:table-column table:style-name="Tabla49.C"/>
        <text:soft-page-break/>
        <table:table-row table:style-name="Tabla49.1">
          <table:table-cell table:style-name="Tabla49.A1" table:number-columns-spanned="3" office:value-type="string">
            <text:p text:style-name="P502"><text:tab/><text:tab/><text:span text:style-name="T226">BLOQUE 2: COMUNICACIÓN ESCRITA: LEER Y ESCRIBIR</text:span></text:p>
          </table:table-cell>
          <table:covered-table-cell/>
          <table:covered-table-cell/>
        </table:table-row>
        <table:table-row table:style-name="Tabla49.1">
          <table:table-cell table:style-name="Tabla49.A1" office:value-type="string">
            <text:p text:style-name="P619"><text:tab/>CONTENIDOS </text:p>
          </table:table-cell>
          <table:table-cell table:style-name="Tabla49.A1" office:value-type="string">
            <text:p text:style-name="P619">CRITERIOS </text:p>
          </table:table-cell>
          <table:table-cell table:style-name="Tabla49.A1" office:value-type="string">
            <text:p text:style-name="P619">ESTÁNDARES</text:p>
          </table:table-cell>
        </table:table-row>
        <table:table-row table:style-name="Tabla49.3">
          <table:table-cell table:style-name="Tabla49.A1" office:value-type="string">
            <text:p text:style-name="P502"><text:span text:style-name="T226"><text:tab/><text:tab/></text:span><text:span text:style-name="T242">La comunicación escrita en el</text:span></text:p>
            <text:p text:style-name="P601">ámbito académico.</text:p>
            <text:p text:style-name="P601">Comprensión, producción</text:p>
            <text:p text:style-name="P601">y organización de textos</text:p>
            <text:p text:style-name="P601">expositivos escritos del</text:p>
            <text:p text:style-name="P601">ámbito académico.</text:p>
            <text:p text:style-name="P601">Comprensión, producción y</text:p>
            <text:p text:style-name="P601">organización de textos escritos</text:p>
            <text:p text:style-name="P601">procedentes de los medios de</text:p>
            <text:p text:style-name="P601">comunicación social: géneros</text:p>
            <text:p text:style-name="P601">informativos y de opinión y</text:p>
            <text:p text:style-name="P601">publicidad.</text:p>
            <text:p text:style-name="P601">Procedimientos para la</text:p>
            <text:p text:style-name="P601">obtención, tratamiento y</text:p>
            <text:p text:style-name="P601">evaluación de la información</text:p>
            <text:p text:style-name="P601">procedente de fuentes</text:p>
            <text:p text:style-name="P601">impresas y digitales.</text:p>
          </table:table-cell>
          <table:table-cell table:style-name="Tabla49.A1" office:value-type="string">
            <text:p text:style-name="P601">1.Desarrollar por escrito un</text:p>
            <text:p text:style-name="P601">tema del currículo con rigor,</text:p>
            <text:p text:style-name="P601">claridad y corrección</text:p>
            <text:p text:style-name="P601">ortográfica y gramatical.</text:p>
            <text:p text:style-name="P601">2. Sintetizar el contenido de</text:p>
            <text:p text:style-name="P601">textos expositivos y</text:p>
            <text:p text:style-name="P601">argumentativos de tema</text:p>
            <text:p text:style-name="P601">especializado.</text:p>
            <text:p text:style-name="P601">3. Leer, comprender e</text:p>
            <text:p text:style-name="P601">interpretar textos periodísticos</text:p>
            <text:p text:style-name="P601">y publicitarios de carácter</text:p>
            <text:p text:style-name="P601">informativo y de opinión.</text:p>
            <text:p text:style-name="P601">4. Realizar trabajos de</text:p>
            <text:p text:style-name="P601">investigación sobre temas</text:p>
            <text:p text:style-name="P601">del currículo o de la</text:p>
            <text:p text:style-name="P601">actualidad social, científica o</text:p>
            <text:p text:style-name="P601">cultural planificando su</text:p>
            <text:p text:style-name="P601">realización, obteniendo la</text:p>
            <text:p text:style-name="P601">información de fuentes</text:p>
            <text:p text:style-name="P601">diversas y utilizando las</text:p>
            <text:p text:style-name="P601">Tecnologías de la Información y la Comunicación para su</text:p>
            <text:p text:style-name="P601">realización, evaluación y</text:p>
            <text:p text:style-name="P601">mejora.</text:p>
            <text:p text:style-name="P601"/>
          </table:table-cell>
          <table:table-cell table:style-name="Tabla49.A1" office:value-type="string">
            <text:p text:style-name="P601">1.1. Desarrolla por escrito un</text:p>
            <text:p text:style-name="P601">tema del currículo con</text:p>
            <text:p text:style-name="P601">rigor, claridad y</text:p>
            <text:p text:style-name="P601">1.2. Ajusta su expresión</text:p>
            <text:p text:style-name="P601">verbal a las condiciones</text:p>
            <text:p text:style-name="P601">de la situación</text:p>
            <text:p text:style-name="P601">1.3. Evalúa sus propias</text:p>
            <text:p text:style-name="P601">producciones escritas y las</text:p>
            <text:p text:style-name="P601">de sus compañeros.</text:p>
            <text:p text:style-name="P601">2.1. Comprende textos</text:p>
            <text:p text:style-name="P601">escritos de carácter</text:p>
            <text:p text:style-name="P601">expositivo de tema</text:p>
            <text:p text:style-name="P601">2.2. Sintetiza textos de</text:p>
            <text:p text:style-name="P601">carácter expositivo, de</text:p>
            <text:p text:style-name="P601">tema especializado,</text:p>
            <text:p text:style-name="P601">2.3. Analiza los recursos</text:p>
            <text:p text:style-name="P601">verbales y no verbales</text:p>
            <text:p text:style-name="P601">presentes en un texto</text:p>
            <text:p text:style-name="P601">3.1. Resume el contenido de</text:p>
            <text:p text:style-name="P601">textos periodísticos escritos</text:p>
            <text:p text:style-name="P502"><text:span text:style-name="T242">informativos y de </text:span><text:span text:style-name="T243">opinión.</text:span></text:p>
            <text:p text:style-name="P605">3.2 Interpreta diversos anuncios impresos.</text:p>
            <text:p text:style-name="P515"><text:span text:style-name="T242">4.1 Realiza trabajos de investigación planificando su realización y llegando </text:span><text:span text:style-name="T244">a conclusiones personales.</text:span></text:p>
            <text:p text:style-name="P606">4.2 Utiliza las Tecnologías de la Información y la Comunicación para documentarse.</text:p>
            <text:p text:style-name="P606">4.3 Respeta las normas de presentación de trabajos escritos.</text:p>
            <text:p text:style-name="P607">4.4. Utiliza las Tecnologías de la Información y la Comunicación para la realización, evolución y mejora de textos escritos propios y ajenos </text:p>
          </table:table-cell>
        </table:table-row>
      </table:table>
      <text:p text:style-name="P679"/>
      <table:table table:name="Tabla50" table:style-name="Tabla50">
        <table:table-column table:style-name="Tabla50.A"/>
        <table:table-column table:style-name="Tabla50.B" table:number-columns-repeated="2"/>
        <table:table-row table:style-name="Tabla50.1">
          <table:table-cell table:style-name="Tabla50.A1" table:number-columns-spanned="3" office:value-type="string">
            <text:p text:style-name="P502"><text:tab/><text:tab/><text:span text:style-name="T226">BLOQUE 3: CONOCIMIENTO DE LA LENGUA</text:span></text:p>
          </table:table-cell>
          <table:covered-table-cell/>
          <table:covered-table-cell/>
        </table:table-row>
        <table:table-row table:style-name="Tabla50.1">
          <table:table-cell table:style-name="Tabla50.A1" office:value-type="string">
            <text:p text:style-name="P619"><text:tab/><text:tab/>CONTENIDOS </text:p>
          </table:table-cell>
          <table:table-cell table:style-name="Tabla50.A1" office:value-type="string">
            <text:p text:style-name="P619">CRITERIOS </text:p>
          </table:table-cell>
          <table:table-cell table:style-name="Tabla50.A1" office:value-type="string">
            <text:p text:style-name="P619">ESTÁNDARES</text:p>
          </table:table-cell>
        </table:table-row>
        <table:table-row table:style-name="Tabla50.1">
          <table:table-cell table:style-name="Tabla50.A1" office:value-type="string">
            <text:p text:style-name="P502"><text:span text:style-name="T226"><text:tab/><text:tab/></text:span><text:span text:style-name="T242">La palabra.</text:span></text:p>
            <text:p text:style-name="P601">El sustantivo.</text:p>
            <text:p text:style-name="P601">Caracterización</text:p>
            <text:p text:style-name="P601">morfológica, sintáctica y</text:p>
            <text:p text:style-name="P601">semántica.</text:p>
            <text:p text:style-name="P601">El adjetivo.</text:p>
            <text:p text:style-name="P601"><text:soft-page-break/>Caracterización</text:p>
            <text:p text:style-name="P601">morfológica, sintáctica y</text:p>
            <text:p text:style-name="P601">semántica.</text:p>
            <text:p text:style-name="P601">El verbo. La flexión verbal.</text:p>
            <text:p text:style-name="P601">La perífrasis verbal.</text:p>
            <text:p text:style-name="P601">El pronombre. Tipología y</text:p>
            <text:p text:style-name="P601">valores gramaticales.</text:p>
            <text:p text:style-name="P601">Los determinantes.</text:p>
            <text:p text:style-name="P601">Tipología y usos.</text:p>
            <text:p text:style-name="P601">Reconocimiento de las</text:p>
            <text:p text:style-name="P601">diferencias entre</text:p>
            <text:p text:style-name="P601">pronombres y</text:p>
            <text:p text:style-name="P601">determinantes.</text:p>
            <text:p text:style-name="P601">Las relaciones gramaticales.</text:p>
            <text:p text:style-name="P601">Observación, reflexión y</text:p>
            <text:p text:style-name="P601">explicación de las estructuras</text:p>
            <text:p text:style-name="P601">sintácticas simples y complejas.</text:p>
            <text:p text:style-name="P601">Conexiones lógicas y</text:p>
            <text:p text:style-name="P601">semánticas en los textos.</text:p>
            <text:p text:style-name="P601">El discurso. Observación,</text:p>
            <text:p text:style-name="P601">reflexión y explicación de las</text:p>
            <text:p text:style-name="P601">diferentes formas de</text:p>
            <text:p text:style-name="P601">organización textual.</text:p>
            <text:p text:style-name="P601">Reconocimiento y explicación</text:p>
            <text:p text:style-name="P601">de las propiedades textuales.</text:p>
            <text:p text:style-name="P601">Sus procedimientos.</text:p>
            <text:p text:style-name="P601">La modalidad. Variedades de</text:p>
            <text:p text:style-name="P601">la lengua. Conocimiento y</text:p>
            <text:p text:style-name="P601">explicación de la pluralidad lingüística de España. Sus orígenes históricos. Reconocimiento y explicación de las variedades funcionales de la lengua.</text:p>
          </table:table-cell>
          <table:table-cell table:style-name="Tabla50.A1" office:value-type="string">
            <text:p text:style-name="P601">1. Aplicar</text:p>
            <text:p text:style-name="P601">sistemáticamente los</text:p>
            <text:p text:style-name="P601">conocimientos sobre las</text:p>
            <text:p text:style-name="P601">distintas</text:p>
            <text:p text:style-name="P601">categorías gramaticales en la</text:p>
            <text:p text:style-name="P601">realización, autoevaluación</text:p>
            <text:p text:style-name="P601"><text:soft-page-break/>y mejora de los textos orales</text:p>
            <text:p text:style-name="P601">y escritos.</text:p>
            <text:p text:style-name="P601">2. Reconocer e</text:p>
            <text:p text:style-name="P601">identificar los rasgos</text:p>
            <text:p text:style-name="P601">característicos de las</text:p>
            <text:p text:style-name="P601">categorías gramaticales:</text:p>
            <text:p text:style-name="P601">sustantivo, adjetivo, verbo,</text:p>
            <text:p text:style-name="P601">pronombres, artículos y</text:p>
            <text:p text:style-name="P601">determinantes, explicando</text:p>
            <text:p text:style-name="P601">sus usos y valores en los</text:p>
            <text:p text:style-name="P601">textos.</text:p>
            <text:p text:style-name="P601">3. Aplicar</text:p>
            <text:p text:style-name="P601">progresivamente los</text:p>
            <text:p text:style-name="P601">conocimientos sobre</text:p>
            <text:p text:style-name="P601">estructuras sintácticas de</text:p>
            <text:p text:style-name="P601">los enunciados,</text:p>
            <text:p text:style-name="P601">tomando conciencia de la</text:p>
            <text:p text:style-name="P601">importancia del</text:p>
            <text:p text:style-name="P601">conocimiento gramatical</text:p>
            <text:p text:style-name="P601">para el uso correcto de la</text:p>
            <text:p text:style-name="P601">lengua.</text:p>
            <text:p text:style-name="P601">4. Reconocer los rasgos</text:p>
            <text:p text:style-name="P601">propios de las diferentes</text:p>
            <text:p text:style-name="P601">tipologías textuales</text:p>
            <text:p text:style-name="P601">identificando su estructura</text:p>
            <text:p text:style-name="P601">y los rasgos lingüísticos</text:p>
            <text:p text:style-name="P601">más importantes</text:p>
            <text:p text:style-name="P601">en relación con la</text:p>
            <text:p text:style-name="P601">intención</text:p>
            <text:p text:style-name="P601">comunicativa.</text:p>
            <text:p text:style-name="P601">5. Aplicar los</text:p>
            <text:p text:style-name="P601">conocimientos adquiridos para la elaboración de</text:p>
            <text:p text:style-name="P601">discursos orales o escritos con adecuada coherencia y cohesión.</text:p>
            <text:p text:style-name="P601"/>
          </table:table-cell>
          <table:table-cell table:style-name="Tabla50.A1" office:value-type="string">
            <text:p text:style-name="P601">1.1. Revisa y mejora textos orales y escritos propios y</text:p>
            <text:p text:style-name="P601">ajenos.</text:p>
            <text:p text:style-name="P601">1.2. Utiliza la terminología gramatical adecuada para la explicación lingüística de los <text:soft-page-break/>textos.</text:p>
            <text:p text:style-name="P601">2.1. Identifica y explica los usos y valores del sustantivo en un texto.</text:p>
            <text:p text:style-name="P601">2.2. Identifica y explica los usos y valores del adjetivo en un texto.</text:p>
            <text:p text:style-name="P601">2.3. Identifica y explica los usos y valores del verbo en un texto.</text:p>
            <text:p text:style-name="P601">2.4. Identifica y explica los usos y valores de los pronombres en un texto.</text:p>
            <text:p text:style-name="P601">2.5. Identifica y explica los usos y valores del artículo determinado e indeterminado y de todo tipo de</text:p>
            <text:p text:style-name="P502"><text:span text:style-name="T242">3.1. Reconoce la estructura sintáctica de la oración simple, explicando la relación entre los distintos grupos de </text:span><text:span text:style-name="T245">palabras</text:span></text:p>
            <text:p text:style-name="P601">3.2. Reconoce las oraciones activas, pasivas, impersonales y medias.</text:p>
            <text:p text:style-name="P601">3.3. Reconoce y explica el</text:p>
            <text:p text:style-name="P502"><text:span text:style-name="T242">funcionamiento de las oraciones subordinadas sustantivas en relación con</text:span><text:span text:style-name="T245"> el </text:span></text:p>
            <text:p text:style-name="P601">verbo de la oración principal.</text:p>
            <text:p text:style-name="P502"><text:span text:style-name="T242">3.4 Reconoce y explica el funcionamiento de las oraciones subordinadas de relativo identificando el antecedente al </text:span><text:span text:style-name="T245">que modifican. </text:span></text:p>
          </table:table-cell>
        </table:table-row>
      </table:table>
      <text:p text:style-name="P679"/>
      <table:table table:name="Tabla51" table:style-name="Tabla51">
        <table:table-column table:style-name="Tabla51.A" table:number-columns-repeated="2"/>
        <table:table-column table:style-name="Tabla51.C"/>
        <table:table-row table:style-name="Tabla51.1">
          <table:table-cell table:style-name="Tabla51.A1" office:value-type="string">
            <text:p text:style-name="P601"/>
            <text:p text:style-name="P601"/>
            <text:p text:style-name="P601"/>
          </table:table-cell>
          <table:table-cell table:style-name="Tabla51.A1" office:value-type="string">
            <text:p text:style-name="P601"/>
            <text:p text:style-name="P601">6. Conocer y manejar</text:p>
            <text:p text:style-name="P601">fuentes de información</text:p>
            <text:p text:style-name="P601">impresa o digital para</text:p>
            <text:p text:style-name="P601">resolver dudas .</text:p>
            <text:p text:style-name="P601">7. Conocer el origen y</text:p>
            <text:p text:style-name="P601">evolución de las distintas</text:p>
            <text:p text:style-name="P601">lenguas de España y sus</text:p>
            <text:p text:style-name="P601">principales variedades</text:p>
            <text:p text:style-name="P601">dialectales.</text:p>
            <text:p text:style-name="P601">8. Reconocer los diversos</text:p>
            <text:p text:style-name="P601">usos sociales y funcionales</text:p>
            <text:p text:style-name="P601">de la lengua, mostrando</text:p>
            <text:p text:style-name="P601"><text:soft-page-break/>interés por ampliar su</text:p>
            <text:p text:style-name="P601">propio repertorio verbal y</text:p>
            <text:p text:style-name="P601">evitar los</text:p>
            <text:p text:style-name="P601">prejuicios y</text:p>
            <text:p text:style-name="P601">estereotipos</text:p>
            <text:p text:style-name="P601">lingüísticos.</text:p>
            <text:p text:style-name="P601">4.1. Reconoce y explica los rasgos</text:p>
            <text:p text:style-name="P601">estructurales y lingüísticos de los</text:p>
            <text:p text:style-name="P601">textos narrativos, descriptivos,</text:p>
            <text:p text:style-name="P601">4.2. Analiza y explica los rasgos formales de</text:p>
            <text:p text:style-name="P601">un texto en los planos morfosintáctico,</text:p>
            <text:p text:style-name="P601">léxico-semántico y</text:p>
          </table:table-cell>
          <table:table-cell table:style-name="Tabla51.A1" office:value-type="string">
            <text:p text:style-name="P601"/>
            <text:p text:style-name="P601">3.5. Enriquece sus textos orales y escritos</text:p>
            <text:p text:style-name="P601">incorporando progresivamente estructuras</text:p>
            <text:p text:style-name="P601">sintácticas variadas.</text:p>
            <text:p text:style-name="P601">expositivos y argumentativos.</text:p>
            <text:p text:style-name="P601">pragmáticotextual.</text:p>
            <text:p text:style-name="P601">5.1. Incorpora los distintos procedimientos</text:p>
            <text:p text:style-name="P601">de cohesión textual en su propia</text:p>
            <text:p text:style-name="P601">producción oral y escrita.</text:p>
            <text:p text:style-name="P608"><text:soft-page-break/>5.2. Valora los recursos expresivos empleados por el emisor de un texto en función de sus intención comunicativa.</text:p>
            <text:p text:style-name="P608">6.1.Conoce y consulta fuentes de información impresa o digital para resolver dudas sobre el uso correcto de la lengua y para avanzar en el aprendizaje autónomo.</text:p>
            <text:p text:style-name="P608">7.1 Explica, a partir de un texto, el origen y evolución de las lenguas d e España</text:p>
            <text:p text:style-name="P601"/>
            <text:p text:style-name="P609">8.1. Selecciona el léxico y las expresiones <text:s/>adecuadas en contextos comunicativos que exigen un uso formal de la lengua.</text:p>
            <text:p text:style-name="P609">8.2. Explica, a partir de los textos, la influencia del medio social en el uso de la lengua identifica y rechaza los estererotipos lingüísticos que suponen una valoración </text:p>
            <text:p text:style-name="P521"/>
          </table:table-cell>
        </table:table-row>
      </table:table>
      <text:p text:style-name="P618"/>
      <text:p text:style-name="P789"/>
      <table:table table:name="Tabla52" table:style-name="Tabla52">
        <table:table-column table:style-name="Tabla52.A" table:number-columns-repeated="2"/>
        <table:table-column table:style-name="Tabla52.C"/>
        <table:table-row table:style-name="Tabla52.1">
          <table:table-cell table:style-name="Tabla52.A1" table:number-columns-spanned="3" office:value-type="string">
            <text:p text:style-name="P502"><text:tab/><text:tab/><text:span text:style-name="T226">BLOQUE 4: EDUCACIÓN LITERARIA</text:span></text:p>
          </table:table-cell>
          <table:covered-table-cell/>
          <table:covered-table-cell/>
        </table:table-row>
        <table:table-row table:style-name="Tabla52.2">
          <table:table-cell table:style-name="Tabla52.A1" office:value-type="string">
            <text:p text:style-name="P619"><text:tab/>CONTENIDOS </text:p>
          </table:table-cell>
          <table:table-cell table:style-name="Tabla52.A1" office:value-type="string">
            <text:p text:style-name="P619">CRITERIOS </text:p>
          </table:table-cell>
          <table:table-cell table:style-name="Tabla52.A1" office:value-type="string">
            <text:p text:style-name="P619">ESTÁNDARES</text:p>
          </table:table-cell>
        </table:table-row>
      </table:table>
      <text:p text:style-name="P679"/>
      <table:table table:name="Tabla53" table:style-name="Tabla53">
        <table:table-column table:style-name="Tabla53.A" table:number-columns-repeated="2"/>
        <table:table-column table:style-name="Tabla53.C"/>
        <table:table-row table:style-name="Tabla53.1">
          <table:table-cell table:style-name="Tabla53.A1" office:value-type="string">
            <text:p text:style-name="P502"><text:tab/><text:tab/><text:span text:style-name="T242">Estudio de las obras más</text:span></text:p>
            <text:p text:style-name="P601">representativas de la literatura</text:p>
            <text:p text:style-name="P601">española desde la Edad Media</text:p>
            <text:p text:style-name="P601">hasta el siglo XlX, a través de</text:p>
            <text:p text:style-name="P601">la lectura y análisis de</text:p>
            <text:p text:style-name="P601">fragmentos y obras</text:p>
            <text:p text:style-name="P601">significativas.</text:p>
            <text:p text:style-name="P601">Análisis de fragmentos u</text:p>
            <text:p text:style-name="P601">obras completas significativas</text:p>
            <text:p text:style-name="P601">desde la Edad Media al siglo</text:p>
            <text:p text:style-name="P601">XlX, identificando sus</text:p>
            <text:p text:style-name="P601">características temáticas y</text:p>
            <text:p text:style-name="P601">formales .</text:p>
            <text:p text:style-name="P601">Interpretación crítica de</text:p>
            <text:p text:style-name="P601">fragmentos u obras</text:p>
            <text:p text:style-name="P601"><text:soft-page-break/>significativas desde la Edad</text:p>
            <text:p text:style-name="P601">Media al siglo XlX.</text:p>
            <text:p text:style-name="P601">Planificación y elaboración de</text:p>
            <text:p text:style-name="P601">trabajos académicos escritos o</text:p>
            <text:p text:style-name="P601">presentaciones sobre la</text:p>
            <text:p text:style-name="P601">literatura desde la Edad Media</text:p>
            <text:p text:style-name="P601">hasta el siglo XlX, obteniendo</text:p>
            <text:p text:style-name="P601">la información de fuentes</text:p>
            <text:p text:style-name="P601">diversas y aportando un juicio</text:p>
            <text:p text:style-name="P601">crítico personal y</text:p>
            <text:p text:style-name="P601">argumentado con rigor.</text:p>
            <text:p text:style-name="P601">Desarrollo de la autonomía</text:p>
            <text:p text:style-name="P601">lectora y aprecio por la</text:p>
            <text:p text:style-name="P601">literatura como fuente de</text:p>
            <text:p text:style-name="P601">placer y de conocimiento de</text:p>
            <text:p text:style-name="P601">otros mundos, tiempos y</text:p>
            <text:p text:style-name="P601">culturas.</text:p>
            <text:p text:style-name="P601">Composición de textos</text:p>
            <text:p text:style-name="P601">escritos con intención</text:p>
            <text:p text:style-name="P601">literaria y conciencia de</text:p>
            <text:p text:style-name="P601">estilo</text:p>
          </table:table-cell>
          <table:table-cell table:style-name="Tabla53.A1" office:value-type="string">
            <text:p text:style-name="P601">1.Realizar el estudio de las</text:p>
            <text:p text:style-name="P601">obras más representativas de</text:p>
            <text:p text:style-name="P601">la literatura española desde la</text:p>
            <text:p text:style-name="P601">Edad Media hasta el siglo</text:p>
            <text:p text:style-name="P601">XlX.</text:p>
            <text:p text:style-name="P601">2. Leer y analizar fragmentos</text:p>
            <text:p text:style-name="P601">u obras completas</text:p>
            <text:p text:style-name="P601">significativas desde la Edad</text:p>
            <text:p text:style-name="P601">Media al siglo XlX ,</text:p>
            <text:p text:style-name="P601">identificando sus</text:p>
            <text:p text:style-name="P601">características temáticas y</text:p>
            <text:p text:style-name="P601">formales.</text:p>
            <text:p text:style-name="P601">3. Interpretar críticamente</text:p>
            <text:p text:style-name="P601">fragmentos u obras</text:p>
            <text:p text:style-name="P601">significativas desde la Edad</text:p>
            <text:p text:style-name="P601">Media al siglo XlX,</text:p>
            <text:p text:style-name="P601">detectando las</text:p>
            <text:p text:style-name="P601"><text:soft-page-break/>ideas que manifiestan la</text:p>
            <text:p text:style-name="P601">relación de la obra con su</text:p>
            <text:p text:style-name="P601">contexto histórico, artístico y</text:p>
            <text:p text:style-name="P601">cultural.</text:p>
            <text:p text:style-name="P601">4. Planificar y elaborar</text:p>
            <text:p text:style-name="P601">trabajos de investigación</text:p>
            <text:p text:style-name="P601">escritos o presentaciones</text:p>
            <text:p text:style-name="P601">sobre temas, obras o autores</text:p>
            <text:p text:style-name="P601">de la literatura desde la Edad</text:p>
            <text:p text:style-name="P601">Media hasta el siglo XlX,</text:p>
            <text:p text:style-name="P601">obteniendo la información de</text:p>
            <text:p text:style-name="P601">fuentes diversas y aportando</text:p>
            <text:p text:style-name="P601">un juicio crítico personal y</text:p>
            <text:p text:style-name="P601">argumentado con rigor.</text:p>
            <text:p text:style-name="P601"/>
            <text:p text:style-name="P601"/>
            <text:p text:style-name="P601"/>
            <text:p text:style-name="P601"/>
            <text:p text:style-name="P601"/>
          </table:table-cell>
          <table:table-cell table:style-name="Tabla53.A1" office:value-type="string">
            <text:p text:style-name="P601">1.1. Lee y analiza fragmentos</text:p>
            <text:p text:style-name="P601">y obras significativas desde la</text:p>
            <text:p text:style-name="P601">Edad Media al siglo XIX.</text:p>
            <text:p text:style-name="P601">temas y formas.</text:p>
            <text:p text:style-name="P601">2.1. Identifica las</text:p>
            <text:p text:style-name="P601">características temáticas y</text:p>
            <text:p text:style-name="P601">formales relacionándolas con el contexto, movimiento y</text:p>
            <text:p text:style-name="P601">género al que pertenece y la obra del autor. </text:p>
            <text:p text:style-name="P601">2.2. Compara textos de</text:p>
            <text:p text:style-name="P601">diferentes épocas y</text:p>
            <text:p text:style-name="P502"><text:span text:style-name="T242">constata la evolución de </text:span><text:span text:style-name="T246">temas y formas</text:span></text:p>
            <text:p text:style-name="P601">3.1 Interpreta críticamente</text:p>
            <text:p text:style-name="P601">fragmentos u obras</text:p>
            <text:p text:style-name="P601">significativas desde la Edad</text:p>
            <text:p text:style-name="P601"><text:soft-page-break/>Media al siglo XIX.</text:p>
            <text:p text:style-name="P601">3.2. Detecta las ideas que</text:p>
            <text:p text:style-name="P601">manifiestan la relación de la</text:p>
            <text:p text:style-name="P601">obra con su contexto</text:p>
            <text:p text:style-name="P601">histórico, artístico y</text:p>
            <text:p text:style-name="P601">cultural. presentaciones sobre temas, obras o autores de la</text:p>
            <text:p text:style-name="P601">literatura desde la Edad</text:p>
            <text:p text:style-name="P601">Media hasta el siglo XIX.</text:p>
            <text:p text:style-name="P601">4.1 Planifica la elaboración de</text:p>
            <text:p text:style-name="P601">trabajos de investigación</text:p>
            <text:p text:style-name="P502"><text:span text:style-name="T242">escritos o </text:span><text:span text:style-name="T246">presentaciones sobre temas, obras o autores de la literatura de la Edad Media hasta el siglo XIX</text:span></text:p>
            <text:p text:style-name="P601">4.2 Obtiene la información</text:p>
            <text:p text:style-name="P601">de fuentes diversas.</text:p>
            <text:p text:style-name="P601">4.3 Argumenta con rigor su</text:p>
            <text:p text:style-name="P502"><text:span text:style-name="T242">propio </text:span><text:span text:style-name="T246">juicio critico </text:span></text:p>
          </table:table-cell>
        </table:table-row>
      </table:table>
      <text:p text:style-name="P618"/>
      <text:p text:style-name="P91"><text:span text:style-name="T83">El profesorado llevará a cabo la evaluación de la evolución del proceso de aprendizaje de cada </text:span><text:span text:style-name="T228">alumno o alumna en relación con los objetivos del Bachillerato y las competencias clave, a través de diferentes procedimientos, técnicas o instrumentos como pruebas, escalas de observación, rúbricas o portfolios, entre otros, ajustados a los criterios de evaluación de la materia y a las características específicas del alumnado.</text:span></text:p>
      <text:p text:style-name="P598">Los instrumentos principales para evaluar la adquisición de competencia curricular de los alumnos de los que se valdrá el profesorado serán los siguientes: pruebas escritas y orales de control de conocimientos y competencias tanto literarias como lingüísticas, control de lectura de los libros señalados, observación y revisión sistemática de cuadernos, actividades de trabajo de casa y clase teniendo en cuenta el esfuerzo realizado, la presentación y limpieza del mismo, observación de la participación en las actividades de clase, interés e iniciativa, actitud positiva,observación de comportamiento, actitudes, razonamiento, respeto y acatamiento de normas en diferentes situaciones y con los compañeros y el profesor. , observación del cuidado de los útiles y materiales propios y del centro, observación de la lectura como método de comprobación de lo trabajado en clase y de desarrollo de las capacidades de comprensión, expresión y redacción,</text:p>
      <text:p text:style-name="P598">Observación de la capacidad de escuchar y reflexionar que tiene el alumno, relacionando los nuevos conocimientos con los que ya tiene, registro personal de cada alumno: notas, intervenciones en clase, faltas de asistencia, negativos por no realizar las tareas, positivos, autoevaluación del alumnado.</text:p>
      <text:p text:style-name="P598">Al acabar el estudio de cada tema se realizará un examen sobre los conceptos estudiados. Además, el alumno realizará al menos un comentario de un texto seleccionado de la obra estudiada o de textos periodísticos siguiendo las pautas de la PAU.</text:p>
      <text:p text:style-name="P516"><text:span text:style-name="T228">Las faltas de ortografía supondrán la pérdida de 0,1 puntos por falta en la nota final del trabajo o examen en el que se cometan. Además, la lectura de más libros de los estrictamente necesarios </text:span><text:span text:style-name="T83">supondrá un incremento de la nota trimestral de hasta 2 punto</text:span></text:p>
      <text:p text:style-name="P93"><text:soft-page-break/><text:span text:style-name="T439">6.</text:span><text:span text:style-name="T545">7. ATENCIÓN A LA DIVERSIDAD</text:span></text:p>
      <text:p text:style-name="P521"><text:span text:style-name="T228">La atención a la diversidad es uno de los grandes retos para el sistema educativo y en concreto para los centros escolares, ya que requiere el ajuste de la intervención educativa a las necesidades reales del alumnado para asegurar una acción educativa de calidad, lo cual exige a los centros y al profesorado una importante tarea de reflexión y de trabajo ya que la atención a </text:span><text:span text:style-name="T83">la diversidad es tarea de TODOS.</text:span></text:p>
      <text:p text:style-name="P91"><text:span text:style-name="T242">Entendemos por diversidad las diferencias que presenta el alumnado ante los aprendizajes </text:span><text:span text:style-name="T228">escolares, diferencias en cuanto a aptitudes, intereses, motivaciones, capacidades, ritmos de maduración, estilos de aprendizaje, experiencias y conocimientos previos, entornos sociales y culturales, etc. Estos aspectos conforman tipologías y perfiles en el alumnado que deben determinar en gran medida la planificación y la acción educativa.</text:span></text:p>
      <text:p text:style-name="P516"><text:span text:style-name="T228">La atención a la diversidad se concibe como un mecanismo de ajuste de la ofert</text:span><text:span text:style-name="T234">a </text:span><text:span text:style-name="T228">pedagógica que pretende dar respuesta a la heterogeneidad que encontramos en el alumnado respecto a su capacidad para aprender, motivación, estilo de aprendizaje e intereses.</text:span></text:p>
      <text:p text:style-name="P598">Se desarrollarán las medidas, programas, planes o actuaciones para la atención a la diversidad así como las actividades de recuperación y evaluación de las materias pendientes. Las adaptaciones curriculares se realizarán para el alumnado con necesidad específica de apoyo educativo que lo requiera. Serán propuestas y elaboradas por el equipo docente, bajo la coordinación del profesor tutor o profesora tutora con el asesoramiento del departamento de orientación, y su aplicación y seguimiento se llevarán a cabo por el profesorado de la materia de Literatura con el asesoramiento del departamento de orientación.</text:p>
      <text:p text:style-name="P598">Con carácter general, las adaptaciones se propondrán para un curso académico y en ningún caso se tendrán en cuenta para minorar las calificaciones obtenidas.</text:p>
      <text:p text:style-name="P598">En las adaptaciones curriculares se detallarán la metodología, la organización de los contenidos, los criterios de evaluación y su vinculación con los estándares de aprendizaje evaluables, en su caso. Estas adaptaciones podrán incluir modificaciones en la programación didáctica de la materia objeto de adaptación, en la organización, temporalización y presentación de los contenidos, en los aspectos metodológicos, así como en los procedimientos e instrumentos de evaluación.</text:p>
      <text:p text:style-name="P598">Por su parte, las adaptaciones curriculares para el alumnado que las precise por presentar altas capacidades intelectuales podrán concretarse en:</text:p>
      <text:p text:style-name="P516"><text:span text:style-name="T223">1. </text:span><text:span text:style-name="T228">Adaptaciones curriculares de ampliación. Implican la impartición de contenidos y adquisición de competencias propios de cursos superiores y conllevan modificaciones</text:span></text:p>
      <text:p text:style-name="P598">de la programación didáctica mediante la inclusión de los objetivos y la definición específica de los criterios de evaluación para las materias objeto de adaptación inmediatamente superior. Las adaptaciones curriculares de ampliación para el alumnado con altas capacidades intelectuales requerirán de un informe de evaluación</text:p>
      <text:p text:style-name="P598">psicopedagógica que recoja la propuesta de aplicación de esta medida.</text:p>
      <text:p text:style-name="P516"><text:span text:style-name="T223">2. </text:span><text:span text:style-name="T228">Adaptaciones curriculares de profundización. Implican la ampliación de contenidos y competencias del curso corriente y conllevan modificaciones de la programación didáctica mediante la profundización del currículo de una o varias materias, sin avanzar objetivos ni contenidos del curso superior y, por tanto, sin modificación de los criterios </text:span><text:span text:style-name="T242">de evaluación.</text:span></text:p>
      <text:p text:style-name="P93"><text:span text:style-name="T547">6.</text:span><text:span text:style-name="T545">7.1.ALUMNADO CON NECESIDADES ESPECÍFICAS DE APOYO EDUCATIVO. (NEAE)</text:span></text:p>
      <text:p text:style-name="P91"><text:span text:style-name="T83">Los alumnos con necesidades específicas de apoyo educativo cuentan con unas características </text:span><text:span text:style-name="T228">específicas que requieren un enfoque metodológico propio que se adapte a su situación particular, aunque los objetivos y criterios de evaluación sean los generales establecidos para el resto del alumnado de Bachillerato, flexibilizando el proceso para la consecución de los objetivos. La metodología para este tipo de alumnado ha de ser necesariamente individualizada y activa. En primer lugar, ha de partirse del perfil de cada uno de ellos, valorando aspectos como los siguientes: - la fase de aprendizaje en la que se encuentran - sus necesidades de formación específicas - y las características propias de su aprendizaje, referentes al ritmo y capacidad de asimilación de nuevos contenidos. En </text:span><text:soft-page-break/><text:span text:style-name="T228">segundo lugar, se trabajará la participación constante del alumnado en el proceso de aprendizaje. La adquisición de los rasgos definitorios de la lengua materna se llevará a cabo mediante la práctica constante (se usarán los mismos materiales curriculares que el resto del grupo pero se reforzarán con más actividades.) Es necesario el desarrollo de estrategias de aprendizaje autónomo, que se desarrollarán de manera explícita e implícita. El objetivo principal de algunas actividades será mostrar claramente al alumnado cómo aprender, cómo repasar, cómo comprobar su progreso y cómo desarrollar estrategias adecuadas para utilizar eficazmente las destrezas lingüísticas. Además de estas características específicas, en la metodología también se emplearán los rasgos comunes del proceso de enseñanza y aprendizaje en el bachillerato, los cuales han sido definidos en su apartado correspondiente.</text:span></text:p>
      <text:p text:style-name="P596">En cuanto a procedimientos de evaluación:</text:p>
      <text:p text:style-name="P596"/>
      <text:list xml:id="list1266095180" text:style-name="L11">
        <text:list-item>
          <text:p text:style-name="P1080">Observación sistemática del progreso del alumno a través de su trabajo en clase, y seguimiento del trabajo para casa.</text:p>
        </text:list-item>
        <text:list-item>
          <text:p text:style-name="P1080">Intercambios orales: preguntas en clase, diálogos breves y simples.</text:p>
        </text:list-item>
      </text:list>
      <text:list xml:id="list1629582328" text:style-name="L12">
        <text:list-item>
          <text:p text:style-name="P1081">Realización de ejercicios específicos que respondan a los diversos objetivos programados en la unidad didáctica y de refuerzo.</text:p>
        </text:list-item>
        <text:list-item>
          <text:p text:style-name="P1081">Revisión y análisis de las actividades y trabajos realizados.</text:p>
        </text:list-item>
        <text:list-item>
          <text:p text:style-name="P1081">Observación de la actitud y comportamiento de los alumnos.</text:p>
        </text:list-item>
      </text:list>
      <text:list xml:id="list1617758251" text:style-name="L13">
        <text:list-item>
          <text:p text:style-name="P1082">Prueba específica de control de la evaluación de la unidad didáctica. Será la misma que para el resto del grupo aunque puedan cambiar algunas preguntas o la forma de preguntarlas</text:p>
        </text:list-item>
      </text:list>
      <text:p text:style-name="P500"><text:span text:style-name="T228">El profesorado a cargo de alumnos NEAE elaborará un informe individualizado de cada alumno, en el cual se detallarán los criterios aplicados y que será entregado en jefatura. En lo que respecta a los criterios cuantitativos de evaluación se establecen los mismos que para el </text:span><text:span text:style-name="T83">resto alumnos del mismo nivel.</text:span></text:p>
      <text:p text:style-name="P681"/>
      <text:p text:style-name="P557"><text:span text:style-name="T85">7. </text:span><text:span text:style-name="T84">SEGUNDO <text:s/>BACHILLERATO</text:span></text:p>
      <text:p text:style-name="P680"/>
      <text:p text:style-name="P500"><text:span text:style-name="T235">7.1</text:span><text:span text:style-name="T228">. CONTENIDOS</text:span></text:p>
      <text:p text:style-name="P622">Bloque 1. Comunicación oral: escuchar y hablar.</text:p>
      <text:p text:style-name="P596">La comunicación oral no espontánea en el ámbito académico, periodístico, profesional y empresarial. Su caracterización. Comprensión y producción de textos orales procedentes de los medios de comunicación social: géneros informativos y de opinión. La publicidad. Presentación oral: planificación, documentación, evaluación y mejora.</text:p>
      <text:p text:style-name="P622">Bloque 2. Comunicación escrita: leer y escribir.</text:p>
      <text:p text:style-name="P596">La comunicación escrita en el ámbito académico, periodístico, profesional y empresarial. Sus elementos. Géneros textuales. Análisis y comentario de textos escritos del ámbito académico. Planificación, realización, revisión y mejora de textos escritos de diferentes ámbitos sociales y académicos.</text:p>
      <text:p text:style-name="P622">Bloque 3. Conocimiento de la lengua.</text:p>
      <text:p text:style-name="P596">La palabra. Análisis y explicación del léxico castellano y de los procedimientos de formación. Las categorías gramaticales: usos y valores en los textos. Observación, reflexión y explicación del significado de las palabras. Denotación y connotación. Las relaciones gramaticales. Observación, reflexión y explicación de las estructuras sintácticas simples y complejas. Conexiones lógicas y semánticas en los textos. El discurso. Observación, reflexión y explicación de las diferentes formas de organización textual de textos procedentes de diferentes ámbitos. La intertextualidad. Identificación y uso de los recursos expresivos que marcan la objetividad y la subjetividad. Conocimiento y explicación del español actual. El español en la red. La situación del español en el mundo. El español de América y su comparación con las características de la modalidad lingüística andaluza.</text:p>
      <text:p text:style-name="P622">Bloque 4. Educación literaria.</text:p>
      <text:p text:style-name="P596">Estudio cronológico de las obras más representativas de la literatura española del siglo XX hasta nuestros días con especial atención a los textos de escritores andaluces. Análisis de fragmentos u <text:soft-page-break/>obras significativas del siglo XX hasta nuestros días. Interpretación crítica de fragmentos u obras significativas del siglo XX hasta nuestros días. Planificación y elaboración de trabajos académicos escritos o presentaciones sobre temas, obras o autores de la literatura del siglo XX hasta nuestros días.</text:p>
      <text:p text:style-name="P596"/>
      <text:p text:style-name="P622">CULTURA ANDALUZA</text:p>
      <text:p text:style-name="P622"/>
      <text:p text:style-name="P680">El estudio de la modalidad lingüística andaluza se puede abordar desde los cuatro bloques de contenido: a través de textos orales (de los medios de comunicación, producciones del propio alumnado, audiciones de flamenco, etc.) y textos escritos (literarios) se pueden identificar las formas dialectales características del andaluz y su función, o equivalencia, respecto a la lengua estándar. Al mismo tiempo es necesario aplicar el conocimiento de los procedimientos lingüísticos al análisis y adecuada valoración de los rasgos de la modalidad andaluza, de sus implicaciones normativas en los distintos usos discursivos y de su integración en el contexto hispanohablante.</text:p>
      <text:p text:style-name="P680"/>
      <text:p text:style-name="P500"><text:span text:style-name="T236">7.2.</text:span><text:span text:style-name="T228"> SECUENCIACIÓN DE CONTENIDOS</text:span></text:p>
      <text:p text:style-name="P626"/>
      <text:p text:style-name="P500"><text:span text:style-name="T253">Primera evaluación </text:span><text:span text:style-name="T225">Conocimiento de la Lengua</text:span></text:p>
      <text:p text:style-name="P622"/>
      <text:list xml:id="list663099711" text:style-name="L14">
        <text:list-item>
          <text:p text:style-name="P1083"><text:s/>Morfología básica. Usos del SE y valores de QUE, perífrasis verbales.</text:p>
        </text:list-item>
        <text:list-item>
          <text:p text:style-name="P1083">Sintaxis: oración simple, su clasificación, oración compuesta coordinada, oración subordinada adjetiva, oración subordinada sustantiva, oración subordinada adjetiva sustantivada y oración coordinada.</text:p>
        </text:list-item>
        <text:list-item>
          <text:p text:style-name="P1083"><text:s/>Análisis y formación de palabras.</text:p>
          <text:p text:style-name="P1065"><text:span text:style-name="T225">Comunicación escrita: leer y escribi</text:span><text:span text:style-name="T228">r</text:span></text:p>
        </text:list-item>
        <text:list-item>
          <text:p text:style-name="P1083">Aproximación al análisis de la organización de ideas de un texto.</text:p>
        </text:list-item>
        <text:list-item>
          <text:p text:style-name="P1083">Análisis de la intención comunicativa del autor en un texto.</text:p>
        </text:list-item>
        <text:list-item>
          <text:p text:style-name="P1083">Aproximación a la redacción de textos argumentativo-expositivos.</text:p>
          <text:p text:style-name="P1094">Comunicación oral: escuchar y hablar</text:p>
        </text:list-item>
        <text:list-item>
          <text:p text:style-name="P1083">Comprensión y producción de textos orales procedentes de los textos periodísticos, géneros</text:p>
        </text:list-item>
        <text:list-item>
          <text:p text:style-name="P1083">informativos y de opinión. Síntesis del contenido diferenciando la información relevante y</text:p>
        </text:list-item>
        <text:list-item>
          <text:p text:style-name="P1083">accesorio reconociendo la intención comunicativa, el tema, la estructura del contenido,</text:p>
        </text:list-item>
        <text:list-item>
          <text:p text:style-name="P1083">identificando los rasgos propios del género periodístico, los recursos verbales y no verbales</text:p>
        </text:list-item>
        <text:list-item>
          <text:p text:style-name="P1083">utilizados y valorando de forma crítica su forma y su contenido.</text:p>
        </text:list-item>
      </text:list>
      <text:p text:style-name="P622"><text:s text:c="10"/>Educación literaria</text:p>
      <text:list xml:id="list2778413739" text:style-name="L15">
        <text:list-item>
          <text:p text:style-name="P1084">El teatro del siglo XX hasta 1939. Lectura de Historia de una escalera (Antonio Buero Vallejo).</text:p>
        </text:list-item>
        <text:list-item>
          <text:p text:style-name="P1084">El teatro desde 1940 a nuestros días.</text:p>
        </text:list-item>
        <text:list-item>
          <text:p text:style-name="P1084">La narrativa del siglo XX hasta 1939. Lectura de El árbol de la ciencia (Pío Baroja).</text:p>
        </text:list-item>
        <text:list-item>
          <text:p text:style-name="P1084">La narrativa desde 1940 a los años 70.</text:p>
          <text:p text:style-name="P1073"><text:span text:style-name="T225">Segunda evaluación </text:span><text:span text:style-name="T254">Conocimiento de la lengua</text:span></text:p>
        </text:list-item>
        <text:list-item>
          <text:p text:style-name="P1084">Repaso de Sintaxis. Oración compuesta: Adjetivas, Sustantivas y Adjetivas sustantivadas.</text:p>
        </text:list-item>
        <text:list-item>
          <text:p text:style-name="P1084">Sintaxis: Adverbiales Impropias.</text:p>
        </text:list-item>
        <text:list-item>
          <text:p text:style-name="P1084">Conceptos básicos de Semántica. Significado de palabras.</text:p>
          <text:p text:style-name="P1095">Comunicación escrita: leer y escribir</text:p>
        </text:list-item>
        <text:list-item>
          <text:p text:style-name="P1084">Análisis de la estructura de textos periodísticos y literarios.</text:p>
        </text:list-item>
        <text:list-item>
          <text:p text:style-name="P1084">Análisis de la intención comunicativa de un autor.</text:p>
        </text:list-item>
        <text:list-item>
          <text:p text:style-name="P1084">Redacción de un texto argumentativo sobre algún tema de actualidad.</text:p>
          <text:p text:style-name="P1095">Comunicación oral: escuchar y hablar</text:p>
        </text:list-item>
        <text:list-item>
          <text:p text:style-name="P1084">Comprensión y producción de textos orales procedentes de los textos periodísticos, géneros</text:p>
        </text:list-item>
        <text:list-item>
          <text:p text:style-name="P1084">informativos y de opinión. Síntesis del contenido diferenciando la información relevante y accesorio reconociendo la intención comunicativa, el tema, la estructura del contenido, iden<text:soft-page-break/>tificando los rasgos propios del género periodístico, los recursos verbales y no verbales utilizados y valorando de forma crítica su forma y su contenido.</text:p>
        </text:list-item>
      </text:list>
      <text:p text:style-name="P500"><text:span text:style-name="T228"><text:s text:c="10"/></text:span><text:span text:style-name="T225">Educación literaria:</text:span></text:p>
      <text:list xml:id="list1704571515" text:style-name="L16">
        <text:list-item>
          <text:p text:style-name="P1085">Conceptos de Métrica</text:p>
        </text:list-item>
        <text:list-item>
          <text:p text:style-name="P1085">La lírica del siglo XX hasta 1939. Lectura y estudio de La Realidad y el Deseo (Luis Cernuda)</text:p>
        </text:list-item>
        <text:list-item>
          <text:p text:style-name="P1207">La lírica desde 1940 a los años 70. Lectura de poetas significativos.</text:p>
        </text:list-item>
      </text:list>
      <text:p text:style-name="P475"><text:s/><text:span text:style-name="T66">Tercera evaluación</text:span><text:span text:style-name="T52"> Conocimiento de la Lengua:</text:span></text:p>
      <text:list xml:id="list3224446149" text:style-name="L17">
        <text:list-item>
          <text:p text:style-name="P1088">Repaso. Sintaxis: Oración Compuesta: Adverbiales Impropias.</text:p>
        </text:list-item>
        <text:list-item>
          <text:p text:style-name="P1088">Marcadores del discurso.</text:p>
        </text:list-item>
        <text:list-item>
          <text:p text:style-name="P1088">La expresión de la Objetividad y Subjetividad en un texto.</text:p>
        </text:list-item>
        <text:list-item>
          <text:p text:style-name="P1088">Relaciones Sintácticas.</text:p>
        </text:list-item>
      </text:list>
      <text:p text:style-name="P623">Comunicación escrita: leer y escribir</text:p>
      <text:list xml:id="list1068114431" text:style-name="L18">
        <text:list-item>
          <text:p text:style-name="P1089">Análisis de la estructura de textos periodísticos y literarios.</text:p>
        </text:list-item>
        <text:list-item>
          <text:p text:style-name="P1089">Análisis de la intención comunicativa de un autor.</text:p>
        </text:list-item>
        <text:list-item>
          <text:p text:style-name="P1089">Redacción de un texto argumentativo sobre algún tema de actualidad.</text:p>
        </text:list-item>
      </text:list>
      <text:p text:style-name="P623">Comunicación oral: escuchar y hablar</text:p>
      <text:list xml:id="list3948888773" text:style-name="L19">
        <text:list-item>
          <text:p text:style-name="P1090">Realización de una presentación académica oral sobre un tema controvertido, contraponiendo puntos de vista enfrentados, defendiendo una opinión personal con argumentos convincentes y utilizando las Tecnologías de la Información y la Comunicación para su realización, evaluación y mejora.</text:p>
        </text:list-item>
      </text:list>
      <text:p text:style-name="P623"><text:s text:c="2"/>Educación literaria</text:p>
      <text:list xml:id="list1296773518" text:style-name="L20">
        <text:list-item>
          <text:p text:style-name="P1091">La lírica desde los años 70 a nuestros días.</text:p>
        </text:list-item>
        <text:list-item>
          <text:p text:style-name="P1070"><text:span text:style-name="T228">La narrativa desde los años 70 a nuestros días. Lectura y estudio de El cuarto de atrás </text:span><text:span text:style-name="T282">(Martín Gaite)</text:span></text:p>
        </text:list-item>
      </text:list>
      <text:list xml:id="list403361815" text:style-name="L21">
        <text:list-item>
          <text:p text:style-name="P1092">La lírica del siglo XX hasta 1939. Lectura y estudio de La Realidad y el Deseo (Luis Cernuda)</text:p>
        </text:list-item>
        <text:list-item>
          <text:p text:style-name="P1092">El teatro del siglo XX hasta 1939. Lectura de Historia de una escalera (Antonio Buero Vallejo).</text:p>
        </text:list-item>
        <text:list-item>
          <text:p text:style-name="P1092">La narrativa del siglo XX hasta 1939. Lectura de El árbol de la ciencia (Pío Baroja).</text:p>
          <text:p text:style-name="P1097">Conocimiento de la Lengua</text:p>
        </text:list-item>
        <text:list-item>
          <text:p text:style-name="P1086">Morfología básica. Usos del SE y valores de QUE, perífrasis verbales.</text:p>
        </text:list-item>
        <text:list-item>
          <text:p text:style-name="P1086">Sintaxis: oración simple y oración compuesta</text:p>
        </text:list-item>
        <text:list-item>
          <text:p text:style-name="P1086">Relaciones sintácticas</text:p>
        </text:list-item>
        <text:list-item>
          <text:p text:style-name="P1086">Análisis y formación de palabras</text:p>
        </text:list-item>
        <text:list-item>
          <text:p text:style-name="P1098">Conceptos básicos de semántica. El significado de las palabras</text:p>
          <text:p text:style-name="P1066"><text:span text:style-name="T282"><text:s/></text:span><text:span text:style-name="T225">Comunicación escrita: leer y escribir</text:span></text:p>
        </text:list-item>
        <text:list-item>
          <text:p text:style-name="P1086">Análisis de la organización de ideas de un texto.</text:p>
        </text:list-item>
        <text:list-item>
          <text:p text:style-name="P1086">Análisis de la intención comunicativa del autor en un texto.</text:p>
        </text:list-item>
        <text:list-item>
          <text:p text:style-name="P1086">Redacción de un texto argumentativo sobre algún tema de actualidad.</text:p>
          <text:p text:style-name="P1096">Comunicación oral: escuchar y hablar</text:p>
        </text:list-item>
        <text:list-item>
          <text:p text:style-name="P1086">Comprensión y producción de textos orales procedentes de los textos periodísticos, géneros informativos y de opinión.</text:p>
        </text:list-item>
        <text:list-item>
          <text:p text:style-name="P1086">Realización de una presentación académica oral sobre un tema controvertido, contraponiendo puntos de vista enfrentados, defendiendo una opinión personal con argumentos convincentes y utilizando las Tecnologías de la Información y la Comunicación para su realización, evaluación y mejora</text:p>
          <text:p text:style-name="P1093"/>
        </text:list-item>
      </text:list>
      <text:p text:style-name="P79"/>
      <text:p text:style-name="P79"/>
      <text:p text:style-name="P79"><text:soft-page-break/>7.3 FOMENTO DE LA LECTURA</text:p>
      <text:p text:style-name="P78"/>
      <text:p text:style-name="P500"><text:span text:style-name="T228">Se propone que los contenidos del currículo se trabajen desde la unidad lingüística del texto, especialmente, literario para fomentar el interés y el hábito de la lectura, desde una perspectiva de continuo contraste con otras artes y modos de expresión que favorezcan un mejor conocimiento del mundo y estimulen la creatividad </text:span><text:span text:style-name="T282">lingüística y </text:span><text:span text:style-name="T283">artística. </text:span></text:p>
      <text:p text:style-name="P1099"/>
      <text:p text:style-name="P567"><text:span text:style-name="T287">7.4</text:span><text:span text:style-name="T288">. EVALUACIÓN</text:span></text:p>
      <text:p text:style-name="P1100"/>
      <text:p text:style-name="P596">La evaluación del aprendizaje del alumnado será continua y diferenciada, tendrá un carácter formativo y será un instrumento para la mejora tanto de los procesos de enseñanza como de los procesos de aprendizaje. Se establecerán las medidas más adecuadas para que las condiciones de realización de las evaluaciones, incluida la evaluación final de etapa, se adapten a las necesidades del alumnado con necesidad específica de apoyo educativo; estas adaptaciones en ningún caso se tendrán en cuenta para minorar las calificaciones obtenidas.</text:p>
      <text:p text:style-name="P596">Los alumnos y alumnas realizarán una evaluación individualizada al finalizar Bachillerato, en la que se comprobará el logro de los objetivos de esta etapa y el grado de adquisición de las competencias correspondientes en relación con la materia de Lengua Castellana y Literatura.</text:p>
      <text:p text:style-name="P500"><text:span text:style-name="T228">Durante el primer mes de cada curso escolar, el profesorado realizará una </text:span><text:span text:style-name="T223">evaluación inicial </text:span><text:span text:style-name="T228">de su alumnado mediante los procedimientos, técnicas e instrumentos que considere más adecuados, con el fin de conocer y valorar la situación inicial de sus alumnos y alumnas en cuanto al nivel de desarrollo de las competencias clave y el dominio de los contenidos de </text:span><text:span text:style-name="T282">las materias de la etapa que en cada caso corresponda.</text:span></text:p>
      <text:p text:style-name="P479"/>
      <text:p text:style-name="P80"><text:span text:style-name="T53">7.4.1 </text:span><text:span text:style-name="T50"><text:s/>CALIFICACIÓN DE CADA EVALUACIÓN</text:span></text:p>
      <text:p text:style-name="P79"/>
      <text:p text:style-name="P500"><text:span text:style-name="T228">Se realizarán dos pruebas escritas por trimestre, que aportarán el 70% de la nota de la evaluación. La primera prueba evaluará los conocimientos teóricos del alumno sobre los temas de literatura, así como su conocimiento de la lengua en materia de sintaxis, morfología y semántica. La segunda prueba será de análisis y comentario de texto, así como de cuestiones relativas a las lecturas obligatorias del trimestre. La participación activa, el interés positivo hacia la materia y el desarrollo de las clases se tendrá en cuenta en la calificación positiva del alumno, pero no supondrá una bajada de la nota global. El 30% restante se obtendrá de la realización y presentación de trabajos y cuestionarios </text:span><text:span text:style-name="T265">online</text:span><text:span text:style-name="T228">, que los alumnos deben realizar individualmente y en casa aquellos días en los que la enseñanza será no presencial.</text:span></text:p>
      <text:p text:style-name="P596"/>
      <text:p text:style-name="P500"><text:span text:style-name="T228">- </text:span><text:span text:style-name="T223">Procedimientos, técnicas e instrumentos de evaluación.</text:span></text:p>
      <text:p text:style-name="P624"/>
      <text:p text:style-name="P596">El profesorado llevará a cabo la evaluación de la evolución del proceso de aprendizaje de cada alumno o alumna en relación con los objetivos del Bachillerato y las competencias clave, a través de diferentes procedimientos, técnicas o instrumentos como pruebas, escalas de observación, rúbricas o portfolios, entre otros, ajustados a los criterios de evaluación de la materia y a las características específicas del alumnado.</text:p>
      <text:p text:style-name="P596"/>
      <text:p text:style-name="P567"><text:span text:style-name="T256">7.4.2. </text:span><text:span text:style-name="T255">EVALUACIÓN DE PENDIENTES</text:span></text:p>
      <text:p text:style-name="P624"/>
      <text:p text:style-name="P500"><text:span text:style-name="T228">El alumnado con la materia de Lengua castellana y Literatura pendiente de cursos anteriores recuperará dicha materia desarrollando el Programa de recuperación de pendientes establecido por el Departamento de Lengua. Consiste en realizar y entregar en plazo y forma una batería de actividades relacionadas con el análisis morfosintáctico de la oración simple, y el análisis de la formación de palabras en español, por un lado, así como actividades de comprensión y análisis de textos literarios </text:span><text:soft-page-break/><text:span text:style-name="T228">de las obras Lazarillo de Tormes, La Celestina y El ingenioso hidalgo don Quijote de la Mancha. Tras la entrega de estas actividades, las primeras en el mes de febrero y las segundas en el mes de abril, deberán realizar una prueba escrita sobre la asimilación de estos contenidos para la obtención de la calificación positiva en esta materia </text:span><text:span text:style-name="T282">del curso anterior.</text:span></text:p>
      <text:p text:style-name="P646"/>
      <text:p text:style-name="P567"><text:span text:style-name="T289">7.4.3</text:span><text:span text:style-name="T255">. CRITERIOS DE EVALUACIÓN GENERALES</text:span></text:p>
      <text:p text:style-name="P624"/>
      <text:p text:style-name="P624">Bloque 1. Comunicación oral: escuchar y hablar</text:p>
      <text:p text:style-name="P624"/>
      <text:p text:style-name="P596">1. Escuchar de forma activa y analizar textos orales argumentativos y expositivos procedentes del ámbito académico, periodístico, profesional y empresarial, identificando los rasgos propios de su género, relacionando los aspectos formales del texto con la intención comunicativa del emisor y con el resto de los factores de la situación comunicativa.</text:p>
      <text:p text:style-name="P596">2. Sintetizar el contenido de textos expositivos y argumentativos orales del ámbito académico: conferencias y mesas redondas; diferenciando la información relevante y accesoria y utilizando la escucha activa como un medio de adquisición de conocimientos.</text:p>
      <text:p text:style-name="P596">3. Extraer información de textos orales periodísticos y publicitarios procedentes de los medios de comunicación social, reconociendo la intención comunicativa, el tema, la estructura del contenido, identificando los rasgos propios del género periodístico, los recursos verbales y no verbales utilizados y valorando de forma crítica su forma y su contenido.</text:p>
      <text:p text:style-name="P596">4. Realizar una presentación académica oral sobre un tema controvertido, contraponiendo puntos de vista enfrentados, defendiendo una opinión personal con argumentos convincentes y utilizando las Tecnologías de la Información y la Comunicación para su realización, evaluación y mejora.</text:p>
      <text:p text:style-name="P596"/>
      <text:p text:style-name="P624">Bloque 2. Comunicación escrita: leer y escribir</text:p>
      <text:p text:style-name="P624"/>
      <text:p text:style-name="P596">1. Comprender y producir textos expositivos y argumentativos propios del ámbito académico, periodístico, profesional o empresarial, identificando la intención del emisor, resumiendo su contenido, diferenciando la idea principal y explicando el modo de organización.</text:p>
      <text:p text:style-name="P596">2. Escribir textos expositivos y argumentativos propios del ámbito académico con rigor, claridad y corrección, empleando argumentos adecuados y convincentes y ajustando su expresión a la intención comunicativa y al resto de las condiciones de la situación comunicativa.</text:p>
      <text:p text:style-name="P596">3. Realizar trabajos académicos individuales o en grupo sobre temas polémicos del currículo o de la actualidad social, científica o cultural planificando su realización, contrastando opiniones enfrentadas, defendiendo una opinión personal y utilizando las Tecnologías de la Información y la Comunicación para su realización, evaluación y mejora.</text:p>
      <text:p text:style-name="P596">4. Analizar textos escritos argumentativos y expositivos propios del ámbito académico, periodístico, profesional o empresarial, identificando sus rasgos formales característicos y relacionando sus características expresivas con la intención comunicativa y con el resto de los elementos de la situación comunicativa.</text:p>
      <text:p text:style-name="P596"/>
      <text:p text:style-name="P624">Bloque 3. Conocimiento de la lengua</text:p>
      <text:p text:style-name="P624"/>
      <text:p text:style-name="P596">1. Reconocer y explicar el proceso de formación de las palabras en español, aplicando los conocimientos adquiridos para la mejora, comprensión y enriquecimiento del vocabulario activo.</text:p>
      <text:p text:style-name="P596">2. Reconocer e identificar los rasgos característicos de las categorías gramaticales, explicando sus usos y valores en los textos.</text:p>
      <text:p text:style-name="P596">3. Identificar y explicar los distintos niveles de significado de las palabras o expresiones en función de la intención comunicativa del discurso oral o escrito en el que aparecen.</text:p>
      <text:p text:style-name="P596">4. Observar, reflexionar y explicar las distintas estructuras sintácticas de un texto señalando las conexiones lógicas y semánticas que se establecen entre ellas.</text:p>
      <text:p text:style-name="P596"><text:soft-page-break/>5. Aplicar los conocimientos sobre estructuras sintácticas de los enunciados para la realización, autoevaluación y mejora de textos orales y escritos, tomando conciencia de la importancia del conocimiento gramatical para el uso correcto de la lengua gramatical para el uso correcto de la lengua.</text:p>
      <text:p text:style-name="P596">6. Aplicar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text:p>
      <text:p text:style-name="P596">procedimientos de cita) con la intención comunicativa del emisor y el resto de los elementos de la situación comunicativa.</text:p>
      <text:p text:style-name="P596">7. Explicar la forma de organización interna de los textos expositivos y argumentativos. </text:p>
      <text:p text:style-name="P500"><text:span text:style-name="T237">8. </text:span><text:span text:style-name="T228">Reflexionar sobre la relación entre los procesos de producción y recepción de un texto, reconociendo la importancia que para su comprensión tienen los conocimientos previos que se poseen a partir de lecturas anteriores que se relacionan con él.</text:span></text:p>
      <text:p text:style-name="P500"><text:span text:style-name="T237">9</text:span><text:span text:style-name="T228">. Conocer la situación del español en el mundo, sus orígenes históricos y sus rasgos característicos, valorando positivamente sus variantes.</text:span></text:p>
      <text:p text:style-name="P624"/>
      <text:p text:style-name="P624">Bloque 4. Educación literaria</text:p>
      <text:p text:style-name="P624"/>
      <text:p text:style-name="P596">1. Conocer los aspectos temáticos y formales de los principales movimientos literarios del siglo XX hasta nuestros días, así como los autores y obras más significativos.</text:p>
      <text:p text:style-name="P596">2. Leer y analizar textos literarios representativos de la historia de la literatura del siglo XX hasta nuestros días, identificando las características temáticas y formales y relacionándolas con el contexto, el movimiento, el género al que pertenece y la obra del autor y constatando la evolución histórica de temas y formas.</text:p>
      <text:p text:style-name="P596">3. Interpretar de manera crítica fragmentos u obras de la literatura del siglo XX hasta nuestros días, reconociendo las ideas que manifiestan la relación de la obra con su contexto histórico, artístico y cultural.</text:p>
      <text:p text:style-name="P596">4. Desarrollar por escrito un tema de la historia de la literatura del siglo XX hasta nuestros días, exponiendo las ideas con rigor, claridad y coherencia y aportando una visión personal.</text:p>
      <text:p text:style-name="P596">5. Elaborar un trabajo de carácter académico en soporte papel o digital sobre un tema del currículo de Literatura consultando fuentes diversas, adoptando un punto de vista crítico y personal y utilizando las tecnologías de la información.</text:p>
      <text:p text:style-name="P596"/>
      <text:p text:style-name="P567"><text:span text:style-name="T257">7.4.4.</text:span><text:span text:style-name="T255"> CRITERIOS ESPECÍFICOS DE EVALUACIÓN-ESTÁNDARES DE APRENDIZAJE EVALUABLES</text:span></text:p>
      <text:p text:style-name="P624"/>
      <text:p text:style-name="P596">Los estándares de aprendizaje evaluables suponen la concreción de cada criterio de evaluación en el desarrollo del proceso de enseñanza-aprendizaje. En este curso de 2º de Bachillerato se concretan de la siguiente forma:</text:p>
      <text:p text:style-name="P596"/>
      <text:p text:style-name="P624">BLOQUE 1. COMUNICACIÓN ORAL: ESCUCHAR Y HABLAR</text:p>
      <text:p text:style-name="P624"/>
      <text:p text:style-name="P599">1.1. Reconoce las distintas formas de organización del contenido en una argumentación oral, analizando los recursos verbales y no verbales empleado por el emisor valorándolos en función de los elementos de la situación comunicativa.</text:p>
      <text:p text:style-name="P500"><text:span text:style-name="T238">1.2. Analiza los recursos verbales y no verbales presentes en textos orales, argumentativos, </text:span><text:span text:style-name="T242">expositivos procedentes del ámbito académico, periodístico, profesional y empresarial relacionando los aspectos formales y expresivos con la intención del emisor, el género textual y el resto de los elementos de la situación comunicativa.</text:span></text:p>
      <text:p text:style-name="P602">2.1 Sintetiza por escrito el contenido de textos orales argumentativos y expositivos procedentes del ámbito académico, periodístico, profesional o empresarial discriminando la información relevante.</text:p>
      <text:p text:style-name="P602"><text:soft-page-break/>3.1 Interpreta diversos anuncios sonoros y audiovisuales identificando la información y la persuasión, reconociendo los elementos que utiliza el emisor para seducir al receptor, valorando críticamente su forma y su contenido y rechazando las ideas discriminatorias.</text:p>
      <text:p text:style-name="P602">4.1 Planifica, realiza y evalúa presentaciones académicas orales de forma individual o en grupo sobre un tema polémico de carácter académico o de la actualidad social, científica o cultural, analizando posturas enfrentadas y defendiendo una opinión propia mediante argumentos convincentes.</text:p>
      <text:p text:style-name="P610">4.2 Recopila información así como apoyos audiovisuales o gráficos consultando fuentes de información diversa y utilizando correctamente los procedimientos de citas.</text:p>
      <text:p text:style-name="P610">4.3 Clasifica y estructura la información obtenida elaborando un guion de la presentación.</text:p>
      <text:p text:style-name="P610">4.4. Se expresa oralmente con claridad, precisión y corrección, ajustando su actuación </text:p>
      <text:p text:style-name="P602">verbal y no verbal a las condiciones de la situación comunicativa y utilizando los recursos expresivos propios del registro formal.</text:p>
      <text:p text:style-name="P84"><text:span text:style-name="T282">4.5 Evalúa sus presentaciones orales y las de sus compañeros, detectando las dificultades </text:span><text:span text:style-name="T228">estructurales y expresivas y diseñando estrategias para mejorar sus prácticas orales y progresar en el aprendizaje autónomo.</text:span></text:p>
      <text:p text:style-name="P81"/>
      <text:p text:style-name="P500"><text:span text:style-name="T223">BLOQUE2</text:span><text:span text:style-name="T228">. </text:span><text:span text:style-name="T223">COMUNICACIÓN ESCRITA: LEER Y ESCRIBIR</text:span></text:p>
      <text:p text:style-name="P624"/>
      <text:p text:style-name="P565"><text:span text:style-name="T255">1.1.</text:span><text:span text:style-name="T258">Comprende el sentido global de textos escritos de carácter expositivo y argumentativo propios del ámbito académico, periodístico, profesional o empresarial identificando la intención comunicativa del emisor y su idea principal. </text:span></text:p>
      <text:p text:style-name="P611">1.2 Sintetiza textos de carácter expositivo y argumentativo propios del ámbito académico,periodístico, profesional o empresarial, diferenciando las ideas principales y las secundarias.</text:p>
      <text:p text:style-name="P500"><text:span text:style-name="T247">1.3. Analiza la estructura de textos expositivos y argumentativos procedentes del ámbito </text:span><text:span text:style-name="T242">académico, periodístico, profesional o empresarial identificando los distintos tipos de conectores y organizadores de la información textual.</text:span></text:p>
      <text:p text:style-name="P602">1.4 Produce textos expositivos y argumentativos propios usando el registro adecuado a la intención comunicativa, organizando los enunciados en secuencias lineales cohesionadas y respetando las normas ortográficas y gramaticales. Revisa su producción escrita para mejorarla.</text:p>
      <text:p text:style-name="P502"><text:span text:style-name="T248">2.1.</text:span><text:span text:style-name="T242">Desarrolla por escrito un tema del currículo con rigor, claridad y corrección ortográfica y gramatical, aplicando los conocimientos gramaticales y pragmáticos para mejorar la expresión escrita.</text:span></text:p>
      <text:p text:style-name="P502"><text:span text:style-name="T248">2.2En sus producciones escritas ajusta su expresión a las condiciones de la situación </text:span><text:span text:style-name="T242">comunicativa, (tema, ámbito discursivo, tipo de destinatario, género textual…) empleando los recursos expresivos propios del registro formal y evitando el uso de coloquialismos.</text:span></text:p>
      <text:p text:style-name="P602">2.3 Evalúa sus propias producciones escritas y las de sus compañeros, reconociendo las dificultades estructurales y expresivas, recurriendo a obras de consulta tanto impresas como digitales para su corrección y diseñando estrategias para mejorar su redacción y avanzar en el aprendizaje autónomo.</text:p>
      <text:p text:style-name="P602">3.1 Realiza trabajos académicos individuales y en grupo sobre un tema controvertido del currículo o de la actualidad social, cultural o científica planificando su realización, fijando sus propios objetivos, contrastando posturas enfrentadas organizando y defendiendo una opinión propia mediante distintos tipos de argumentos.</text:p>
      <text:p text:style-name="P602">3.2 Utiliza las Tecnologías de la Información y la Comunicación para documentarse, consultando fuentes diversas, evaluando, contrastando, seleccionando y organizando la información relevante mediante fichas-resumen.</text:p>
      <text:p text:style-name="P602">3.3 Respeta las normas de presentación de trabajos escritos: organización en epígrafes, procedimientos de cita, notas a pie de páginas, bibliografía…</text:p>
      <text:p text:style-name="P602">4.1 Describe los rasgos morfosintácticos, léxico-semánticos y pragmáticos-textuales presentes en un texto expositivo o argumentativo procedente del ámbito académico, periodístico, profesional o empresarial, utilizando la terminología gramatical adecuada y poniendo de manifiesto su relación con la intención comunicativa del emisor y con los rasgos propios del género textual.</text:p>
      <text:p text:style-name="P500"><text:span text:style-name="T242">4.2 Reconoce, describe y utiliza los recursos gramaticales y léxico-semánticos que </text:span><text:span text:style-name="T284">proporcionan cohesión a los textos escritos.</text:span></text:p>
      <text:p text:style-name="P596"><text:soft-page-break/>4.3 Reconoce y explica los distintos procedimientos de cita presentes en textos expositivos y argumentativos, reconociendo su función en el texto.</text:p>
      <text:p text:style-name="P596"/>
      <text:p text:style-name="P625">BLOQUE 3. CONOCIMIENTO DE LA LENGUA</text:p>
      <text:p text:style-name="P625"/>
      <text:p text:style-name="P566"><text:span text:style-name="T255">1.1.</text:span><text:span text:style-name="T258">Explica los procedimientos de formación de las palabras diferenciando entre raíz y afijos y explicando su significado.</text:span></text:p>
      <text:p text:style-name="P612">1.2 Reconoce y explica la procedencia grecolatina de gran parte del léxico español y valora su conocimiento para la deducción del significado de palabras desconocidas.</text:p>
      <text:p text:style-name="P500"><text:span text:style-name="T247">2.1 Identifica y explica los usos y valores de las distintas categorías gramaticales,</text:span><text:span text:style-name="T227"> </text:span><text:span text:style-name="T242">relacionándolos con la intención comunicativa del emisor, con la tipología textual seleccionada, así como con otros componentes de la situación comunicativa: audiencia y contexto.</text:span></text:p>
      <text:p text:style-name="P614">2.2. Selecciona el léxico y la terminología adecuados en contextos comunicativos que exigen un uso formal y especializado de la lengua, evitando el uso de coloquialismos, imprecisiones o expresiones clichés.</text:p>
      <text:p text:style-name="P614">3.1.Explica con propiedad el significado de palabras o expresiones, diferenciando su uso denotativo y connotativo y relacionando con la intención comunicativa del emisor.</text:p>
      <text:p text:style-name="P500"><text:span text:style-name="T248">3.2 Reconoce, analiza e interpreta las relaciones semánticas entre las palabras como </text:span><text:span text:style-name="T242">procedimiento de cohesión textual.</text:span></text:p>
      <text:p text:style-name="P602">4.1 Reconoce las diferentes estructuras sintácticas explicando la relación funcional y de significado que establecen con el verbo de la oración principal, empleando la terminología gramatical adecuada.</text:p>
      <text:p text:style-name="P614">5.1 Enriquece sus textos orales y escritos incorporando estructuras sintácticas variadas y aplicando los conocimientos adquiridos para la revisión y mejora de los mismos.</text:p>
      <text:p text:style-name="P614">5.2 Aplica los conocimientos adquiridos sobre las estructuras sintácticas de los enunciados para la realización, autoevaluación y mejora de los propios textos orales y escritos, tomando conciencia de la importancia del conocimiento gramatical para el uso correcto de la lengua.</text:p>
      <text:p text:style-name="P500"><text:span text:style-name="T248">6.1 Reconoce, analiza y explica las características lingüísticas y los recursos expresivos de </text:span><text:span text:style-name="T242">textos procedentes del ámbito académico, periodístico, profesional y empresarial, relacionando los usos lingüísticos con la intención comunicativa del emisor y el resto de los elementos de la situación comunicativa y utilizando el análisis para profundizar en la comprensión del texto.</text:span></text:p>
      <text:p text:style-name="P602">6.2 Aplica los conocimientos sobre el funcionamiento de la lengua a la comprensión,</text:p>
      <text:p text:style-name="P602">análisis y comentario de textos distinto tipo procedentes del ámbito académico, periodístico, profesional y empresarial, relacionando los usos lingüísticos con la intención comunicativa del emisor y el resto de los elementos de la situación comunicativa.</text:p>
      <text:p text:style-name="P615">6.3Reconoce y explica los distintos procedimientos de inclusión del emisor y receptor en el texto.</text:p>
      <text:p text:style-name="P615">6.4 Reconoce y explica en los textos las referencias deícticas, temporales, espaciales y personales en los textos.</text:p>
      <text:p text:style-name="P615">6.5 Reconoce, explica y utiliza los distintos procedimientos de cita.</text:p>
      <text:p text:style-name="P500"><text:span text:style-name="T249">6.6Revisa textos escritos propios y ajenos, reconociendo y explicando sus incorrecciones </text:span><text:span text:style-name="T242">con criterios gramaticales y terminolog</text:span><text:span text:style-name="T228">ía apropiada con objeto de mejorar la expresión escrita y avanzar en el aprendizaje autónomo.</text:span></text:p>
      <text:p text:style-name="P596">7.1 Reconoce, explica y utiliza en textos propios y ajenos las diferentes formas de estructurar los textos expositivos y argumentativos.</text:p>
      <text:p text:style-name="P500"><text:span text:style-name="T228">8.1 Expresa sus experiencias lectoras de obras de diferente tipo, género, etc. y sus experiencias personales, relacionándolas con el nuevo texto para llegar a una mejor comprensión e </text:span><text:span text:style-name="T239">i</text:span><text:span text:style-name="T228">nterpretación del mismo.</text:span></text:p>
      <text:p text:style-name="P517"><text:span text:style-name="T228">9.1 </text:span><text:span text:style-name="T242">Conoce la situación actual del la lengua española en el mundo diferenciando los usos específicos de la lengua en el ámbito digital.</text:span></text:p>
      <text:p text:style-name="P500"><text:span text:style-name="T250">9.2 Conoce los orígenes históricos del español en América y sus principales áreas </text:span><text:span text:style-name="T242">geográficas reconociendo en un texto oral o escrito algunos de los rasgos característicos y valorando positivamente sus variantes.</text:span></text:p>
      <text:p text:style-name="P621"><text:soft-page-break/>BLOQUE 4. EDUCACIÓN LITERARIA</text:p>
      <text:p text:style-name="P621"/>
      <text:p text:style-name="P602">1.1 Desarrolla por escrito con coherencia y corrección las características temáticas y formales de los principales movimientos del siglo XX hasta nuestros días, mencionando los autores y obras más representativas.</text:p>
      <text:p text:style-name="P616">2.1Analiza fragmentos literarios del siglo XX, o en su caso obras completas, hasta nuestros días, relacionando el contenido y las formas de expresión con la trayectoria y estilo de su autor, su género y el movimiento literario al que pertenece.</text:p>
      <text:p text:style-name="P500"><text:span text:style-name="T250">2.2Compara distintos textos de diferentes épocas describiendo la evolución de temas y </text:span><text:span text:style-name="T242">formas.</text:span></text:p>
      <text:p text:style-name="P602">3.1 Interpreta de manera crítica fragmentos u obras completas significativos de la literatura del siglo XX hasta nuestros días, reconociendo las ideas que manifiestan la relación de la obra con su contexto histórico, artístico y cultural.</text:p>
      <text:p text:style-name="P602">4.1 Desarrolla por escrito un tema de la historia de la literatura del siglo XX hasta nuestros días, exponiendo las ideas con rigor, claridad, coherencia y corrección y aportando una visión personal.</text:p>
      <text:p text:style-name="P602">5.1 Lee textos informativos en papel o en formato digital sobre un temadel currículo de Literatura del siglo XX hasta nuestros días, extrayendo la información relevante para ampliar conocimientos sobre el tema.</text:p>
      <text:p text:style-name="P602"/>
      <text:p text:style-name="P620">REQUISITOS MÍNIMOS EXIGIBLES PARA OBTENER UNA CALIFICACIÓN POSITIVA EN LA MATERIA</text:p>
      <text:p text:style-name="P620"/>
      <text:p text:style-name="P602">2.1 Sintetiza por escrito el contenido de textos orales argumentativos y expositivos procedentes del ámbito académico, periodístico, profesional o empresarial discriminando la información relevante.</text:p>
      <text:p text:style-name="P602">Planifica, realiza y evalúa presentaciones académicas orales de forma individual o en grupo sobre un tema polémico de carácter académico o de la actualidad social, científica o cultural, analizando posturas enfrentadas y defendiendo una opinión propia mediante argumentos convincentes</text:p>
      <text:p text:style-name="P602">4.1 Planifica, realiza y evalúa presentaciones académicas orales de forma individual o en grupo sobre un tema polémico de carácter académico o de la actualidad social, científica o cultural, analizando posturas enfrentadas y defendiendo una opinión propia mediante argumentos convincentes</text:p>
      <text:p text:style-name="P602">4.2 Recopila información así como apoyos audiovisuales o gráficos consultando fuentes de información diversa y utilizando correctamente los procedimientos de cita.</text:p>
      <text:p text:style-name="P602">Comprende el sentido global de textos escritos de carácter expositivo y argumentativo propios del ámbito académico, periodístico, profesional o empresarial identificando la intención comunicativa del emisor y su idea principal.</text:p>
      <text:p text:style-name="P616">1.2 Sintetiza textos de carácter expositivo y argumentativo propios del ámbito académico, periodístico, profesional o empresarial, diferenciando las ideas principales y las secundarias.</text:p>
      <text:p text:style-name="P616">1.3 Analiza la estructura de textos expositivos y argumentativos procedentes del ámbito académico, periodístico, profesional o empresarial identificando los distintos tipos de conectores y organizadores de la información textual.</text:p>
      <text:p text:style-name="P500"><text:span text:style-name="T250">1.4 Produce textos expositivos y argumentativos propios usando el registro adecuado a la </text:span><text:span text:style-name="T242">intención comunicativa, organizando los enunciados en secuencias lineales cohesionadas y respetando las normas ortográficas y gramaticales. Revisa su producción escrita para mejorarla.</text:span></text:p>
      <text:p text:style-name="P616">2.1Desarrolla por escrito un tema del currículo con rigor, claridad y corrección ortográfica y gramatical, aplicando los conocimientos gramaticales y pragmáticos para mejorar la expresión escrita.</text:p>
      <text:p text:style-name="P617">2.2. En sus producciones escritas ajusta su expresión a las condiciones de la situación</text:p>
      <text:p text:style-name="P602">comunicativa, (tema, ámbito discursivo, tipo de destinatario, género textual…) empleando los recursos expresivos propios del registro formal y evitando el uso de coloquialismos.</text:p>
      <text:p text:style-name="P602">3.1 Realiza trabajos académicos individuales y en grupo sobre un tema controvertido del currículo o de la actualidad social, cultural o científica planificando su realización, fijando sus propios objetivos, contrastando posturas enfrentadas organizando y defendiendo una opinión propia mediante distintos tipos de argumentos.</text:p>
      <text:p text:style-name="P602"><text:soft-page-break/>3.2 Utiliza las Tecnologías de la Información y la Comunicación para documentarse, consultando fuentes diversas, evaluando, contrastando, seleccionando y organizando la información relevante mediante fichas-resumen.</text:p>
      <text:p text:style-name="P602">3.3 Respeta las normas de presentación de trabajos escritos: organización en epígrafes, procedimientos de cita, notas a pie de páginas, bibliografía…</text:p>
      <text:p text:style-name="P602">4.2 Reconoce, describe y utiliza los recursos gramaticales y léxico-semánticos que</text:p>
      <text:p text:style-name="P602">proporcionan cohesión a los textos escritos.</text:p>
      <text:p text:style-name="P602">1.1 Explica los procedimientos de formación de las palabras diferenciando entre raíz y afijos y explicando su significado.</text:p>
      <text:p text:style-name="P602">2.1 Identifica y explica los usos y valores de las distintas categorías gramaticales, relacionándolos con la intención comunicativa del emisor, con la tipología textual seleccionada, así como con otros componentes de la situación comunicativa: audiencia y contexto.</text:p>
      <text:p text:style-name="P602">2.2 Selecciona el léxico y la terminología adecuados en contextos comunicativos que exigen un uso formal y especializado de la lengua, evitando el uso de coloquialismos, imprecisiones o expresiones clichés.</text:p>
      <text:p text:style-name="P617">3.1 Explica con propiedad el significado de palabras o expresiones, diferenciando su uso denotativo y connotativo y relacionando con la intención comunicativa del emisor.</text:p>
      <text:p text:style-name="P617">3.2.Reconoce, analiza e interpreta las relaciones semánticas entre las palabras como</text:p>
      <text:p text:style-name="P602">procedimiento de cohesión textual.</text:p>
      <text:p text:style-name="P500"><text:span text:style-name="T242">4.1 Reconoce las diferentes estructuras sintácticas explicando la relación funcional y de significado </text:span><text:span text:style-name="T251">q</text:span><text:span text:style-name="T242">ue establecen con el verbo de la oración principal, empleando la terminología gramatical adecuada.</text:span></text:p>
      <text:p text:style-name="P602">6.1 Reconoce, analiza y explica las características lingüísticas y los recursos expresivos de textos procedentes del ámbito académico, periodístico, profesional y empresarial, relacionando los usos lingüísticos con la intención comunicativa del emisor y el resto de los elementos de la situación comunicativa y utilizando el análisis para profundizar en la comprensión del texto.</text:p>
      <text:p text:style-name="P602">6.4 Reconoce y explica en los textos las referencias deícticas, temporales, espaciales y personales en los textos.</text:p>
      <text:p text:style-name="P602">7.1 Reconoce, explica y utiliza en textos propios y ajenos las diferentes formas de estructurar los textos expositivos y argumentativos.</text:p>
      <text:p text:style-name="P602">9.1 Conoce la situación actual de la lengua española en el mundo diferenciando los usos específicos de la lengua en el ámbito digital.</text:p>
      <text:p text:style-name="P602">1.1 Desarrolla por escrito con coherencia y corrección las características temáticas y formales de los principales movimientos del siglo XX hasta nuestros días, mencionando los autores y obras más representativas.</text:p>
      <text:p text:style-name="P602">2.1 Analiza fragmentos literarios del siglo XX, o en su caso obras completas, hasta nuestros días, relacionando el contenido y las formas de expresión con la trayectoria y estilo de su autor, su género y el movimiento literario al que pertenece.</text:p>
      <text:p text:style-name="P602">3.1 Interpreta de manera crítica fragmentos u obras completas significativos de la literatura del siglo XX hasta nuestros días, reconociendo las ideas que manifiestan la relación de la obra con su contexto histórico, artístico y cultural.</text:p>
      <text:p text:style-name="P602">4.1 Desarrolla por escrito un tema de la historia de la literatura del siglo XX hasta nuestros días, exponiendo las ideas con rigor, claridad, coherencia y corrección y aportando una visión personal.</text:p>
      <text:p text:style-name="P602"/>
      <text:p text:style-name="P613"><text:span text:style-name="T549">7.5. </text:span>MATERIALES Y RECURSOS DIDÁCTICOS</text:p>
      <text:p text:style-name="P619"/>
      <text:p text:style-name="P601">El alumnado de segundo de Bachillerato dispondrá al principio de curso de unos cuadernillos elaborados por los profesores responsables de impartir este nivel que sustituirán durante todo el curso al libro de texto.</text:p>
      <text:p text:style-name="P647"/>
      <text:p text:style-name="P651"/>
      <text:p text:style-name="P651"/>
      <text:p text:style-name="P651"><text:soft-page-break/>LATÍN, PRIMERO BACHILLERATO</text:p>
      <text:p text:style-name="P648"/>
      <text:p text:style-name="P567"><text:span text:style-name="T441">8.1</text:span>. <text:bookmark-start text:name="Objetivos_vinculados_materia_2"/>OBJETIVOS VINCULADOS CON LA MATERIA<text:bookmark-end text:name="Objetivos_vinculados_materia_2"/></text:p>
      <text:p text:style-name="P500"/>
      <text:p text:style-name="P500"><text:span text:style-name="T397">8.1.</text:span><text:span text:style-name="T393">1 </text:span><text:bookmark-start text:name="Obejtivos_generales_2_1"/><text:span text:style-name="T393">OBJETIVOS GENERALES DE ETAPA (Real Decreto 1105/2014, articulo 25)</text:span><text:bookmark-end text:name="Obejtivos_generales_2_1"/></text:p>
      <text:p text:style-name="P574"/>
      <text:p text:style-name="P498"><text:span text:style-name="T403"><text:s text:c="3"/></text:span><text:span text:style-name="T440">Tal y como se precisa en el artículo 25 del Real Decreto 1105/2014, por el que se establece el currículo básico de la Educación Secundaria Obligatoria y el Bachillerato, el Bachillerato </text:span><text:span text:style-name="T217">contribuirá a desarrollar en los alumnos y las alumnas las capacidades que les permitan:</text:span></text:p>
      <text:p text:style-name="P459"><text:span text:style-name="T221">a)</text:span><text:span text:style-name="T272">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span></text:p>
      <text:p text:style-name="P461"><text:span text:style-name="T221">b)</text:span><text:span text:style-name="T272"> Consolidar una madurez personal y social que les permita actuar de forma responsable y autónoma y desarrollar su espíritu crítico. Prever y resolver pacíficamente los conflictos personales, familiares y sociales.</text:span></text:p>
      <text:p text:style-name="P461"><text:span text:style-name="T221">c)</text:span><text:span text:style-name="T272"> 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span></text:p>
      <text:p text:style-name="P461"><text:span text:style-name="T221">d)</text:span><text:span text:style-name="T272"> Afianzar los hábitos de lectura, estudio y disciplina, como condiciones necesarias para el eficaz aprovechamiento del aprendizaje, y como medio de desarrollo personal.</text:span></text:p>
      <text:p text:style-name="P461"><text:span text:style-name="T221">e)</text:span><text:span text:style-name="T272"> Dominar, tanto en su expresión oral como escrita, la lengua castellana y, en su caso, la lengua cooficial de su Comunidad Autónoma.</text:span></text:p>
      <text:p text:style-name="P461"><text:span text:style-name="T221">f)</text:span><text:span text:style-name="T272"> Expresarse con fluidez y corrección en una o más lenguas extranjeras.</text:span></text:p>
      <text:p text:style-name="P461"><text:span text:style-name="T221">g)</text:span><text:span text:style-name="T272"> Utilizar con solvencia y responsabilidad las tecnologías de la información y la comunicación.</text:span></text:p>
      <text:p text:style-name="P461"><text:span text:style-name="T221">h)</text:span><text:span text:style-name="T272"> Conocer y valorar críticamente las realidades del mundo contemporáneo, sus antecedentes históricos y los principales factores de su evolución. Participar de forma solidaria en el desarrollo y mejora de su entorno social.</text:span></text:p>
      <text:p text:style-name="P461"><text:span text:style-name="T221">i)</text:span><text:span text:style-name="T272"> Acceder a los conocimientos científicos y tecnológicos fundamentales y dominar las habilidades básicas propias de la modalidad elegida.</text:span></text:p>
      <text:p text:style-name="P461"><text:span text:style-name="T221">j)</text:span><text:span text:style-name="T272"> 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span></text:p>
      <text:p text:style-name="P461"><text:span text:style-name="T221">k)</text:span><text:span text:style-name="T272"> Afianzar el espíritu emprendedor con actitudes de creatividad, flexibilidad, iniciativa, trabajo en equipo, confianza en uno mismo y sentido crítico.</text:span></text:p>
      <text:p text:style-name="P461"><text:span text:style-name="T221">l)</text:span><text:span text:style-name="T272"> Desarrollar la sensibilidad artística y literaria, así como el criterio estético, como fuentes de formación y enriquecimiento cultural.</text:span></text:p>
      <text:p text:style-name="P461"><text:span text:style-name="T221">m)</text:span><text:span text:style-name="T272"> Utilizar la educación física y el deporte para favorecer el desarrollo personal y social.</text:span></text:p>
      <text:p text:style-name="P464"><text:span text:style-name="T218">n)</text:span><text:span text:style-name="T217"> Afianzar actitudes de respeto y prevención en el ámbito de la seguridad vial.</text:span></text:p>
      <text:p text:style-name="P633"/>
      <text:p text:style-name="P576"><text:span text:style-name="T441">8.1.</text:span>2 <text:bookmark-start text:name="Objetivos_específicos_latín_2_21"/>OBJETIVOS ESPECÍFICOS DE LATÍN <text:bookmark-end text:name="Objetivos_específicos_latín_2_21"/></text:p>
      <text:p text:style-name="P576"/>
      <text:p text:style-name="P483">Esta materia tiene <text:span text:style-name="T424">como principal finalidad introducir al alumnado en el conocimiento de los aspectos esenciales de la lengua y de la cultura latinas, <text:s/>para que, de manera progresiva según las etapas, profundice en las mismas y perciba el papel que desempeña el latín no solo como sustrato lingüístico y cultural, sino como poderoso y rico instrumento propedéutico de comunicación y de </text:span><text:soft-page-break/><text:span text:style-name="T424">enriquecimiento léxico de la lengua propia. En este sentido, contribuye de manera fundamental <text:s/>a la consecución de los objetivos <text:s/>de la ESO y del </text:span>B<text:span text:style-name="T424">achillerato relacionados <text:s/>con las <text:s/>capacidades <text:s/>y destrezas lingüísticas, <text:s/>tanto <text:s/>orales <text:s/>como <text:s/>escritas, así <text:s/>como la de aquellos cuya finalidad es la de profundizar en las realidades del mundo contemporáneo y la de desarrollar la sensibilidad artística y literaria y el criterio estético como <text:s/>fuentes de información y de enriquecimiento cultural.</text:span> Es por ello por lo que este Departamento fija como objetivos específicos de esta materia los siguientes:</text:p>
      <text:p text:style-name="P460"><text:span text:style-name="T221">a)</text:span><text:span text:style-name="T272">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span></text:p>
      <text:p text:style-name="P462"><text:span text:style-name="T221">b)</text:span><text:span text:style-name="T272"> Consolidar una madurez personal y social que les permita actuar de forma responsable y autónoma y desarrollar su espíritu crítico. Prever y resolver pacíficamente los conflictos personales, familiares y sociales.</text:span></text:p>
      <text:p text:style-name="P462"><text:span text:style-name="T221">c)</text:span><text:span text:style-name="T272"> 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span></text:p>
      <text:p text:style-name="P462"><text:span text:style-name="T221">d)</text:span><text:span text:style-name="T272"> Afianzar los hábitos de lectura, estudio y disciplina, como condiciones necesarias para el eficaz aprovechamiento del aprendizaje, y como medio de desarrollo personal.</text:span></text:p>
      <text:p text:style-name="P462"><text:span text:style-name="T221">e)</text:span><text:span text:style-name="T272"> Dominar, tanto en su expresión oral como escrita, la lengua castellana.</text:span></text:p>
      <text:p text:style-name="P462"><text:span text:style-name="T221">f)</text:span><text:span text:style-name="T272"> Expresarse con fluidez y corrección en una o más lenguas extranjeras.</text:span></text:p>
      <text:p text:style-name="P462"><text:span text:style-name="T221">g)</text:span><text:span text:style-name="T272"> Utilizar con solvencia y responsabilidad las tecnologías de la información y la comunicación.</text:span></text:p>
      <text:p text:style-name="P462"><text:span text:style-name="T221">h)</text:span><text:span text:style-name="T272"> Conocer y valorar críticamente las realidades del mundo contemporáneo, sus antecedentes históricos y los principales factores de su evolución. Participar de forma solidaria en el desarrollo y mejora de su entorno social.</text:span></text:p>
      <text:p text:style-name="P462"><text:span text:style-name="T221">i)</text:span><text:span text:style-name="T272"> Acceder a los conocimientos científicos y tecnológicos fundamentales y dominar las habilidades básicas propias de la modalidad elegida.</text:span></text:p>
      <text:p text:style-name="P462"><text:span text:style-name="T221">k)</text:span><text:span text:style-name="T272"> Afianzar el espíritu emprendedor con actitudes de creatividad, flexibilidad, iniciativa, trabajo en equipo, confianza en uno mismo y sentido crítico.</text:span></text:p>
      <text:p text:style-name="P462"><text:span text:style-name="T221">l)</text:span><text:span text:style-name="T272"> Desarrollar la sensibilidad artística y literaria, así como el criterio estético, como fuentes de formación y enriquecimiento cultural.</text:span></text:p>
      <text:p text:style-name="P637"/>
      <text:p text:style-name="P521"><text:span text:style-name="T397">8.1.3. </text:span><text:bookmark-start text:name="Objetivos_latín_Andalucía_2_3"/><text:span text:style-name="T393">OBJETIVOS ESPECÍFICOS DE LATÍN EN ANDALUCÍA </text:span><text:bookmark-end text:name="Objetivos_latín_Andalucía_2_3"/><text:span text:style-name="T393">(Orden de 14 de julio de 2016)</text:span></text:p>
      <text:p text:style-name="P578"/>
      <text:p text:style-name="P486">La enseñanza del Latín en Bachillerato se propone como fin la consecución de las siguientes capacidades:</text:p>
      <text:p text:style-name="P464"><text:span text:style-name="T169">1.</text:span><text:span text:style-name="T442"> Conocer y utilizar los fundamentos fonológicos, morfológicos, sintácticos y léxicos de la lengua latina e iniciarse en la interpretación y traducción de textos de dificultad progresiva.</text:span></text:p>
      <text:p text:style-name="P464"><text:span text:style-name="T169">2.</text:span><text:span text:style-name="T442"> Generar una habilidad progresiva que permita la comprensión lectora y auditiva y, si las condiciones del profesorado y del alumnado lo permiten, la expresión oral o escrita en lengua latina tomando como base textos graduados, de tal forma que la traducción de textos, cuando proceda, se lleve a cabo habiéndose asegurado previamente de la adecuada comprensión del texto latino.</text:span></text:p>
      <text:p text:style-name="P464"><text:span text:style-name="T169">3.</text:span><text:span text:style-name="T442"> Alcanzar un nivel léxico consolidado como posesión permanente, contextualizado y basado en su mayor frecuencia en lengua latina, posibilitando de este modo que tanto la interpretación de los textos como el apartado etimológico se realicen con fluidez.</text:span></text:p>
      <text:p text:style-name="P464"><text:span text:style-name="T169">4.</text:span><text:span text:style-name="T442"> Valorar y reconocer las aportaciones de la literatura latina a la producción literaria española y universal.</text:span></text:p>
      <text:p text:style-name="P464"><text:soft-page-break/><text:span text:style-name="T169">5.</text:span><text:span text:style-name="T442"> Adquirir las nociones culturales básicas sobre el mundo romano que permitan entender la proyección que la civilización de Roma ha ejercido en la vida e instituciones del ámbito europeo e internacional.</text:span></text:p>
      <text:p text:style-name="P464"><text:span text:style-name="T169">6.</text:span><text:span text:style-name="T442"> Crear las condiciones para que el alumnado aprenda latín y su cultura con un grado elevado de autonomía personal.</text:span></text:p>
      <text:p text:style-name="P464"><text:span text:style-name="T169">7.</text:span><text:span text:style-name="T442"> Conocer y valorar el patrimonio romano en Andalucía, no sólo en lo que a vestigios materiales o yacimientos arqueológicos se refiere, sino también en cuanto al legado bibliográfico en lengua latina y a los autores de origen andaluz que escribieron en latín.</text:span></text:p>
      <text:p text:style-name="P545"/>
      <text:p text:style-name="P567"><text:span text:style-name="T441">8.2</text:span>. <text:bookmark-start text:name="Aportación_latín_competencias_31"/>APORTACIÓN DE LATÍN DE BACHILLERATO A LA ADQUISICIÓN DE LAS COMPETENCIAS CLAVE <text:s/><text:bookmark-end text:name="Aportación_latín_competencias_31"/></text:p>
      <text:p text:style-name="P556"/>
      <text:p text:style-name="P472">La <text:span text:style-name="T432">materia de Latín </text:span>contribuye especialmente a desarrollar en el alumnado <text:span text:style-name="T155">SEIS </text:span>de las <text:span text:style-name="T155">SIETE </text:span>competencias básicas: las <text:span text:style-name="T155">competencias de comunicación lingüística (CCL)</text:span>, cuya relación se da en todos los contenidos de todos los bloques del área, en sus cinco componentes: el lingüístico, el pragmático, el socio-cultural, el estratégico y el personal. También contribuye a desarrollar la competencia de <text:span text:style-name="T155">aprender a aprender (CAA)</text:span> dotando al alumnado de recursos y estrategias de análisis y comprensión y facilitándole mecanismos de inferencia. Finalmente contribuye a desarrollar las <text:span text:style-name="T155">competencias sociales y cívicas (CSC)</text:span> y la <text:span text:style-name="T155">conciencia y expresiones culturales (CEC)</text:span> mediante el estudio y la comparación de los modelos sociales y políticos de la antigüedad y los contemporáneos y el estudio del arte, la mitología y la literatura latinos como sustratos identificables y esenciales del imaginario cultural occidental. </text:p>
      <text:p text:style-name="P472"><text:s/>Pero este currículum amplía de manera notable el espectro competencial de la asignatura de Latín, al incorporar contenidos y criterios de evaluación relacionados con <text:span text:style-name="T155">las competencias digital (CD)</text:span> y <text:span text:style-name="T155">sentido de la iniciativa y espíritu emprendedor (SIEE)</text:span> en los bloques iniciales de los tres niveles en los que se proponen contenidos muy relacionados con la metodología para el aprendizaje competencial y que hacen referencia a la gestión y planificación de proyectos en grupos cooperativos o a procesos de búsqueda de la información y creación de contenidos en contextos digitales.</text:p>
      <text:p text:style-name="P795"><text:span text:style-name="T155">Competencia en comunicación lingüística (CCL)</text:span>, pues el Latín contribuye de modo directo a la adquisición de la competencia lingüística en la lengua oficial de la Comunidad Andaluza y ayuda a la utilización del lenguaje como instrumento de comunicación oral y escrita.</text:p>
      <text:p text:style-name="P795"><text:span text:style-name="T155">Competencia de aprender a aprender (CAA)</text:span>, en la medida en que el Latín favorece la reflexión, ejercita la recuperación de datos mediante la memorización y dota al alumnado de recursos y estrategias de análisis, comprensión e inferencia.</text:p>
      <text:p text:style-name="P795"><text:span text:style-name="T155">Competencias sociales y cívicas (CSC)</text:span>, pues el alumnado aprende a trabajar solo o en grupo. Además, esta competencia se ve reflejada claramente a través del estudio de la sociedad y la política en el mundo antiguo, como una invitación a la reflexión sobre la evolución de la condición de la mujer, el origen del pensamiento democrático, la importancia del diálogo, el respeto a la opinión del contrario y la tolerancia hacia otras maneras de entender la vida.</text:p>
      <text:p text:style-name="P795">Y en especial la materia de Latín contribuye a la adquisición de la <text:span text:style-name="T155">Conciencia y expresiones culturales (CEC)</text:span> El gran patrimonio de la Antigüedad Clásica latina en la Comunidad Andaluza debe ser conocido por el alumnado fomentando su interés por su conservación. Además, se trata de promover en el alumnado la utilización de la obra de arte como fuente de información, pero también como estímulo para la formación de su espíritu estético.</text:p>
      <text:p text:style-name="P795"><text:span text:style-name="T155">Competencia digital (CD)</text:span>, ya que el alumnado la obtendrá a través de internet o libros especializados. Se pretende un acercamiento del alumnado a las fuentes principales de información y su aplicación en el proceso de aprendizaje.</text:p>
      <text:p text:style-name="P795"><text:soft-page-break/><text:span text:style-name="T286">Sentido de la iniciativa y espíritu emprendedor (SIEE)</text:span><text:span text:style-name="T284">, pues el estudio del Latín y la cultura latina estimula la capacidad creadora y de innovación,el sentido crítico y la responsabilidad, la capacidad analítica y organizativa.</text:span></text:p>
      <text:p text:style-name="P796"/>
      <text:p text:style-name="P1208"><text:span text:style-name="T164">8.3</text:span><text:span text:style-name="T155">. </text:span><text:bookmark-start text:name="Contenidos_41"/><text:span text:style-name="T155">CONTENIDOS, CRITERIOS DE EVALUACIÓN Y ESTÁNDARES DE APRENDIZAJE </text:span><text:span text:style-name="T393">(Real Decreto 1105/2014, de 26 de diciembre, Anexo I, 23, y Andalucía, Orden de 14 de julio de 2016)</text:span><text:bookmark-end text:name="Contenidos_41"/><text:span text:style-name="T393"> <text:s text:c="2"/></text:span></text:p>
      <text:p text:style-name="P483"/>
      <text:p text:style-name="P483">Los contenidos de la asignatura <text:s/><text:span text:style-name="T424">están diseñados de manera secuencial y escalonada, y organizados por bloques que, con ligeros matices, se repiten en todos los <text:s/>cursos. La transversalidad de todos ellos es la que vertebra la secuenciación de los diversos contenidos del currículum. </text:span></text:p>
      <text:p text:style-name="P473"><text:span text:style-name="T424">En <text:s/>el <text:s/></text:span><text:span text:style-name="T425">PRIMER <text:s/>BLOQUE</text:span><text:span text:style-name="T424"> aparecen <text:s/>los <text:s/>contenidos <text:s/>transversales que impregnan <text:s/>la metodología de la materia y que hacen <text:s/>referencia a <text:s/>la creación <text:s/>de contextos <text:s/>comunicativos específicos, la utilización de las TIC en las aulas, la gestión o planificación de proyectos y tareas, tan importantes en la programación competencial, las técnicas de aprendizaje cooperativo o a la toma de decisiones personales o académicas. </text:span></text:p>
      <text:p text:style-name="P473"><text:s/><text:span text:style-name="T424">El </text:span><text:span text:style-name="T425">SEGUNDO BLOQUE</text:span><text:span text:style-name="T424">, de marcado carácter introductorio, está dedicado al latín como origen de las lenguas romances, a su marco geográfico y al sistema de la <text:s/>lengua latina, haciendo hincapié en la pronunciación del alfabeto latino y en la pervivencia de elementos lingüísticos latinos en la lengua propia. </text:span></text:p>
      <text:p text:style-name="P473"><text:s/><text:span text:style-name="T424">Los </text:span><text:span text:style-name="T425">DOS BLOQUES SIGUIENTES</text:span><text:span text:style-name="T424"> se dedican al estudio de los aspectos netamente lingüísticos, la morfología y la sintaxis, dos realidades inseparables que conforman e <text:s/>integran <text:s/>el <text:s/>aspecto <text:s/>gramatical. <text:s/>Se pretende iniciar <text:s/>al alumnado <text:s/>en <text:s/>el <text:s/>concepto de flexión <text:s/>y en <text:s/>el estudio <text:s/>de las estructuras oracionales latinas y los elementos que <text:s/>definen sus construcciones más características, introduciendo progresivamente niveles de mayor complejidad. </text:span></text:p>
      <text:p text:style-name="P473"><text:s/><text:span text:style-name="T424">El <text:s/></text:span><text:span text:style-name="T425">SIGUIENTE <text:s/>BLOQUE</text:span><text:span text:style-name="T424"> <text:s/>es <text:s/>el <text:s/>relacionado <text:s/>con <text:s/>el <text:s/>estudio <text:s/>de <text:s/>la civilización <text:s/>latina, <text:s/>centrado <text:s/>en <text:s/>sus <text:s/>aspectos <text:s/>históricos, <text:s/>sociales, <text:s/>políticos, <text:s/>religiosos <text:s/>y <text:s/>artísticos. <text:s/>Especial relieve tiene el estudio de la mitología, cuya influencia ha sido decisiva en la creación del imaginario literario y artístico occidental. </text:span></text:p>
      <text:p text:style-name="P473"><text:span text:style-name="T424">En todos los niveles se dedica </text:span><text:span text:style-name="T425">UN BLOQUE A LOS TEXTOS</text:span><text:span text:style-name="T424">. En el aula se trabajarán tanto la interpretación y traducción textuales como la creación de textos y se <text:s/>facilitarán <text:s/>al <text:s/>alumnado <text:s/>contextos <text:s/>comunicativos <text:s/>en <text:s/>los <text:s/>que <text:s/>pueda <text:s/>crear <text:s/>mensajes <text:s/>orales <text:s/>y <text:s/>escritos <text:s/>en <text:s/>lengua <text:s/>latina <text:s/>en <text:s/>los <text:s/>que <text:s/>se <text:s/>ejemplifiquen <text:s/>los <text:s/>contenidos lingüísticos estudiados. </text:span></text:p>
      <text:p text:style-name="P473"><text:span text:style-name="T424">Por último se dedica </text:span><text:span text:style-name="T425">UN BLOQUE AL ESTUDIO DEL LÉXICO</text:span><text:span text:style-name="T424">, entendiendo que este resulta imprescindible para avanzar en el conocimiento de cualquier lengua. Dentro <text:s/>de este ámbito se presta especial atención a la etimología, no solo porque pone de manifiesto la pervivencia de las raíces latinas en las lenguas modernas, sino además porque ayuda al alumnado a adquirir una mayor comprensión de su propia lengua. </text:span></text:p>
      <text:p text:style-name="P473">Presentamos aquí los contenidos específicos de Latín de 1º de Bachillerato relacionados con los demás componentes del currículo (Criterios de Evaluación y Estándares de Aprendizaje):</text:p>
      <text:p text:style-name="P644"/>
      <text:p text:style-name="P644"/>
      <text:p text:style-name="P644">Bloque 0: Contenidos transversales.</text:p>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677">Contenidos</text:p>
          </table:table-cell>
          <table:table-cell table:style-name="Tabla54.A1" office:value-type="string">
            <text:p text:style-name="P677">Criterios de evaluación</text:p>
          </table:table-cell>
          <table:table-cell table:style-name="Tabla54.A1" office:value-type="string">
            <text:p text:style-name="P677">Estándares de aprendizaje</text:p>
          </table:table-cell>
          <table:table-cell table:style-name="Tabla54.D1" office:value-type="string">
            <text:p text:style-name="P677">CC</text:p>
          </table:table-cell>
        </table:table-row>
        <table:table-row table:style-name="Tabla54.1">
          <table:table-cell table:style-name="Tabla54.A2" office:value-type="string">
            <text:p text:style-name="P797">Participación en debates, coloquios o entrevistas sobre cualquiera de los temas que puedan suscitar interés: el papel de la mujer en la sociedad, las clases sociales, el sistema políti<text:soft-page-break/>co, la familia, el respeto por el patrimonio, etc. Utilización de estrategias lingüísticas y no Lingüísticas: inicio, mantenimiento y conclusión; cooperación; normas de cortesía, etc. y del respeto en el uso del lenguaje.</text:p>
            <text:p text:style-name="P797">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797">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 de citas y paráfrasis, de bibliografía y de webgrafía.</text:p>
            <text:p text:style-name="P797">Iniciativa e innovación en la gestión de proyectos. Responsabilidad ante las decisiones adoptadas. Pensamiento causal y consecuencial.</text:p>
            <text:p text:style-name="P797"/>
            <text:p text:style-name="P797">Planificación de las tareas y proyectos de la materia. Evaluación de los procesos y resulta<text:soft-page-break/>dos. Asunción del error como oportunidad.</text:p>
            <text:p text:style-name="P797"/>
            <text:p text:style-name="P797"/>
            <text:p text:style-name="P797"/>
            <text:p text:style-name="P797"/>
            <text:p text:style-name="P797"/>
            <text:p text:style-name="P797"/>
            <text:p text:style-name="P797"/>
            <text:p text:style-name="P797"/>
            <text:p text:style-name="P797"/>
            <text:p text:style-name="P797">Asunción de distintos roles en equipos de trabajo. Solidaridad, tolerancia, respeto y amabilidad. Técnicas de escucha activa. Diálogo igualitario.</text:p>
            <text:p text:style-name="P797">Conocimiento de técnicas de aprendizaje cooperativo.</text:p>
            <text:p text:style-name="P797"/>
            <text:p text:style-name="P797"/>
            <text:p text:style-name="P797"/>
            <text:p text:style-name="P797"/>
            <text:p text:style-name="P797"/>
            <text:p text:style-name="P797">Creación y edición de producciones audiovisuales con dramatizaciones o diálogos creados por el alumno, aplicando los contenidos gramaticales, sintácticos y léxicos estudiados.</text:p>
            <text:p text:style-name="P797">Utilización de presentaciones multimedia para exponer trabajos realizados de forma individual o en grupo.</text:p>
            <text:p text:style-name="P797">Uso de las herramientas más comunes de las TIC. Comunicación con el resto del grupo o intercentros. Uso de los servicios de la web social: blogs, wikis, foros, páginas web, correo electrónico, etc.</text:p>
            <text:p text:style-name="P797"/>
            <text:p text:style-name="P797"/>
            <text:p text:style-name="P797"/>
            <text:p text:style-name="P797"/>
            <text:p text:style-name="P797"/>
            <text:p text:style-name="P797"/>
            <text:p text:style-name="P797">Estudios y profesiones vinculados con los co<text:soft-page-break/>nocimientos del área.</text:p>
            <text:p text:style-name="P797">Autoconocimiento de aptitudes e intereses.</text:p>
            <text:p text:style-name="P797">Proceso estructurado de toma de decisiones.</text:p>
          </table:table-cell>
          <table:table-cell table:style-name="Tabla54.B2" office:value-type="string">
            <text:p text:style-name="P511">BL0.1. Participar en intercambios comunicativos del ámbito personal, académico, social o profesional, aplicando las estrategias lingüísticas y no lingüísticas del nivel <text:soft-page-break/>educativo propias de la interacción oral utilizando un lenguaje no discriminatorio.</text:p>
            <text:p text:style-name="P511"/>
            <text:p text:style-name="P511"/>
            <text:p text:style-name="P511"/>
            <text:p text:style-name="P511">BL0.2. 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para ampliar sus conocimientos y elaborar textos del ámbito personal, académico, social o profesional y del nivel educativo, citando adecuadamente su procedencia.</text:p>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511"/>
            <text:p text:style-name="P511">BL0.4. Planificar tareas o proyectos, individuales o colectivos, describiendo acciones, recursos materiales, plazos y responsabilidades para conseguir los objetivos propues<text:soft-page-break/>tos, adecuar el plan durante su desarrollo considerando diversas alternativas para transformar las dificultades en posibilidades, evaluar el proceso y el producto final y comunicar de forma creativa los resultados obtenidos con el apoyo de los recurso adecuados.</text:p>
            <text:p text:style-name="P511"/>
            <text:p text:style-name="P511">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p>
            <text:p text:style-name="P511"/>
            <text:p text:style-name="P511">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511">BL0.7. Colaborar y comunicarse para construir un producto o tarea colectiva, filtrando y compartiendo información y contenidos digitales y utilizando las herramientas de comunicación TIC, servicios de la web social o módulo en entornos virtuales <text:soft-page-break/>de aprendizaje. Aplicar buenas formas de conducta en la comunicación y prevenir, denunciar y proteger a otros de las malas prácticas como el ciberacoso.</text:p>
            <text:p text:style-name="P511"/>
            <text:p text:style-name="P511">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54.C2" office:value-type="string">
            <text:p text:style-name="P511">BL0.1.1. Participa en intercambios comunicativos del ámbito personal, académico, social o profesional, aplicando las estrategias lingüísticas y no lingüísticas del nivel educativo propias de la interacción oral.</text:p>
            <text:p text:style-name="P511">BL1.1.2. Utiliza en sus intercambios comunicativos un lenguaje no discrimi<text:soft-page-break/>natorio.</text:p>
            <text:p text:style-name="P500"/>
            <text:p text:style-name="P500"/>
            <text:p text:style-name="P500"/>
            <text:p text:style-name="P500"/>
            <text:p text:style-name="P500"/>
            <text:p text:style-name="P500"/>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
            <text:p text:style-name="P500"/>
            <text:p text:style-name="P500"/>
            <text:p text:style-name="P500"/>
            <text:p text:style-name="P500"/>
            <text:p text:style-name="P500">BL0.3.1. Gestiona de forma eficaz tareas o proyectos, haciendo propuestas creativas y confiando en sus posibilidades.</text:p>
            <text:p text:style-name="P512">BL0.3.2. En las tareas o proyectos muestra energía y entusiasmo durante su desarrollo, toma decisiones razonadas asumiendo riesgos, y se <text:s/>responsabiliza de las propias acciones y de sus consecuencias. </text:p>
            <text:p text:style-name="P500"/>
            <text:p text:style-name="P500"/>
            <text:p text:style-name="P500"/>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text:soft-page-break/>en posibilidades. </text:p>
            <text:p text:style-name="P500">BL0.4.3. Evalúa el proceso y el producto final y comunicar de forma creativa los resultados obtenidos con el apoyo de los recursos adecuados.</text:p>
            <text:p text:style-name="P500"/>
            <text:p text:style-name="P500"/>
            <text:p text:style-name="P500"/>
            <text:p text:style-name="P500"/>
            <text:p text:style-name="P500"/>
            <text:p text:style-name="P500"/>
            <text:p text:style-name="P500">BL0.5.1. Organiza un equipo de trabajo distribuyendo res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
            <text:p text:style-name="P500">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
            <text:p text:style-name="P500"/>
            <text:p text:style-name="P500"/>
            <text:p text:style-name="P500"><text:soft-page-break/></text:p>
            <text:p text:style-name="P500"/>
            <text:p text:style-name="P500"/>
            <text:p text:style-name="P500">BL0.8.1. Busca y selecciona informa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cell table:style-name="Tabla54.D2" office:value-type="string">
            <text:p text:style-name="P580">CCL</text:p>
            <text:p text:style-name="P580">CAA</text:p>
            <text:p text:style-name="P580"/>
            <text:p text:style-name="P580"/>
            <text:p text:style-name="P580"/>
            <text:p text:style-name="P580"/>
            <text:p text:style-name="P580"/>
            <text:p text:style-name="P580"><text:soft-page-break/></text:p>
            <text:p text:style-name="P580"/>
            <text:p text:style-name="P580"/>
            <text:p text:style-name="P580"/>
            <text:p text:style-name="P580"/>
            <text:p text:style-name="P580">CCL</text:p>
            <text:p text:style-name="P580">CAA</text:p>
            <text:p text:style-name="P580">TI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CAA</text:p>
            <text:p text:style-name="P580">CSC</text:p>
            <text:p text:style-name="P580"/>
            <text:p text:style-name="P580"/>
            <text:p text:style-name="P580"/>
            <text:p text:style-name="P580"/>
            <text:p text:style-name="P580"/>
            <text:p text:style-name="P580"><text:soft-page-break/></text:p>
            <text:p text:style-name="P580"/>
            <text:p text:style-name="P580"/>
            <text:p text:style-name="P580">CD</text:p>
            <text:p text:style-name="P580"/>
            <text:p text:style-name="P580"/>
            <text:p text:style-name="P580"/>
            <text:p text:style-name="P580"/>
            <text:p text:style-name="P580"/>
            <text:p text:style-name="P580"/>
            <text:p text:style-name="P580"/>
            <text:p text:style-name="P580"/>
            <text:p text:style-name="P580">CD</text:p>
            <text:p text:style-name="P580">CS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
            <text:p text:style-name="P580"/>
          </table:table-cell>
        </table:table-row>
      </table:table>
      <text:p text:style-name="P580"/>
      <text:p text:style-name="P509">Bloque 1: El latín, origen de las lenguas romances. Sistema de la lengua latina.</text:p>
      <table:table table:name="Tabla55" table:style-name="Tabla55">
        <table:table-column table:style-name="Tabla55.A"/>
        <table:table-column table:style-name="Tabla55.B"/>
        <table:table-column table:style-name="Tabla55.C"/>
        <table:table-column table:style-name="Tabla55.D"/>
        <table:table-row table:style-name="Tabla55.1">
          <table:table-cell table:style-name="Tabla55.A1" office:value-type="string">
            <text:p text:style-name="P677">Contenidos</text:p>
          </table:table-cell>
          <table:table-cell table:style-name="Tabla55.A1" office:value-type="string">
            <text:p text:style-name="P677">Criterios de evaluación</text:p>
          </table:table-cell>
          <table:table-cell table:style-name="Tabla55.A1" office:value-type="string">
            <text:p text:style-name="P677">Estándares de aprendizaje</text:p>
          </table:table-cell>
          <table:table-cell table:style-name="Tabla55.D1" office:value-type="string">
            <text:p text:style-name="P677">CC</text:p>
          </table:table-cell>
        </table:table-row>
        <table:table-row table:style-name="Tabla55.1">
          <table:table-cell table:style-name="Tabla55.A2" office:value-type="string">
            <text:p text:style-name="P500">Marco geográfico de la lengua.</text:p>
            <text:p text:style-name="P500">Ubicación en mapas de la extensión de la lengua latina en la Península Ibérica y en Europa.</text:p>
            <text:p text:style-name="P500">Las lenguas de España: lenguas romances y no romances.</text:p>
            <text:p text:style-name="P500">Ubicación en mapas de las lenguas romances de la Península Ibérica.</text:p>
            <text:p text:style-name="P500"/>
            <text:p text:style-name="P500"/>
            <text:p text:style-name="P500">Sistema de la lengua latina: el alfabeto como sistema de escritura. Origen y pronunciación del alfabeto latino.</text:p>
            <text:p text:style-name="P500"/>
            <text:p text:style-name="P500"/>
            <text:p text:style-name="P500"><text:soft-page-break/></text:p>
            <text:p text:style-name="P500"/>
            <text:p text:style-name="P500">Pervivencia de elementos lingüísticos latinos. Términos patrimoniales y cultismos.</text:p>
            <text:p text:style-name="P500">Identificación de términos patrimoniales y cultismos en textos de diferente tipología.</text:p>
          </table:table-cell>
          <table:table-cell table:style-name="Tabla55.B2" office:value-type="string">
            <text:p text:style-name="P500">BL1.1. Identificar el marco geográfico de la lengua latina y de las lenguas romances en Europa y en la Península Ibérica, ubicándolos en mapas, en formatos diversos y presentados en soporte papel y digital, y utilizando las estrategias de comprensión lectora del nivel educativo para obtener información y aplicarla en la reflexión sobre el contenido.</text:p>
            <text:p text:style-name="P500"/>
            <text:p text:style-name="P500">BL1.2. Leer textos en latín de manera comprensiva, aplicando las normas de pronunciación y comparando las principales adapta<text:soft-page-break/>ciones que se producen en las lenguas modernas para facilitar su aprendizaje.</text:p>
            <text:p text:style-name="P500"/>
            <text:p text:style-name="P500">BL1.3. Distinguir las palabras patrimoniales y los cultismos, identificando el étimo latino originario, así como algunos de los latinismos más frecuentes para aumentar el caudal léxico de la lengua propia y profundizar en la comprensión textual.</text:p>
          </table:table-cell>
          <table:table-cell table:style-name="Tabla55.C2" office:value-type="string">
            <text:p text:style-name="P500">BL1.1.1. Localiza en un mapa el marco geográfico de la lengua latina y su expansión delimitando sus ámbitos de influencia y ubicando con precisión puntos geográficos, ciudades o restos arqueológicos conocidos por su relevancia histórica.</text:p>
            <text:p text:style-name="P500">BL1.1.2. Identifica las lenguas que se hablan en España, diferenciando por su origen romances y no romances y delimitando en un mapa las zonas en las que se utilizan.</text:p>
            <text:p text:style-name="P500"/>
            <text:p text:style-name="P500"/>
            <text:p text:style-name="P500"/>
            <text:p text:style-name="P500">BL1.2.1. Lee textos en latín de manera comprensiva, aplicando las normas de pronunciación y comparando las principales adaptaciones que se producen en las lenguas modernas.</text:p>
            <text:p text:style-name="P500"/>
            <text:p text:style-name="P500"/>
            <text:p text:style-name="P500"/>
            <text:p text:style-name="P500"/>
            <text:p text:style-name="P500"><text:soft-page-break/>BL1.3.1. Explica e ilustra con ejemplos la diferencia entre palabra patrimonial y cultismo. </text:p>
            <text:p text:style-name="P500">BL1.3.2. <text:s/>Conoce ejemplos de términos latinos que han dado origen tanto a una palabra patrimonial como a un cultismo y señala las diferencias de uso y significado que existen entre ambos. </text:p>
            <text:p text:style-name="P500"/>
          </table:table-cell>
          <table:table-cell table:style-name="Tabla55.D2" office:value-type="string">
            <text:p text:style-name="P500">CCL</text:p>
            <text:p text:style-name="P500">CAA</text:p>
            <text:p text:style-name="P500">CEC</text:p>
            <text:p text:style-name="P500"/>
            <text:p text:style-name="P500"/>
            <text:p text:style-name="P500"/>
            <text:p text:style-name="P500"/>
            <text:p text:style-name="P500"/>
            <text:p text:style-name="P500"/>
            <text:p text:style-name="P500"/>
            <text:p text:style-name="P500">CCL</text:p>
            <text:p text:style-name="P500">CAA</text:p>
            <text:p text:style-name="P500">CEC</text:p>
            <text:p text:style-name="P500"/>
            <text:p text:style-name="P500"/>
            <text:p text:style-name="P500"/>
            <text:p text:style-name="P500"/>
            <text:p text:style-name="P500">CCL</text:p>
            <text:p text:style-name="P500">CAA</text:p>
            <text:p text:style-name="P500">CEC</text:p>
          </table:table-cell>
        </table:table-row>
      </table:table>
      <text:p text:style-name="P509"/>
      <text:p text:style-name="P509">Bloque 2: Morfología</text:p>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office:value-type="string">
            <text:p text:style-name="P677">Contenidos</text:p>
          </table:table-cell>
          <table:table-cell table:style-name="Tabla56.A1" office:value-type="string">
            <text:p text:style-name="P677">Criterios de evaluación</text:p>
          </table:table-cell>
          <table:table-cell table:style-name="Tabla56.A1" office:value-type="string">
            <text:p text:style-name="P677">Estándares de aprendizaje</text:p>
          </table:table-cell>
          <table:table-cell table:style-name="Tabla56.D1" office:value-type="string">
            <text:p text:style-name="P677">CC</text:p>
          </table:table-cell>
        </table:table-row>
        <table:table-row table:style-name="Tabla56.1">
          <table:table-cell table:style-name="Tabla56.A2" office:value-type="string">
            <text:p text:style-name="P500">La palabra:</text:p>
            <text:p text:style-name="P500">Formantes de la palabra.</text:p>
            <text:p text:style-name="P500">Identificación y clasificación de los diversos formantes de las palabras.</text:p>
            <text:p text:style-name="P500">Clasificación de las palabras atendiendo a sus formantes.</text:p>
            <text:p text:style-name="P500"/>
            <text:p text:style-name="P500"/>
            <text:p text:style-name="P500"/>
            <text:p text:style-name="P500"/>
            <text:p text:style-name="P500">La flexión:</text:p>
            <text:p text:style-name="P500">La flexión nominal y prononimal.</text:p>
            <text:p text:style-name="P500">Declinación de sustantivos, adjetivos y pronombres.</text:p>
            <text:p text:style-name="P500"/>
            <text:p text:style-name="P500"/>
            <text:p text:style-name="P500">La flexión verbal:</text:p>
            <text:p text:style-name="P500">Formas personales.</text:p>
            <text:p text:style-name="P500">Formas no personales.</text:p>
            <text:p text:style-name="P500">Conjugación de verbos.</text:p>
            <text:p text:style-name="P500"/>
            <text:p text:style-name="P500"/>
            <text:p text:style-name="P500"/>
            <text:p text:style-name="P500"><text:soft-page-break/></text:p>
            <text:p text:style-name="P500"/>
            <text:p text:style-name="P500"/>
            <text:p text:style-name="P500"/>
            <text:p text:style-name="P500"/>
            <text:p text:style-name="P500"/>
            <text:p text:style-name="P500"/>
            <text:p text:style-name="P500"/>
            <text:p text:style-name="P500"/>
            <text:p text:style-name="P500"/>
            <text:p text:style-name="P500">Identificación y relación de elementos morfológicos de la lengua latina.</text:p>
          </table:table-cell>
          <table:table-cell table:style-name="Tabla56.B2" office:value-type="string">
            <text:p text:style-name="P500">BL2.1. Identificar los distintos formantes de las palabras descomponiéndolas y buscando ejemplos de otros términos en los que estén presentes para introducir el concepto de flexión y mejorar la interpretación y expresión de la lengua latina.</text:p>
            <text:p text:style-name="P500"/>
            <text:p text:style-name="P500"/>
            <text:p text:style-name="P500"/>
            <text:p text:style-name="P500">BL2.2. Declinar distintos tipos de palabras y sintagmas en concordancia atendiendo a su clasificación y al contexto oracional para una mejor interpretación y expresión de la lengua latina.</text:p>
            <text:p text:style-name="P500"/>
            <text:p text:style-name="P500">BL2.3. Conjugar los distintos tiempos verbales latinos atendiendo a su clasificación y <text:soft-page-break/>al contexto oracional, diferenciando las formas personales de las no personales, para mejor interpretación y expresión de la lengua latina.</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BL2.4. Identificar elementos morfológicos de la lengua latina que permitan los posteriores análisis, o reconocimiento por inferencia lógica, de la morfología y la sintaxis de textos sencillos y que faciliten su traducción o interpretación.</text:p>
          </table:table-cell>
          <table:table-cell table:style-name="Tabla56.C2" office:value-type="string">
            <text:p text:style-name="P500">BL2.1.1. Identifica y distingue en palabras propuestas sus formantes, señalando y diferenciando lexemas y afijos y buscando ejemplos de otros términos en los que estén presentes.</text:p>
            <text:p text:style-name="P500">BL2.1.2. Identifica por su enunciado diferentes tipos de palabras en latín, diferenciando unas de otras y clasificándolas según su categoría y declinación.</text:p>
            <text:p text:style-name="P500">BL2.1.3. Enuncia correctamente distintos tipos de palabras en latín, distinguiéndolos a partir de su enunciado y clasificándolos según su categoría y declinación.</text:p>
            <text:p text:style-name="P500"/>
            <text:p text:style-name="P500">BL2.2.1. Declina palabras y sintagmas en concordancia, aplicando correctamente para cada palabra el paradigma de flexión correspondiente.</text:p>
            <text:p text:style-name="P500">BL2.2.2. Declina y/o conjuga de forma correcta palabras propuestas según su categoría, explicando e ilustrando con ejemplos las características que diferencian los conceptos de conjugación y declinación.</text:p>
            <text:p text:style-name="P500"/>
            <text:p text:style-name="P500">BL2.3.1. Clasifica verbos según su conjugación partiendo de su enunciado y describiendo los rasgos que por los que se reconocen los distintos modelos <text:soft-page-break/>de flexión verbal.</text:p>
            <text:p text:style-name="P500">BL2.3.2. Explica el enunciado de los verbos de paradigmas regulares identificando las formas que se utilizan para formarlo.</text:p>
            <text:p text:style-name="P500">BL2.3.3. Explica el uso de los temas verbales latinos identificando correctamente las formas derivadas de cada uno de ellos.</text:p>
            <text:p text:style-name="P500">BL2.3.4. Conjuga los tiempos verbales más frecuentes en voz activa y pasiva aplicando correctamente los paradigmas correspondientes.</text:p>
            <text:p text:style-name="P500">BL2.3.5. Distingue formas personales y no personales de los verbos explicando los rasgos que permiten identificarlas y definiendo criterios para clasificarlas.</text:p>
            <text:p text:style-name="P500">BL2.3.6. Traduce diferentes formas verbales latinas comparando su uso en ambas lenguas.</text:p>
            <text:p text:style-name="P500">BL2.3.7. Cambia de voz las formas verbales identificando y manejando con seguridad los formantes que expresan este accidente verbal.</text:p>
            <text:p text:style-name="P500"/>
            <text:p text:style-name="P500">BL2.4.1. Identifica y relaciona elementos morfológicos de la lengua latina para realizar el análisis y traducción de textos sencillos. </text:p>
          </table:table-cell>
          <table:table-cell table:style-name="Tabla56.D2" office:value-type="string">
            <text:p text:style-name="P500">CCL</text:p>
            <text:p text:style-name="P500">CAA</text:p>
            <text:p text:style-name="P500"/>
            <text:p text:style-name="P500"/>
            <text:p text:style-name="P500"/>
            <text:p text:style-name="P500"/>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text:soft-page-break/></text:p>
            <text:p text:style-name="P500"/>
            <text:p text:style-name="P500"/>
            <text:p text:style-name="P500">CCL</text:p>
            <text:p text:style-name="P500">CAA</text:p>
            <text:p text:style-name="P500"/>
          </table:table-cell>
        </table:table-row>
      </table:table>
      <text:p text:style-name="P500"/>
      <text:p text:style-name="P509">Bloque 3: Sintaxis</text:p>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office:value-type="string">
            <text:p text:style-name="P677">Contenidos</text:p>
          </table:table-cell>
          <table:table-cell table:style-name="Tabla57.A1" office:value-type="string">
            <text:p text:style-name="P677">Criterios de evaluación</text:p>
          </table:table-cell>
          <table:table-cell table:style-name="Tabla57.A1" office:value-type="string">
            <text:p text:style-name="P677">Estándares de aprendizaje</text:p>
          </table:table-cell>
          <table:table-cell table:style-name="Tabla57.D1" office:value-type="string">
            <text:p text:style-name="P677">CC</text:p>
          </table:table-cell>
        </table:table-row>
        <table:table-row table:style-name="Tabla57.1">
          <table:table-cell table:style-name="Tabla57.A2" office:value-type="string">
            <text:p text:style-name="P500">Los casos latinos:</text:p>
            <text:p text:style-name="P500">Los casos latinos y su relación con las funciones sintácticas.</text:p>
            <text:p text:style-name="P500">Identificación, relación, interpretación, o análisis sintáctico, y traducción de los casos latinos.</text:p>
            <text:p text:style-name="P500">La oración:</text:p>
            <text:p text:style-name="P500">Elementos de la oración y su concordancia.</text:p>
            <text:p text:style-name="P500">La oración simple: las oraciones atributivas; las oraciones predicativas.</text:p>
            <text:p text:style-name="P500">La oración compuesta: <text:soft-page-break/>las oraciones coordinadas; las oraciones subordinadas.</text:p>
            <text:p text:style-name="P500">Las formas no personales: Infinitivos y participios.</text:p>
            <text:p text:style-name="P500">Identificación, clasificación, relación, o análisis sintáctico, de los diversos tipos y construcciones de oraciones simples y compuestas <text:s/>y de las formas no personales.</text:p>
          </table:table-cell>
          <table:table-cell table:style-name="Tabla57.B2" office:value-type="string">
            <text:p text:style-name="P500">BL3.1. Distinguir, mediante análisis sintáctico o inferencia lógica, en textos originales y/o adaptados de dificultad graduada, las funciones que desempeñan las palabras y sintagmas, y clasificar los diferentes tipos de oraciones y construcciones para una mejor interpretación del texto y su estructura.</text:p>
          </table:table-cell>
          <table:table-cell table:style-name="Tabla57.C2" office:value-type="string">
            <text:p text:style-name="P500">BL3.1.1. Analiza morfológica y sintácticamente frases y textos de dificultad graduada, identificando correctamente las categorías gramaticales a las que pertenecen las diferentes palabras y explicando las funciones que realizan en el contexto.</text:p>
            <text:p text:style-name="P500">BL3.1.2. Enumera correctamente los nombres de los casos que existen en la flexión nominal latina, explicando las funciones que realizan dentro de la oración e ilustrando con ejemplos la forma adecuada de traducirlos.</text:p>
            <text:p text:style-name="P500">BL3.1.3. Compara y clasifica diferentes tipos de oraciones simples identificando y explicando en cada caso sus características.</text:p>
            <text:p text:style-name="P500">BL3.1.4. Compara y clasifica diferen<text:soft-page-break/>tes tipos de oraciones compuestas, diferenciándolas con precisión de las oraciones simples y explicando en cada caso sus características.</text:p>
            <text:p text:style-name="P500">BL3.1.5. Identifica las distintas funciones que realizan las formas no personales, infinitivo y participio dentro de la oración comparando distintos ejemplos de su uso.</text:p>
            <text:p text:style-name="P500">BL3.1.6. Reconoce, analiza y traduce de forma correcta las construcciones de infinitivo y participio más frecuentes relacionándolas con construcciones análogas existentes en otras lenguas que conoce.</text:p>
            <text:p text:style-name="P500">BL3.1.7. Identifica en el análisis de frases y textos de dificultad graduada elementos sintácticos propios de la lengua latina relacionándolos para traducirlos con sus equivalentes en castellano o la lengua vernácula del alumno.</text:p>
          </table:table-cell>
          <table:table-cell table:style-name="Tabla57.D2" office:value-type="string">
            <text:p text:style-name="P500">CCL</text:p>
            <text:p text:style-name="P500">CAA</text:p>
            <text:p text:style-name="P500"/>
          </table:table-cell>
        </table:table-row>
      </table:table>
      <text:p text:style-name="P500"/>
      <text:p text:style-name="P509">Bloque 4: Roma: Historia, cultura, arte y civilización.</text:p>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677">Contenidos</text:p>
          </table:table-cell>
          <table:table-cell table:style-name="Tabla58.A1" office:value-type="string">
            <text:p text:style-name="P677">Criterios de evaluación</text:p>
          </table:table-cell>
          <table:table-cell table:style-name="Tabla58.A1" office:value-type="string">
            <text:p text:style-name="P677">Estándares de aprendizaje</text:p>
          </table:table-cell>
          <table:table-cell table:style-name="Tabla58.D1" office:value-type="string">
            <text:p text:style-name="P677">CC</text:p>
          </table:table-cell>
        </table:table-row>
        <table:table-row table:style-name="Tabla58.1">
          <table:table-cell table:style-name="Tabla58.A2" office:value-type="string">
            <text:p text:style-name="P500">Períodos de la historia de Roma:</text:p>
            <text:p text:style-name="P500">Monarquía</text:p>
            <text:p text:style-name="P500">República.</text:p>
            <text:p text:style-name="P500">Imperio.</text:p>
            <text:p text:style-name="P500">Identificación y comparación de los períodos de la historia de Roma, y elaboración de ejes cronológicos de sus diversos períodos.</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Organización política <text:soft-page-break/>y social de Roma.</text:p>
            <text:p text:style-name="P500">Hombres y mujeres en la organización política.</text:p>
            <text:p text:style-name="P500">Hombres y mujeres en la organización social.</text:p>
            <text:p text:style-name="P500">La organización familiar como unidad de producción.</text:p>
            <text:p text:style-name="P500">Relación y comparación entre la organización política y social de hombres y mujeres de la Roma clásica y de nuestra época.</text:p>
            <text:p text:style-name="P500">Relación y comparación entre la organización familiar de la Roma clásica y la de nuestra época.</text:p>
            <text:p text:style-name="P500"/>
            <text:p text:style-name="P500">Religión:</text:p>
            <text:p text:style-name="P500">Mitos.</text:p>
            <text:p text:style-name="P500">Dioses y diosas, héroes y heroínas.</text:p>
            <text:p text:style-name="P500">Identificación de los dioses y diosas romanos y de los héroes y heroínas del panteón romano y de los mitos.</text:p>
            <text:p text:style-name="P500">Relación y comparación entre los mitos, héroes y heroínas antiguos y los actuales y su pervivencia como referente cultural universal.</text:p>
            <text:p text:style-name="P500"/>
            <text:p text:style-name="P500"/>
            <text:p text:style-name="P500"/>
            <text:p text:style-name="P500">El arte romano:</text:p>
            <text:p text:style-name="P500">Características fundamentales del arte romano.</text:p>
            <text:p text:style-name="P500">Principales manifestaciones artísticas.</text:p>
            <text:p text:style-name="P500">Descripción e identificación de las manifestaciones artísticas más importantes a partir de <text:soft-page-break/>elementos concretos.</text:p>
            <text:p text:style-name="P500">Obras públicas y urbanismo:</text:p>
            <text:p text:style-name="P500">Las obras públicas.</text:p>
            <text:p text:style-name="P500">Descripción de los elementos y funciones de alas obras públicas romanas.</text:p>
            <text:p text:style-name="P500">La ciudad romana.</text:p>
            <text:p text:style-name="P500">Pervivencia de edificaciones públicas romanas en el patrimonio histórico de nuestro país.</text:p>
            <text:p text:style-name="P500">Localización en mapas de los principales ejemplos de edificaciones públicas romanas en nuestro patrimonio.</text:p>
          </table:table-cell>
          <table:table-cell table:style-name="Tabla58.B2" office:value-type="string">
            <text:p text:style-name="P500">BL4.1. Distinguir las diferentes etapas de la historia de Roma, explicando sus rasgos esenciales y las circunstancias que intervienen en el paso de unas a otras y ubicando en un eje cronológico algunos de los principales hechos históricos para profundizar en el origen de nuestra civilización.</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text:soft-page-break/></text:p>
            <text:p text:style-name="P500">BL4.2. Describir los rasgos esenciales que caracterizan las sucesivas formas de organización política y social de Roma, comparándolas de forma crítica con las actuales.</text:p>
            <text:p text:style-name="P500"/>
            <text:p text:style-name="P500"/>
            <text:p text:style-name="P500"/>
            <text:p text:style-name="P500"/>
            <text:p text:style-name="P500"/>
            <text:p text:style-name="P500"/>
            <text:p text:style-name="P500"/>
            <text:p text:style-name="P500"/>
            <text:p text:style-name="P500"/>
            <text:p text:style-name="P500"/>
            <text:p text:style-name="P500">BL4.3. Identificar los dioses y diosas y héroes y heroínas de la mitología grecolatina estableciendo relaciones significativas con personajes actuales que permitan evidenciar la pervivencia de los arquetipos míticos que han llegado a convertirse en referentes de la cultura universal.</text:p>
            <text:p text:style-name="P500"/>
            <text:p text:style-name="P500"/>
            <text:p text:style-name="P500"/>
            <text:p text:style-name="P500"/>
            <text:p text:style-name="P500"/>
            <text:p text:style-name="P500">BL4.4. Describir las características fundamentales y las manifestaciones más importantes del arte y el urbanismo romanos para evidenciar su influencia en modelos artísticos y urbanísticos posteriores, y señalar su presencia en el patrimonio histórico de nuestro país.</text:p>
          </table:table-cell>
          <table:table-cell table:style-name="Tabla58.C2" office:value-type="string">
            <text:p text:style-name="P500">BL4.1.1. Describe el marco histórico en el que surge y se desarrolla la civilización romana señalando distintos períodos dentro del mismo e identificando en cada uno de ellos las conexiones más importantes que presentan con otras civilizaciones.</text:p>
            <text:p text:style-name="P500">BL4.1.2. Sabe enmarcar determinados hechos históricos en la civilización y periodo histórico correspondiente poniéndolos en contexto y relacionándolos con otras circunstancias contemporáneas.</text:p>
            <text:p text:style-name="P500">BL4.1.3. Puede elaborar ejes cronológicos en los que se representan hitos históricos relevantes consultando o no diferentes fuentes de información.</text:p>
            <text:p text:style-name="P500">BL4.1.4. Distingue las diferentes etapas de la historia de Roma, explicando sus rasgos esenciales y las circunstancias que intervienen en el paso de unas a otras.</text:p>
            <text:p text:style-name="P500">BL4.1.5. Describe los principales hitos históricos y los aspectos más significativos de la civilización latina y analiza su influencia en el devenir histórico <text:soft-page-break/>posterior.</text:p>
            <text:p text:style-name="P500">BL4.1.6. Explica la romanización de Hispania, describiendo sus causas y delimitando sus distintas fases.</text:p>
            <text:p text:style-name="P500">BL4.1.7. Enumera, explica e ilustra con ejemplos los aspectos fundamentales que caracterizan el proceso de la romanización de Hispania, señalando su influencia en la historia posterior de nuestro país.</text:p>
            <text:p text:style-name="P500"/>
            <text:p text:style-name="P500">BL4.2.1. Describe y compara las sucesivas formas de organización del sistema político romanos.</text:p>
            <text:p text:style-name="P500">BL4.2.2. Describe la organización de la sociedad romana, explicando las características de las distintas clases sociales y los papeles asignados a cada una de ellas, relacionando estos aspectos con los valores cívicos existentes en la época y comparándolos con los actuales.</text:p>
            <text:p text:style-name="P500"/>
            <text:p text:style-name="P500"/>
            <text:p text:style-name="P500"/>
            <text:p text:style-name="P500"/>
            <text:p text:style-name="P500"/>
            <text:p text:style-name="P500"/>
            <text:p text:style-name="P500"/>
            <text:p text:style-name="P500"/>
            <text:p text:style-name="P500"/>
            <text:p text:style-name="P500">BL4.3.1. Identifica los principales dioses y héroes de la mitología grecolatina, señalando los rasgos que los caracterizan, sus atributos y su ámbito de influencia, explicando su genealogía y estableciendo relaciones entre los diferentes dioses.</text:p>
            <text:p text:style-name="P500">BL4.3.2. Identifica dentro del imaginario mítico a dioses, semidioses y héroes, explicando los principales aspectos que diferencian a unos de otros.</text:p>
            <text:p text:style-name="P500">BL4.3.3. Reconoce e ilustra con ejemplos la pervivencia de lo mítico y de la figura del héroe en nuestra cultura, analizando la influencia de la tradición clásica en este fenómeno y señalando las semejanzas y las principales diferencias que se observan entre ambos tratamientos asociándolas a otros rasgos culturales propios de cada época.</text:p>
            <text:p text:style-name="P500"/>
            <text:p text:style-name="P500"><text:soft-page-break/>BL4.4.1. Describe las principales manifestaciones escultóricas y pictóricas del arte romano identificando a partir de elementos concretos su estilo y cronología aproximada.</text:p>
            <text:p text:style-name="P500">BL4.4.2. Describe las características, los principales elementos y la función de las grandes obras públicas romanas, explicando e ilustrando con ejemplos su importancia para el desarrollo del Imperio y su influencia en modelos urbanísticos posteriores.</text:p>
            <text:p text:style-name="P500">BL4.4.3. Localiza en un mapa los principales ejemplos de edificaciones públicas romanas que forman parte del patrimonio español, identificando a partir de elementos concretos su estilo y cronología aproximada.</text:p>
            <text:p text:style-name="P500"/>
            <text:p text:style-name="P500"><text:s/></text:p>
          </table:table-cell>
          <table:table-cell table:style-name="Tabla58.D2" office:value-type="string">
            <text:p text:style-name="P580">CCL</text:p>
            <text:p text:style-name="P580">CSC</text:p>
            <text:p text:style-name="P580">CE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CCL</text:p>
            <text:p text:style-name="P580">CSC</text:p>
            <text:p text:style-name="P580">CEC</text:p>
            <text:p text:style-name="P580"/>
            <text:p text:style-name="P580"/>
            <text:p text:style-name="P580"><text:soft-page-break/></text:p>
            <text:p text:style-name="P580"/>
            <text:p text:style-name="P580"/>
            <text:p text:style-name="P580"/>
            <text:p text:style-name="P580"/>
            <text:p text:style-name="P580"/>
            <text:p text:style-name="P580"/>
            <text:p text:style-name="P580"/>
            <text:p text:style-name="P580"/>
            <text:p text:style-name="P580">CCL</text:p>
            <text:p text:style-name="P580">CSC</text:p>
            <text:p text:style-name="P580">CEC</text:p>
            <text:p text:style-name="P580"/>
            <text:p text:style-name="P580"/>
            <text:p text:style-name="P580"/>
            <text:p text:style-name="P580"/>
            <text:p text:style-name="P580"/>
            <text:p text:style-name="P580"/>
            <text:p text:style-name="P580"/>
            <text:p text:style-name="P580"/>
            <text:p text:style-name="P580"/>
            <text:p text:style-name="P580"/>
            <text:p text:style-name="P580">CCL</text:p>
            <text:p text:style-name="P580">CSC</text:p>
            <text:p text:style-name="P580">CEC</text:p>
            <text:p text:style-name="P580"/>
            <text:p text:style-name="P580"/>
            <text:p text:style-name="P580"/>
            <text:p text:style-name="P580"/>
            <text:p text:style-name="P580"/>
          </table:table-cell>
        </table:table-row>
      </table:table>
      <text:p text:style-name="P509"/>
      <text:p text:style-name="P509">Bloque 5: Textos</text:p>
      <table:table table:name="Tabla59" table:style-name="Tabla59">
        <table:table-column table:style-name="Tabla59.A"/>
        <table:table-column table:style-name="Tabla59.B"/>
        <table:table-column table:style-name="Tabla59.C"/>
        <table:table-column table:style-name="Tabla59.D"/>
        <table:table-row table:style-name="Tabla59.1">
          <table:table-cell table:style-name="Tabla59.A1" office:value-type="string">
            <text:p text:style-name="P677">Contenidos</text:p>
          </table:table-cell>
          <table:table-cell table:style-name="Tabla59.A1" office:value-type="string">
            <text:p text:style-name="P677">Criterios de evaluación</text:p>
          </table:table-cell>
          <table:table-cell table:style-name="Tabla59.A1" office:value-type="string">
            <text:p text:style-name="P677">Estándares de aprendizaje</text:p>
          </table:table-cell>
          <table:table-cell table:style-name="Tabla59.D1" office:value-type="string">
            <text:p text:style-name="P677">CC</text:p>
          </table:table-cell>
        </table:table-row>
        <table:table-row table:style-name="Tabla59.1">
          <table:table-cell table:style-name="Tabla59.A2" office:value-type="string">
            <text:p text:style-name="P500">Técnicas de traducción.</text:p>
            <text:p text:style-name="P500">Traducción directa de textos en latín de extensión variada.</text:p>
            <text:p text:style-name="P500">Retroversión y creación de textos sencillos en latín.</text:p>
            <text:p text:style-name="P500">Utilización del diccionario.</text:p>
            <text:p text:style-name="P500">Comparación de las estructuras latinas con las de la lengua propia.</text:p>
            <text:p text:style-name="P500">Lectura comprensiva y comparada de textos clásicos.</text:p>
            <text:p text:style-name="P500">Lectura comprensiva de textos en latín adaptados o de dificultad graduada.</text:p>
            <text:p text:style-name="P500">Lectura de textos traducidos.</text:p>
            <text:p text:style-name="P500"/>
            <text:p text:style-name="P500">Comentario del contenido y estructura de textos en lengua latina <text:soft-page-break/>y lengua propia.</text:p>
          </table:table-cell>
          <table:table-cell table:style-name="Tabla59.B2" office:value-type="string">
            <text:p text:style-name="P500">BL5.1. Realizar la lectura comprensiva de textos en latín, sencillos y de dificultad graduada, utilizando los conocimientos morfológicos, sintácticos y léxicos adquiridos o mecanismos de inferencia lógica, para captar el sentido global del texto y profundizar en su interpretación o traducción.</text:p>
            <text:p text:style-name="P500">BL5.2. Crear textos sencillos en latín, utilizando las estructuras y el léxico aprendidos para adquirir un mayor dominio de la lengua y mejorar las destrezas comunicativas.</text:p>
            <text:p text:style-name="P500"/>
            <text:p text:style-name="P500">BL5.3. Comentar el contenido y la estructura de textos clásicos traducidos aplicando <text:soft-page-break/>para ello los conocimientos previamente adquiridos en este o en otras materias para profundizar en su interpretación.</text:p>
          </table:table-cell>
          <table:table-cell table:style-name="Tabla59.C2" office:value-type="string">
            <text:p text:style-name="P500">BL5.1.1. Utiliza adecuadamente el análisis morfológico y sintáctico de textos de dificultad graduada para efectuar correctamente su traducción o retroversión.</text:p>
            <text:p text:style-name="P500"><text:s/>BL5.1.2. Utiliza mecanismos de inferencia para comprender textos de forma global.</text:p>
            <text:p text:style-name="P500">BL5.1.3. Utiliza correctamente el diccionario para localizar el significado de palabras que entrañen dificultad identificando entre varias acepciones el sentido más adecuado para la traducción del texto.</text:p>
            <text:p text:style-name="P500">BL5.2.1. Crea textos sencillos en latín, utilizando las estructuras y el léxico aprendidos.</text:p>
            <text:p text:style-name="P500"/>
            <text:p text:style-name="P500"/>
            <text:p text:style-name="P500"/>
            <text:p text:style-name="P500"/>
            <text:p text:style-name="P500">BL5.3.1. Realiza comentarios sobre los principales rasgos de los textos seleccionados y sobre los aspectos culturales presentes en los mismos, aplicando para ello los conocimientos adquiridos previamente en esta o en otras mate<text:soft-page-break/>rias. </text:p>
            <text:p text:style-name="P500">BL5.3.2. Elabora mapas conceptuales y estructurales de los textos propuestos, localizando el tema principal y distinguiendo sus partes.</text:p>
          </table:table-cell>
          <table:table-cell table:style-name="Tabla59.D2" office:value-type="string">
            <text:p text:style-name="P500">CCL</text:p>
            <text:p text:style-name="P500">CAA</text:p>
            <text:p text:style-name="P500"/>
            <text:p text:style-name="P500"/>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CCL</text:p>
            <text:p text:style-name="P500">CAA</text:p>
            <text:p text:style-name="P500">CEC</text:p>
          </table:table-cell>
        </table:table-row>
      </table:table>
      <text:p text:style-name="P500"/>
      <text:p text:style-name="P509">Bloque 6: Léxico</text:p>
      <table:table table:name="Tabla60" table:style-name="Tabla60">
        <table:table-column table:style-name="Tabla60.A"/>
        <table:table-column table:style-name="Tabla60.B"/>
        <table:table-column table:style-name="Tabla60.C"/>
        <table:table-column table:style-name="Tabla60.D"/>
        <table:table-row table:style-name="Tabla60.1">
          <table:table-cell table:style-name="Tabla60.A1" office:value-type="string">
            <text:p text:style-name="P677">Contenidos</text:p>
          </table:table-cell>
          <table:table-cell table:style-name="Tabla60.A1" office:value-type="string">
            <text:p text:style-name="P677">Criterios de evaluación</text:p>
          </table:table-cell>
          <table:table-cell table:style-name="Tabla60.A1" office:value-type="string">
            <text:p text:style-name="P677">Estándares de aprendizaje</text:p>
          </table:table-cell>
          <table:table-cell table:style-name="Tabla60.D1" office:value-type="string">
            <text:p text:style-name="P677">CC</text:p>
          </table:table-cell>
        </table:table-row>
        <table:table-row table:style-name="Tabla60.1">
          <table:table-cell table:style-name="Tabla60.A2" office:value-type="string">
            <text:p text:style-name="P773">Vocabulario básico latino,</text:p>
            <text:p text:style-name="P773">Léxico transparente.</text:p>
            <text:p text:style-name="P773">Principales afijos.</text:p>
            <text:p text:style-name="P773">Identificación de los principales afijos e origen latino y traducción de léxico latino transparente.</text:p>
            <text:p text:style-name="P773">Evolución y pervivencia del latín.</text:p>
            <text:p text:style-name="P773">Nociones básicas de evolución fonética. Principales lexemas y afijos latinos usados en la lengua propia.</text:p>
            <text:p text:style-name="P773">Realización de evolución de términos latinos a la lengua propia.</text:p>
            <text:p text:style-name="P773"/>
            <text:p text:style-name="P773">Palabras patrimoniales, cultismos y neologismos.</text:p>
            <text:p text:style-name="P773">Expresiones latinas incorporadas a la lengua propia.</text:p>
            <text:p text:style-name="P773">Identificación y explicación de los principales latinismos y expresiones latinas incorporadas a la lengua propia.</text:p>
          </table:table-cell>
          <table:table-cell table:style-name="Tabla60.B2" office:value-type="string">
            <text:p text:style-name="P500">BL6.1. Deducir el significado de términos latinos partiendo del contexto o de palabras de la lengua propia e identificar los formantes para profundizar en la interpretación de textos y aumentar el caudal léxico</text:p>
            <text:p text:style-name="P500"/>
            <text:p text:style-name="P500"/>
            <text:p text:style-name="P500"/>
            <text:p text:style-name="P500"/>
            <text:p text:style-name="P500"/>
            <text:p text:style-name="P500"/>
            <text:p text:style-name="P500"/>
            <text:p text:style-name="P500"/>
            <text:p text:style-name="P500">BL6.2. Diferenciar entre términos patrimoniales y cultismos, reconocer neologismos y latinismos o expresiones latinas y aplicarlos en un contexto para aumentar el caudal léxico y profundizar en la comprensión textual.</text:p>
          </table:table-cell>
          <table:table-cell table:style-name="Tabla60.C2" office:value-type="string">
            <text:p text:style-name="P500">BL6.1.1. Deduce el significado de las palabras latinas no estudiadas a partir del contexto o de palabras de su lengua o de otras que conoce.</text:p>
            <text:p text:style-name="P500">BL6.1.2. Identifica y explica términos transparentes, así como las palabras de mayor frecuencia y los principales prefijos y sufijos, traduciéndolos correctamente a la propia lengua.</text:p>
            <text:p text:style-name="P500">BL6.1.3. Identifica la etimología de palabras de léxico común en la lengua propia y explica a partir de ésta su significado.</text:p>
            <text:p text:style-name="P500">BL6.1.4. Realiza evoluciones de términos latinos a distintas lenguas romances aplicando las reglas fonéticas de evolución.</text:p>
            <text:p text:style-name="P500">BL6.1.5. Relaciona distintas palabras de la misma familia etimológica o semántica.</text:p>
            <text:p text:style-name="P500"/>
            <text:p text:style-name="P500"/>
            <text:p text:style-name="P500"/>
            <text:p text:style-name="P500">BL6.2.1. Comprende el significado de los principales latinismos y expresiones latinas que se han incorporado a la lengua hablada.</text:p>
          </table:table-cell>
          <table:table-cell table:style-name="Tabla60.D2" office:value-type="string">
            <text:p text:style-name="P774">CCL</text:p>
            <text:p text:style-name="P774">CAA</text:p>
            <text:p text:style-name="P774">CEC</text:p>
            <text:p text:style-name="P778"/>
            <text:p text:style-name="P778"/>
            <text:p text:style-name="P778"/>
            <text:p text:style-name="P778"/>
            <text:p text:style-name="P778"/>
            <text:p text:style-name="P778"/>
            <text:p text:style-name="P775"/>
            <text:p text:style-name="P775"/>
            <text:p text:style-name="P775"/>
            <text:p text:style-name="P774">CCL </text:p>
            <text:p text:style-name="P779"><text:span text:style-name="T280">CAA </text:span><text:span text:style-name="T281"><text:s/></text:span><text:span text:style-name="T280">CEC </text:span></text:p>
            <text:p text:style-name="P775"/>
            <text:p text:style-name="P775"/>
            <text:p text:style-name="P645"/>
          </table:table-cell>
        </table:table-row>
      </table:table>
      <text:p text:style-name="P500"/>
      <text:p text:style-name="P577"><text:span text:style-name="T444">8.3.</text:span>1 SECUENCIACIÓN DE <text:s/>LOS CONTENIDOS</text:p>
      <text:p text:style-name="P480"/>
      <text:p text:style-name="P500">1º trimestre: </text:p>
      <text:p text:style-name="P500"><text:s text:c="10"/><text:span text:style-name="T445">Morfología: 1ª y 2ª declinación, presente e imperfecto de indicativo</text:span> </text:p>
      <text:p text:style-name="P500"><text:tab/>Introducción a la traducción a partir de <text:span text:style-name="T445">frases sencillas</text:span>. </text:p>
      <text:p text:style-name="P500"><text:tab/><text:span text:style-name="T445">T</text:span>emas de literatura y cultura. </text:p>
      <text:p text:style-name="P702">Prácticas de diccionario.</text:p>
      <text:p text:style-name="P66"/>
      <text:p text:style-name="P66">2º trimestre: </text:p>
      <text:p text:style-name="P703">Morfología: 3ª declinación, pretérito perfecto y pluscuamperfecto de indicativo</text:p>
      <text:p text:style-name="P702"><text:span text:style-name="T445">T</text:span>emas de literatura y cultura. </text:p>
      <text:p text:style-name="P798"><text:soft-page-break/>Uso adecuado del diccionario.</text:p>
      <text:p text:style-name="P317"><text:tab/></text:p>
      <text:p text:style-name="P317"/>
      <text:p text:style-name="P66">3º trimestre: </text:p>
      <text:p text:style-name="P317"><text:s text:c="6"/><text:span text:style-name="T445">Morfología: 4ª y 5ª declinaciones, Indicativo</text:span></text:p>
      <text:p text:style-name="P317"><text:s text:c="6"/><text:span text:style-name="T445">Temas de literatura y cultural.</text:span></text:p>
      <text:p text:style-name="P317"><text:s text:c="7"/><text:span text:style-name="T445">Seguimos trabajando el uso del diccionario</text:span></text:p>
      <text:p text:style-name="P556"/>
      <text:p text:style-name="P556"><text:span text:style-name="T550">8.4</text:span>. <text:bookmark-start text:name="Evaluación_72"/>EVALUACIÓN<text:bookmark-end text:name="Evaluación_72"/></text:p>
      <text:p text:style-name="P500"/>
      <text:p text:style-name="P574"><text:span text:style-name="T550">8.4</text:span>.1 <text:bookmark-start text:name="Criterios_evluación_7_11"/>CRITERIOS DE EVALUACIÓN<text:bookmark-end text:name="Criterios_evluación_7_11"/></text:p>
      <text:p text:style-name="P574"/>
      <text:p text:style-name="P483"><text:span text:style-name="T440">Siguiendo el Real Decreto 1105/2014, por el que se establece el currículo básico de la Educación Secundaria Obligatoria y el Bachillerato</text:span><text:span text:style-name="T432">, y la norma andaluza emanada de él, los criterios de evaluación de la materia de Latín de 1º y 2º de Bachillerato, junto con sus estándares de aprendizaje evaluables son:</text:span></text:p>
      <text:p text:style-name="P644">Bloque 0: Contenidos transversales. </text:p>
      <table:table table:name="Tabla69" table:style-name="Tabla69">
        <table:table-column table:style-name="Tabla69.A"/>
        <table:table-column table:style-name="Tabla69.B"/>
        <table:table-row table:style-name="Tabla69.1">
          <table:table-cell table:style-name="Tabla69.A1" office:value-type="string">
            <text:p text:style-name="P677">Criterios de evaluación</text:p>
          </table:table-cell>
          <table:table-cell table:style-name="Tabla69.B1" office:value-type="string">
            <text:p text:style-name="P677">Estándares de aprendizaje</text:p>
          </table:table-cell>
        </table:table-row>
        <table:table-row table:style-name="Tabla69.1">
          <table:table-cell table:style-name="Tabla69.A2" office:value-type="string">
            <text:p text:style-name="P511">BL0.1. Participar en intercambios comunicativos del ámbito personal, académico, social o profesional, aplicando las estrategias lingüísticas y no lingüísticas del nivel educativo propias de la interacción oral utilizando un lenguaje no discriminatorio.</text:p>
            <text:p text:style-name="P511"/>
            <text:p text:style-name="P511">BL0.2. 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para ampliar sus conocimientos y elaborar textos del ámbito personal, académico, social o profesional y del nivel educativo, citando adecuadamente su procedencia.</text:p>
            <text:p text:style-name="P511"/>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511">BL0.4. Planificar tareas o proyec<text:soft-page-break/>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 adecuados.</text:p>
            <text:p text:style-name="P511"/>
            <text:p text:style-name="P511">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p>
            <text:p text:style-name="P511"/>
            <text:p text:style-name="P511">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511"/>
            <text:p text:style-name="P511">BL0.7. Colaborar y comunicarse para construir un producto o tarea colectiva, filtrando y compartiendo 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p>
            <text:p text:style-name="P511"/>
            <text:p text:style-name="P511">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text:soft-page-break/>nes vocacional.</text:p>
          </table:table-cell>
          <table:table-cell table:style-name="Tabla69.B2" office:value-type="string">
            <text:p text:style-name="P511">BL0.1.1. Participa en intercambios comunicativos del ámbito personal, académico, social o profesional, aplicando las estrategias lingüísticas y no lingüísticas del nivel educativo propias de la interacción oral.</text:p>
            <text:p text:style-name="P511">BL1.1.2. Utiliza en sus intercambios comunicativos <text:s/>un lenguaje no discriminatorio.</text:p>
            <text:p text:style-name="P500"/>
            <text:p text:style-name="P500"/>
            <text:p text:style-name="P500"/>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
            <text:p text:style-name="P500"/>
            <text:p text:style-name="P500"/>
            <text:p text:style-name="P500"/>
            <text:p text:style-name="P500"/>
            <text:p text:style-name="P500"/>
            <text:p text:style-name="P500"/>
            <text:p text:style-name="P500">BL0.3.1. Gestiona de forma eficaz tareas o proyectos, haciendo propuestas creativas y confiando en sus posibilidades.</text:p>
            <text:p text:style-name="P511">BL0.3.2. En las tareas o proyectos muestra energía y entusiasmo durante su desarrollo, toma decisiones razonadas <text:soft-page-break/>asumiendo riesgos, y se <text:s/>responsabiliza de las propias acciones y de sus consecuencias. </text:p>
            <text:p text:style-name="P500"/>
            <text:p text:style-name="P500"/>
            <text:p text:style-name="P500"/>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en posibilidades. </text:p>
            <text:p text:style-name="P500">BL0.4.3. Evalúa el proceso y el producto final y comunicar de forma creativa los resultados obtenidos con el apoyo de los recursos adecuados.</text:p>
            <text:p text:style-name="P500"/>
            <text:p text:style-name="P500"/>
            <text:p text:style-name="P500"/>
            <text:p text:style-name="P500"/>
            <text:p text:style-name="P500"/>
            <text:p text:style-name="P500"/>
            <text:p text:style-name="P500">BL0.5.1. Organiza un equipo de trabajo distribuyendo res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
            <text:p text:style-name="P500"/>
            <text:p text:style-name="P500"><text:soft-page-break/></text:p>
            <text:p text:style-name="P500">BL0.8.1. Busca y selecciona informa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row>
      </table:table>
      <text:p text:style-name="P518"/>
      <text:p text:style-name="P509">Bloque 1: El latín, origen de las lenguas romances. Sistema de la lengua latina.</text:p>
      <table:table table:name="Tabla70" table:style-name="Tabla70">
        <table:table-column table:style-name="Tabla70.A"/>
        <table:table-column table:style-name="Tabla70.B"/>
        <table:table-row table:style-name="Tabla70.1">
          <table:table-cell table:style-name="Tabla70.A1" office:value-type="string">
            <text:p text:style-name="P677">Criterios de evaluación</text:p>
          </table:table-cell>
          <table:table-cell table:style-name="Tabla70.B1" office:value-type="string">
            <text:p text:style-name="P677">Estándares de aprendizaje</text:p>
          </table:table-cell>
        </table:table-row>
        <table:table-row table:style-name="Tabla70.1">
          <table:table-cell table:style-name="Tabla70.A2" office:value-type="string">
            <text:p text:style-name="P500">BL1.1. Conocer y distinguir términos patrimoniales y cultismos. </text:p>
            <text:p text:style-name="P500"/>
            <text:p text:style-name="P500"/>
            <text:p text:style-name="P500">BL1.2. Reconocer la presencia de latinismos en el lenguaje científico y en el habla culta, y deducir su significado a partir de los correspondientes términos latinos. </text:p>
            <text:p text:style-name="P500"/>
            <text:p text:style-name="P500">BL1.3. Conocer las reglas de evolución fonética del latín y aplicarlas para realizar la evolución de las palabras latinas.</text:p>
          </table:table-cell>
          <table:table-cell table:style-name="Tabla70.B2" office:value-type="string">
            <text:p text:style-name="P500">BL1.1.1. Reconoce y distingue a partir del étimo latino términos patrimoniales y cultismos explicando las diferentes evoluciones que se producen en uno y otro caso. </text:p>
            <text:p text:style-name="P500"/>
            <text:p text:style-name="P500">BL1.2.1. Deduce y explica el significado de las palabras de las lenguas de España a partir de los étimos latinos de los que proceden. </text:p>
            <text:p text:style-name="P500">BL1.2.2. Reconoce y explica el significado de los helenismos y latinismos más frecuentes utilizados en el léxico de las lenguas habladas en España, explicando su significado a partir del término de origen. </text:p>
            <text:p text:style-name="P500"/>
            <text:p text:style-name="P500">BL.1.3.1. Explica el proceso de evolución de términos latinos a las lenguas romances, señalando cambios fonéticos comunes a distintas lenguas de una misma familia e ilustrándolo con ejemplos. </text:p>
            <text:p text:style-name="P500">BL.1.3.2. Realiza evoluciones de términos latinos al castellano aplicando y explicando las reglas fonéticas de evolución.</text:p>
          </table:table-cell>
        </table:table-row>
      </table:table>
      <text:p text:style-name="P509"/>
      <text:p text:style-name="P509">Bloque 2: Morfología</text:p>
      <table:table table:name="Tabla71" table:style-name="Tabla71">
        <table:table-column table:style-name="Tabla71.A"/>
        <table:table-column table:style-name="Tabla71.B"/>
        <table:table-row table:style-name="Tabla71.1">
          <table:table-cell table:style-name="Tabla71.A1" office:value-type="string">
            <text:p text:style-name="P677">Criterios de evaluación</text:p>
          </table:table-cell>
          <table:table-cell table:style-name="Tabla71.B1" office:value-type="string">
            <text:p text:style-name="P677">Estándares de aprendizaje</text:p>
          </table:table-cell>
        </table:table-row>
        <table:table-row table:style-name="Tabla71.1">
          <table:table-cell table:style-name="Tabla71.A2" office:value-type="string">
            <text:p text:style-name="P500">BL2.1. Conocer las categorías gramaticales. </text:p>
            <text:p text:style-name="P500"/>
            <text:p text:style-name="P500"/>
            <text:p text:style-name="P500">BL2.2. Conocer, identificar y distinguir los formantes de las palabras. </text:p>
            <text:p text:style-name="P500"/>
            <text:p text:style-name="P500"/>
            <text:p text:style-name="P500"/>
            <text:p text:style-name="P500">BL2.3. Realizar el análisis morfológico de las palabras de un texto clásico y enunciarlas. </text:p>
            <text:p text:style-name="P500"/>
            <text:p text:style-name="P500"/>
            <text:p text:style-name="P500">BL2.4. Identificar todas las formas nominales y pronominales. </text:p>
            <text:p text:style-name="P500"/>
            <text:p text:style-name="P500"/>
            <text:p text:style-name="P500">BL2.5. Identificar, conjugar, traducir y efectuar la retroversión de todas las formas verbales.</text:p>
          </table:table-cell>
          <table:table-cell table:style-name="Tabla71.B2" office:value-type="string">
            <text:p text:style-name="P500">BL2.1.1. Nombra y describe las categorías gramaticales, señalando los rasgos que las distinguen. </text:p>
            <text:p text:style-name="P500"/>
            <text:p text:style-name="P500">BL2.2.1. Identifica y distingue en palabras propuestas sus formantes, señalando y diferenciando lexemas y afijos y buscando ejemplos de otros términos en los que estén presentes. </text:p>
            <text:p text:style-name="P500"/>
            <text:p text:style-name="P500">BL2.3.1. Analiza morfológicamente palabras presentes en un texto clásico identificando correctamente sus formantes y señalando su enunciado. </text:p>
            <text:p text:style-name="P500"/>
            <text:p text:style-name="P500">BL2.4.1. Identifica con seguridad y ayudándose del diccionario todo tipo de formas verbales, conjugándolas y señalando su equivalente en castellano. </text:p>
            <text:p text:style-name="P500"/>
            <text:p text:style-name="P500"><text:soft-page-break/>BL2.5.1. Aplica sus conocimientos de la morfología verbal y nominal latina para realizar traducciones y retroversiones.</text:p>
          </table:table-cell>
        </table:table-row>
      </table:table>
      <text:p text:style-name="P500"/>
      <text:p text:style-name="P509">Bloque 3: Sintaxis</text:p>
      <table:table table:name="Tabla72" table:style-name="Tabla72">
        <table:table-column table:style-name="Tabla72.A"/>
        <table:table-column table:style-name="Tabla72.B"/>
        <table:table-row table:style-name="Tabla72.1">
          <table:table-cell table:style-name="Tabla72.A1" office:value-type="string">
            <text:p text:style-name="P677">Criterios de evaluación</text:p>
          </table:table-cell>
          <table:table-cell table:style-name="Tabla72.B1" office:value-type="string">
            <text:p text:style-name="P677">Estándares de aprendizaje</text:p>
          </table:table-cell>
        </table:table-row>
        <table:table-row table:style-name="Tabla72.1">
          <table:table-cell table:style-name="Tabla72.A2" office:value-type="string">
            <text:p text:style-name="P500">BL3.1. Reconocer y clasificar las oraciones y las construcciones sintácticas latinas. </text:p>
            <text:p text:style-name="P500"/>
            <text:p text:style-name="P500">BL3.2. Relacionar y aplicar conocimientos sobre elementos y construcciones sintácticas en interpretación y traducción de textos de textos clásicos.</text:p>
            <text:p text:style-name="P500"/>
            <text:p text:style-name="P500">BL3.3. Conocer las funciones de las formas no personales del verbo: Infinitivo, gerundio y participio. </text:p>
          </table:table-cell>
          <table:table-cell table:style-name="Tabla72.B2" office:value-type="string">
            <text:p text:style-name="P500">BL3.1.1. Reconoce, distingue y clasifica los tipos de oraciones y las construcciones sintácticas latinas, relacionándolas con construcciones análogas existentes en otras lenguas que conoce. </text:p>
            <text:p text:style-name="P500"/>
            <text:p text:style-name="P500">BL3.2.1. Identifica en el análisis de frases y textos de dificultad graduada elementos sintácticos propios de la lengua latina relacionándolos para traducirlos con sus equivalentes en castellano.</text:p>
            <text:p text:style-name="P500"/>
            <text:p text:style-name="P500"/>
            <text:p text:style-name="P500">BL3.3.1. Identifica formas no personales del verbo en frases y textos, traduciéndolas correctamente y explicando las funciones que desempeñan. </text:p>
            <text:p text:style-name="P500"/>
          </table:table-cell>
        </table:table-row>
      </table:table>
      <text:p text:style-name="P509"/>
      <text:p text:style-name="P509">Bloque 4: Roma: Literatura romana</text:p>
      <table:table table:name="Tabla73" table:style-name="Tabla73">
        <table:table-column table:style-name="Tabla73.A"/>
        <table:table-column table:style-name="Tabla73.B"/>
        <table:table-row table:style-name="Tabla73.1">
          <table:table-cell table:style-name="Tabla73.A1" office:value-type="string">
            <text:p text:style-name="P677">Criterios de evaluación</text:p>
          </table:table-cell>
          <table:table-cell table:style-name="Tabla73.B1" office:value-type="string">
            <text:p text:style-name="P677">Estándares de aprendizaje</text:p>
          </table:table-cell>
        </table:table-row>
        <table:table-row table:style-name="Tabla73.1">
          <table:table-cell table:style-name="Tabla73.A2" office:value-type="string">
            <text:p text:style-name="P500">BL4.1. Conocer las características de los géneros literarios latinos, sus autores y obras más representativas y sus influencias en la literatura posterior. </text:p>
            <text:p text:style-name="P500"/>
            <text:p text:style-name="P500">BL4.2. Conocer los hitos esenciales de la literatura latina como base literaria de la literatura y cultura europea y occidental. </text:p>
            <text:p text:style-name="P500"/>
            <text:p text:style-name="P500"/>
            <text:p text:style-name="P500"/>
            <text:p text:style-name="P500"/>
            <text:p text:style-name="P500">BL4.3. Analizar, interpretar y situar en el tiempo textos mediante lectura comprensiva, distinguiendo género, época, características y estructura, si la extensión del pasaje lo permite. </text:p>
            <text:p text:style-name="P500"/>
            <text:p text:style-name="P500">BL4.4. Establecer relaciones y paralelismos entre la literatura clásica y la posterior.</text:p>
            <text:p text:style-name="P500"/>
            <text:p text:style-name="P500"/>
            <text:p text:style-name="P500"/>
          </table:table-cell>
          <table:table-cell table:style-name="Tabla73.B2" office:value-type="string">
            <text:p text:style-name="P500">BL4.1.1. Describe las características esenciales de los géneros literarios latinos e identifica y señala su presencia en textos propuestos. </text:p>
            <text:p text:style-name="P500"/>
            <text:p text:style-name="P500">BL4.2.1. Realiza ejes cronológicos y situando en ellos autores, obras y otros aspectos: relacionados con la literatura latina. </text:p>
            <text:p text:style-name="P500">BL4.2.2. Nombra autores representativos de la literatura latina, encuadrándolos en su contexto cultural y citando y explicando sus obras más conocidas. </text:p>
            <text:p text:style-name="P500"/>
            <text:p text:style-name="P500">BL4.3.1. Realiza comentarios de textos latinos situándolos en el tiempo, explicando su estructura, si la extensión del pasaje lo permite, y sus características esenciales, e identificando el género al que pertenecen. </text:p>
            <text:p text:style-name="P500"/>
            <text:p text:style-name="P500">BL4.4.1. Analiza el distinto uso que se ha hecho de los mismos. Explora la pervivencia de los géneros y los temas literarios de la traducción latina mediante ejemplos de la literatura contemporánea, analizando </text:p>
            <text:p text:style-name="P500">BL4.4.2. Reconoce a través de motivos, temas o personajes la influencia de la tradición grecolatina en textos de autores contemporáneos y se sirve de ellos para comprender y explicar la <text:soft-page-break/>pervivencia de los géneros y de los temas procedentes de la cultura grecolatina, describiendo sus aspectos esenciales y los distintos tratamientos que reciben.</text:p>
          </table:table-cell>
        </table:table-row>
      </table:table>
      <text:p text:style-name="P581"/>
      <text:p text:style-name="P509">Bloque 5: Textos</text:p>
      <table:table table:name="Tabla74" table:style-name="Tabla74">
        <table:table-column table:style-name="Tabla74.A"/>
        <table:table-column table:style-name="Tabla74.B"/>
        <table:table-row table:style-name="Tabla74.1">
          <table:table-cell table:style-name="Tabla74.A1" office:value-type="string">
            <text:p text:style-name="P677">Criterios de evaluación</text:p>
          </table:table-cell>
          <table:table-cell table:style-name="Tabla74.B1" office:value-type="string">
            <text:p text:style-name="P677">Estándares de aprendizaje</text:p>
          </table:table-cell>
        </table:table-row>
        <table:table-row table:style-name="Tabla74.1">
          <table:table-cell table:style-name="Tabla74.A2" office:value-type="string">
            <text:p text:style-name="P500">BL5.1. Realizar la traducción, interpretación y comentarios lingüísticos, históricos y literarios de textos de autores latinos. </text:p>
            <text:p text:style-name="P500"/>
            <text:p text:style-name="P500">BL5.2. Utilizar el diccionario y buscar el término más apropiado en la lengua propia para la traducción del texto. </text:p>
            <text:p text:style-name="P500"/>
            <text:p text:style-name="P500"/>
            <text:p text:style-name="P500">BL5.3. Conocer el contexto social, cultural e histórico de los textos traducidos. </text:p>
            <text:p text:style-name="P500"/>
            <text:p text:style-name="P500"/>
            <text:p text:style-name="P500">BL5.4. Identificar las características formales de los textos.</text:p>
          </table:table-cell>
          <table:table-cell table:style-name="Tabla74.B2" office:value-type="string">
            <text:p text:style-name="P500">BL5.1.1. Utiliza adecuadamente el análisis morfológico y sintáctico de textos clásicos para efectuar correctamente su traducción. </text:p>
            <text:p text:style-name="P500">BL5.1.2. Aplica los conocimientos adquiridos para realizar comentarios lingüísticos, históricos y literarios de textos. </text:p>
            <text:p text:style-name="P500"/>
            <text:p text:style-name="P500">BL5.2.1. Utiliza con seguridad y autonomía el diccionario para la traducción de textos, identificando en cada caso el término más apropiado en la lengua propia en función del contexto y del estilo empleado por el autor. </text:p>
            <text:p text:style-name="P500"/>
            <text:p text:style-name="P500">BL5.3.1. Identifica el contexto social, cultural e histórico de los textos propuestos partiendo de referencias tomadas de los propios textos y asociándolas con conocimientos adquiridos previamente.</text:p>
            <text:p text:style-name="P500"/>
            <text:p text:style-name="P500">BL5.4.1. Reconoce y explica a partir de elementos formales el género y el propósito del texto.</text:p>
          </table:table-cell>
        </table:table-row>
      </table:table>
      <text:p text:style-name="P500"/>
      <text:p text:style-name="P509">Bloque 6: Léxico</text:p>
      <table:table table:name="Tabla75" table:style-name="Tabla75">
        <table:table-column table:style-name="Tabla75.A"/>
        <table:table-column table:style-name="Tabla75.B"/>
        <table:table-row table:style-name="Tabla75.1">
          <table:table-cell table:style-name="Tabla75.A1" office:value-type="string">
            <text:p text:style-name="P677">Criterios de evaluación</text:p>
          </table:table-cell>
          <table:table-cell table:style-name="Tabla75.B1" office:value-type="string">
            <text:p text:style-name="P677">Estándares de aprendizaje</text:p>
          </table:table-cell>
        </table:table-row>
        <table:table-row table:style-name="Tabla75.1">
          <table:table-cell table:style-name="Tabla75.A2" office:value-type="string">
            <text:p text:style-name="P500">BL6.1. Conocer, identificar y traducir términos latinos pertenecientes al vocabulario especializado: léxico literario y filosófico. </text:p>
            <text:p text:style-name="P500"/>
            <text:p text:style-name="P500">BL6.2. Reconocer los elementos léxicos latinos que permanecen en las lenguas de los estudiantes. </text:p>
            <text:p text:style-name="P500"/>
            <text:p text:style-name="P500"/>
            <text:p text:style-name="P500"/>
            <text:p text:style-name="P500"/>
            <text:p text:style-name="P500"/>
            <text:p text:style-name="P500"/>
            <text:p text:style-name="P500"/>
            <text:p text:style-name="P500">BL6.3. Conocer las reglas de evolución fonética del latín y aplicarlas para realizar la evolución de las palabras latinas.</text:p>
          </table:table-cell>
          <table:table-cell table:style-name="Tabla75.B2" office:value-type="string">
            <text:p text:style-name="P500">BL6.1.1. Identifica y explica términos del léxico literario y filosófico, traduciéndolos correctamente a la propia lengua. </text:p>
            <text:p text:style-name="P500"/>
            <text:p text:style-name="P500"/>
            <text:p text:style-name="P500"/>
            <text:p text:style-name="P500">BL6.1.2. Deduce el significado de palabras y expresiones latinas no estudiadas a partir del contexto o de palabras o expresiones de su lengua o de otras que conoce. </text:p>
            <text:p text:style-name="P500">BL6.2.1. Identifica la etimología y conoce el significado de palabras de léxico común y especializado de la lengua propia. </text:p>
            <text:p text:style-name="P500">BL6.2.2. Comprende y explica de manera correcta el significado de latinismos y expresiones latinas que se han incorporado a diferentes campos semánticos de la lengua hablada o han pervivido en el lenguaje jurídico, filosófico, técnico, religioso, médico y científico. </text:p>
            <text:p text:style-name="P500"/>
            <text:p text:style-name="P500">BL6.3.1. Realiza evoluciones de términos latinos a distintas lenguas romances aplicando las reglas fonéticas de evolución.</text:p>
          </table:table-cell>
        </table:table-row>
      </table:table>
      <text:p text:style-name="P574"/>
      <text:p text:style-name="P574"/>
      <text:p text:style-name="P574"/>
      <text:p text:style-name="P574"><text:soft-page-break/><text:span text:style-name="T550">8.4</text:span>.2 <text:bookmark-start text:name="Instrumentos_evaluación_7_21"/>INSTRUMENTOS DE EVALUACIÓN<text:bookmark-end text:name="Instrumentos_evaluación_7_21"/></text:p>
      <text:p text:style-name="P574"/>
      <text:p text:style-name="P500"><text:s text:c="3"/>En aplicación de los criterios de evaluación anteriormente citados y sus estándares de aprendizaje evaluables, para realizar un seguimiento adecuado del progreso del alumnado se tendrán en cuenta varios elementos de valoración para calificar con un sentido global el rendimiento personal de cada alumno:</text:p>
      <text:p text:style-name="P500"/>
      <text:p text:style-name="P676">Pruebas objetivas escritas y orales</text:p>
      <text:p text:style-name="P676"/>
      <text:list xml:id="list205658520623698" text:continue-list="list205656478350918" text:style-name="WW8Num35">
        <text:list-item>
          <text:p text:style-name="P1067">Se realizará a comienzo del curso una prueba objetiva escrita (de conocimientos previos) que sondeará tanto los conocimientos lingüísticos generales del alumnado, sus conocimientos sobre el mundo antiguo y su grado competencial. Este documento será el punto de partida desde el que se marcarán las estrategias e instrumentos de evaluación de la materia. Se comenzará a trabajar tomando en todo momento como referente la progresión desde la base marcada a comienzos de curso por dicha prueba.</text:p>
        </text:list-item>
        <text:list-item>
          <text:p text:style-name="P1178">Asimismo, para llevar un control periódico del proceso de enseñanza–aprendizaje y del grado de adquisición competencial, se realizará una prueba objetiva oral o escrita cada dos o tres Unidades Didácticas.</text:p>
        </text:list-item>
      </text:list>
      <text:p text:style-name="P574"/>
      <text:p text:style-name="P574"><text:span text:style-name="T550">8.4</text:span>.3 <text:bookmark-start text:name="Tipos_evaluación_7_31"/>TIPOS DE EVALUACIÓN<text:bookmark-end text:name="Tipos_evaluación_7_31"/></text:p>
      <text:p text:style-name="P574"/>
      <text:p text:style-name="P500"><text:s text:c="3"/>Desde el punto de vista del agente evaluador, además de la tradicional <text:span text:style-name="T155">heteroevaluación</text:span> (la que realizará el profesor sobre el alumnado), haremos uso de la <text:span text:style-name="T155">autoevaluación</text:span> (el alumno evaluará sus propias acciones) y de la <text:span text:style-name="T155">coevaluación</text:span> (evaluación por pares, específicamente) con el fin de asegurar la participación del alumnado en el propio proceso de evaluación.</text:p>
      <text:p text:style-name="P800"><text:s text:c="3"/>Atendiendo al momento y al propósito, llevaremos a cabo una <text:span text:style-name="T155">evaluación inicial</text:span> de los conocimientos previos del alumnado sobre aspectos lingüísticos y del mundo grecolatino, y una <text:span text:style-name="T155">evaluación continua y formativa</text:span>, evaluando el proceso de enseñanza-aprendizaje de forma frecuente para recabar información sobre su mejora. Por ello <text:span text:style-name="T196">no será necesario realizar ejercicios de recuperación</text:span>. </text:p>
      <text:p text:style-name="P500"/>
      <text:list xml:id="list205659303910012" text:continue-list="list205655497067525" text:style-name="WW8Num33">
        <text:list-item>
          <text:list>
            <text:list-header>
              <text:p text:style-name="P1111"><text:span text:style-name="T550">8.4.4 </text:span><text:bookmark-start text:name="Criterios_calificación_7_41"/><text:bookmark-start text:name="Criterior_evaluación_7_31"/>CRITERIOS DE CALIFICACIÓN</text:p>
            </text:list-header>
          </text:list>
        </text:list-item>
      </text:list>
      <text:p text:style-name="P784"/>
      <text:p text:style-name="P500"><text:s text:c="3"/>Para la calificación del <text:span text:style-name="T429">grado de consecución de los objetivos de la materia</text:span> de Latín ,durante el trimestre se harán varias <text:s/>pruebas cuya media representa el 90% de la nota, quedando el restante 10 % para la participación, buena conducta y buen hacer del alumno. Al ser la evaluación continua, si el último examen estuviera aprobado, quedaría automáticamente todo lo anterior recuperado. En caso contrario, de que el alumno sacara una nota muy baja en el último, se haría una media aritmética siempre y cuando el alumno no tenga menos de 3. Si así fuera, el alumno suspendería y debería recuperar. La recuperación, evidentemente consistiría en aprobar el próximo examen, salvo en el caso de junio, cuyo examen tiene un carácter casi de final al englobar a toda la materia. </text:p>
      <text:p text:style-name="P457"/>
      <text:p text:style-name="P457">En el caso de la nota final, se valorará el trabajo realizado durante todo el curso con una media entre los tres trimestres, siempre y cuando la nota del último no sea inferior a 3, en cuyo caso debería presentarse para la prueba extraordinaria de septiembre. </text:p>
      <text:p text:style-name="P457"/>
      <text:p text:style-name="P457"/>
      <text:p text:style-name="P457"/>
      <text:p text:style-name="P457"/>
      <text:list xml:id="list205657524186812" text:continue-numbering="true" text:style-name="WW8Num33">
        <text:list-item>
          <text:list>
            <text:list-header>
              <text:p text:style-name="P1074"><text:bookmark-end text:name="Criterios_calificación_7_41"/><text:bookmark-end text:name="Criterior_evaluación_7_31"/></text:p>
              <text:p text:style-name="P1071"><text:soft-page-break/><text:span text:style-name="T418">8.5 </text:span><text:bookmark-start text:name="Actividades_refuerzo_7_51"/><text:span text:style-name="T392">ACTIVIDADES DE REFUERZO Y AMPLIACIÓN</text:span><text:bookmark-end text:name="Actividades_refuerzo_7_51"/></text:p>
            </text:list-header>
          </text:list>
        </text:list-item>
      </text:list>
      <text:p text:style-name="P487"/>
      <text:p text:style-name="P485"><text:s/>En la circunstancia específica de que haya alumnos que necesiten refuerzo, se le facilitará mayor número de ejercicios graduados según su complejidad para que vaya mejor preparado para el examen. </text:p>
      <text:p text:style-name="P485"/>
      <text:p text:style-name="P485">Los alumnos aventajados podrán realizar lecturas, composiciones, ejercicios orales de mayor profundidad. </text:p>
      <text:p text:style-name="P514"/>
      <text:p text:style-name="P514"><text:span text:style-name="T551">8</text:span>.6 <text:bookmark-start text:name="Procedmientos_recuperación_7_6"/>PROCEDIMIENTOS DE RECUPERACIÓN. TRATAMIENTO DE PENDIENTES<text:bookmark-end text:name="Procedmientos_recuperación_7_6"/></text:p>
      <text:p text:style-name="P514"/>
      <text:p text:style-name="P500">PROCEDIMIENTOS DE RECUPERACIÓN</text:p>
      <text:p text:style-name="P710"/>
      <text:p text:style-name="P490">Recuperación previa a la convocatoria extraordinaria de septiembre: </text:p>
      <text:p text:style-name="P483">La recuperación de la materia se concibe, como cualquier lengua extranjera, desde el criterio de la evaluación continua, de tal forma que un alumno o alumna podrá recuperar la asignatura pendiente de dos maneras: </text:p>
      <text:list xml:id="list205658994816133" text:continue-list="list3078425493" text:style-name="WW8Num38">
        <text:list-item>
          <text:p text:style-name="P1209">Aprobando en el primer trimestre. Si es capaz de seguir unos contenidos superiores, habrá demostrado, dado el carácter continuo de la asignatura, que ha asimilado una competencia lingüística suficiente para que se le valore positivamente la del curso previo.</text:p>
        </text:list-item>
        <text:list-item>
          <text:p text:style-name="P1209">Aprobando un examen específico de los contenidos del curso que pretende recuperar, para lo cual tendrá habrá dos convocatorias: una en el segundo trimestre, y otra en el tercero. </text:p>
        </text:list-item>
      </text:list>
      <text:p text:style-name="P652"/>
      <text:p text:style-name="P1211"><text:span text:style-name="T444">8.</text:span><text:span text:style-name="T551">7</text:span>. <text:bookmark-start text:name="Metodología_orientaciones_6"/>METODOLOGÍA. ORIENTACIONES DIDÁCTICAS<text:bookmark-end text:name="Metodología_orientaciones_6"/></text:p>
      <text:p text:style-name="P579"/>
      <text:p text:style-name="P500"><text:span text:style-name="T398">8.</text:span><text:span text:style-name="T400">7</text:span><text:span text:style-name="T393">.</text:span><text:span text:style-name="T399">1</text:span><text:span text:style-name="T393"> </text:span><text:bookmark-start text:name="Recomendac_metodología_Andalucía_6_0"/><text:span text:style-name="T393">RECOMENDACIONES DE METODOLOGÍA DIDÁCTICA (Andalucía, Orden de 14 de julio, <text:s/>Capítulo I, articulo 4)</text:span><text:bookmark-end text:name="Recomendac_metodología_Andalucía_6_0"/></text:p>
      <text:p text:style-name="P574"/>
      <text:p text:style-name="P469">En su Capítulo I, artículo 4, el Decreto 111 aporta una serie de sugerencias metodológicas que constituyen el eje vertebrador de nuestra labor diaria con el alumnado, y que han servido como referente para la elaboración de esta programación. Son los que se mencionan a continuación: </text:p>
      <text:p text:style-name="P458"><text:span text:style-name="T221">1.</text:span><text:span text:style-name="T272"> El proceso de enseñanza-aprendizaje competencial debe caracterizarse por su </text:span><text:span text:style-name="T221">transversalidad</text:span><text:span text:style-name="T272">, su dinamismo y su carácter integral y, por ello, debe abordarse desde todas las materias y ámbitos de conocimiento. En el proyecto educativo del centro y en las programaciones didácticas se incluirán las estrategias que desarrollará el profesorado para alcanzar los objetivos previstos, así como la adquisición por el alumnado de las competencias clave.</text:span></text:p>
      <text:p text:style-name="P458"><text:span text:style-name="T221">2.</text:span><text:span text:style-name="T272"> Los métodos deben partir de la perspectiva del </text:span><text:span text:style-name="T221">profesorado como orientador, promotor y facilitador del desarrollo en el alumnado</text:span><text:span text:style-name="T272">, ajustándose al nivel competencial inicial de éste y teniendo en cuenta la atención a la diversidad y el respeto por los distintos ritmos y estilos de aprendizaje mediante prácticas de trabajo individual y cooperativo.</text:span></text:p>
      <text:p text:style-name="P458"><text:span text:style-name="T221">3.</text:span><text:span text:style-name="T272"> Los centros docentes fomentarán la </text:span><text:span text:style-name="T221">creación de condiciones y entornos de aprendizaje caracterizados por la confianza, el respeto y la convivencia</text:span><text:span text:style-name="T272"> como condición necesaria para el buen desarrollo del trabajo del alumnado y del profesorado.</text:span></text:p>
      <text:p text:style-name="P458"><text:span text:style-name="T221">4.</text:span><text:span text:style-name="T272"> Las </text:span><text:span text:style-name="T221">líneas metodológicas</text:span><text:span text:style-name="T272"> de los centros docentes tendrán la finalidad de </text:span><text:span text:style-name="T221">favorecer la implicación del alumnado en su propio aprendizaje</text:span><text:span text:style-name="T272">, estimular la superación individual, el desarrollo de todas sus potencialidades, fomentar su autoconcepto y su autoconfianza, y los procesos de aprendizaje autónomo, y promover hábitos de colaboración y de trabajo en equipo.</text:span></text:p>
      <text:p text:style-name="P458"><text:span text:style-name="T221">5.</text:span><text:span text:style-name="T272"> Las programaciones didácticas de las distintas materias de la Educación Secundaria Obligatoria incluirán actividades que </text:span><text:span text:style-name="T221">estimulen el interés y el hábito de la lectura</text:span><text:span text:style-name="T272">, la </text:span><text:span text:style-name="T221">práctica de la expresión escrita y la capacidad de expresarse correctamente en público</text:span><text:span text:style-name="T272">.</text:span></text:p>
      <text:p text:style-name="P458"><text:span text:style-name="T221">6.</text:span><text:span text:style-name="T272"> Se estimulará la reflexión y el </text:span><text:span text:style-name="T221">pensamiento crítico</text:span><text:span text:style-name="T272"> en el alumnado, así como los procesos de construcción individual y colectiva del conocimiento, y se favorecerá el descubrimiento, la investigación, el espíritu emprendedor y la iniciativa personal.</text:span></text:p>
      <text:p text:style-name="P458"><text:span text:style-name="T221">7.</text:span><text:span text:style-name="T272"> Se desarrollarán actividades para profundizar en las </text:span><text:span text:style-name="T221">habilidades y métodos de recopilación, sistematización y presentación de la información</text:span><text:span text:style-name="T272"> y para aplicar procesos de análisis, observación y experimentación, adecuados a los contenidos de las distintas materias.</text:span></text:p>
      <text:p text:style-name="P458"><text:span text:style-name="T221">8.</text:span><text:span text:style-name="T272"> Se adoptarán </text:span><text:span text:style-name="T221">estrategias interactivas</text:span><text:span text:style-name="T272"> que permitan compartir y construir el conocimiento y dinamizarlo mediante el intercambio verbal y colectivo de ideas y diferentes formas de expresión.</text:span></text:p>
      <text:p text:style-name="P458"><text:span text:style-name="T221">9.</text:span><text:span text:style-name="T272"> Se emplearán </text:span><text:span text:style-name="T221">metodologías activas</text:span><text:span text:style-name="T272"> que contextualicen el proceso educativo, que presenten de manera relacionada los contenidos y que fomenten el aprendizaje por proyectos, centros de interés, o estudiós de casos, favoreciendo la participación, la experimentación y la motivación de los alumnos y alumnas al dotar de funcionalidad y transferibilidad a los aprendizajes.</text:span></text:p>
      <text:p text:style-name="P458"><text:span text:style-name="T221">10.</text:span><text:span text:style-name="T272"> Se fomentará el </text:span><text:span text:style-name="T221">enfoque interdisciplinar</text:span><text:span text:style-name="T272"> del aprendizaje por competencias con la realización por parte del alumnado de trabajos de investigación y de actividades integradas que le permitan avanzar hacia los resultados de aprendizaje de más de una competencia al mismo tiempo.</text:span></text:p>
      <text:p text:style-name="P458"><text:span text:style-name="T221">11.</text:span><text:span text:style-name="T272"> Las </text:span><text:span text:style-name="T221">tecnologías de la información y de la comunicación</text:span><text:span text:style-name="T272"> para el aprendizaje y el conocimiento se utilizarán de manera habitual como herramientas integradas para el desarrollo del currículo.</text:span></text:p>
      <text:p text:style-name="P339"/>
      <text:p text:style-name="P339"/>
      <text:p text:style-name="P339"/>
      <text:p text:style-name="P521"><text:soft-page-break/><text:span text:style-name="T444">8.</text:span><text:span text:style-name="T552">7</text:span><text:span text:style-name="T444">.2 </text:span><text:bookmark-start text:name="Estrategias_metodológicas_6_1"/>ESTRATEGIAS METODOLOGÓGICAS PARA LATÍN (Andalucía, Orden de 14 de julio de 2016, Anexo I)<text:bookmark-end text:name="Estrategias_metodológicas_6_1"/> <text:s/></text:p>
      <text:p text:style-name="P521"/>
      <text:p text:style-name="P483">De acuerdo con la Orden de 14 de julio de 2016, en las estrategias metodológicas para la enseñanza del Latín de cuarto de ESO se habilitarán los medios para que los contenidos culturales o lingüísticos a abordar a partir de la programación de esta materia le confieran un carácter variable y dinámico, con capacidad de adaptarse cada año al nivel de partida de la materia.</text:p>
      <text:p text:style-name="P473">La ley afirma que, dentro de la libertad del docente para impulsar o descartar un tipo de estrategias sobre otras, los diferentes bloques se orientarán de forma que conlleven la mayor implicación y motivación posible del alumnado.</text:p>
      <text:p text:style-name="P473">Algunas sugerencias marcadas por Andalucía en esa línea de trabajo son:</text:p>
      <text:p text:style-name="P464"><text:span text:style-name="T155">Bloque 1</text:span> (El latín, origen de las lenguas romances): El primer bloque se podrá iniciar desde una práctica oral. Se crearán mapas donde se indiquen las zonas o países a los que corresponden geográficamente los términos u oraciones que se han reconocido, y se propondrá establecer un orden de mayor a menor en proporción con la similitud que guardan con el original latino.</text:p>
      <text:p text:style-name="P464">En un proceso históricamente inverso (desde la actualidad hasta el Imperio romano), se podrá comprobara través de mapas, que se pueden ir superponiendo, situando en línea o proyectando en una pizarra digital, cómo la distribución lingüística y geográfica contemporánea se fundamenta en parte en la lengua, límites territoriales y proceso de expansión del mundo romano.</text:p>
      <text:p text:style-name="P464"><text:span text:style-name="T155">Bloque 2</text:span> (Sistema de la lengua latina: elementos básicos): El alumnado puede llevar a cabo la reproducción de diversos tipos de alfabeto (fenicio, griego, latino, etc.), con el fin de observar su evolución hasta llegar a configurar nuestro actual abecedario. A su vez, se abre un amplio campo de investigación en torno a la creación de determinadas letras y de los signos de puntuación, cuyo origen histórico es, en la mayoría de los casos, desconocido y no por ello menos atractivo. Por último, el aprendizaje progresivo de la correcta pronunciación del latín se podrá realizar desde la lectura directa de pasajes en latín por parte del profesorado y alumnado, de la que se irán corrigiendo errores y deduciendo y desgajando las normas teóricas.</text:p>
      <text:p text:style-name="P464"><text:span text:style-name="T155">Bloque 3</text:span> <text:span text:style-name="T155">(Morfología) y 4 (Sintaxis)</text:span>: Junto con el propio papel activo y determinante de los docentes en el aula, jugarán una función destacada las TICS y los ejercicios que confieren un carácter lúdico a la gramática, por citar un ejemplo concreto.</text:p>
      <text:p text:style-name="P464"><text:span text:style-name="T155">Bloque 5</text:span> <text:span text:style-name="T155">(Roma, historia, cultura y civilización): </text:span>Un soporte ideal para el apartado cultural se basa en los medios audiovisuales, dado que permiten ofrecer una perspectiva mucho más atractiva y actualizada del mundo romano. Junto con este primer fundamento didáctico, existen numerosos campos de actuación que ampliarán los contenidos del bloque: reproducción de objetos o edificios romanos a escala, elaboración de mapas históricos, etc.</text:p>
      <text:p text:style-name="P464">La visión panorámica de Andalucía en la órbita de Roma podrá abordarse con garantías de éxito a través de múltiples propuestas, tales como la visita a museos o yacimientos romanos de la Comunidad Autónoma.</text:p>
      <text:p text:style-name="P464"><text:span text:style-name="T155">Bloque 6 (Textos):</text:span> Siendo uno de los objetivos de la materia llegar a alcanzar un conocimiento efectivo y directo de textos de cierta extensión y que transmitan un contenido relevante, se deberán emplear a tal fin los medios que garanticen la mayor y mejor progresión de esta capacidad. Podrán trabajarse diálogos simples en latín, que también tienen su paralelo en múltiples grabaciones y audiciones en red, con las que se podrán aprender las primeras fórmulas de saludo, despedida, etc., o afianzar estructuras en cuanto se tenga un nivel mínimo para su comprensión.</text:p>
      <text:p text:style-name="P464"><text:span text:style-name="T155">Bloque 7 (Léxico):</text:span> Existen múltiples posibilidades, aparte de la memorización de listas de vocabulario, como, por ejemplo, el trabajo con textos que ofrezcan una primera contextualización y el planteamiento con posterioridad de actividades de refuerzo; tal es el caso del uso de imágenes conectadas con las palabras que se pretende memorizar, para lograr de este modo que el alumnado identifique una determinada palabra en latín con una representación mental, y no con su inmediata <text:soft-page-break/>traducción, que será de utilidad en un paso posterior. Tras haber consolidado un cierto cuerpo léxico de partida, y habiéndose familiarizado con los términos, se podrán aplicar sobre ellos prácticas de etimología.</text:p>
      <text:p text:style-name="P514"/>
      <text:p text:style-name="P500"><text:span text:style-name="T398">8.</text:span><text:span text:style-name="T400">7</text:span><text:span text:style-name="T398">.3</text:span><text:span text:style-name="T393"> </text:span><text:bookmark-start text:name="Metodología_general_específica_6_21"/><text:span text:style-name="T393">METODOLO</text:span><text:bookmark-end text:name="Metodología_general_específica_6_21"/><text:span text:style-name="T393">GÍA.</text:span></text:p>
      <text:p text:style-name="P574"/>
      <text:p text:style-name="P482">El currículum incorpora planteamientos metodológicos y didácticos coherentes con el desarrollo de las competencias, el aprendizaje en contextos reales de los <text:span text:style-name="T155">elementos</text:span> transversales y de los contenidos de las materia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text:p>
      <text:p text:style-name="P473">Es por ello por lo que n<text:span text:style-name="T217">uestra </text:span><text:span text:style-name="T430">metodología</text:span><text:span text:style-name="T217"> será siempre activa, dialógica y contextualizada, ajustada tanto a la naturaleza de la propia materia como a las condiciones socioculturales, la disponibilidad de recursos y las características de nuestro alumnado con el fin de propiciar su aprendizaje competencial.</text:span></text:p>
      <text:p text:style-name="P470">Partiendo de la perspectiva del docente como orientador, promotor y facilitador del desarrollo competencial en el alumnado, enfocaremos nuestra metodología a la realización de tareas o situaciones-problema, planteadas con un objetivo concreto, que el alumnado debe resolver haciendo un uso adecuado de los distintos tipos de conocimientos, destrezas, actitudes y valores. Asimismo, tendremos en cuenta la atención a la diversidad y el respeto por los distintos ritmos y estilos de aprendizaje mediante prácticas de trabajo individual y cooperativo.</text:p>
      <text:p text:style-name="P492">Nos serviremos del trabajo por proyectos, especialmente relevante para el aprendizaje por competencias, basado en la propuesta de un plan de <text:s/>acción con el que se busca conseguir un determinado resultado práctico. Esta metodología ayuda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text:p>
      <text:p text:style-name="P473">Pero además, al ser doble la naturaleza de la propia materia, el conocimiento de la cultura latina y el aprendizaje del latín en sí, ésta última, su vertiente lingüística, será trabajada mediante un método de aprendizaje directo en el que se invita al estudiante a encontrar el significado de las palabras y de las expresiones en el contexto comunicativo, con el apoyo de imágenes. Las reglas morfosintácticas de la lengua se asimilan también primero, mediante el reconocimiento de estructuras y construcciones recurrentes en situaciones comunicativas cercanas a las realidades de los alumnos, después se organizan sistemáticamente para ser fijadas definitivamente en la memoria. La lengua de comunicación para aprender el latín será el propio latín, que se irá introduciendo en el día a día de las clases de manera gradual.</text:p>
      <text:p text:style-name="P473">Cada unidad didáctica comprende una sesión de profundización gramatical del texto recién estudiado. Así pues, morfología y sintaxis también se presentan primero inductivamente, después se fijan sistemáticamente con una descripción explícita en el apartado de <text:span text:style-name="T429">grammatica latina</text:span>.</text:p>
      <text:p text:style-name="P576"/>
      <text:p text:style-name="P521"><text:span text:style-name="T398">8.</text:span><text:span text:style-name="T400">7</text:span><text:span text:style-name="T398">.4 </text:span><text:span text:style-name="T393"><text:s/></text:span><text:bookmark-start text:name="Actividades_estrategias_6_3"/><text:span text:style-name="T393">ACTIVIDADES Y ESTRATEGIAS DE ENSEÑANZA Y APRENDIZAJE</text:span><text:bookmark-end text:name="Actividades_estrategias_6_3"/></text:p>
      <text:p text:style-name="P576"/>
      <text:p text:style-name="P802">Siendo consecuentes con la metodología establecida, nuestras actividades y estrategias cumplirán con los siguientes requisitos:</text:p>
      <text:list xml:id="list498198683" text:style-name="WW8Num51">
        <text:list-item>
          <text:p text:style-name="P1212">Se partirá del nivel de desarrollo del alumnado y de sus aprendizajes previos para ajustarnos a su nivel competencial.</text:p>
        </text:list-item>
        <text:list-item>
          <text:p text:style-name="P1213"><text:soft-page-break/><text:span text:style-name="T17">Aseguraremos la construcción de aprendizajes significativos y competenciales </text:span><text:span text:style-name="T217">secuenciando la enseñanza de tal modo que se parta de aprendizajes más simples para avanzar gradualmente hacia otros más complejos.</text:span></text:p>
        </text:list-item>
        <text:list-item>
          <text:p text:style-name="P1213"><text:span text:style-name="T17">Se proporcionarán situaciones de aprendizaje que tengan sentido para los alumnos, contextualizados en situaciones reales, para mantener así su </text:span><text:span text:style-name="T217">motivación, buscando en todo momento que su papel sea activo y autónomo, y que sea consciente de ser el responsable de su propio aprendizaje.</text:span></text:p>
        </text:list-item>
        <text:list-item>
          <text:p text:style-name="P1214">Asimismo, con el propósito de mantener la motivación por aprender, procuraremos todo tipo de ayudas para que los estudiantes comprendan lo que aprenden, sepan para qué lo aprenden y sean capaces de usar lo aprendido en distintos contextos dentro y fuera del aula.</text:p>
        </text:list-item>
        <text:list-item>
          <text:p text:style-name="P1213"><text:span text:style-name="T217">Nos apoyaremos </text:span>en estructuras de aprendizaje cooperativo, de forma que, a través de la resolución conjunta de las tareas, los miembros del grupo conozcan las estrategias utilizadas por sus compañeros y puedan aplicarlas a situaciones similares. Además permiten <text:s/>compartir y construir el conocimiento y dinamizar la sesión de clase mediante el intercambio verbal y colectivo de ideas.</text:p>
        </text:list-item>
        <text:list-item>
          <text:p text:style-name="P1213">Se favorecerán la interactuación y el desarrollo de contextos de comunicación dialógica, sobre todo en aquellos bloques más netamente lingüísticos, y el aprendizaje situado para aquellos relacionados con la civilización grecolatina en la que se procurará la realización de tareas con una dimensión social, representaciones, productos audiovisuales, creación de páginas web, cómics, etc., en agrupamientos heterogéneos.</text:p>
        </text:list-item>
        <text:list-item>
          <text:p text:style-name="P1213">Elaboraremos y diseñaremos diferentes tipos de materiales, adaptados a los distintos niveles y a los diferentes estilos y ritmos de aprendizaje de los alumnos y alumnas, con el objeto de atender a la diversidad en el aula y personalizar los procesos de construcción de los aprendizajes.</text:p>
        </text:list-item>
        <text:list-item>
          <text:p text:style-name="P1213">Haremos uso de la mayor variedad de materiales y recursos a nuestro alcance, intentando integrar, en la medida de lo posible, las Tecnologías de la Información y la Comunicación en el proceso de enseñanza-aprendizaje.</text:p>
        </text:list-item>
        <text:list-item>
          <text:p text:style-name="P1213">Promoveremos especialmente la coordinación con los Departamentos de Ciencias Sociales, Filosofía, Música y Lengua Castellana y Literatura.</text:p>
        </text:list-item>
      </text:list>
      <text:p text:style-name="P500"/>
      <text:p text:style-name="P500"><text:span text:style-name="T29">8.</text:span><text:span text:style-name="T39">7</text:span><text:span text:style-name="T29">.5</text:span><text:span text:style-name="T17"> </text:span><text:bookmark-start text:name="Actividades_complementarias_6_41"/><text:span text:style-name="T393">ACTIVIDADES COMPLEMENTARIAS Y EXTRAESCOLARES</text:span><text:bookmark-end text:name="Actividades_complementarias_6_41"/></text:p>
      <text:p text:style-name="P574"/>
      <text:p text:style-name="P483">El departamento de Latín, en colaboración con otros departamentos del área, diseñará una batería de actividades complementarias y extraescolares para profundizar en los conocimientos adquiridos en el aula. Por lo general, se trata de la visita a lugares de especial interés arqueológico donde se representan obras de teatro grecolatino en el marco del Festival de Teatro Grecolatino para jóvenes durante los meses de marzo o abril. En cualquier caso, a comienzos de curso se enviará las correspondientes propuestas al departamento de actividades complementarias y extraescolares. </text:p>
      <text:p text:style-name="P579"/>
      <text:p text:style-name="P556"><text:span text:style-name="T444">8.</text:span><text:span text:style-name="T552">8</text:span>. <text:bookmark-start text:name="Evaluación_71"/>EVALUACIÓN<text:bookmark-end text:name="Evaluación_71"/></text:p>
      <text:p text:style-name="P500"/>
      <text:p text:style-name="P574"><text:span text:style-name="T444">8.</text:span><text:span text:style-name="T552">8</text:span><text:span text:style-name="T444">.</text:span>1 <text:bookmark-start text:name="Criterios_evluación_7_1"/>CRITERIOS DE EVALUACIÓN<text:bookmark-end text:name="Criterios_evluación_7_1"/></text:p>
      <text:p text:style-name="P574"/>
      <text:p text:style-name="P483"><text:span text:style-name="T440">Siguiendo el Real Decreto 1105/2014, por el que se establece el currículo básico de la Educación Secundaria Obligatoria y el Bachillerato</text:span><text:span text:style-name="T432">, y la norma andaluza emanada de él, los criterios de evaluación de la materia de Latín de 1º y 2º de Bachillerato, junto con sus estándares de aprendizaje evaluables son:</text:span></text:p>
      <text:p text:style-name="P644">Bloque 0: Contenidos transversales. Cursos 1º.</text:p>
      <table:table table:name="Tabla61" table:style-name="Tabla61">
        <table:table-column table:style-name="Tabla61.A"/>
        <table:table-column table:style-name="Tabla61.B"/>
        <table:table-row table:style-name="Tabla61.1">
          <table:table-cell table:style-name="Tabla61.A1" office:value-type="string">
            <text:p text:style-name="P677">Criterios de evaluación</text:p>
          </table:table-cell>
          <table:table-cell table:style-name="Tabla61.B1" office:value-type="string">
            <text:p text:style-name="P677">Estándares de aprendizaje</text:p>
          </table:table-cell>
        </table:table-row>
        <table:table-row table:style-name="Tabla61.1">
          <table:table-cell table:style-name="Tabla61.A2" office:value-type="string">
            <text:p text:style-name="P511">BL0.1. Participar en intercambios comunicativos del ámbito personal, académico, social o profesio<text:soft-page-break/>nal, aplicando las estrategias lingüísticas y no lingüísticas del nivel educativo propias de la interacción oral utilizando un lenguaje no discriminatorio.</text:p>
            <text:p text:style-name="P511"/>
            <text:p text:style-name="P511">BL0.2. 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para ampliar sus conocimientos y elaborar textos del ámbito personal, académico, social o profesional y del nivel educativo, citando adecuadamente su procedencia.</text:p>
            <text:p text:style-name="P511"/>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511">BL0.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so adecuados.</text:p>
            <text:p text:style-name="P511"/>
            <text:p text:style-name="P511">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p>
            <text:p text:style-name="P511"/>
            <text:p text:style-name="P511"><text:soft-page-break/>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511"/>
            <text:p text:style-name="P511">BL0.7. Colaborar y comunicarse para construir un producto o tarea colectiva, filtrando y compartiendo 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p>
            <text:p text:style-name="P511"/>
            <text:p text:style-name="P511">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61.B2" office:value-type="string">
            <text:p text:style-name="P511">BL0.1.1. Participa en intercambios comunicativos del ámbito personal, académico, social o profesional, aplicando las estrategias lingüísticas y no lingüísticas del nivel educativo <text:soft-page-break/>propias de la interacción oral.</text:p>
            <text:p text:style-name="P511">BL1.1.2. Utiliza en sus intercambios comunicativos un lenguaje no discriminatorio.</text:p>
            <text:p text:style-name="P500"/>
            <text:p text:style-name="P500"/>
            <text:p text:style-name="P500"/>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
            <text:p text:style-name="P500"/>
            <text:p text:style-name="P500"/>
            <text:p text:style-name="P500"/>
            <text:p text:style-name="P500"/>
            <text:p text:style-name="P500"/>
            <text:p text:style-name="P500"/>
            <text:p text:style-name="P500">BL0.3.1. Gestiona de forma eficaz tareas o proyectos, haciendo propuestas creativas y confiando en sus posibilidades.</text:p>
            <text:p text:style-name="P511">BL0.3.2. En las tareas o proyectos muestra energía y entusiasmo durante su desarrollo, toma decisiones razonadas asumiendo riesgos, y se <text:s/>responsabiliza de las propias acciones y de sus consecuencias. </text:p>
            <text:p text:style-name="P500"/>
            <text:p text:style-name="P500"/>
            <text:p text:style-name="P500"/>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en posibilidades. </text:p>
            <text:p text:style-name="P500">BL0.4.3. Evalúa el proceso y el producto final y comunicar de forma creativa los resultados obtenidos con el apoyo de los recursos adecuados.</text:p>
            <text:p text:style-name="P500"/>
            <text:p text:style-name="P500"/>
            <text:p text:style-name="P500"/>
            <text:p text:style-name="P500"/>
            <text:p text:style-name="P500"/>
            <text:p text:style-name="P500"/>
            <text:p text:style-name="P500">BL0.5.1. Organiza un equipo de trabajo distribuyendo res<text:soft-page-break/>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
            <text:p text:style-name="P500"/>
            <text:p text:style-name="P500"/>
            <text:p text:style-name="P500"/>
            <text:p text:style-name="P500"/>
            <text:p text:style-name="P500"/>
            <text:p text:style-name="P500">BL0.8.1. Busca y selecciona informa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row>
      </table:table>
      <text:p text:style-name="P518"/>
      <text:p text:style-name="P518"/>
      <text:p text:style-name="P509">Bloque 1: El latín, origen de las lenguas romances. Sistema de la lengua latina.</text:p>
      <table:table table:name="Tabla62" table:style-name="Tabla62">
        <table:table-column table:style-name="Tabla62.A"/>
        <table:table-column table:style-name="Tabla62.B"/>
        <table:table-row table:style-name="Tabla62.1">
          <table:table-cell table:style-name="Tabla62.A1" office:value-type="string">
            <text:p text:style-name="P677">Criterios de evaluación</text:p>
          </table:table-cell>
          <table:table-cell table:style-name="Tabla62.B1" office:value-type="string">
            <text:p text:style-name="P677">Estándares de aprendizaje</text:p>
          </table:table-cell>
        </table:table-row>
        <table:table-row table:style-name="Tabla62.1">
          <table:table-cell table:style-name="Tabla62.A2" office:value-type="string">
            <text:p text:style-name="P500">BL1.1. Identificar el marco geográfico de la lengua latina y de las lenguas romances en Europa y en la Península Ibérica, ubicándolos en mapas, en formatos diversos y presentados en soporte papel y digital, y utilizando las estrategias de comprensión lectora del nivel educativo para obtener información y aplicarla en la reflexión sobre el contenido.</text:p>
            <text:p text:style-name="P500"><text:soft-page-break/></text:p>
            <text:p text:style-name="P500">BL1.2. Leer textos en latín de manera comprensiva, aplicando las normas de pronunciación y comparando las principales adaptaciones que se producen en las lenguas modernas para facilitar su aprendizaje.</text:p>
            <text:p text:style-name="P500"/>
            <text:p text:style-name="P500">BL1.3. Distinguir las palabras patrimoniales y los cultismos, identificando el étimo latino originario, así como algunos de los latinismos más frecuentes para aumentar el caudal léxico de la lengua propia y profundizar en la comprensión textual.</text:p>
          </table:table-cell>
          <table:table-cell table:style-name="Tabla62.B2" office:value-type="string">
            <text:p text:style-name="P500">BL1.1.1. Localiza en un mapa el marco geográfico de la lengua latina y su expansión delimitando sus ámbitos de influencia y ubicando con precisión puntos geográficos, ciudades o restos arqueológicos conocidos por su relevancia histórica.</text:p>
            <text:p text:style-name="P500">BL1.1.2. Identifica las lenguas que se hablan en España, diferenciando por su origen romances y no romances y delimitando en un mapa las zonas en las que se utilizan.</text:p>
            <text:p text:style-name="P500"/>
            <text:p text:style-name="P500"/>
            <text:p text:style-name="P500"/>
            <text:p text:style-name="P500"><text:soft-page-break/>BL1.2.1. Lee textos en latín de manera comprensiva, aplicando las normas de pronunciación y comparando las principales adaptaciones que se producen en las lenguas modernas.</text:p>
            <text:p text:style-name="P500"/>
            <text:p text:style-name="P500"/>
            <text:p text:style-name="P500"/>
            <text:p text:style-name="P500"/>
            <text:p text:style-name="P500">BL1.3.1. Explica e ilustra con ejemplos la diferencia entre palabra patrimonial y cultismo. </text:p>
            <text:p text:style-name="P500">BL1.3.2. <text:s/>Conoce ejemplos de términos latinos que han dado origen tanto a una palabra patrimonial como a un cultismo y señala las diferencias de uso y significado que existen entre ambos. </text:p>
            <text:p text:style-name="P500"/>
          </table:table-cell>
        </table:table-row>
      </table:table>
      <text:p text:style-name="P509"/>
      <text:p text:style-name="P509">Bloque 2: Morfología</text:p>
      <table:table table:name="Tabla63" table:style-name="Tabla63">
        <table:table-column table:style-name="Tabla63.A"/>
        <table:table-column table:style-name="Tabla63.B"/>
        <table:table-row table:style-name="Tabla63.1">
          <table:table-cell table:style-name="Tabla63.A1" office:value-type="string">
            <text:p text:style-name="P677">Criterios de evaluación</text:p>
          </table:table-cell>
          <table:table-cell table:style-name="Tabla63.B1" office:value-type="string">
            <text:p text:style-name="P677">Estándares de aprendizaje</text:p>
          </table:table-cell>
        </table:table-row>
        <table:table-row table:style-name="Tabla63.1">
          <table:table-cell table:style-name="Tabla63.A2" office:value-type="string">
            <text:p text:style-name="P500">BL2.1. Identificar los distintos formantes de las palabras descomponiéndolas y buscando ejemplos de otros términos en los que estén presentes para introducir el concepto de flexión y mejorar la interpretación y expresión de la lengua latina.</text:p>
            <text:p text:style-name="P500"/>
            <text:p text:style-name="P500"/>
            <text:p text:style-name="P500"/>
            <text:p text:style-name="P500">BL2.2. Declinar distintos tipos de palabras y sintagmas en concordancia atendiendo a su clasificación y al contexto oracional para una mejor interpretación y expresión de la lengua latina.</text:p>
            <text:p text:style-name="P500"/>
            <text:p text:style-name="P500"/>
            <text:p text:style-name="P500">BL2.3. Conjugar los distintos tiempos verbales latinos atendiendo a su clasificación y al contexto oracional, diferenciando las formas personales de las no personales, para mejor interpretación y expresión de la lengua latina.</text:p>
            <text:p text:style-name="P500"/>
            <text:p text:style-name="P500"/>
            <text:p text:style-name="P500"/>
            <text:p text:style-name="P500"/>
            <text:p text:style-name="P500"/>
            <text:p text:style-name="P500"/>
            <text:p text:style-name="P500"/>
            <text:p text:style-name="P500"><text:soft-page-break/></text:p>
            <text:p text:style-name="P500"/>
            <text:p text:style-name="P500"/>
            <text:p text:style-name="P500"/>
            <text:p text:style-name="P500">BL2.4. Identificar elementos morfológicos de la lengua latina que permitan los posteriores análisis, o reconocimiento por inferencia lógica, de la morfología y la sintaxis de textos sencillos y que faciliten su traducción o interpretación.</text:p>
          </table:table-cell>
          <table:table-cell table:style-name="Tabla63.B2" office:value-type="string">
            <text:p text:style-name="P500">BL2.1.1. Identifica y distingue en palabras propuestas sus formantes, señalando y diferenciando lexemas y afijos y buscando ejemplos de otros términos en los que estén presentes.</text:p>
            <text:p text:style-name="P500">BL2.1.2. Identifica por su enunciado diferentes tipos de palabras en latín, diferenciando unas de otras y clasificándolas según su categoría y declinación.</text:p>
            <text:p text:style-name="P500">BL2.1.3. Enuncia correctamente distintos tipos de palabras en latín, distinguiéndolos a partir de su enunciado y clasificándolos según su categoría y declinación.</text:p>
            <text:p text:style-name="P500"/>
            <text:p text:style-name="P500">BL2.2.1. Declina palabras y sintagmas en concordancia, aplicando correctamente para cada palabra el paradigma de flexión correspondiente.</text:p>
            <text:p text:style-name="P500">BL2.2.2. Declina y/o conjuga de forma correcta palabras propuestas según su categoría, explicando e ilustrando con ejemplos las características que diferencian los conceptos de conjugación y declinación.</text:p>
            <text:p text:style-name="P500"/>
            <text:p text:style-name="P500">BL2.3.1. Clasifica verbos según su conjugación partiendo de su enunciado y describiendo los rasgos que por los que se reconocen los distintos modelos de flexión verbal.</text:p>
            <text:p text:style-name="P500">BL2.3.2. Explica el enunciado de los verbos de paradigmas regulares identificando las formas que se utilizan para formarlo.</text:p>
            <text:p text:style-name="P500">BL2.3.3. Explica el uso de los temas verbales latinos identificando correctamente las formas derivadas de cada uno de ellos.</text:p>
            <text:p text:style-name="P500">BL2.3.4. Conjuga los tiempos verbales más frecuentes en voz activa y pasiva aplicando correctamente los paradigmas correspondientes.</text:p>
            <text:p text:style-name="P500">BL2.3.5. Distingue formas personales y no personales de los verbos explicando los rasgos que permiten identificarlas y <text:soft-page-break/>definiendo criterios para clasificarlas.</text:p>
            <text:p text:style-name="P500">BL2.3.6. Traduce diferentes formas verbales latinas comparando su uso en ambas lenguas.</text:p>
            <text:p text:style-name="P500">BL2.3.7. Cambia de voz las formas verbales identificando y manejando con seguridad los formantes que expresan este accidente verbal.</text:p>
            <text:p text:style-name="P500"/>
            <text:p text:style-name="P500">BL2.4.1. Identifica y relaciona elementos morfológicos de la lengua latina para realizar el análisis y traducción de textos sencillos. </text:p>
          </table:table-cell>
        </table:table-row>
      </table:table>
      <text:p text:style-name="P500"/>
      <text:p text:style-name="P509">Bloque 3: Sintaxis</text:p>
      <table:table table:name="Tabla68" table:style-name="Tabla68">
        <table:table-column table:style-name="Tabla68.A"/>
        <table:table-column table:style-name="Tabla68.B"/>
        <table:table-row table:style-name="Tabla68.1">
          <table:table-cell table:style-name="Tabla68.A1" office:value-type="string">
            <text:p text:style-name="P677">Criterios de evaluación</text:p>
          </table:table-cell>
          <table:table-cell table:style-name="Tabla68.B1" office:value-type="string">
            <text:p text:style-name="P677">Estándares de aprendizaje</text:p>
          </table:table-cell>
        </table:table-row>
        <table:table-row table:style-name="Tabla68.1">
          <table:table-cell table:style-name="Tabla68.A2" office:value-type="string">
            <text:p text:style-name="P500">BL3.1. Distinguir, mediante análisis sintáctico o inferencia lógica, en textos originales y/o adaptados de dificultad graduada, las funciones que desempeñan las palabras y sintagmas, y clasificar los diferentes tipos de oraciones y construcciones para una mejor interpretación del texto y su estructura.</text:p>
          </table:table-cell>
          <table:table-cell table:style-name="Tabla68.B2" office:value-type="string">
            <text:p text:style-name="P500">BL3.1.1. Analiza morfológica y sintácticamente frases y textos de dificultad graduada, identificando correctamente las categorías gramaticales a las que pertenecen las diferentes palabras y explicando las funciones que realizan en el contexto.</text:p>
            <text:p text:style-name="P500">BL3.1.2. Enumera correctamente los nombres de los casos que existen en la flexión nominal latina, explicando las funciones que realizan dentro de la oración e ilustrando con ejemplos la forma adecuada de traducirlos.</text:p>
            <text:p text:style-name="P500">BL3.1.3. Compara y clasifica diferentes tipos de oraciones simples identificando y explicando en cada caso sus características.</text:p>
            <text:p text:style-name="P500">BL3.1.4. Compara y clasifica diferentes tipos de oraciones compuestas, diferenciándolas con precisión de las oraciones simples y explicando en cada caso sus características.</text:p>
            <text:p text:style-name="P500">BL3.1.5. Identifica las distintas funciones que realizan las formas no personales, infinitivo y participio dentro de la oración comparando distintos ejemplos de su uso.</text:p>
            <text:p text:style-name="P500">BL3.1.6. Reconoce, analiza y traduce de forma correcta las construcciones de infinitivo y participio más frecuentes relacionándolas con construcciones análogas existentes en otras lenguas que conoce.</text:p>
            <text:p text:style-name="P500">BL3.1.7. Identifica en el análisis de frases y textos de dificultad graduada elementos sintácticos propios de la lengua latina relacionándolos para traducirlos con sus equivalentes en castellano o la lengua vernácula del alumno.</text:p>
          </table:table-cell>
        </table:table-row>
      </table:table>
      <text:p text:style-name="P521"/>
      <table:table table:name="Tabla64" table:style-name="Tabla64">
        <table:table-column table:style-name="Tabla64.A"/>
        <table:table-column table:style-name="Tabla64.B"/>
        <table:table-row table:style-name="Tabla64.1">
          <table:table-cell table:style-name="Tabla64.A1" office:value-type="string">
            <text:p text:style-name="P677">Criterios de evaluación</text:p>
          </table:table-cell>
          <table:table-cell table:style-name="Tabla64.B1" office:value-type="string">
            <text:p text:style-name="P677">Estándares de aprendizaje</text:p>
          </table:table-cell>
        </table:table-row>
        <table:table-row table:style-name="Tabla64.1">
          <table:table-cell table:style-name="Tabla64.A2" office:value-type="string">
            <text:p text:style-name="P500">BL3.1. Distinguir, mediante análisis sintáctico o inferencia lógica, en textos originales y/o adaptados de dificultad graduada, las funciones que desempeñan las palabras y sintagmas, y clasificar los diferentes tipos de oraciones y construcciones para una mejor interpretación del texto y su estructura.</text:p>
          </table:table-cell>
          <table:table-cell table:style-name="Tabla64.B2" office:value-type="string">
            <text:p text:style-name="P500">BL3.1.1. Analiza morfológica y sintácticamente frases y textos de dificultad graduada, identificando correctamente las categorías gramaticales a las que pertenecen las diferentes palabras y explicando las funciones que realizan en el contexto.</text:p>
            <text:p text:style-name="P500">BL3.1.2. Enumera correctamente los nombres de los casos que existen en la flexión nominal latina, explicando las funciones que realizan dentro de la oración e ilustrando con ejemplos la forma adecuada de traducirlos.</text:p>
            <text:p text:style-name="P500">BL3.1.3. Compara y clasifica diferentes tipos de oraciones simples identificando y explicando en cada caso sus caracte<text:soft-page-break/>rísticas.</text:p>
            <text:p text:style-name="P500">BL3.1.4. Compara y clasifica diferentes tipos de oraciones compuestas, diferenciándolas con precisión de las oraciones simples y explicando en cada caso sus características.</text:p>
            <text:p text:style-name="P500">BL3.1.5. Identifica las distintas funciones que realizan las formas no personales, infinitivo y participio dentro de la oración comparando distintos ejemplos de su uso.</text:p>
            <text:p text:style-name="P500">BL3.1.6. Reconoce, analiza y traduce de forma correcta las construcciones de infinitivo y participio más frecuentes relacionándolas con construcciones análogas existentes en otras lenguas que conoce.</text:p>
            <text:p text:style-name="P500">BL3.1.7. Identifica en el análisis de frases y textos de dificultad graduada elementos sintácticos propios de la lengua latina relacionándolos para traducirlos con sus equivalentes en castellano o la lengua vernácula del alumno.</text:p>
          </table:table-cell>
        </table:table-row>
      </table:table>
      <text:p text:style-name="P500"/>
      <text:p text:style-name="P509">Bloque 4: Roma: Historia, cultura, arte y civilización.</text:p>
      <table:table table:name="Tabla65" table:style-name="Tabla65">
        <table:table-column table:style-name="Tabla65.A"/>
        <table:table-column table:style-name="Tabla65.B"/>
        <table:table-row table:style-name="Tabla65.1">
          <table:table-cell table:style-name="Tabla65.A1" office:value-type="string">
            <text:p text:style-name="P677">Criterios de evaluación</text:p>
          </table:table-cell>
          <table:table-cell table:style-name="Tabla65.B1" office:value-type="string">
            <text:p text:style-name="P677">Estándares de aprendizaje</text:p>
          </table:table-cell>
        </table:table-row>
        <table:table-row table:style-name="Tabla65.1">
          <table:table-cell table:style-name="Tabla65.A2" office:value-type="string">
            <text:p text:style-name="P500">BL4.1. Distinguir las diferentes etapas de la historia de Roma, explicando sus rasgos esenciales y las circunstancias que intervienen en el paso de unas a otras y ubicando en un eje cronológico algunos de los principales hechos históricos para profundizar en el origen de nuestra civilización.</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BL4.2. Describir los rasgos esenciales que caracterizan las sucesivas formas de organización política y social de Roma, comparándolas de forma crítica con las actuales.</text:p>
            <text:p text:style-name="P500"/>
            <text:p text:style-name="P500"/>
            <text:p text:style-name="P500">BL4.3. Identificar los dioses y diosas y héroes y heroínas de la mitología grecolatina estableciendo relaciones significativas con personajes actuales que permitan evi<text:soft-page-break/>denciar la pervivencia de los arquetipos míticos que han llegado a convertirse en referentes de la cultura universal.</text:p>
            <text:p text:style-name="P500"/>
            <text:p text:style-name="P500"/>
            <text:p text:style-name="P500"/>
            <text:p text:style-name="P500"/>
            <text:p text:style-name="P500"/>
            <text:p text:style-name="P500">BL4.4. Describir las características fundamentales y las manifestaciones más importantes del arte y el urbanismo romanos para evidenciar su influencia en modelos artísticos y urbanísticos posteriores, y señalar su presencia en el patrimonio histórico de nuestro país.</text:p>
          </table:table-cell>
          <table:table-cell table:style-name="Tabla65.B2" office:value-type="string">
            <text:p text:style-name="P500">BL4.1.1. Describe el marco histórico en el que surge y se desarrolla la civilización romana señalando distintos períodos dentro del mismo e identificando en cada uno de ellos las conexiones más importantes que presentan con otras civilizaciones.</text:p>
            <text:p text:style-name="P500">BL4.1.2. Sabe enmarcar determinados hechos históricos en la civilización y periodo histórico correspondiente poniéndolos en contexto y relacionándolos con otras circunstancias contemporáneas.</text:p>
            <text:p text:style-name="P500">BL4.1.3. Puede elaborar ejes cronológicos en los que se representan hitos históricos relevantes consultando o no diferentes fuentes de información.</text:p>
            <text:p text:style-name="P500">BL4.1.4. Distingue las diferentes etapas de la historia de Roma, explicando sus rasgos esenciales y las circunstancias que intervienen en el paso de unas a otras.</text:p>
            <text:p text:style-name="P500">BL4.1.5. Describe los principales hitos históricos y los aspectos más significativos de la civilización latina y analiza su influencia en el devenir histórico posterior.</text:p>
            <text:p text:style-name="P500">BL4.1.6. Explica la romanización de Hispania, describiendo sus causas y delimitando sus distintas fases.</text:p>
            <text:p text:style-name="P500">BL4.1.7. Enumera, explica e ilustra con ejemplos los aspectos fundamentales que caracterizan el proceso de la romanización de Hispania, señalando su influencia en la historia posterior de nuestro país.</text:p>
            <text:p text:style-name="P500"/>
            <text:p text:style-name="P500">BL4.2.1. Describe y compara las sucesivas formas de organización del sistema político romanos.</text:p>
            <text:p text:style-name="P500">BL4.2.2. Describe la organización de la sociedad romana, explicando las características de las distintas clases sociales y los papeles asignados a cada una de ellas, relacionando estos aspectos con los valores cívicos existentes en la época y comparándolos con los actuales.</text:p>
            <text:p text:style-name="P500"/>
            <text:p text:style-name="P500">BL4.3.1. Identifica los principales dioses y héroes de la mitología grecolatina, señalando los rasgos que los caracteri<text:soft-page-break/>zan, sus atributos y su ámbito de influencia, explicando su genealogía y estableciendo relaciones entre los diferentes dioses.</text:p>
            <text:p text:style-name="P500">BL4.3.2. Identifica dentro del imaginario mítico a dioses, semidioses y héroes, explicando los principales aspectos que diferencian a unos de otros.</text:p>
            <text:p text:style-name="P500">BL4.3.3. Reconoce e ilustra con ejemplos la pervivencia de lo mítico y de la figura del héroe en nuestra cultura, analizando la influencia de la tradición clásica en este fenómeno y señalando las semejanzas y las principales diferencias que se observan entre ambos tratamientos asociándolas a otros rasgos culturales propios de cada época.</text:p>
            <text:p text:style-name="P500"/>
            <text:p text:style-name="P500">BL4.4.1. Describe las principales manifestaciones escultóricas y pictóricas del arte romano identificando a partir de elementos concretos su estilo y cronología aproximada.</text:p>
            <text:p text:style-name="P500">BL4.4.2. Describe las características, los principales elementos y la función de las grandes obras públicas romanas, explicando e ilustrando con ejemplos su importancia para el desarrollo del Imperio y su influencia en modelos urbanísticos posteriores.</text:p>
            <text:p text:style-name="P500">BL4.4.3. Localiza en un mapa los principales ejemplos de edificaciones públicas romanas que forman parte del patrimonio español, identificando a partir de elementos concretos su estilo y cronología aproximada.</text:p>
          </table:table-cell>
        </table:table-row>
      </table:table>
      <text:p text:style-name="P509"/>
      <text:p text:style-name="P509">Bloque 5: Textos</text:p>
      <table:table table:name="Tabla66" table:style-name="Tabla66">
        <table:table-column table:style-name="Tabla66.A"/>
        <table:table-column table:style-name="Tabla66.B"/>
        <table:table-row table:style-name="Tabla66.1">
          <table:table-cell table:style-name="Tabla66.A1" office:value-type="string">
            <text:p text:style-name="P677">Criterios de evaluación</text:p>
          </table:table-cell>
          <table:table-cell table:style-name="Tabla66.B1" office:value-type="string">
            <text:p text:style-name="P677">Estándares de aprendizaje</text:p>
          </table:table-cell>
        </table:table-row>
        <table:table-row table:style-name="Tabla66.1">
          <table:table-cell table:style-name="Tabla66.A2" office:value-type="string">
            <text:p text:style-name="P500">BL5.1. Realizar la lectura comprensiva de textos en latín, sencillos y de dificultad graduada, utilizando los conocimientos morfológicos, sintácticos y léxicos adquiridos o mecanismos de inferencia lógica, para captar el sentido global del texto y profundizar en su interpretación o traducción.</text:p>
            <text:p text:style-name="P500"/>
            <text:p text:style-name="P500">BL5.2. Crear textos sencillos en latín, utilizando las estructura y el léxico aprendidos para adquirir un mayor dominio de la lengua y mejorar las destrezas comunicativas.</text:p>
            <text:p text:style-name="P500"/>
            <text:p text:style-name="P500">BL5.3. Comentar el contenido y la estructura de textos clásicos traducidos aplicando para ello los conocimientos previamente adquiridos en este o en otras materias para profundizar en su interpretación.</text:p>
          </table:table-cell>
          <table:table-cell table:style-name="Tabla66.B2" office:value-type="string">
            <text:p text:style-name="P500">BL5.1.1. Utiliza adecuadamente el análisis morfológico y sintáctico de textos de dificultad graduada para efectuar correctamente su traducción o retroversión.</text:p>
            <text:p text:style-name="P500">BL5.1.2. Utiliza mecanismos de inferencia para comprender textos de forma global.</text:p>
            <text:p text:style-name="P500">BL5.1.3. Utiliza correctamente el diccionario para localizar el significado de palabras que entrañen dificultad identificando entre varias acepciones el sentido más adecuado para la traducción del texto.</text:p>
            <text:p text:style-name="P500"/>
            <text:p text:style-name="P500">BL5.2.1. Crea textos sencillos en latín, utilizando las estructura y el léxico aprendidos.</text:p>
            <text:p text:style-name="P500"/>
            <text:p text:style-name="P500"/>
            <text:p text:style-name="P500"/>
            <text:p text:style-name="P500"/>
            <text:p text:style-name="P500">BL5.3.1. Realiza comentarios sobre los principales rasgos de los textos seleccionados y sobre los aspectos culturales presentes en los mismos, aplicando para ello los conocimientos adquiridos previamente en esta o en otras materias. </text:p>
            <text:p text:style-name="P500">BL5.3.2. Elabora mapas conceptuales y estructurales de los textos propuestos, localizando el tema principal y distinguiendo sus partes.</text:p>
          </table:table-cell>
        </table:table-row>
      </table:table>
      <text:p text:style-name="P500"/>
      <text:p text:style-name="P509"/>
      <text:p text:style-name="P509"><text:soft-page-break/>Bloque 6: Léxico</text:p>
      <table:table table:name="Tabla67" table:style-name="Tabla67">
        <table:table-column table:style-name="Tabla67.A"/>
        <table:table-column table:style-name="Tabla67.B"/>
        <table:table-row table:style-name="Tabla67.1">
          <table:table-cell table:style-name="Tabla67.A1" office:value-type="string">
            <text:p text:style-name="P677">Criterios de evaluación</text:p>
          </table:table-cell>
          <table:table-cell table:style-name="Tabla67.B1" office:value-type="string">
            <text:p text:style-name="P677">Estándares de aprendizaje</text:p>
          </table:table-cell>
        </table:table-row>
        <table:table-row table:style-name="Tabla67.1">
          <table:table-cell table:style-name="Tabla67.A2" office:value-type="string">
            <text:p text:style-name="P500">BL6.1. Deducir el significado de términos latinos partiendo del contexto o de palabras de la lengua propia e identificar los formantes para profundizar en la interpretación de textos y aumentar el caudal léxico</text:p>
            <text:p text:style-name="P500"/>
            <text:p text:style-name="P500"/>
            <text:p text:style-name="P500"/>
            <text:p text:style-name="P500"/>
            <text:p text:style-name="P500"/>
            <text:p text:style-name="P500"/>
            <text:p text:style-name="P500">BL6.2. Diferenciar entre términos patrimoniales y cultismos, reconocer neologismos y latinismos o expresiones latinas y aplicarlos en un contexto para aumentar el caudal léxico y profundizar en la comprensión textual.</text:p>
          </table:table-cell>
          <table:table-cell table:style-name="Tabla67.B2" office:value-type="string">
            <text:p text:style-name="P500">BL6.1.1. Deduce el significado de las palabras latinas no estudiadas a partir del contexto o de palabras de su lengua o de otras que conoce.</text:p>
            <text:p text:style-name="P500">BL6.1.2. Identifica y explica términos transparentes, así como las palabras de mayor frecuencia y los principales prefijos y sufijos, traduciéndolos correctamente a la propia lengua.</text:p>
            <text:p text:style-name="P500">BL6.1.3. Identifica la etimología de palabras de léxico común en la lengua propia y explica a partir de ésta su significado.</text:p>
            <text:p text:style-name="P500">BL6.1.4. Realiza evoluciones de términos latinos a distintas lenguas romances aplicando las reglas fonéticas de evolución.</text:p>
            <text:p text:style-name="P500">BL6.1.5. Relaciona distintas palabras de la misma familia etimológica o semántica.</text:p>
            <text:p text:style-name="P500"/>
            <text:p text:style-name="P500">BL6.2.1. Comprende el significado de los principales latinismos y expresiones latinas que se han incorporado a la lengua hablada.</text:p>
          </table:table-cell>
        </table:table-row>
      </table:table>
      <text:p text:style-name="P500"/>
      <text:p text:style-name="P574"><text:span text:style-name="T444">8.</text:span><text:span text:style-name="T552">8</text:span><text:span text:style-name="T444">.</text:span>2 <text:bookmark-start text:name="Instrumentos_evaluación_7_2"/>INSTRUMENTOS DE EVALUACIÓN<text:bookmark-end text:name="Instrumentos_evaluación_7_2"/></text:p>
      <text:p text:style-name="P574"/>
      <text:p text:style-name="P500"><text:s text:c="3"/>En aplicación de los criterios de evaluación anteriormente citados y sus estándares de aprendizaje evaluables, para realizar un seguimiento adecuado del progreso del alumnado se tendrán en cuenta varios elementos de valoración para calificar con un sentido global el rendimiento personal de cada alumno:</text:p>
      <text:p text:style-name="P500"/>
      <text:p text:style-name="P676">Pruebas objetivas escritas y orales</text:p>
      <text:p text:style-name="P676"/>
      <text:list xml:id="list1243910934" text:style-name="WW8Num45">
        <text:list-item>
          <text:p text:style-name="P1068">Se realizará a comienzo del curso una prueba objetiva escrita (de conocimientos previos) que sondeará tanto los conocimientos lingüísticos generales del alumnado, sus conocimientos sobre el mundo antiguo y su grado competencial. Este documento será el punto de partida desde el que se marcarán las estrategias e instrumentos de evaluación de la materia. Se comenzará a trabajar tomando en todo momento como referente la progresión desde la base marcada a comienzos de curso por dicha prueba.</text:p>
        </text:list-item>
        <text:list-item>
          <text:p text:style-name="P1179">Asimismo, para llevar un control periódico del proceso de enseñanza–aprendizaje y del grado de adquisición competencial, se realizarán varias pruebas escritas a lo largo del curso (dos o tres por trimestres). </text:p>
        </text:list-item>
      </text:list>
      <text:p text:style-name="P574"/>
      <text:p text:style-name="P574"><text:span text:style-name="T446">8.</text:span><text:span text:style-name="T552">8</text:span><text:span text:style-name="T446">.</text:span>3 <text:bookmark-start text:name="Tipos_evaluación_7_3"/>TIPOS DE EVALUACIÓN<text:bookmark-end text:name="Tipos_evaluación_7_3"/></text:p>
      <text:p text:style-name="P574"/>
      <text:p text:style-name="P500"><text:s text:c="3"/>Desde el punto de vista del agente evaluador, además de la tradicional <text:span text:style-name="T155">heteroevaluación</text:span> (la que realizará el profesor sobre el alumnado), haremos uso de la <text:span text:style-name="T155">autoevaluación</text:span> (el alumno evaluará sus propias acciones) y de la <text:span text:style-name="T155">coevaluación</text:span> (evaluación por pares, específicamente) con el fin de asegurar la participación del alumnado en el propio proceso de evaluación.</text:p>
      <text:p text:style-name="P800"><text:s text:c="3"/>Atendiendo al momento y al propósito, llevaremos a cabo una <text:span text:style-name="T155">evaluación inicial</text:span> de los conocimientos previos del alumnado sobre aspectos lingüísticos y del mundo grecolatino, y una <text:span text:style-name="T155">evaluación continua y formativa</text:span>, evaluando el proceso de enseñanza-aprendizaje de forma frecuente <text:soft-page-break/>para recabar información sobre su mejora. Por ello <text:span text:style-name="T196">no será necesario realizar ejercicios de recuperación</text:span>. </text:p>
      <text:p text:style-name="P500"/>
      <text:list xml:id="list205657859785072" text:continue-list="list205655480264143" text:style-name="WW8Num41">
        <text:list-item>
          <text:list>
            <text:list-header>
              <text:p text:style-name="P1112"><text:span text:style-name="T446">8.</text:span><text:span text:style-name="T553">8</text:span><text:span text:style-name="T446">.3.1 </text:span><text:bookmark-start text:name="Criterios_calificación_7_4"/><text:bookmark-start text:name="Criterior_evaluación_7_3"/>CRITERIOS DE CALIFICACIÓN</text:p>
            </text:list-header>
          </text:list>
        </text:list-item>
      </text:list>
      <text:p text:style-name="P784"><text:bookmark-end text:name="Criterios_calificación_7_4"/><text:bookmark-end text:name="Criterior_evaluación_7_3"/></text:p>
      <text:p text:style-name="P500"><text:s text:c="3"/>Para la calificación del <text:span text:style-name="T429">grado de consecución de los objetivos de la materia</text:span> de Latín ,durante el trimestre se harán varias <text:s/>pruebas cuya media representa el 90% de la nota, quedando el restante 10 % para la participación, buena conducta y buen hacer del alumno. Al ser la evaluación continua, si el último examen estuviera aprobado, quedaría automáticamente todo lo anterior recuperado. En caso contrario, de que el alumno sacara una nota muy baja en el último, se haría una media aritmética siempre y cuando el alumno no tenga menos de 3. Si así fuera, el alumno suspendería y debería recuperar. La recuperación, evidentemente consistiría en aprobar el próximo examen, salvo en el caso de junio, cuyo examen tiene un carácter casi de final al englobar a toda la materia. </text:p>
      <text:p text:style-name="P457"/>
      <text:p text:style-name="P457">En el caso de la nota final, se valorará el trabajo realizado durante todo el curso con una media entre los tres trimestres, siempre y cuando la nota del último no sea inferior a 3, en cuyo caso debería presentarse para la prueba extraordinaria de septiembre. </text:p>
      <text:p text:style-name="P500"/>
      <text:p text:style-name="P500"/>
      <text:p text:style-name="P85"><text:bookmark-start text:name="Actividades_refuerzo_7_5"/>ACTIVIDADES DE REFUERZO Y AMPLIACIÓN<text:bookmark-end text:name="Actividades_refuerzo_7_5"/></text:p>
      <text:p text:style-name="P487"/>
      <text:p text:style-name="P483">En la circunstancia específica de que haya alumnos que necesiten refuerzo, se le facilitará mayor número de ejercicios graduados según su complejidad para que vaya mejor preparado para el examen. </text:p>
      <text:p text:style-name="P483"/>
      <text:p text:style-name="P483">Los alumnos aventajados podrán realizar lecturas, composiciones, ejercicios orales de mayor profundidad. </text:p>
      <text:p text:style-name="P488"/>
      <text:p text:style-name="P77">SEGUNDO BACHILLERATO</text:p>
      <text:p text:style-name="P77"/>
      <text:p text:style-name="P500"><text:span text:style-name="T205">9</text:span><text:span text:style-name="T206">.</text:span><text:span text:style-name="T205">1</text:span><text:span text:style-name="T198">. </text:span><text:bookmark-start text:name="Contenidos_411"/><text:span text:style-name="T198">CONTENIDOS, CRITERIOS DE EVALUACIÓN Y ESTÁNDARES DE APRENDIZAJE</text:span><text:span text:style-name="T155"> </text:span><text:span text:style-name="T393">(Real Decreto 1105/2014, de 26 de diciembre, Anexo I, 23, y Andalucía, Orden de 14 de julio de 2016)</text:span><text:bookmark-end text:name="Contenidos_411"/><text:span text:style-name="T393"> <text:s text:c="2"/></text:span></text:p>
      <text:p text:style-name="P483"/>
      <text:p text:style-name="P483">Los contenidos de la asignatura <text:s/><text:span text:style-name="T424">están diseñados de manera secuencial y escalonada, y organizados por bloques que, con ligeros matices, se repiten en todos los <text:s/>cursos. La transversalidad de todos ellos es la que vertebra la secuenciación de los diversos contenidos del currículum. </text:span></text:p>
      <text:p text:style-name="P473"><text:span text:style-name="T424">En <text:s/>el <text:s/></text:span><text:span text:style-name="T425">PRIMER <text:s/>BLOQUE</text:span><text:span text:style-name="T424"> aparecen <text:s/>los <text:s/>contenidos <text:s/>transversales que impregnan <text:s/>la metodología de la materia y que hacen <text:s/>referencia a <text:s/>la creación <text:s/>de contextos <text:s/>comunicativos específicos, la utilización de las TIC en las aulas, la gestión o planificación de proyectos y tareas, tan importantes en la programación competencial, las técnicas de aprendizaje cooperativo o a la toma de decisiones personales o académicas. </text:span></text:p>
      <text:p text:style-name="P473"><text:s/><text:span text:style-name="T424">El </text:span><text:span text:style-name="T425">SEGUNDO BLOQUE</text:span><text:span text:style-name="T424">, de marcado carácter introductorio, está dedicado al latín como origen de las lenguas romances, a su marco geográfico y al sistema de la <text:s/>lengua latina, haciendo hincapié en la pronunciación del alfabeto latino y en la pervivencia de elementos lingüísticos latinos en la lengua propia. </text:span></text:p>
      <text:p text:style-name="P473"><text:s/><text:span text:style-name="T424">Los </text:span><text:span text:style-name="T425">DOS BLOQUES SIGUIENTES</text:span><text:span text:style-name="T424"> se dedican al estudio de los aspectos netamente lingüísticos, la morfología y la sintaxis, dos realidades inseparables que conforman e <text:s/>integran <text:s/>el <text:s/>aspecto <text:s/>gramatical. <text:s/>Se pretende iniciar <text:s/>al alumnado <text:s/>en <text:s/>el <text:s/>concepto de flexión <text:s/>y en <text:s/>el estudio <text:s/>de las estructuras oracionales latinas y los elementos que <text:s/>definen sus construcciones más características, introduciendo progresivamente niveles de mayor complejidad. </text:span></text:p>
      <text:p text:style-name="P473"><text:soft-page-break/><text:s/><text:span text:style-name="T424">El <text:s/></text:span><text:span text:style-name="T425">SIGUIENTE <text:s/>BLOQUE</text:span><text:span text:style-name="T424"> <text:s/>es <text:s/>el <text:s/>relacionado <text:s/>con <text:s/>el <text:s/>estudio <text:s/>de <text:s/>la civilización <text:s/>latina, <text:s/>centrado <text:s/>en <text:s/>sus <text:s/>aspectos <text:s/>históricos, <text:s/>sociales, <text:s/>políticos, <text:s/>religiosos <text:s/>y <text:s/>artísticos. <text:s/>Especial relieve tiene el estudio de la mitología, cuya influencia ha sido decisiva en la creación del imaginario literario y artístico occidental. </text:span></text:p>
      <text:p text:style-name="P473"><text:span text:style-name="T424">En todos los niveles se dedica </text:span><text:span text:style-name="T425">UN BLOQUE A LOS TEXTOS</text:span><text:span text:style-name="T424">. En el aula se trabajarán tanto la interpretación y traducción textuales como la creación de textos y se <text:s/>facilitarán <text:s/>al <text:s/>alumnado <text:s/>contextos <text:s/>comunicativos <text:s/>en <text:s/>los <text:s/>que <text:s/>pueda <text:s/>crear <text:s/>mensajes <text:s/>orales <text:s/>y <text:s/>escritos <text:s/>en <text:s/>lengua <text:s/>latina <text:s/>en <text:s/>los <text:s/>que <text:s/>se <text:s/>ejemplifiquen <text:s/>los <text:s/>contenidos lingüísticos estudiados. </text:span></text:p>
      <text:p text:style-name="P473"><text:span text:style-name="T424">Por último se dedica </text:span><text:span text:style-name="T425">UN BLOQUE AL ESTUDIO DEL LÉXICO</text:span><text:span text:style-name="T424">, entendiendo que este resulta imprescindible para avanzar en el conocimiento de cualquier lengua. Dentro <text:s/>de este ámbito se presta especial atención a la etimología, no solo porque pone de manifiesto la pervivencia de las raíces latinas en las lenguas modernas, sino además porque ayuda al alumnado a adquirir una mayor comprensión de su propia lengua. </text:span></text:p>
      <text:p text:style-name="P473">Presentamos aquí los contenidos específicos de Latín de 1º de Bachillerato relacionados con los demás componentes del currículo (Criterios de Evaluación y Estándares de Aprendizaje):</text:p>
      <text:p text:style-name="P644"/>
      <text:p text:style-name="P644"/>
      <text:p text:style-name="P644">Bloque 0: Contenidos transversales.</text:p>
      <table:table table:name="Tabla83" table:style-name="Tabla83">
        <table:table-column table:style-name="Tabla83.A"/>
        <table:table-column table:style-name="Tabla83.B"/>
        <table:table-column table:style-name="Tabla83.C"/>
        <table:table-column table:style-name="Tabla83.D"/>
        <table:table-row table:style-name="Tabla83.1">
          <table:table-cell table:style-name="Tabla83.A1" office:value-type="string">
            <text:p text:style-name="P677">Contenidos</text:p>
          </table:table-cell>
          <table:table-cell table:style-name="Tabla83.A1" office:value-type="string">
            <text:p text:style-name="P677">Criterios de evaluación</text:p>
          </table:table-cell>
          <table:table-cell table:style-name="Tabla83.A1" office:value-type="string">
            <text:p text:style-name="P677">Estándares de aprendizaje</text:p>
          </table:table-cell>
          <table:table-cell table:style-name="Tabla83.D1" office:value-type="string">
            <text:p text:style-name="P677">CC</text:p>
          </table:table-cell>
        </table:table-row>
        <table:table-row table:style-name="Tabla83.1">
          <table:table-cell table:style-name="Tabla83.A2" office:value-type="string">
            <text:p text:style-name="P797">Participación en debates, coloquios o entrevistas sobre cualquiera de los temas que puedan suscitar interés: el papel de la mujer en la sociedad, las clases sociales, el sistema político, la familia, el respeto por el patrimonio, etc. Utilización de estrategias lingüísticas y no Lingüísticas: inicio, mantenimiento y conclusión; cooperación; normas de cortesía, etc. y del respeto en el uso del lenguaje.</text:p>
            <text:p text:style-name="P797">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797">Aplicación de las estrategias de búsqueda de información variada sobre léxico, vida cotidia<text:soft-page-break/>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 de citas y paráfrasis, de bibliografía y de webgrafía.</text:p>
            <text:p text:style-name="P797">Iniciativa e innovación en la gestión de proyectos. Responsabilidad ante las decisiones adoptadas. Pensamiento causal y consecuencial.</text:p>
            <text:p text:style-name="P797"/>
            <text:p text:style-name="P797">Planificación de las tareas y proyectos de la materia. Evaluación de los procesos y resultados. Asunción del error como oportunidad.</text:p>
            <text:p text:style-name="P797"/>
            <text:p text:style-name="P797"/>
            <text:p text:style-name="P797"/>
            <text:p text:style-name="P797"/>
            <text:p text:style-name="P797"/>
            <text:p text:style-name="P797"/>
            <text:p text:style-name="P797"/>
            <text:p text:style-name="P797"/>
            <text:p text:style-name="P797"/>
            <text:p text:style-name="P797">Asunción de distintos roles en equipos de trabajo. Solidaridad, tolerancia, respeto y amabilidad. Técnicas de escucha activa. Diálogo igualitario.</text:p>
            <text:p text:style-name="P797">Conocimiento de técnicas de aprendizaje cooperativo.</text:p>
            <text:p text:style-name="P797"/>
            <text:p text:style-name="P797"/>
            <text:p text:style-name="P797"/>
            <text:p text:style-name="P797"/>
            <text:p text:style-name="P797"/>
            <text:p text:style-name="P797">Creación y edición de producciones audiovisuales con dramatizaciones o diálogos crea<text:soft-page-break/>dos por el alumno, aplicando los contenidos gramaticales, sintácticos y léxicos estudiados.</text:p>
            <text:p text:style-name="P797">Utilización de presentaciones multimedia para exponer trabajos realizados de forma individual o en grupo.</text:p>
            <text:p text:style-name="P797">Uso de las herramientas más comunes de las TIC. Comunicación con el resto del grupo o intercentros. Uso de los servicios de la web social: blogs, wikis, foros, páginas web, correo electrónico, etc.</text:p>
            <text:p text:style-name="P797"/>
            <text:p text:style-name="P797"/>
            <text:p text:style-name="P797"/>
            <text:p text:style-name="P797"/>
            <text:p text:style-name="P797"/>
            <text:p text:style-name="P797"/>
            <text:p text:style-name="P797">Estudios y profesiones vinculados con los conocimientos del área.</text:p>
            <text:p text:style-name="P797">Autoconocimiento de aptitudes e intereses.</text:p>
            <text:p text:style-name="P797">Proceso estructurado de toma de decisiones.</text:p>
          </table:table-cell>
          <table:table-cell table:style-name="Tabla83.B2" office:value-type="string">
            <text:p text:style-name="P511">BL0.1. Participar en intercambios comunicativos del ámbito personal, académico, social o profesional, aplicando las estrategias lingüísticas y no lingüísticas del nivel educativo propias de la interacción oral utilizando un lenguaje no discriminatorio.</text:p>
            <text:p text:style-name="P511"/>
            <text:p text:style-name="P511"/>
            <text:p text:style-name="P511"/>
            <text:p text:style-name="P511">BL0.2. 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para ampliar sus conocimientos y elaborar textos del ámbito personal, aca<text:soft-page-break/>démico, social o profesional y del nivel educativo, citando adecuadamente su procedencia.</text:p>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511"/>
            <text:p text:style-name="P511">BL0.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 adecuados.</text:p>
            <text:p text:style-name="P511"/>
            <text:p text:style-name="P511">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text:soft-page-break/>sentido ético. </text:p>
            <text:p text:style-name="P511"/>
            <text:p text:style-name="P511">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511">BL0.7. Colaborar y comunicarse para construir un producto o tarea colectiva, filtrando y compartiendo 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p>
            <text:p text:style-name="P511"/>
            <text:p text:style-name="P511">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83.C2" office:value-type="string">
            <text:p text:style-name="P511">BL0.1.1. Participa en intercambios comunicativos del ámbito personal, académico, social o profesional, aplicando las estrategias lingüísticas y no lingüísticas del nivel educativo propias de la interacción oral.</text:p>
            <text:p text:style-name="P511">BL1.1.2. Utiliza en sus intercambios comunicativos un lenguaje no discriminatorio.</text:p>
            <text:p text:style-name="P500"/>
            <text:p text:style-name="P500"/>
            <text:p text:style-name="P500"/>
            <text:p text:style-name="P500"/>
            <text:p text:style-name="P500"/>
            <text:p text:style-name="P500"/>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
            <text:p text:style-name="P500"><text:soft-page-break/></text:p>
            <text:p text:style-name="P500"/>
            <text:p text:style-name="P500"/>
            <text:p text:style-name="P500"/>
            <text:p text:style-name="P500">BL0.3.1. Gestiona de forma eficaz tareas o proyectos, haciendo propuestas creativas y confiando en sus posibilidades.</text:p>
            <text:p text:style-name="P512">BL0.3.2. En las tareas o proyectos muestra energía y entusiasmo durante su desarrollo, toma decisiones razonadas asumiendo riesgos, y se <text:s/>responsabiliza de las propias acciones y de sus consecuencias. </text:p>
            <text:p text:style-name="P500"/>
            <text:p text:style-name="P500"/>
            <text:p text:style-name="P500"/>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en posibilidades. </text:p>
            <text:p text:style-name="P500">BL0.4.3. Evalúa el proceso y el producto final y comunicar de forma creativa los resultados obtenidos con el apoyo de los recursos adecuados.</text:p>
            <text:p text:style-name="P500"/>
            <text:p text:style-name="P500"/>
            <text:p text:style-name="P500"/>
            <text:p text:style-name="P500"/>
            <text:p text:style-name="P500"/>
            <text:p text:style-name="P500"/>
            <text:p text:style-name="P500">BL0.5.1. Organiza un equipo de trabajo distribuyendo res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
            <text:p text:style-name="P500"><text:soft-page-break/>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
            <text:p text:style-name="P500"/>
            <text:p text:style-name="P500"/>
            <text:p text:style-name="P500"/>
            <text:p text:style-name="P500"/>
            <text:p text:style-name="P500"/>
            <text:p text:style-name="P500">BL0.8.1. Busca y selecciona informa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cell table:style-name="Tabla83.D2" office:value-type="string">
            <text:p text:style-name="P580">CCL</text:p>
            <text:p text:style-name="P580">CAA</text:p>
            <text:p text:style-name="P580"/>
            <text:p text:style-name="P580"/>
            <text:p text:style-name="P580"/>
            <text:p text:style-name="P580"/>
            <text:p text:style-name="P580"/>
            <text:p text:style-name="P580"/>
            <text:p text:style-name="P580"/>
            <text:p text:style-name="P580"/>
            <text:p text:style-name="P580"/>
            <text:p text:style-name="P580"/>
            <text:p text:style-name="P580">CCL</text:p>
            <text:p text:style-name="P580">CAA</text:p>
            <text:p text:style-name="P580">TI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
            <text:p text:style-name="P580"/>
            <text:p text:style-name="P580"/>
            <text:p text:style-name="P580"><text:soft-page-break/></text:p>
            <text:p text:style-name="P580"/>
            <text:p text:style-name="P580"/>
            <text:p text:style-name="P580"/>
            <text:p text:style-name="P580"/>
            <text:p text:style-name="P580">SIEE</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CAA</text:p>
            <text:p text:style-name="P580">CSC</text:p>
            <text:p text:style-name="P580"/>
            <text:p text:style-name="P580"/>
            <text:p text:style-name="P580"/>
            <text:p text:style-name="P580"/>
            <text:p text:style-name="P580"/>
            <text:p text:style-name="P580"/>
            <text:p text:style-name="P580"/>
            <text:p text:style-name="P580"/>
            <text:p text:style-name="P580">CD</text:p>
            <text:p text:style-name="P580"/>
            <text:p text:style-name="P580"/>
            <text:p text:style-name="P580"/>
            <text:p text:style-name="P580"/>
            <text:p text:style-name="P580"/>
            <text:p text:style-name="P580"/>
            <text:p text:style-name="P580"/>
            <text:p text:style-name="P580"/>
            <text:p text:style-name="P580">CD</text:p>
            <text:p text:style-name="P580">CS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SIEE</text:p>
            <text:p text:style-name="P580"/>
            <text:p text:style-name="P580"><text:soft-page-break/></text:p>
            <text:p text:style-name="P580"/>
            <text:p text:style-name="P580"/>
            <text:p text:style-name="P580"/>
            <text:p text:style-name="P580"/>
          </table:table-cell>
        </table:table-row>
      </table:table>
      <text:p text:style-name="P580"/>
      <text:p text:style-name="P580"/>
      <text:p text:style-name="P580"/>
      <text:p text:style-name="P580"/>
      <text:p text:style-name="P580"/>
      <text:p text:style-name="P580"/>
      <text:p text:style-name="P509"><text:soft-page-break/>Bloque 1: El latín, origen de las lenguas romances. Sistema de la lengua latina.</text:p>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office:value-type="string">
            <text:p text:style-name="P677">Contenidos</text:p>
          </table:table-cell>
          <table:table-cell table:style-name="Tabla84.A1" office:value-type="string">
            <text:p text:style-name="P677">Criterios de evaluación</text:p>
          </table:table-cell>
          <table:table-cell table:style-name="Tabla84.A1" office:value-type="string">
            <text:p text:style-name="P677">Estándares de aprendizaje</text:p>
          </table:table-cell>
          <table:table-cell table:style-name="Tabla84.D1" office:value-type="string">
            <text:p text:style-name="P677">CC</text:p>
          </table:table-cell>
        </table:table-row>
        <table:table-row table:style-name="Tabla84.1">
          <table:table-cell table:style-name="Tabla84.A2" office:value-type="string">
            <text:p text:style-name="P500">Marco geográfico de la lengua.</text:p>
            <text:p text:style-name="P500">Ubicación en mapas de la extensión de la lengua latina en la Península Ibérica y en Europa.</text:p>
            <text:p text:style-name="P500">Las lenguas de España: lenguas romances y no romances.</text:p>
            <text:p text:style-name="P500">Ubicación en mapas de las lenguas romances de la Península Ibérica.</text:p>
            <text:p text:style-name="P500"/>
            <text:p text:style-name="P500"/>
            <text:p text:style-name="P500">Sistema de la lengua latina: el alfabeto como sistema de escritura. Origen y pronunciación del alfabeto latino.</text:p>
            <text:p text:style-name="P500"/>
            <text:p text:style-name="P500"/>
            <text:p text:style-name="P500"/>
            <text:p text:style-name="P500"/>
            <text:p text:style-name="P500">Pervivencia de elementos lingüísticos latinos. Términos patrimoniales y cultismos.</text:p>
            <text:p text:style-name="P500">Identificación de términos patrimoniales y cultismos en textos de diferente tipología.</text:p>
          </table:table-cell>
          <table:table-cell table:style-name="Tabla84.B2" office:value-type="string">
            <text:p text:style-name="P500">BL1.1. Identificar el marco geográfico de la lengua latina y de las lenguas romances en Europa y en la Península Ibérica, ubicándolos en mapas, en formatos diversos y presentados en soporte papel y digital, y utilizando las estrategias de comprensión lectora del nivel educativo para obtener información y aplicarla en la reflexión sobre el contenido.</text:p>
            <text:p text:style-name="P500"/>
            <text:p text:style-name="P500">BL1.2. Leer textos en latín de manera comprensiva, aplicando las normas de pronunciación y comparando las principales adaptaciones que se producen en las lenguas modernas para facilitar su aprendizaje.</text:p>
            <text:p text:style-name="P500"/>
            <text:p text:style-name="P500">BL1.3. Distinguir las palabras patrimoniales y los cultismos, identificando el étimo latino originario, así como algunos de los latinismos más frecuentes para aumentar el caudal léxico de la lengua propia y profundizar en la comprensión textual.</text:p>
          </table:table-cell>
          <table:table-cell table:style-name="Tabla84.C2" office:value-type="string">
            <text:p text:style-name="P500">BL1.1.1. Localiza en un mapa el marco geográfico de la lengua latina y su expansión delimitando sus ámbitos de influencia y ubicando con precisión puntos geográficos, ciudades o restos arqueológicos conocidos por su relevancia histórica.</text:p>
            <text:p text:style-name="P500">BL1.1.2. Identifica las lenguas que se hablan en España, diferenciando por su origen romances y no romances y delimitando en un mapa las zonas en las que se utilizan.</text:p>
            <text:p text:style-name="P500"/>
            <text:p text:style-name="P500"/>
            <text:p text:style-name="P500"/>
            <text:p text:style-name="P500">BL1.2.1. Lee textos en latín de manera comprensiva, aplicando las normas de pronunciación y comparando las principales adaptaciones que se producen en las lenguas modernas.</text:p>
            <text:p text:style-name="P500"/>
            <text:p text:style-name="P500"/>
            <text:p text:style-name="P500"/>
            <text:p text:style-name="P500"/>
            <text:p text:style-name="P500">BL1.3.1. Explica e ilustra con ejemplos la diferencia entre palabra patrimonial y cultismo. </text:p>
            <text:p text:style-name="P500">BL1.3.2. <text:s/>Conoce ejemplos de términos latinos que han dado origen tanto a una palabra patrimonial como a un cultismo y señala las diferencias de uso y significado que existen entre ambos. </text:p>
            <text:p text:style-name="P500"/>
          </table:table-cell>
          <table:table-cell table:style-name="Tabla84.D2" office:value-type="string">
            <text:p text:style-name="P500">CCL</text:p>
            <text:p text:style-name="P500">CAA</text:p>
            <text:p text:style-name="P500">CEC</text:p>
            <text:p text:style-name="P500"/>
            <text:p text:style-name="P500"/>
            <text:p text:style-name="P500"/>
            <text:p text:style-name="P500"/>
            <text:p text:style-name="P500"/>
            <text:p text:style-name="P500"/>
            <text:p text:style-name="P500"/>
            <text:p text:style-name="P500">CCL</text:p>
            <text:p text:style-name="P500">CAA</text:p>
            <text:p text:style-name="P500">CEC</text:p>
            <text:p text:style-name="P500"/>
            <text:p text:style-name="P500"/>
            <text:p text:style-name="P500"/>
            <text:p text:style-name="P500"/>
            <text:p text:style-name="P500">CCL</text:p>
            <text:p text:style-name="P500">CAA</text:p>
            <text:p text:style-name="P500">CEC</text:p>
          </table:table-cell>
        </table:table-row>
      </table:table>
      <text:p text:style-name="P509"/>
      <text:p text:style-name="P509">Bloque 2: Morfología</text:p>
      <table:table table:name="Tabla85" table:style-name="Tabla85">
        <table:table-column table:style-name="Tabla85.A"/>
        <table:table-column table:style-name="Tabla85.B"/>
        <table:table-column table:style-name="Tabla85.C"/>
        <table:table-column table:style-name="Tabla85.D"/>
        <table:table-row table:style-name="Tabla85.1">
          <table:table-cell table:style-name="Tabla85.A1" office:value-type="string">
            <text:p text:style-name="P677">Contenidos</text:p>
          </table:table-cell>
          <table:table-cell table:style-name="Tabla85.A1" office:value-type="string">
            <text:p text:style-name="P677">Criterios de evaluación</text:p>
          </table:table-cell>
          <table:table-cell table:style-name="Tabla85.A1" office:value-type="string">
            <text:p text:style-name="P677">Estándares de aprendizaje</text:p>
          </table:table-cell>
          <table:table-cell table:style-name="Tabla85.D1" office:value-type="string">
            <text:p text:style-name="P677">CC</text:p>
          </table:table-cell>
        </table:table-row>
        <table:table-row table:style-name="Tabla85.1">
          <table:table-cell table:style-name="Tabla85.A2" office:value-type="string">
            <text:p text:style-name="P500">La palabra:</text:p>
            <text:p text:style-name="P500">Formantes de la palabra.</text:p>
            <text:p text:style-name="P500">Identificación y clasificación de los diver<text:soft-page-break/>sos formantes de las palabras.</text:p>
            <text:p text:style-name="P500">Clasificación de las palabras atendiendo a sus formantes.</text:p>
            <text:p text:style-name="P500"/>
            <text:p text:style-name="P500"/>
            <text:p text:style-name="P500"/>
            <text:p text:style-name="P500"/>
            <text:p text:style-name="P500">La flexión:</text:p>
            <text:p text:style-name="P500">La flexión nominal y prononimal.</text:p>
            <text:p text:style-name="P500">Declinación de sustantivos, adjetivos y pronombres.</text:p>
            <text:p text:style-name="P500"/>
            <text:p text:style-name="P500"/>
            <text:p text:style-name="P500">La flexión verbal:</text:p>
            <text:p text:style-name="P500">Formas personales.</text:p>
            <text:p text:style-name="P500">Formas no personales.</text:p>
            <text:p text:style-name="P500">Conjugación de verbos.</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Identificación y relación de elementos morfológicos de la lengua latina.</text:p>
          </table:table-cell>
          <table:table-cell table:style-name="Tabla85.B2" office:value-type="string">
            <text:p text:style-name="P500">BL2.1. Identificar los distintos formantes de las palabras descomponiéndolas y buscando ejemplos de otros <text:soft-page-break/>términos en los que estén presentes para introducir el concepto de flexión y mejorar la interpretación y expresión de la lengua latina.</text:p>
            <text:p text:style-name="P500"/>
            <text:p text:style-name="P500"/>
            <text:p text:style-name="P500"/>
            <text:p text:style-name="P500">BL2.2. Declinar distintos tipos de palabras y sintagmas en concordancia atendiendo a su clasificación y al contexto oracional para una mejor interpretación y expresión de la lengua latina.</text:p>
            <text:p text:style-name="P500"/>
            <text:p text:style-name="P500">BL2.3. Conjugar los distintos tiempos verbales latinos atendiendo a su clasificación y al contexto oracional, diferenciando las formas personales de las no personales, para mejor interpretación y expresión de la lengua latina.</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BL2.4. Identificar elementos morfológicos de la lengua latina que permitan los posteriores análisis, o reconocimiento por inferencia lógica, de la morfología y la sintaxis de textos sencillos y que faciliten su traducción <text:soft-page-break/>o interpretación.</text:p>
          </table:table-cell>
          <table:table-cell table:style-name="Tabla85.C2" office:value-type="string">
            <text:p text:style-name="P500">BL2.1.1. Identifica y distingue en palabras propuestas sus formantes, señalando y diferenciando lexemas y afijos y buscando ejemplos de otros términos en los que estén presentes.</text:p>
            <text:p text:style-name="P500"><text:soft-page-break/>BL2.1.2. Identifica por su enunciado diferentes tipos de palabras en latín, diferenciando unas de otras y clasificándolas según su categoría y declinación.</text:p>
            <text:p text:style-name="P500">BL2.1.3. Enuncia correctamente distintos tipos de palabras en latín, distinguiéndolos a partir de su enunciado y clasificándolos según su categoría y declinación.</text:p>
            <text:p text:style-name="P500"/>
            <text:p text:style-name="P500">BL2.2.1. Declina palabras y sintagmas en concordancia, aplicando correctamente para cada palabra el paradigma de flexión correspondiente.</text:p>
            <text:p text:style-name="P500">BL2.2.2. Declina y/o conjuga de forma correcta palabras propuestas según su categoría, explicando e ilustrando con ejemplos las características que diferencian los conceptos de conjugación y declinación.</text:p>
            <text:p text:style-name="P500"/>
            <text:p text:style-name="P500">BL2.3.1. Clasifica verbos según su conjugación partiendo de su enunciado y describiendo los rasgos que por los que se reconocen los distintos modelos de flexión verbal.</text:p>
            <text:p text:style-name="P500">BL2.3.2. Explica el enunciado de los verbos de paradigmas regulares identificando las formas que se utilizan para formarlo.</text:p>
            <text:p text:style-name="P500">BL2.3.3. Explica el uso de los temas verbales latinos identificando correctamente las formas derivadas de cada uno de ellos.</text:p>
            <text:p text:style-name="P500">BL2.3.4. Conjuga los tiempos verbales más frecuentes en voz activa y pasiva aplicando correctamente los paradigmas correspondientes.</text:p>
            <text:p text:style-name="P500">BL2.3.5. Distingue formas personales y no personales de los verbos explicando los rasgos que permiten identificarlas y definiendo criterios para clasificarlas.</text:p>
            <text:p text:style-name="P500">BL2.3.6. Traduce diferentes formas verbales latinas comparando su uso en ambas lenguas.</text:p>
            <text:p text:style-name="P500">BL2.3.7. Cambia de voz las formas verbales identificando y manejando con seguridad los formantes que expresan este accidente verbal.</text:p>
            <text:p text:style-name="P500"/>
            <text:p text:style-name="P500">BL2.4.1. Identifica y relaciona elementos morfológicos de la lengua latina para realizar el análisis y traducción de <text:soft-page-break/>textos sencillos. </text:p>
          </table:table-cell>
          <table:table-cell table:style-name="Tabla85.D2" office:value-type="string">
            <text:p text:style-name="P500">CCL</text:p>
            <text:p text:style-name="P500">CAA</text:p>
            <text:p text:style-name="P500"/>
            <text:p text:style-name="P500"/>
            <text:p text:style-name="P500"/>
            <text:p text:style-name="P500"><text:soft-page-break/></text:p>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CCL</text:p>
            <text:p text:style-name="P500">CAA</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CCL</text:p>
            <text:p text:style-name="P500">CAA</text:p>
            <text:p text:style-name="P500"/>
          </table:table-cell>
        </table:table-row>
      </table:table>
      <text:p text:style-name="P500"/>
      <text:p text:style-name="P509">Bloque 3: Sintaxis</text:p>
      <table:table table:name="Tabla86" table:style-name="Tabla86">
        <table:table-column table:style-name="Tabla86.A"/>
        <table:table-column table:style-name="Tabla86.B"/>
        <table:table-column table:style-name="Tabla86.C"/>
        <table:table-column table:style-name="Tabla86.D"/>
        <table:table-row table:style-name="Tabla86.1">
          <table:table-cell table:style-name="Tabla86.A1" office:value-type="string">
            <text:p text:style-name="P677">Contenidos</text:p>
          </table:table-cell>
          <table:table-cell table:style-name="Tabla86.A1" office:value-type="string">
            <text:p text:style-name="P677">Criterios de evaluación</text:p>
          </table:table-cell>
          <table:table-cell table:style-name="Tabla86.A1" office:value-type="string">
            <text:p text:style-name="P677">Estándares de aprendizaje</text:p>
          </table:table-cell>
          <table:table-cell table:style-name="Tabla86.D1" office:value-type="string">
            <text:p text:style-name="P677">CC</text:p>
          </table:table-cell>
        </table:table-row>
        <table:table-row table:style-name="Tabla86.1">
          <table:table-cell table:style-name="Tabla86.A2" office:value-type="string">
            <text:p text:style-name="P500">Los casos latinos:</text:p>
            <text:p text:style-name="P500">Los casos latinos y su relación con las funciones sintácticas.</text:p>
            <text:p text:style-name="P500">Identificación, relación, interpretación, o análisis sintáctico, y traducción de los casos latinos.</text:p>
            <text:p text:style-name="P500">La oración:</text:p>
            <text:p text:style-name="P500">Elementos de la oración y su concordancia.</text:p>
            <text:p text:style-name="P500">La oración simple: las oraciones atributivas; las oraciones predicativas.</text:p>
            <text:p text:style-name="P500">La oración compuesta: las oraciones coordinadas; las oraciones subordinadas.</text:p>
            <text:p text:style-name="P500">Las formas no personales: Infinitivos y participios.</text:p>
            <text:p text:style-name="P500">Identificación, clasificación, relación, o análisis sintáctico, de los diversos tipos y construcciones de oraciones simples y compuestas <text:s/>y de las formas no personales.</text:p>
          </table:table-cell>
          <table:table-cell table:style-name="Tabla86.B2" office:value-type="string">
            <text:p text:style-name="P500">BL3.1. Distinguir, mediante análisis sintáctico o inferencia lógica, en textos originales y/o adaptados de dificultad graduada, las funciones que desempeñan las palabras y sintagmas, y clasificar los diferentes tipos de oraciones y construcciones para una mejor interpretación del texto y su estructura.</text:p>
          </table:table-cell>
          <table:table-cell table:style-name="Tabla86.C2" office:value-type="string">
            <text:p text:style-name="P500">BL3.1.1. Analiza morfológica y sintácticamente frases y textos de dificultad graduada, identificando correctamente las categorías gramaticales a las que pertenecen las diferentes palabras y explicando las funciones que realizan en el contexto.</text:p>
            <text:p text:style-name="P500">BL3.1.2. Enumera correctamente los nombres de los casos que existen en la flexión nominal latina, explicando las funciones que realizan dentro de la oración e ilustrando con ejemplos la forma adecuada de traducirlos.</text:p>
            <text:p text:style-name="P500">BL3.1.3. Compara y clasifica diferentes tipos de oraciones simples identificando y explicando en cada caso sus características.</text:p>
            <text:p text:style-name="P500">BL3.1.4. Compara y clasifica diferentes tipos de oraciones compuestas, diferenciándolas con precisión de las oraciones simples y explicando en cada caso sus características.</text:p>
            <text:p text:style-name="P500">BL3.1.5. Identifica las distintas funciones que realizan las formas no personales, infinitivo y participio dentro de la oración comparando distintos ejemplos de su uso.</text:p>
            <text:p text:style-name="P500">BL3.1.6. Reconoce, analiza y traduce de forma correcta las construcciones de infinitivo y participio más frecuentes relacionándolas con construcciones análogas existentes en otras lenguas que conoce.</text:p>
            <text:p text:style-name="P500">BL3.1.7. Identifica en el análisis de frases y textos de dificultad graduada elementos sintácticos propios de la lengua latina relacionándolos para traducirlos con sus equivalentes en castellano o la lengua vernácula del alumno.</text:p>
          </table:table-cell>
          <table:table-cell table:style-name="Tabla86.D2" office:value-type="string">
            <text:p text:style-name="P500">CCL</text:p>
            <text:p text:style-name="P500">CAA</text:p>
            <text:p text:style-name="P500"/>
          </table:table-cell>
        </table:table-row>
      </table:table>
      <text:p text:style-name="P500"/>
      <text:p text:style-name="P509"/>
      <text:p text:style-name="P509">Bloque 4: Roma: Historia, cultura, arte y civilización.</text:p>
      <table:table table:name="Tabla87" table:style-name="Tabla87">
        <table:table-column table:style-name="Tabla87.A"/>
        <table:table-column table:style-name="Tabla87.B"/>
        <table:table-column table:style-name="Tabla87.C"/>
        <table:table-column table:style-name="Tabla87.D"/>
        <table:table-row table:style-name="Tabla87.1">
          <table:table-cell table:style-name="Tabla87.A1" office:value-type="string">
            <text:p text:style-name="P677">Contenidos</text:p>
          </table:table-cell>
          <table:table-cell table:style-name="Tabla87.A1" office:value-type="string">
            <text:p text:style-name="P677">Criterios de evaluación</text:p>
          </table:table-cell>
          <table:table-cell table:style-name="Tabla87.A1" office:value-type="string">
            <text:p text:style-name="P677">Estándares de aprendizaje</text:p>
          </table:table-cell>
          <table:table-cell table:style-name="Tabla87.D1" office:value-type="string">
            <text:p text:style-name="P677">CC</text:p>
          </table:table-cell>
        </table:table-row>
        <table:table-row table:style-name="Tabla87.1">
          <table:table-cell table:style-name="Tabla87.A2" office:value-type="string">
            <text:p text:style-name="P500">Períodos de la historia de Roma:</text:p>
            <text:p text:style-name="P500">Monarquía</text:p>
            <text:p text:style-name="P500">República.</text:p>
            <text:p text:style-name="P500"><text:soft-page-break/>Imperio.</text:p>
            <text:p text:style-name="P500">Identificación y comparación de los períodos de la historia de Roma, y elaboración de ejes cronológicos de sus diversos períodos.</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Organización política y social de Roma.</text:p>
            <text:p text:style-name="P500">Hombres y mujeres en la organización política.</text:p>
            <text:p text:style-name="P500">Hombres y mujeres en la organización social.</text:p>
            <text:p text:style-name="P500">La organización familiar como unidad de producción.</text:p>
            <text:p text:style-name="P500">Relación y comparación entre la organización política y social de hombres y mujeres de la Roma clásica y de nuestra época.</text:p>
            <text:p text:style-name="P500">Relación y comparación entre la organización familiar de la Roma clásica y la de nuestra época.</text:p>
            <text:p text:style-name="P500"/>
            <text:p text:style-name="P500">Religión:</text:p>
            <text:p text:style-name="P500">Mitos.</text:p>
            <text:p text:style-name="P500">Dioses y diosas, héroes y heroínas.</text:p>
            <text:p text:style-name="P500">Identificación de los dioses y diosas romanos y de los héroes y heroínas del panteón romano y de los mitos.</text:p>
            <text:p text:style-name="P500"><text:soft-page-break/>Relación y comparación entre los mitos, héroes y heroínas antiguos y los actuales y su pervivencia como referente cultural universal.</text:p>
            <text:p text:style-name="P500"/>
            <text:p text:style-name="P500"/>
            <text:p text:style-name="P500"/>
            <text:p text:style-name="P500">El arte romano:</text:p>
            <text:p text:style-name="P500">Características fundamentales del arte romano.</text:p>
            <text:p text:style-name="P500">Principales manifestaciones artísticas.</text:p>
            <text:p text:style-name="P500">Descripción e identificación de las manifestaciones artísticas más importantes a partir de elementos concretos.</text:p>
            <text:p text:style-name="P500">Obras públicas y urbanismo:</text:p>
            <text:p text:style-name="P500">Las obras públicas.</text:p>
            <text:p text:style-name="P500">Descripción de los elementos y funciones de alas obras públicas romanas.</text:p>
            <text:p text:style-name="P500">La ciudad romana.</text:p>
            <text:p text:style-name="P500">Pervivencia de edificaciones públicas romanas en el patrimonio histórico de nuestro país.</text:p>
            <text:p text:style-name="P500">Localización en mapas de los principales ejemplos de edificaciones públicas romanas en nuestro patrimonio.</text:p>
          </table:table-cell>
          <table:table-cell table:style-name="Tabla87.B2" office:value-type="string">
            <text:p text:style-name="P500">BL4.1. Distinguir las diferentes etapas de la historia de Roma, explicando sus rasgos <text:soft-page-break/>esenciales y las circunstancias que intervienen en el paso de unas a otras y ubicando en un eje cronológico algunos de los principales hechos históricos para profundizar en el origen de nuestra civilización.</text:p>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
            <text:p text:style-name="P500">BL4.2. Describir los rasgos esenciales que caracterizan las sucesivas formas de organización política y social de Roma, comparándolas de forma crítica con las actuales.</text:p>
            <text:p text:style-name="P500"/>
            <text:p text:style-name="P500"/>
            <text:p text:style-name="P500"/>
            <text:p text:style-name="P500"/>
            <text:p text:style-name="P500"/>
            <text:p text:style-name="P500"/>
            <text:p text:style-name="P500"/>
            <text:p text:style-name="P500"/>
            <text:p text:style-name="P500"/>
            <text:p text:style-name="P500"/>
            <text:p text:style-name="P500">BL4.3. Identificar los dioses y diosas y héroes y heroínas de la mitología grecolatina estableciendo relaciones significativas con personajes actuales que permitan evidenciar la pervivencia de los arquetipos míticos que han llegado a convertirse en referentes <text:soft-page-break/>de la cultura universal.</text:p>
            <text:p text:style-name="P500"/>
            <text:p text:style-name="P500"/>
            <text:p text:style-name="P500"/>
            <text:p text:style-name="P500"/>
            <text:p text:style-name="P500"/>
            <text:p text:style-name="P500">BL4.4. Describir las características fundamentales y las manifestaciones más importantes del arte y el urbanismo romanos para evidenciar su influencia en modelos artísticos y urbanísticos posteriores, y señalar su presencia en el patrimonio histórico de nuestro país.</text:p>
          </table:table-cell>
          <table:table-cell table:style-name="Tabla87.C2" office:value-type="string">
            <text:p text:style-name="P500">BL4.1.1. Describe el marco histórico en el que surge y se desarrolla la civilización romana señalando distintos períodos dentro del mismo e identifican<text:soft-page-break/>do en cada uno de ellos las conexiones más importantes que presentan con otras civilizaciones.</text:p>
            <text:p text:style-name="P500">BL4.1.2. Sabe enmarcar determinados hechos históricos en la civilización y periodo histórico correspondiente poniéndolos en contexto y relacionándolos con otras circunstancias contemporáneas.</text:p>
            <text:p text:style-name="P500">BL4.1.3. Puede elaborar ejes cronológicos en los que se representan hitos históricos relevantes consultando o no diferentes fuentes de información.</text:p>
            <text:p text:style-name="P500">BL4.1.4. Distingue las diferentes etapas de la historia de Roma, explicando sus rasgos esenciales y las circunstancias que intervienen en el paso de unas a otras.</text:p>
            <text:p text:style-name="P500">BL4.1.5. Describe los principales hitos históricos y los aspectos más significativos de la civilización latina y analiza su influencia en el devenir histórico posterior.</text:p>
            <text:p text:style-name="P500">BL4.1.6. Explica la romanización de Hispania, describiendo sus causas y delimitando sus distintas fases.</text:p>
            <text:p text:style-name="P500">BL4.1.7. Enumera, explica e ilustra con ejemplos los aspectos fundamentales que caracterizan el proceso de la romanización de Hispania, señalando su influencia en la historia posterior de nuestro país.</text:p>
            <text:p text:style-name="P500"/>
            <text:p text:style-name="P500">BL4.2.1. Describe y compara las sucesivas formas de organización del sistema político romanos.</text:p>
            <text:p text:style-name="P500">BL4.2.2. Describe la organización de la sociedad romana, explicando las características de las distintas clases sociales y los papeles asignados a cada una de ellas, relacionando estos aspectos con los valores cívicos existentes en la época y comparándolos con los actuales.</text:p>
            <text:p text:style-name="P500"/>
            <text:p text:style-name="P500"/>
            <text:p text:style-name="P500"/>
            <text:p text:style-name="P500"/>
            <text:p text:style-name="P500"/>
            <text:p text:style-name="P500"/>
            <text:p text:style-name="P500"/>
            <text:p text:style-name="P500"/>
            <text:p text:style-name="P500"/>
            <text:p text:style-name="P500">BL4.3.1. Identifica los principales dio<text:soft-page-break/>ses y héroes de la mitología grecolatina, señalando los rasgos que los caracterizan, sus atributos y su ámbito de influencia, explicando su genealogía y estableciendo relaciones entre los diferentes dioses.</text:p>
            <text:p text:style-name="P500">BL4.3.2. Identifica dentro del imaginario mítico a dioses, semidioses y héroes, explicando los principales aspectos que diferencian a unos de otros.</text:p>
            <text:p text:style-name="P500">BL4.3.3. Reconoce e ilustra con ejemplos la pervivencia de lo mítico y de la figura del héroe en nuestra cultura, analizando la influencia de la tradición clásica en este fenómeno y señalando las semejanzas y las principales diferencias que se observan entre ambos tratamientos asociándolas a otros rasgos culturales propios de cada época.</text:p>
            <text:p text:style-name="P500"/>
            <text:p text:style-name="P500">BL4.4.1. Describe las principales manifestaciones escultóricas y pictóricas del arte romano identificando a partir de elementos concretos su estilo y cronología aproximada.</text:p>
            <text:p text:style-name="P500">BL4.4.2. Describe las características, los principales elementos y la función de las grandes obras públicas romanas, explicando e ilustrando con ejemplos su importancia para el desarrollo del Imperio y su influencia en modelos urbanísticos posteriores.</text:p>
            <text:p text:style-name="P500">BL4.4.3. Localiza en un mapa los principales ejemplos de edificaciones públicas romanas que forman parte del patrimonio español, identificando a partir de elementos concretos su estilo y cronología aproximada.</text:p>
            <text:p text:style-name="P500"/>
            <text:p text:style-name="P500"><text:s/></text:p>
          </table:table-cell>
          <table:table-cell table:style-name="Tabla87.D2" office:value-type="string">
            <text:p text:style-name="P580">CCL</text:p>
            <text:p text:style-name="P580">CSC</text:p>
            <text:p text:style-name="P580">CEC</text:p>
            <text:p text:style-name="P580"/>
            <text:p text:style-name="P580"><text:soft-page-break/></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CCL</text:p>
            <text:p text:style-name="P580">CSC</text:p>
            <text:p text:style-name="P580">CEC</text:p>
            <text:p text:style-name="P580"/>
            <text:p text:style-name="P580"/>
            <text:p text:style-name="P580"/>
            <text:p text:style-name="P580"/>
            <text:p text:style-name="P580"/>
            <text:p text:style-name="P580"/>
            <text:p text:style-name="P580"/>
            <text:p text:style-name="P580"/>
            <text:p text:style-name="P580"/>
            <text:p text:style-name="P580"/>
            <text:p text:style-name="P580"/>
            <text:p text:style-name="P580">CCL</text:p>
            <text:p text:style-name="P580">CSC</text:p>
            <text:p text:style-name="P580">CEC</text:p>
            <text:p text:style-name="P580"/>
            <text:p text:style-name="P580"/>
            <text:p text:style-name="P580"/>
            <text:p text:style-name="P580"/>
            <text:p text:style-name="P580"/>
            <text:p text:style-name="P580"/>
            <text:p text:style-name="P580"/>
            <text:p text:style-name="P580"/>
            <text:p text:style-name="P580"/>
            <text:p text:style-name="P580"/>
            <text:p text:style-name="P580">CCL</text:p>
            <text:p text:style-name="P580">CSC</text:p>
            <text:p text:style-name="P580">CEC</text:p>
            <text:p text:style-name="P580"/>
            <text:p text:style-name="P580"/>
            <text:p text:style-name="P580"/>
            <text:p text:style-name="P580"/>
            <text:p text:style-name="P580"/>
          </table:table-cell>
        </table:table-row>
      </table:table>
      <text:p text:style-name="P509"/>
      <text:p text:style-name="P509">Bloque 5: Textos</text:p>
      <table:table table:name="Tabla88" table:style-name="Tabla88">
        <table:table-column table:style-name="Tabla88.A"/>
        <table:table-column table:style-name="Tabla88.B"/>
        <table:table-column table:style-name="Tabla88.C"/>
        <table:table-column table:style-name="Tabla88.D"/>
        <table:table-row table:style-name="Tabla88.1">
          <table:table-cell table:style-name="Tabla88.A1" office:value-type="string">
            <text:p text:style-name="P677">Contenidos</text:p>
          </table:table-cell>
          <table:table-cell table:style-name="Tabla88.A1" office:value-type="string">
            <text:p text:style-name="P677">Criterios de evaluación</text:p>
          </table:table-cell>
          <table:table-cell table:style-name="Tabla88.A1" office:value-type="string">
            <text:p text:style-name="P677">Estándares de aprendizaje</text:p>
          </table:table-cell>
          <table:table-cell table:style-name="Tabla88.D1" office:value-type="string">
            <text:p text:style-name="P677">CC</text:p>
          </table:table-cell>
        </table:table-row>
        <table:table-row table:style-name="Tabla88.1">
          <table:table-cell table:style-name="Tabla88.A2" office:value-type="string">
            <text:p text:style-name="P500">Técnicas de traducción.</text:p>
            <text:p text:style-name="P500">Traducción directa de textos en latín de extensión variada.</text:p>
            <text:p text:style-name="P500">Retroversión y creación de textos sencillos en latín.</text:p>
            <text:p text:style-name="P500">Utilización del diccio<text:soft-page-break/>nario.</text:p>
            <text:p text:style-name="P500">Comparación de las estructuras latinas con las de la lengua propia.</text:p>
            <text:p text:style-name="P500">Lectura comprensiva y comparada de textos clásicos.</text:p>
            <text:p text:style-name="P500">Lectura comprensiva de textos en latín adaptados o de dificultad graduada.</text:p>
            <text:p text:style-name="P500">Lectura de textos traducidos.</text:p>
            <text:p text:style-name="P500"/>
            <text:p text:style-name="P500">Comentario del contenido y estructura de textos en lengua latina y lengua propia.</text:p>
          </table:table-cell>
          <table:table-cell table:style-name="Tabla88.B2" office:value-type="string">
            <text:p text:style-name="P500">BL5.1. Realizar la lectura comprensiva de textos en latín, sencillos y de dificultad graduada, utilizando los conocimientos morfológicos, sintácticos y léxicos adquiridos o mecanismos de <text:soft-page-break/>inferencia lógica, para captar el sentido global del texto y profundizar en su interpretación o traducción.</text:p>
            <text:p text:style-name="P500">BL5.2. Crear textos sencillos en latín, utilizando las estructuras y el léxico aprendidos para adquirir un mayor dominio de la lengua y mejorar las destrezas comunicativas.</text:p>
            <text:p text:style-name="P500"/>
            <text:p text:style-name="P500">BL5.3. Comentar el contenido y la estructura de textos clásicos traducidos aplicando para ello los conocimientos previamente adquiridos en este o en otras materias para profundizar en su interpretación.</text:p>
          </table:table-cell>
          <table:table-cell table:style-name="Tabla88.C2" office:value-type="string">
            <text:p text:style-name="P500">BL5.1.1. Utiliza adecuadamente el análisis morfológico y sintáctico de textos de dificultad graduada para efectuar correctamente su traducción o retroversión.</text:p>
            <text:p text:style-name="P500"><text:s/>BL5.1.2. Utiliza mecanismos de inferencia para comprender textos de forma global.</text:p>
            <text:p text:style-name="P500">BL5.1.3. Utiliza correctamente el dic<text:soft-page-break/>cionario para localizar el significado de palabras que entrañen dificultad identificando entre varias acepciones el sentido más adecuado para la traducción del texto.</text:p>
            <text:p text:style-name="P500">BL5.2.1. Crea textos sencillos en latín, utilizando las estructuras y el léxico aprendidos.</text:p>
            <text:p text:style-name="P500"/>
            <text:p text:style-name="P500"/>
            <text:p text:style-name="P500"/>
            <text:p text:style-name="P500"/>
            <text:p text:style-name="P500">BL5.3.1. Realiza comentarios sobre los principales rasgos de los textos seleccionados y sobre los aspectos culturales presentes en los mismos, aplicando para ello los conocimientos adquiridos previamente en esta o en otras materias. </text:p>
            <text:p text:style-name="P500">BL5.3.2. Elabora mapas conceptuales y estructurales de los textos propuestos, localizando el tema principal y distinguiendo sus partes.</text:p>
          </table:table-cell>
          <table:table-cell table:style-name="Tabla88.D2" office:value-type="string">
            <text:p text:style-name="P500">CCL</text:p>
            <text:p text:style-name="P500">CAA</text:p>
            <text:p text:style-name="P500"/>
            <text:p text:style-name="P500"/>
            <text:p text:style-name="P500"/>
            <text:p text:style-name="P500"/>
            <text:p text:style-name="P500"/>
            <text:p text:style-name="P500"/>
            <text:p text:style-name="P500">CCL</text:p>
            <text:p text:style-name="P500"><text:soft-page-break/>CAA</text:p>
            <text:p text:style-name="P500"/>
            <text:p text:style-name="P500"/>
            <text:p text:style-name="P500"/>
            <text:p text:style-name="P500"/>
            <text:p text:style-name="P500">CCL</text:p>
            <text:p text:style-name="P500">CAA</text:p>
            <text:p text:style-name="P500">CEC</text:p>
          </table:table-cell>
        </table:table-row>
      </table:table>
      <text:p text:style-name="P500"/>
      <text:p text:style-name="P509">Bloque 6: Léxico</text:p>
      <table:table table:name="Tabla89" table:style-name="Tabla89">
        <table:table-column table:style-name="Tabla89.A"/>
        <table:table-column table:style-name="Tabla89.B"/>
        <table:table-column table:style-name="Tabla89.C"/>
        <table:table-column table:style-name="Tabla89.D"/>
        <table:table-row table:style-name="Tabla89.1">
          <table:table-cell table:style-name="Tabla89.A1" office:value-type="string">
            <text:p text:style-name="P677">Contenidos</text:p>
          </table:table-cell>
          <table:table-cell table:style-name="Tabla89.A1" office:value-type="string">
            <text:p text:style-name="P677">Criterios de evaluación</text:p>
          </table:table-cell>
          <table:table-cell table:style-name="Tabla89.A1" office:value-type="string">
            <text:p text:style-name="P677">Estándares de aprendizaje</text:p>
          </table:table-cell>
          <table:table-cell table:style-name="Tabla89.D1" office:value-type="string">
            <text:p text:style-name="P677">CC</text:p>
          </table:table-cell>
        </table:table-row>
        <table:table-row table:style-name="Tabla89.1">
          <table:table-cell table:style-name="Tabla89.A2" office:value-type="string">
            <text:p text:style-name="P773">Vocabulario básico latino,</text:p>
            <text:p text:style-name="P773">Léxico transparente.</text:p>
            <text:p text:style-name="P773">Principales afijos.</text:p>
            <text:p text:style-name="P773">Identificación de los principales afijos e origen latino y traducción de léxico latino transparente.</text:p>
            <text:p text:style-name="P773">Evolución y pervivencia del latín.</text:p>
            <text:p text:style-name="P773">Nociones básicas de evolución fonética. Principales lexemas y afijos latinos usados en la lengua propia.</text:p>
            <text:p text:style-name="P773">Realización de evolución de términos latinos a la lengua propia.</text:p>
            <text:p text:style-name="P773"/>
            <text:p text:style-name="P773">Palabras patrimoniales, cultismos y neologismos.</text:p>
            <text:p text:style-name="P773">Expresiones latinas incorporadas a la lengua propia.</text:p>
            <text:p text:style-name="P773">Identificación y explicación de los principa<text:soft-page-break/>les latinismos y expresiones latinas incorporadas a la lengua propia.</text:p>
          </table:table-cell>
          <table:table-cell table:style-name="Tabla89.B2" office:value-type="string">
            <text:p text:style-name="P500">BL6.1. Deducir el significado de términos latinos partiendo del contexto o de palabras de la lengua propia e identificar los formantes para profundizar en la interpretación de textos y aumentar el caudal léxico</text:p>
            <text:p text:style-name="P500"/>
            <text:p text:style-name="P500"/>
            <text:p text:style-name="P500"/>
            <text:p text:style-name="P500"/>
            <text:p text:style-name="P500"/>
            <text:p text:style-name="P500"/>
            <text:p text:style-name="P500"/>
            <text:p text:style-name="P500"/>
            <text:p text:style-name="P500">BL6.2. Diferenciar entre términos patrimoniales y cultismos, reconocer neologismos y latinismos o expresiones latinas y aplicarlos en un contexto <text:soft-page-break/>para aumentar el caudal léxico y profundizar en la comprensión textual.</text:p>
          </table:table-cell>
          <table:table-cell table:style-name="Tabla89.C2" office:value-type="string">
            <text:p text:style-name="P500">BL6.1.1. Deduce el significado de las palabras latinas no estudiadas a partir del contexto o de palabras de su lengua o de otras que conoce.</text:p>
            <text:p text:style-name="P500">BL6.1.2. Identifica y explica términos transparentes, así como las palabras de mayor frecuencia y los principales prefijos y sufijos, traduciéndolos correctamente a la propia lengua.</text:p>
            <text:p text:style-name="P500">BL6.1.3. Identifica la etimología de palabras de léxico común en la lengua propia y explica a partir de ésta su significado.</text:p>
            <text:p text:style-name="P500">BL6.1.4. Realiza evoluciones de términos latinos a distintas lenguas romances aplicando las reglas fonéticas de evolución.</text:p>
            <text:p text:style-name="P500">BL6.1.5. Relaciona distintas palabras de la misma familia etimológica o semántica.</text:p>
            <text:p text:style-name="P500"/>
            <text:p text:style-name="P500"/>
            <text:p text:style-name="P500"/>
            <text:p text:style-name="P500">BL6.2.1. Comprende el significado de los principales latinismos y expresiones <text:soft-page-break/>latinas que se han incorporado a la lengua hablada.</text:p>
          </table:table-cell>
          <table:table-cell table:style-name="Tabla89.D2" office:value-type="string">
            <text:p text:style-name="P774">CCL</text:p>
            <text:p text:style-name="P774">CAA</text:p>
            <text:p text:style-name="P774">CEC</text:p>
            <text:p text:style-name="P778"/>
            <text:p text:style-name="P778"/>
            <text:p text:style-name="P778"/>
            <text:p text:style-name="P778"/>
            <text:p text:style-name="P778"/>
            <text:p text:style-name="P778"/>
            <text:p text:style-name="P775"/>
            <text:p text:style-name="P775"/>
            <text:p text:style-name="P775"/>
            <text:p text:style-name="P774">CCL </text:p>
            <text:p text:style-name="P779"><text:span text:style-name="T280">CAA </text:span><text:span text:style-name="T281"><text:s/></text:span><text:span text:style-name="T280">CEC </text:span></text:p>
            <text:p text:style-name="P775"/>
            <text:p text:style-name="P775"/>
            <text:p text:style-name="P645"/>
          </table:table-cell>
        </table:table-row>
      </table:table>
      <text:p text:style-name="P476"/>
      <text:p text:style-name="P478"><text:span text:style-name="T555">9</text:span><text:span text:style-name="T444">.</text:span><text:span text:style-name="T555">1</text:span><text:span text:style-name="T444">.</text:span>1 SECUENCIACIÓN DE <text:s/>LOS CONTENIDOS</text:p>
      <text:p text:style-name="P477"/>
      <text:p text:style-name="P519">1º trimestre: </text:p>
      <text:p text:style-name="P519"><text:s text:c="10"/><text:span text:style-name="T447">Repaso morfológico: Declinaciones y conjugaciones del Indicativo. </text:span><text:s/></text:p>
      <text:p text:style-name="P519"><text:tab/>Introducción a la traducción a partir de textos adaptados de César. </text:p>
      <text:p text:style-name="P519"><text:tab/><text:span text:style-name="T447">1 T</text:span>ema de literatura: <text:span text:style-name="T447">poesía épica </text:span><text:s text:c="2"/></text:p>
      <text:p text:style-name="P704">Prácticas de diccionario.</text:p>
      <text:p text:style-name="P704"/>
      <text:p text:style-name="P68">2º trimestre: </text:p>
      <text:p text:style-name="P68"><text:s text:c="12"/><text:span text:style-name="T447">Morfología: Subjuntivo y las oraciones subordinadas</text:span></text:p>
      <text:p text:style-name="P704">2 temas de literatura: <text:span text:style-name="T447">poesía lírica</text:span></text:p>
      <text:p text:style-name="P704"><text:s text:c="35"/><text:span text:style-name="T447">historiografía</text:span></text:p>
      <text:p text:style-name="P799">Uso adecuado del diccionario.</text:p>
      <text:p text:style-name="P318"><text:tab/>Traducciones de César, tomando como referencia los exámenes de <text:span text:style-name="T447">Selectividad <text:s text:c="2"/>de</text:span> años anteriores. </text:p>
      <text:p text:style-name="P318"/>
      <text:p text:style-name="P68">3º trimestre: <text:s/></text:p>
      <text:p text:style-name="P318"><text:s text:c="6"/>Repaso de los contenidos lingüísticos a partir de traducciones.</text:p>
      <text:p text:style-name="P318"><text:tab/> <text:span text:style-name="T447">2 </text:span>tema<text:span text:style-name="T447">s</text:span> de literatura: <text:span text:style-name="T447">la comedia romana</text:span></text:p>
      <text:p text:style-name="P318"><text:s text:c="42"/><text:span text:style-name="T447">oratoria</text:span></text:p>
      <text:p text:style-name="P318"><text:s text:c="6"/></text:p>
      <text:p text:style-name="P318"><text:s text:c="6"/>Traducciones de César, tomando como referencia los exámenes de <text:span text:style-name="T447">Selectividad <text:s text:c="2"/>de</text:span> años anteriores. </text:p>
      <text:p text:style-name="P318"/>
      <text:p text:style-name="P567"><text:span text:style-name="T555">9.2</text:span>. <text:bookmark-start text:name="Evaluación_74"/>EVALUACIÓN<text:bookmark-end text:name="Evaluación_74"/></text:p>
      <text:p text:style-name="P500"/>
      <text:p text:style-name="P574"><text:span text:style-name="T555">9.2</text:span>.1 <text:bookmark-start text:name="Criterios_evluación_7_13"/>CRITERIOS DE EVALUACIÓN<text:bookmark-end text:name="Criterios_evluación_7_13"/></text:p>
      <text:p text:style-name="P574"/>
      <text:p text:style-name="P483"><text:span text:style-name="T440">Siguiendo el Real Decreto 1105/2014, por el que se establece el currículo básico de la Educación Secundaria Obligatoria y el Bachillerato</text:span><text:span text:style-name="T432">, y la norma andaluza emanada de él, los criterios de evaluación de la materia de Latín de 1º y 2º de Bachillerato, junto con sus estándares de aprendizaje evaluables son:</text:span></text:p>
      <text:p text:style-name="P644">Bloque 0: Contenidos transversales. </text:p>
      <table:table table:name="Tabla76" table:style-name="Tabla76">
        <table:table-column table:style-name="Tabla76.A"/>
        <table:table-column table:style-name="Tabla76.B"/>
        <table:table-row table:style-name="Tabla76.1">
          <table:table-cell table:style-name="Tabla76.A1" office:value-type="string">
            <text:p text:style-name="P677">Criterios de evaluación</text:p>
          </table:table-cell>
          <table:table-cell table:style-name="Tabla76.B1" office:value-type="string">
            <text:p text:style-name="P677">Estándares de aprendizaje</text:p>
          </table:table-cell>
        </table:table-row>
        <table:table-row table:style-name="Tabla76.1">
          <table:table-cell table:style-name="Tabla76.A2" office:value-type="string">
            <text:p text:style-name="P511">BL0.1. Participar en intercambios comunicativos del ámbito personal, académico, social o profesional, aplicando las estrategias lingüísticas y no lingüísticas del nivel educativo propias de la interacción oral utilizando un lenguaje no discriminatorio.</text:p>
            <text:p text:style-name="P511"/>
            <text:p text:style-name="P511">BL0.2. Buscar y seleccionar información de forma contrastada en diversas fuentes, documentos de texto, imágenes, vídeos, etc., y organizar la información obtenida mediante diversos procedimientos <text:soft-page-break/>de síntesis o presentación de los contenidos, registrándola en papel de forma cuidadosa o almacenándola digitalmente en dispositivos informáticos y servicios de la red, para ampliar sus conocimientos y elaborar textos del ámbito personal, académico, social o profesional y del nivel educativo, citando adecuadamente su procedencia.</text:p>
            <text:p text:style-name="P511"/>
            <text:p text:style-name="P511">BL0.3. Gestionar de forma eficaz tareas o proyectos, hacer propuestas creativas y confiar en sus posibilidades, mostrar energía y entusiasmo durante su desarrollo, tomar decisiones razonadas asumiendo riesgos, y responsabilizarse de las propias acciones y de sus consecuencias. </text:p>
            <text:p text:style-name="P511"/>
            <text:p text:style-name="P511">BL0.4. Planificar tareas o proyectos, individuales o colectivos, describiendo acciones, recursos materiales, plazos y responsabilidades para conseguir los objetivos propuestos, adecuar el plan durante su desarrollo considerando diversas alternativas para transformar las dificultades en posibilidades, evaluar el proceso y el producto final y comunicar de forma creativa los resultados obtenidos con el apoyo de los recurso adecuados.</text:p>
            <text:p text:style-name="P511"/>
            <text:p text:style-name="P511">BL0.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y sentido ético. </text:p>
            <text:p text:style-name="P511"/>
            <text:p text:style-name="P511">BL0.6. Crear y editar producciones audiovisuales o presentaciones multimedia, sirviéndose de imágenes y texto, con sentido estético, utilizando aplicaciones informáticas de escritorio o servicios de la web, conociendo cómo aplicar los diferentes tipos de licencias.</text:p>
            <text:p text:style-name="P511"/>
            <text:p text:style-name="P511">BL0.7. Colaborar y comunicarse para construir un producto o tarea colectiva, filtrando y compartiendo <text:soft-page-break/>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p>
            <text:p text:style-name="P511"/>
            <text:p text:style-name="P511">BL0.8.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text:p>
          </table:table-cell>
          <table:table-cell table:style-name="Tabla76.B2" office:value-type="string">
            <text:p text:style-name="P511">BL0.1.1. Participa en intercambios comunicativos del ámbito personal, académico, social o profesional, aplicando las estrategias lingüísticas y no lingüísticas del nivel educativo propias de la interacción oral.</text:p>
            <text:p text:style-name="P511">BL1.1.2. Utiliza en sus intercambios comunicativos <text:s/>un lenguaje no discriminatorio.</text:p>
            <text:p text:style-name="P500"/>
            <text:p text:style-name="P500"/>
            <text:p text:style-name="P500"/>
            <text:p text:style-name="P500">BL0.2.1. Busca y selecciona información de forma contrastada en diversas fuentes, documentos de texto, imágenes, vídeos, etc.</text:p>
            <text:p text:style-name="P500">BL0.2.2. Organiza la información obtenida mediante diversos procedimientos de síntesis o presentación de los conteni<text:soft-page-break/>dos. </text:p>
            <text:p text:style-name="P500">BL0.2.3. Registra la información obtenida en papel de forma cuidadosa o almacenándola digitalmente en dispositivos informáticos y servicios de la red, para ampliar sus conocimientos. </text:p>
            <text:p text:style-name="P500">BL0.2.4. Elabora textos del ámbito personal, académico, social o profesional y del nivel educativo, citando adecuadamente su procedencia.</text:p>
            <text:p text:style-name="P500"/>
            <text:p text:style-name="P500"/>
            <text:p text:style-name="P500"/>
            <text:p text:style-name="P500"/>
            <text:p text:style-name="P500"/>
            <text:p text:style-name="P500"/>
            <text:p text:style-name="P500"/>
            <text:p text:style-name="P500">BL0.3.1. Gestiona de forma eficaz tareas o proyectos, haciendo propuestas creativas y confiando en sus posibilidades.</text:p>
            <text:p text:style-name="P511">BL0.3.2. En las tareas o proyectos muestra energía y entusiasmo durante su desarrollo, toma decisiones razonadas asumiendo riesgos, y se <text:s/>responsabiliza de las propias acciones y de sus consecuencias. </text:p>
            <text:p text:style-name="P500"/>
            <text:p text:style-name="P500"/>
            <text:p text:style-name="P500"/>
            <text:p text:style-name="P500"/>
            <text:p text:style-name="P500"/>
            <text:p text:style-name="P500">BL0.4.1. Planifica tareas o proyectos, individuales o colectivos, describiendo acciones, recursos materiales, plazos y responsabilidades para conseguir los objetivos propuestos.</text:p>
            <text:p text:style-name="P500">BL0.4.2. Adecúa el plan durante su desarrollo considerando diversas alternativas para transformar las dificultades en posibilidades. </text:p>
            <text:p text:style-name="P500">BL0.4.3. Evalúa el proceso y el producto final y comunicar de forma creativa los resultados obtenidos con el apoyo de los recursos adecuados.</text:p>
            <text:p text:style-name="P500"/>
            <text:p text:style-name="P500"/>
            <text:p text:style-name="P500"/>
            <text:p text:style-name="P500"/>
            <text:p text:style-name="P500"/>
            <text:p text:style-name="P500"/>
            <text:p text:style-name="P500">BL0.5.1. Organiza un equipo de trabajo distribuyendo responsabilidades y gestionando recursos para que todos sus miembros participen y alcancen las metas comunes.</text:p>
            <text:p text:style-name="P500">BL0.5.2. influye positivamente en los demás generando implicación en la tarea y utiliza el diálogo igualitario para resolver conflictos y discrepancias actuando con responsabilidad y sentido ético.</text:p>
            <text:p text:style-name="P500"/>
            <text:p text:style-name="P500"/>
            <text:p text:style-name="P500"/>
            <text:p text:style-name="P500"/>
            <text:p text:style-name="P500"><text:soft-page-break/>BL0.6.1. Crea y edita producciones audiovisuales o presentaciones multimedia, sirviéndose de imágenes y texto, con sentido estético, utilizando aplicaciones informáticas de escritorio o servicios de la web, conociendo cómo aplicar los diferentes tipos de licencias.</text:p>
            <text:p text:style-name="P500"/>
            <text:p text:style-name="P500"/>
            <text:p text:style-name="P500"/>
            <text:p text:style-name="P500"/>
            <text:p text:style-name="P500">BL0.7.1. Utiliza las TIC para recabar información y realizar trabajos de investigación acerca de la pervivencia de la civilización clásica en nuestra cultura.</text:p>
            <text:p text:style-name="P500">BL0.7.2. Aplica buenas formas de conducta en la comunicación y previene, denuncia y protege a otros de las malas prácticas como el ciberacoso.</text:p>
            <text:p text:style-name="P500"/>
            <text:p text:style-name="P500"/>
            <text:p text:style-name="P500"/>
            <text:p text:style-name="P500"/>
            <text:p text:style-name="P500"/>
            <text:p text:style-name="P500"/>
            <text:p text:style-name="P500"/>
            <text:p text:style-name="P500">BL0.8.1. Busca y selecciona información sobre los entornos laborales, profesiones y estudios vinculados con los conocimientos del nivel educativo, analiza los conocimientos, habilidades y competencias necesarias para su desarrollo y <text:s/>las compara con sus propias aptitudes e intereses para generar alternativas ante la toma de decisiones vocacional.</text:p>
          </table:table-cell>
        </table:table-row>
      </table:table>
      <text:p text:style-name="P518"/>
      <text:p text:style-name="P509">Bloque 1: El latín, origen de las lenguas romances. Sistema de la lengua latina.</text:p>
      <table:table table:name="Tabla77" table:style-name="Tabla77">
        <table:table-column table:style-name="Tabla77.A"/>
        <table:table-column table:style-name="Tabla77.B"/>
        <table:table-row table:style-name="Tabla77.1">
          <table:table-cell table:style-name="Tabla77.A1" office:value-type="string">
            <text:p text:style-name="P677">Criterios de evaluación</text:p>
          </table:table-cell>
          <table:table-cell table:style-name="Tabla77.B1" office:value-type="string">
            <text:p text:style-name="P677">Estándares de aprendizaje</text:p>
          </table:table-cell>
        </table:table-row>
        <table:table-row table:style-name="Tabla77.1">
          <table:table-cell table:style-name="Tabla77.A2" office:value-type="string">
            <text:p text:style-name="P500">BL1.1. Conocer y distinguir términos patrimoniales y cultismos. </text:p>
            <text:p text:style-name="P500"/>
            <text:p text:style-name="P500"/>
            <text:p text:style-name="P500">BL1.2. Reconocer la presencia de latinismos en el lenguaje científico y en el habla culta, y deducir su significado a partir de los correspondientes términos latinos. </text:p>
            <text:p text:style-name="P500"/>
            <text:p text:style-name="P500">BL1.3. Conocer las reglas de evolución fonética del latín y aplicarlas para realizar la evolución de las palabras latinas.</text:p>
          </table:table-cell>
          <table:table-cell table:style-name="Tabla77.B2" office:value-type="string">
            <text:p text:style-name="P500">BL1.1.1. Reconoce y distingue a partir del étimo latino términos patrimoniales y cultismos explicando las diferentes evoluciones que se producen en uno y otro caso. </text:p>
            <text:p text:style-name="P500"/>
            <text:p text:style-name="P500">BL1.2.1. Deduce y explica el significado de las palabras de las lenguas de España a partir de los étimos latinos de los que proceden. </text:p>
            <text:p text:style-name="P500">BL1.2.2. Reconoce y explica el significado de los helenismos y latinismos más frecuentes utilizados en el léxico de las lenguas habladas en España, explicando su significado a partir del término de origen. </text:p>
            <text:p text:style-name="P500"/>
            <text:p text:style-name="P500">BL.1.3.1. Explica el proceso de evolución de términos latinos a las lenguas romances, señalando cambios fonéticos comunes a distintas lenguas de una misma familia e ilustrándolo con ejemplos. </text:p>
            <text:p text:style-name="P500">BL.1.3.2. Realiza evoluciones de términos latinos al castellano aplicando y explicando las reglas fonéticas de evolución.</text:p>
          </table:table-cell>
        </table:table-row>
      </table:table>
      <text:p text:style-name="P509"/>
      <text:p text:style-name="P509"/>
      <text:p text:style-name="P509"/>
      <text:p text:style-name="P509"><text:soft-page-break/>Bloque 2: Morfología</text:p>
      <table:table table:name="Tabla78" table:style-name="Tabla78">
        <table:table-column table:style-name="Tabla78.A"/>
        <table:table-column table:style-name="Tabla78.B"/>
        <table:table-row table:style-name="Tabla78.1">
          <table:table-cell table:style-name="Tabla78.A1" office:value-type="string">
            <text:p text:style-name="P677">Criterios de evaluación</text:p>
          </table:table-cell>
          <table:table-cell table:style-name="Tabla78.B1" office:value-type="string">
            <text:p text:style-name="P677">Estándares de aprendizaje</text:p>
          </table:table-cell>
        </table:table-row>
        <table:table-row table:style-name="Tabla78.1">
          <table:table-cell table:style-name="Tabla78.A2" office:value-type="string">
            <text:p text:style-name="P500">BL2.1. Conocer las categorías gramaticales. </text:p>
            <text:p text:style-name="P500"/>
            <text:p text:style-name="P500"/>
            <text:p text:style-name="P500">BL2.2. Conocer, identificar y distinguir los formantes de las palabras. </text:p>
            <text:p text:style-name="P500"/>
            <text:p text:style-name="P500"/>
            <text:p text:style-name="P500"/>
            <text:p text:style-name="P500">BL2.3. Realizar el análisis morfológico de las palabras de un texto clásico y enunciarlas. </text:p>
            <text:p text:style-name="P500"/>
            <text:p text:style-name="P500"/>
            <text:p text:style-name="P500">BL2.4. Identificar todas las formas nominales y pronominales. </text:p>
            <text:p text:style-name="P500"/>
            <text:p text:style-name="P500"/>
            <text:p text:style-name="P500">BL2.5. Identificar, conjugar, traducir y efectuar la retroversión de todas las formas verbales.</text:p>
          </table:table-cell>
          <table:table-cell table:style-name="Tabla78.B2" office:value-type="string">
            <text:p text:style-name="P500">BL2.1.1. Nombra y describe las categorías gramaticales, señalando los rasgos que las distinguen. </text:p>
            <text:p text:style-name="P500"/>
            <text:p text:style-name="P500">BL2.2.1. Identifica y distingue en palabras propuestas sus formantes, señalando y diferenciando lexemas y afijos y buscando ejemplos de otros términos en los que estén presentes. </text:p>
            <text:p text:style-name="P500"/>
            <text:p text:style-name="P500">BL2.3.1. Analiza morfológicamente palabras presentes en un texto clásico identificando correctamente sus formantes y señalando su enunciado. </text:p>
            <text:p text:style-name="P500"/>
            <text:p text:style-name="P500">BL2.4.1. Identifica con seguridad y ayudándose del diccionario todo tipo de formas verbales, conjugándolas y señalando su equivalente en castellano. </text:p>
            <text:p text:style-name="P500"/>
            <text:p text:style-name="P500">BL2.5.1. Aplica sus conocimientos de la morfología verbal y nominal latina para realizar traducciones y retroversiones.</text:p>
          </table:table-cell>
        </table:table-row>
      </table:table>
      <text:p text:style-name="P500"/>
      <text:p text:style-name="P509">Bloque 3: Sintaxis</text:p>
      <table:table table:name="Tabla79" table:style-name="Tabla79">
        <table:table-column table:style-name="Tabla79.A"/>
        <table:table-column table:style-name="Tabla79.B"/>
        <table:table-row table:style-name="Tabla79.1">
          <table:table-cell table:style-name="Tabla79.A1" office:value-type="string">
            <text:p text:style-name="P677">Criterios de evaluación</text:p>
          </table:table-cell>
          <table:table-cell table:style-name="Tabla79.B1" office:value-type="string">
            <text:p text:style-name="P677">Estándares de aprendizaje</text:p>
          </table:table-cell>
        </table:table-row>
        <table:table-row table:style-name="Tabla79.1">
          <table:table-cell table:style-name="Tabla79.A2" office:value-type="string">
            <text:p text:style-name="P500">BL3.1. Reconocer y clasificar las oraciones y las construcciones sintácticas latinas. </text:p>
            <text:p text:style-name="P500"/>
            <text:p text:style-name="P500">BL3.2. Relacionar y aplicar conocimientos sobre elementos y construcciones sintácticas en interpretación y traducción de textos de textos clásicos.</text:p>
            <text:p text:style-name="P500"/>
            <text:p text:style-name="P500">BL3.3. Conocer las funciones de las formas no personales del verbo: Infinitivo, gerundio y participio. </text:p>
          </table:table-cell>
          <table:table-cell table:style-name="Tabla79.B2" office:value-type="string">
            <text:p text:style-name="P500">BL3.1.1. Reconoce, distingue y clasifica los tipos de oraciones y las construcciones sintácticas latinas, relacionándolas con construcciones análogas existentes en otras lenguas que conoce. </text:p>
            <text:p text:style-name="P500"/>
            <text:p text:style-name="P500">BL3.2.1. Identifica en el análisis de frases y textos de dificultad graduada elementos sintácticos propios de la lengua latina relacionándolos para traducirlos con sus equivalentes en castellano.</text:p>
            <text:p text:style-name="P500"/>
            <text:p text:style-name="P500"/>
            <text:p text:style-name="P500">BL3.3.1. Identifica formas no personales del verbo en frases y textos, traduciéndolas correctamente y explicando las funciones que desempeñan. </text:p>
            <text:p text:style-name="P500"/>
          </table:table-cell>
        </table:table-row>
      </table:table>
      <text:p text:style-name="P509"/>
      <text:p text:style-name="P509">Bloque 4: Roma: Literatura romana</text:p>
      <table:table table:name="Tabla80" table:style-name="Tabla80">
        <table:table-column table:style-name="Tabla80.A"/>
        <table:table-column table:style-name="Tabla80.B"/>
        <table:table-row table:style-name="Tabla80.1">
          <table:table-cell table:style-name="Tabla80.A1" office:value-type="string">
            <text:p text:style-name="P677">Criterios de evaluación</text:p>
          </table:table-cell>
          <table:table-cell table:style-name="Tabla80.B1" office:value-type="string">
            <text:p text:style-name="P677">Estándares de aprendizaje</text:p>
          </table:table-cell>
        </table:table-row>
        <table:table-row table:style-name="Tabla80.1">
          <table:table-cell table:style-name="Tabla80.A2" office:value-type="string">
            <text:p text:style-name="P500">BL4.1. Conocer las características de los géneros literarios latinos, sus autores y obras más representativas y sus influencias en la literatura posterior. </text:p>
            <text:p text:style-name="P500"/>
            <text:p text:style-name="P500">BL4.2. Conocer los hitos esenciales de la literatura latina como base literaria de la literatura y cultura europea y occidental. </text:p>
            <text:p text:style-name="P500"><text:soft-page-break/></text:p>
            <text:p text:style-name="P500"/>
            <text:p text:style-name="P500"/>
            <text:p text:style-name="P500"/>
            <text:p text:style-name="P500">BL4.3. Analizar, interpretar y situar en el tiempo textos mediante lectura comprensiva, distinguiendo género, época, características y estructura, si la extensión del pasaje lo permite. </text:p>
            <text:p text:style-name="P500"/>
            <text:p text:style-name="P500">BL4.4. Establecer relaciones y paralelismos entre la literatura clásica y la posterior.</text:p>
            <text:p text:style-name="P500"/>
            <text:p text:style-name="P500"/>
            <text:p text:style-name="P500"/>
          </table:table-cell>
          <table:table-cell table:style-name="Tabla80.B2" office:value-type="string">
            <text:p text:style-name="P500">BL4.1.1. Describe las características esenciales de los géneros literarios latinos e identifica y señala su presencia en textos propuestos. </text:p>
            <text:p text:style-name="P500"/>
            <text:p text:style-name="P500">BL4.2.1. Realiza ejes cronológicos y situando en ellos autores, obras y otros aspectos: relacionados con la literatura latina. </text:p>
            <text:p text:style-name="P500">BL4.2.2. Nombra autores representativos de la <text:soft-page-break/>literatura latina, encuadrándolos en su contexto cultural y citando y explicando sus obras más conocidas. </text:p>
            <text:p text:style-name="P500"/>
            <text:p text:style-name="P500">BL4.3.1. Realiza comentarios de textos latinos situándolos en el tiempo, explicando su estructura, si la extensión del pasaje lo permite, y sus características esenciales, e identificando el género al que pertenecen. </text:p>
            <text:p text:style-name="P500"/>
            <text:p text:style-name="P500">BL4.4.1. Analiza el distinto uso que se ha hecho de los mismos. Explora la pervivencia de los géneros y los temas literarios de la traducción latina mediante ejemplos de la literatura contemporánea, analizando </text:p>
            <text:p text:style-name="P500">BL4.4.2. Reconoce a través de motivos, temas o personajes la influencia de la tradición grecolatina en textos de autores contemporáneos y se sirve de ellos para comprender y explicar la pervivencia de los géneros y de los temas procedentes de la cultura grecolatina, describiendo sus aspectos esenciales y los distintos tratamientos que reciben.</text:p>
          </table:table-cell>
        </table:table-row>
      </table:table>
      <text:p text:style-name="P581"/>
      <text:p text:style-name="P509">Bloque 5: Textos</text:p>
      <table:table table:name="Tabla81" table:style-name="Tabla81">
        <table:table-column table:style-name="Tabla81.A"/>
        <table:table-column table:style-name="Tabla81.B"/>
        <table:table-row table:style-name="Tabla81.1">
          <table:table-cell table:style-name="Tabla81.A1" office:value-type="string">
            <text:p text:style-name="P677">Criterios de evaluación</text:p>
          </table:table-cell>
          <table:table-cell table:style-name="Tabla81.B1" office:value-type="string">
            <text:p text:style-name="P677">Estándares de aprendizaje</text:p>
          </table:table-cell>
        </table:table-row>
        <table:table-row table:style-name="Tabla81.1">
          <table:table-cell table:style-name="Tabla81.A2" office:value-type="string">
            <text:p text:style-name="P500">BL5.1. Realizar la traducción, interpretación y comentarios lingüísticos, históricos y literarios de textos de autores latinos. </text:p>
            <text:p text:style-name="P500"/>
            <text:p text:style-name="P500">BL5.2. Utilizar el diccionario y buscar el término más apropiado en la lengua propia para la traducción del texto. </text:p>
            <text:p text:style-name="P500"/>
            <text:p text:style-name="P500"/>
            <text:p text:style-name="P500">BL5.3. Conocer el contexto social, cultural e histórico de los textos traducidos. </text:p>
            <text:p text:style-name="P500"/>
            <text:p text:style-name="P500"/>
            <text:p text:style-name="P500">BL5.4. Identificar las características formales de los textos.</text:p>
          </table:table-cell>
          <table:table-cell table:style-name="Tabla81.B2" office:value-type="string">
            <text:p text:style-name="P500">BL5.1.1. Utiliza adecuadamente el análisis morfológico y sintáctico de textos clásicos para efectuar correctamente su traducción. </text:p>
            <text:p text:style-name="P500">BL5.1.2. Aplica los conocimientos adquiridos para realizar comentarios lingüísticos, históricos y literarios de textos. </text:p>
            <text:p text:style-name="P500"/>
            <text:p text:style-name="P500">BL5.2.1. Utiliza con seguridad y autonomía el diccionario para la traducción de textos, identificando en cada caso el término más apropiado en la lengua propia en función del contexto y del estilo empleado por el autor. </text:p>
            <text:p text:style-name="P500"/>
            <text:p text:style-name="P500">BL5.3.1. Identifica el contexto social, cultural e histórico de los textos propuestos partiendo de referencias tomadas de los propios textos y asociándolas con conocimientos adquiridos previamente.</text:p>
            <text:p text:style-name="P500"/>
            <text:p text:style-name="P500">BL5.4.1. Reconoce y explica a partir de elementos formales el género y el propósito del texto.</text:p>
          </table:table-cell>
        </table:table-row>
      </table:table>
      <text:p text:style-name="P500"/>
      <text:p text:style-name="P509">Bloque 6: Léxico</text:p>
      <table:table table:name="Tabla82" table:style-name="Tabla82">
        <table:table-column table:style-name="Tabla82.A"/>
        <table:table-column table:style-name="Tabla82.B"/>
        <table:table-row table:style-name="Tabla82.1">
          <table:table-cell table:style-name="Tabla82.A1" office:value-type="string">
            <text:p text:style-name="P677">Criterios de evaluación</text:p>
          </table:table-cell>
          <table:table-cell table:style-name="Tabla82.B1" office:value-type="string">
            <text:p text:style-name="P677">Estándares de aprendizaje</text:p>
          </table:table-cell>
        </table:table-row>
        <table:table-row table:style-name="Tabla82.1">
          <table:table-cell table:style-name="Tabla82.A2" office:value-type="string">
            <text:p text:style-name="P500">BL6.1. Conocer, identificar y traducir términos latinos pertenecientes al vocabulario especializado: léxico literario y filosófico. </text:p>
            <text:p text:style-name="P500"/>
            <text:p text:style-name="P500">BL6.2. Reconocer los elementos <text:soft-page-break/>léxicos latinos que permanecen en las lenguas de los estudiantes. </text:p>
            <text:p text:style-name="P500"/>
            <text:p text:style-name="P500"/>
            <text:p text:style-name="P500"/>
            <text:p text:style-name="P500"/>
            <text:p text:style-name="P500"/>
            <text:p text:style-name="P500"/>
            <text:p text:style-name="P500"/>
            <text:p text:style-name="P500">BL6.3. Conocer las reglas de evolución fonética del latín y aplicarlas para realizar la evolución de las palabras latinas.</text:p>
          </table:table-cell>
          <table:table-cell table:style-name="Tabla82.B2" office:value-type="string">
            <text:p text:style-name="P500">BL6.1.1. Identifica y explica términos del léxico literario y filosófico, traduciéndolos correctamente a la propia lengua. </text:p>
            <text:p text:style-name="P500"/>
            <text:p text:style-name="P500"/>
            <text:p text:style-name="P500"/>
            <text:p text:style-name="P500">BL6.1.2. Deduce el significado de palabras y expresiones <text:soft-page-break/>latinas no estudiadas a partir del contexto o de palabras o expresiones de su lengua o de otras que conoce. </text:p>
            <text:p text:style-name="P500">BL6.2.1. Identifica la etimología y conoce el significado de palabras de léxico común y especializado de la lengua propia. </text:p>
            <text:p text:style-name="P500">BL6.2.2. Comprende y explica de manera correcta el significado de latinismos y expresiones latinas que se han incorporado a diferentes campos semánticos de la lengua hablada o han pervivido en el lenguaje jurídico, filosófico, técnico, religioso, médico y científico. </text:p>
            <text:p text:style-name="P500"/>
            <text:p text:style-name="P500">BL6.3.1. Realiza evoluciones de términos latinos a distintas lenguas romances aplicando las reglas fonéticas de evolución.</text:p>
          </table:table-cell>
        </table:table-row>
      </table:table>
      <text:p text:style-name="P574"/>
      <text:p text:style-name="P574"><text:span text:style-name="T555">9.2</text:span>.2 <text:bookmark-start text:name="Instrumentos_evaluación_7_23"/>INSTRUMENTOS DE EVALUACIÓN<text:bookmark-end text:name="Instrumentos_evaluación_7_23"/></text:p>
      <text:p text:style-name="P574"/>
      <text:p text:style-name="P500"><text:s text:c="3"/>En aplicación de los criterios de evaluación anteriormente citados y sus estándares de aprendizaje evaluables, para realizar un seguimiento adecuado del progreso del alumnado se tendrán en cuenta varios elementos de valoración para calificar con un sentido global el rendimiento personal de cada alumno:</text:p>
      <text:p text:style-name="P500"/>
      <text:p text:style-name="P676">Pruebas objetivas escritas y orales</text:p>
      <text:list xml:id="list205658734834036" text:continue-list="list205658520623698" text:style-name="WW8Num35">
        <text:list-header>
          <text:p text:style-name="P1105"/>
        </text:list-header>
        <text:list-item>
          <text:p text:style-name="P1067">Se realizará a comienzo del curso una prueba objetiva escrita (de conocimientos previos) que sondeará tanto los conocimientos lingüísticos generales del alumnado, sus conocimientos sobre el mundo antiguo y su grado competencial. Este documento será el punto de partida desde el que se marcarán las estrategias e instrumentos de evaluación de la materia. Se comenzará a trabajar tomando en todo momento como referente la progresión desde la base marcada a comienzos de curso por dicha prueba.</text:p>
        </text:list-item>
        <text:list-item>
          <text:p text:style-name="P1067">Asimismo, para llevar un control periódico del proceso de enseñanza–aprendizaje y del grado de adquisición competencial, se realizará una prueba objetiva oral o escrita cada dos o tres Unidades Didácticas.</text:p>
        </text:list-item>
      </text:list>
      <text:p text:style-name="P574"/>
      <text:p text:style-name="P574"><text:span text:style-name="T555">9.2</text:span>.3 <text:bookmark-start text:name="Tipos_evaluación_7_33"/>TIPOS DE EVALUACIÓN<text:bookmark-end text:name="Tipos_evaluación_7_33"/></text:p>
      <text:p text:style-name="P574"/>
      <text:p text:style-name="P500"><text:s text:c="3"/>Desde el punto de vista del agente evaluador, además de la tradicional <text:span text:style-name="T155">heteroevaluación</text:span> (la que realizará el profesor sobre el alumnado), haremos uso de la <text:span text:style-name="T155">autoevaluación</text:span> (el alumno evaluará sus propias acciones) y de la <text:span text:style-name="T155">coevaluación</text:span> (evaluación por pares, específicamente) con el fin de asegurar la participación del alumnado en el propio proceso de evaluación.</text:p>
      <text:p text:style-name="P800"><text:s text:c="3"/>Atendiendo al momento y al propósito, llevaremos a cabo una <text:span text:style-name="T155">evaluación inicial</text:span> de los conocimientos previos del alumnado sobre aspectos lingüísticos y del mundo grecolatino, y una <text:span text:style-name="T155">evaluación continua y formativa</text:span>, evaluando el proceso de enseñanza-aprendizaje de forma frecuente para recabar información sobre su mejora. Por ello <text:span text:style-name="T196">no será necesario realizar ejercicios de recuperación</text:span>. </text:p>
      <text:p text:style-name="P500"/>
      <text:list xml:id="list205658995979883" text:continue-list="list205657524186812" text:style-name="WW8Num33">
        <text:list-item>
          <text:list>
            <text:list-header>
              <text:p text:style-name="P1111"><text:span text:style-name="T555">9.2.4 </text:span><text:bookmark-start text:name="Criterior_evaluación_7_33"/><text:bookmark-start text:name="Criterios_calificación_7_43"/>CRITERIOS DE CALIFICACIÓN</text:p>
            </text:list-header>
          </text:list>
        </text:list-item>
      </text:list>
      <text:p text:style-name="P784"/>
      <text:p text:style-name="P500"><text:s text:c="3"/>Para la calificación del <text:span text:style-name="T429">grado de consecución de los objetivos de la materia</text:span> de Latín ,durante el trimestre se harán varias <text:s/>pruebas cuya media representa el 90% de la nota, quedando el restante 10 % para la participación, buena conducta y buen hacer del alumno. Al ser la evaluación continua, si el último examen estuviera aprobado, quedaría automáticamente todo lo anterior recuperado. En caso contrario, de que el alumno sacara una nota muy baja en el último, se haría una media <text:soft-page-break/>aritmética siempre y cuando el alumno no tenga menos de 3. Si así fuera, el alumno suspendería y debería recuperar. La recuperación, evidentemente consistiría en aprobar el próximo examen, salvo en el caso de junio, cuyo examen tiene un carácter casi de final al englobar a toda la materia. </text:p>
      <text:p text:style-name="P457"/>
      <text:p text:style-name="P457">En el caso de la nota final, se valorará el trabajo realizado durante todo el curso con una media entre los tres trimestres, siempre y cuando la nota del último no sea inferior a 3, en cuyo caso debería presentarse para la prueba extraordinaria de septiembre. <text:bookmark-end text:name="Criterios_calificación_7_43"/><text:bookmark-end text:name="Criterior_evaluación_7_33"/></text:p>
      <text:p text:style-name="P785"/>
      <text:p text:style-name="P784"/>
      <text:list xml:id="list205658511091376" text:continue-numbering="true" text:style-name="WW8Num33">
        <text:list-item>
          <text:list>
            <text:list-header>
              <text:p text:style-name="P1075"><text:span text:style-name="T555">9.3 </text:span><text:bookmark-start text:name="Actividades_refuerzo_7_53"/>ACTIVIDADES DE REFUERZO Y AMPLIACIÓN<text:bookmark-end text:name="Actividades_refuerzo_7_53"/></text:p>
            </text:list-header>
          </text:list>
        </text:list-item>
      </text:list>
      <text:p text:style-name="P487"/>
      <text:p text:style-name="P483"><text:s/>En la circunstancia específica de que haya alumnos que necesiten refuerzo, se le facilitará mayor número de ejercicios graduados según su complejidad para que vaya mejor preparado para el examen. </text:p>
      <text:p text:style-name="P483"/>
      <text:p text:style-name="P483">Los alumnos aventajados podrán realizar lecturas, composiciones, ejercicios orales de mayor profundidad. </text:p>
      <text:p text:style-name="P484"/>
      <text:p text:style-name="P709"/>
      <text:p text:style-name="P801"/>
      <text:p text:style-name="P514"/>
      <text:p text:style-name="P514"><text:span text:style-name="T556">9.4</text:span> <text:bookmark-start text:name="Procedmientos_recuperación_7_62"/>PROCEDIMIENTOS DE RECUPERACIÓN. TRATAMIENTO DE PENDIENTES<text:bookmark-end text:name="Procedmientos_recuperación_7_62"/></text:p>
      <text:p text:style-name="P500"/>
      <text:p text:style-name="P710"/>
      <text:p text:style-name="P490">Recuperación previa a la convocatoria extraordinaria de septiembre: </text:p>
      <text:p text:style-name="P483">La recuperación de la materia se concibe, como cualquier lengua extranjera, desde el criterio de la evaluación continua, de tal forma que un alumno o alumna podrá recuperar la asignatura pendiente de dos maneras: </text:p>
      <text:list xml:id="list205660167051610" text:continue-list="list205658994816133" text:style-name="WW8Num38">
        <text:list-item>
          <text:p text:style-name="P1209">Aprobando en el primer trimestre. Si es capaz de seguir unos contenidos superiores, habrá demostrado, dado el carácter continuo de la asignatura, que ha asimilado una competencia lingüística suficiente para que se le valore positivamente la del curso previo.</text:p>
        </text:list-item>
        <text:list-item>
          <text:p text:style-name="P1210">Aprobando un examen específico de los contenidos del curso que pretende recuperar, para lo cual tendrá habrá dos convocatorias: una en el segundo trimestre, y otra en el tercero. </text:p>
        </text:list-item>
      </text:list>
      <text:p text:style-name="P520"/>
      <text:p text:style-name="P558">GRIEGO <text:span text:style-name="T448">PRIMERO </text:span>BACHILLERATO</text:p>
      <text:p text:style-name="P520"/>
      <text:p text:style-name="P7"><text:span text:style-name="T556">10.1 </text:span>EXPLORACIÓN INICIAL</text:p>
      <text:p text:style-name="P11">Es este un aspecto importante a tener en cuenta, ya que debemos saber cuál es el nivel de partida de conocimiento de la lengua extranjera de nuestro alumnado con el fin de adaptar lo que será el proceso de aprendizaje.</text:p>
      <text:p text:style-name="P1135">Para tal fin, se realizan pruebas de evaluación inicial comunes y en todos los niveles, elaboradas por el departamento. Con tales pruebas se obtiene el punto de partida de los contenidos que van a marcar el aprendizaje en cada nivel y, en el nivel de 1º ESO, tales pruebas son uno de los factores que ayudan a seleccionar al alumnado que van a integrar los grupos flexibles; los informes que el alumnado trae de los centros de procedencia, así como la valoración emitida por el Departamento de Orientación, también contribuyen a la formación inicial de estos grupos. La evaluación inicial, que se lleva a cabo en el centro durante el mes de octubre, refleja los resultados de estas pruebas iniciales.</text:p>
      <text:p text:style-name="P13"><text:soft-page-break/><text:span text:style-name="T556">10.2 </text:span>OBJETIVOS GENERALES PARA LA MATERIA DE GRIEGO</text:p>
      <text:p text:style-name="P19"/>
      <text:p text:style-name="P23"><text:span text:style-name="T449"><text:s/></text:span><text:span text:style-name="T285">La Ley Orgánica 8/2013, de 9 de diciembre, para la Mejora de la Calidad Educativa, modificó </text:span><text:span text:style-name="T228">el artículo 6 de la Ley Orgánica 2/2006, de 3 de mayo, de Educación, para definir el currículo como la regulación de los elementos que determinan los procesos de enseñanza y aprendizaje para cada una de las enseñanzas.</text:span></text:p>
      <text:p text:style-name="P596">Según el Real Decreto 1105/2014, de 26 de diciembre, por el que se establece el currículo básico de la Educación Secundaria Obligatoria y del Bachillerato, y la 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 (BOJA 28-07-2016), el bachillerato contribuirá a desarrollar en los alumnos y en las alumnas las capacidades que les permitan:</text:p>
      <text:p text:style-name="P596"/>
      <text:p text:style-name="P596">1.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 y favorezca la sostenibilidad.</text:p>
      <text:p text:style-name="P596">2. Consolidar una madurez personal y social que les permita actuar de forma responsable y autónoma y desarrollar su espíritu crítico. Prever y resolver pacíficamente los conflictos personales, familiares y sociales.</text:p>
      <text:p text:style-name="P596">3. Fomentar la igualdad efectiva de derechos y oportunidades entre hombres y mujeres, analizar y valorar críticamente las desigualdades existentes e impulsar la igualdad real y la no discriminación de las personas con discapacidad.</text:p>
      <text:p text:style-name="P596">4. Afianzar los hábitos de lectura, estudio y disciplina, como condiciones necesarias para el eficaz aprovechamiento del aprendizaje, y como medio de desarrollo personal.</text:p>
      <text:p text:style-name="P596">5. Dominar, tanto en su expresión oral como escrita, la lengua castellana y, en su caso, la lengua cooficial de su comunidad autónoma.</text:p>
      <text:p text:style-name="P596">6. Expresarse con fluidez y corrección en una o más lenguas extranjeras.</text:p>
      <text:p text:style-name="P596">7. Utilizar con solvencia y responsabilidad las tecnologías de la información y la comunicación.</text:p>
      <text:p text:style-name="P596">8. Conocer y valorar críticamente las realidades del mundo contemporáneo,sus antecedentes históricos y los principales factores de su evolución. Participar de forma solidaria en el desarrollo y mejora de su entorno social.</text:p>
      <text:p text:style-name="P596">9. Acceder a los conocimientos científicos y tecnológicos fundamentales y dominarlas habilidades básicas propias de la modalidad elegida.</text:p>
      <text:p text:style-name="P500"><text:span text:style-name="T228">10. 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text:span><text:span text:style-name="T285">medio ambiente.</text:span></text:p>
      <text:p text:style-name="P596">11. Afianzar el espíritu emprendedor con actitudes de creatividad, flexibilidad, iniciativa, trabajo en equipo, confianza en uno mismo y sentido crítico.</text:p>
      <text:p text:style-name="P596">12. Desarrollar la sensibilidad artística y literaria, así como el criterio estético, como fuentes de formación y enriquecimiento cultural.</text:p>
      <text:p text:style-name="P596">13. Utilizar la educación física y el deporte para favorecer el desarrollo personal y social.</text:p>
      <text:p text:style-name="P596">14. Afianzar actitudes de respeto y prevención en el ámbito de la seguridad vial.</text:p>
      <text:p text:style-name="P6"/>
      <text:p text:style-name="P600"><text:span text:style-name="T556">10.</text:span>3. OBJETIVOS DE LA MATERIA</text:p>
      <text:p text:style-name="P600"/>
      <text:p text:style-name="P596">La enseñanza del Griego en el Bachillerato tendrá como finalidad el desarrollo de las</text:p>
      <text:p text:style-name="P596">siguientes capacidades:</text:p>
      <text:p text:style-name="P596"><text:soft-page-break/>1. Conocer y utilizar los fundamentos morfológicos, sintácticos y léxicos de la lengua griega, iniciándose en la interpretación y traducción de textos de dificultad progresiva.</text:p>
      <text:p text:style-name="P596">2. Reflexionar sobre el léxico de origen griego presente en el lenguaje cotidiano y en la terminología científica, identificando étimos, prefijos y sufijos griegos que ayuden a una mejor comprensión de las lenguas modernas.</text:p>
      <text:p text:style-name="P596">3. Analizar textos griegos, originales, adaptados y traducidos, realizando una lectura comprensiva y distinguiendo sus características principales y el género literario al que pertenecen.</text:p>
      <text:p text:style-name="P596">4. Utilizar de manera crítica fuentes de información variadas, obteniendo de ellas datos relevantes para el conocimiento de la lengua y la cultura estudiadas.</text:p>
      <text:p text:style-name="P500"><text:span text:style-name="T228">5. Reconocer y valorar la contribución de las diferentes manifestaciones culturales de la </text:span><text:span text:style-name="T285">Grecia antigua en diferentes ámbitos a lo largo de la historia y su pervivencia actual.</text:span></text:p>
      <text:p text:style-name="P650"/>
      <text:p text:style-name="P7"><text:span text:style-name="T557">10.3.1 </text:span>CÓMO CONTRIBUYE LA MATERIA DE GRIEGO I A LA CONSECUCIÓN DE LAS COMPETENCIAS</text:p>
      <text:p text:style-name="P13"/>
      <text:p text:style-name="P19">Así pues, en el aprendizaje por competencias, la asignatura de Griego I desempeña un papel esencial junto a las demás asignaturas que cursa el alumno. Por otra parte, es evidente que la asignatura de Griego I contribuirá en mayor medida al desarrollo de determinadas competencias, por lo que es preciso señalar en qué aspectos contribuye el Griego a ese desarrollo en cada competencia. Referiremos pues esta contribución aquí de forma general, de modo que será en el análisis de los contenidos de la materia Griego I y en la programación de aula en donde de forma específica se desarrollará el aprendizaje por competencias.</text:p>
      <text:p text:style-name="P98">Competencia en comunicación lingüística</text:p>
      <text:p text:style-name="P19">La competencia en comunicación lingüística debemos vincularla con la práctica social de la comunicación, sea oral o escrita. Al desarrollo de la misma, la asignatura de Griego contribuye de forma especial y significativa desde muchos y diferentes contenidos y actividades, de modo que los alumnos que han cursado la asignatura adquieren una especial preparación para afrontar con éxito situaciones de comunicación oral o escrita, todo ello desde una mejora evidente de la comprensión formal del acto comunicativo en sus diferentes modalidades y de una especial preparación para la motivación y la creación de distintos tipos de mensajes. Nuestra asignatura aporta al desarrollo de esta competencia, entre otras contribuciones:</text:p>
      <text:p text:style-name="P19">- Acceso a textos literarios traducidos como fuente de aprendizaje y disfrute.</text:p>
      <text:p text:style-name="P19">- Comprensión del componente lingüístico de la propia lengua y de lenguas extranjeras.</text:p>
      <text:p text:style-name="P19">- Comprensión y expresión correcta de textos diversos que permiten una mejor interacción social.</text:p>
      <text:p text:style-name="P19">- Contextualización del acto comunicativo en sus diferentes modalidades.</text:p>
      <text:p text:style-name="P19">- Desarrollo de distintos registros lingüísticos y su correcta aplicación.</text:p>
      <text:p text:style-name="P19">- Desarrollo de la capacidad crítica ante el mensaje y su contenido.</text:p>
      <text:p text:style-name="P19">- Facilidad para el aprendizaje de lenguas extranjeras y la comunicación oral y escrita en las mismas. </text:p>
      <text:p text:style-name="P19">- Fomento de la capacidad creativa lingüística.</text:p>
      <text:p text:style-name="P19">- Mejora en la comprensión y emisión de mensajes orales y escritos.</text:p>
      <text:p text:style-name="P19">- Mejora en la motivación del aprendizaje a partir de la mejora en la comprensión y expresión lingüística.</text:p>
      <text:p text:style-name="P19"><text:soft-page-break/>- Preparación para un mejor acceso a diferentes culturas y, en consecuencia, a una mejor comprensión de la diversidad cultural del mundo actual.</text:p>
      <text:p text:style-name="P19">- Preparación para un mejor acceso al conocimiento mediante la lectura de textos originales.</text:p>
      <text:p text:style-name="P98">Aprender a aprender</text:p>
      <text:p text:style-name="P19">La asignatura de Griego I debe contribuir de forma especial al desarrollo de esta competencia, potenciando en los alumnos la capacidad de iniciar, organizar y mantenerse en el aprendizaje; y ello se consigue motivando al alumno en la curiosidad por la asignatura, de modo que él mismo se sienta protagonista de su aprendizaje:</text:p>
      <text:p text:style-name="P19">- Motivación por aprender.</text:p>
      <text:p text:style-name="P19">- Organización y gestión del propio aprendizaje.</text:p>
      <text:p text:style-name="P19">- Conocimiento y autonomía en el propio proceso de aprendizaje.</text:p>
      <text:p text:style-name="P19">- Gestión de tareas: estrategias de planificación, elaboración, supervisión y resultados.</text:p>
      <text:p text:style-name="P19">- Capacidad de aprendizaje en grupo.</text:p>
      <text:p text:style-name="P98">Competencias sociales y cívicas </text:p>
      <text:p text:style-name="P19">El trabajo y el conocimiento de la propia evolución de la sociedad griega antigua suponen una contribución excelente al desarrollo de las competencias sociales y cívicas, máxime en una sociedad como la actual, tan dinámica y compleja. Y ello es así dada la diversidad de situaciones y relaciones que el estudio de la sociedad y la historia de Grecia ofrece al alumno. De esta forma, ese estudio y conocimiento contribuirá al desarrollo de esta competencia del siguiente modo:</text:p>
      <text:p text:style-name="P19">- Capacidad para interpretar situaciones y fenómenos sociales.</text:p>
      <text:p text:style-name="P19">- Desarrollo de actitudes de respeto en las relaciones sociales desde el conocimiento de su diversidad histórica.</text:p>
      <text:p text:style-name="P19">- Análisis de situaciones para la resolución de conflictos.</text:p>
      <text:p text:style-name="P19">- Afianzamiento de valores democráticos y de participación en la sociedad.</text:p>
      <text:p text:style-name="P19">- Contribución a la mejora de las instituciones desde el conocimiento de su historia.</text:p>
      <text:p text:style-name="P19">- Conciencia de participación en la sociedad actual desde el conocimiento de la historia de la organización del trabajo y de las relaciones laborales.</text:p>
      <text:p text:style-name="P19">- Desarrollo de actitudes por la igualdad y la no discriminación entre hombres y mujeres y entre diferentes grupos étnicos o culturales, desde el estudio de su evolución histórica.</text:p>
      <text:p text:style-name="P19">- Comprensión de la realidad socioeconómica y de identidad cultural de las sociedades actuales desde una perspectiva histórica y cultural.</text:p>
      <text:p text:style-name="P19">- Aprendizaje crítico de conceptos como ciudadanía, Estado, democracia, justicia e igualdad.</text:p>
      <text:p text:style-name="P19">- Respeto reflexivo y crítico ante las diferencias existentes entre diferentes sistemas de valores.</text:p>
      <text:p text:style-name="P98">Conciencia y expresiones culturales </text:p>
      <text:p text:style-name="P19">El conocimiento y el acercamiento a la sociedad, a la cultura, a la literatura, a la mitología y al arte griego antiguo contribuyen de manera especial al desarrollo de esta competencia:</text:p>
      <text:p text:style-name="P19">- Conocimiento del legado cultural y artístico de la Grecia antigua.</text:p>
      <text:p text:style-name="P19">- Aprecio y valoración crítica de las diferentes manifestaciones culturales y artísticas.</text:p>
      <text:p text:style-name="P19"><text:soft-page-break/>- Análisis del legado cultural y artístico de la Grecia antigua como fundamento de cultura occidental.</text:p>
      <text:p text:style-name="P19">- Contribución a la capacidad de comprensión y expresión artística del alumno.</text:p>
      <text:p text:style-name="P19">- Desarrollo del interés por las manifestaciones culturales y artísticas.</text:p>
      <text:p text:style-name="P19">- Conocimiento de autores, obras, géneros y estilos de las diversas manifestaciones artísticas griegas y su influjo en las manifestaciones culturales y artísticas a lo largo de la historia hasta la cultura y el arte contemporáneo.</text:p>
      <text:p text:style-name="P19">- Desarrollo de valores relativos a la conservación del patrimonio y aprecio por la herencia cultural y artística.</text:p>
      <text:p text:style-name="P19">Es evidente que el aprendizaje por competencias no puede ir desligado de los objetivos que se pretenden conseguir en una asignatura determinada. De esta forma, se establece una relación entre objetivos y contribución al desarrollo de competencias que sin ser exclusiva, sí podemos establecer de forma clara como predominante. En la siguiente tabla se establecen las conexiones existentes entre los objetivos de la materia Griego I y el desarrollo de una determinada competencia.</text:p>
      <text:p text:style-name="P19">La contribución y los contenidos en el desarrollo de competencias se traducen en un conocimiento competencial (conocimiento conceptual, procedimental y actitudinal), destrezas competenciales y actitudes competenciales. Veremos en la programación de aula de qué forma cada uno de los contenidos y actividades que la integran contribuyen al desarrollo de competencias.</text:p>
      <text:p text:style-name="P19"/>
      <text:p text:style-name="P7"><text:span text:style-name="T557">10. 4 </text:span>SECUENCIACIÓN DE CONTENIDOS</text:p>
      <text:p text:style-name="P99"><text:span text:style-name="T557">10.4.1 </text:span>GENERALIDADES</text:p>
      <text:p text:style-name="P101"/>
      <text:p text:style-name="P19">La definición de contenido como conjunto de conocimientos, habilidades o destrezas y actitudes que contribuyen al logro de los objetivos de Griego I y a la adquisición de competencias, nos permite identificar estos tres aspectos con tres elementos dinámicos en el proceso de enseñanza-aprendizaje: conocimientos hechos y principios, habilidades o destrezas modos de saber hacer y a actitudes valores y pautas de acción. Esta triple naturaleza de los contenidos no se nos presenta por separado, pues están directamente imbricadas entre sí y confluyen en el conocimiento competencial (conocimientos de base conceptual; conocimientos procedimentales y conocimientos actitudinales).</text:p>
      <text:p text:style-name="P19">Los contenidos de la materia de Griego I se presentan en la norma distribuidos en seis bloques que recogen los aspectos esenciales de la lengua y la cultura griega:</text:p>
      <text:p text:style-name="P19">1. <text:s/>Lengua griega.</text:p>
      <text:p text:style-name="P19">2. <text:s/>Sistema de lengua griega: elementos básicos.</text:p>
      <text:p text:style-name="P19">3. <text:s/>Morfología.</text:p>
      <text:p text:style-name="P19">4. <text:s/>Sintaxis.</text:p>
      <text:p text:style-name="P19">5. <text:s/>Grecia: historia, cultura, arte y civilización.</text:p>
      <text:p text:style-name="P19">6. <text:s/>Textos.</text:p>
      <text:p text:style-name="P19">7. <text:s/>Léxico.</text:p>
      <text:p text:style-name="P19">Y que responden esquemáticamente a cuatro palabras clave: la lengua griega, los textos griegos, el léxico griego y Grecia y su legado.</text:p>
      <text:p text:style-name="P19"><text:soft-page-break/>-La concreción y secuenciación de contenidos para la materia de Griego I debe realizarse desde el planteamiento de que se ofrezca al alumno de primer curso, a través de la lengua y los textos, una visión global de la cultura y el léxico griego y de su influencia y pervivencia en el mundo occidental, y al tiempo ha de poder ofrecerles una formación que les permita afrontar con garantías el curso de Griego II y así, ahondar y profundizar en las claves de la cultura occidental.</text:p>
      <text:p text:style-name="P19">-Es claro, con lo dicho, que no debemos marcarnos la meta de agotar la morfología y sintaxis griegas en este primer curso: la tarea sería imposible y nos conduciría a un gramaticalismo a ultranza que nos desviaría inevitablemente de los objetivos marcados. Nos planteamos, pues, tratar los contenidos necesarios para garantizar ambos propósitos, máxime teniendo en cuenta el estrecho marco temporal que un curso supone para abarcar una lengua y una cultura tan ricas como la griega.</text:p>
      <text:p text:style-name="P19">-Proponemos, pues, de forma general abordar los aspectos básicos de cada grupo de contenidos: del grupo de lengua, tras la introducción <text:s/>general sobre las lenguas indoeuropeas y la lengua griega, se abordará el estudio de la fonética (alfabeto, fonemas, signos ortográficos, etc.), se trabajarán los modelos más usuales de la morfología nominal y pronominal, las preposiciones, las categorías verbales, los temas de presente, futuro y aoristo, participio e infinitivo, funciones de los casos, parataxis, oraciones subordinadas completivas, de relativo y un somero acercamiento a las circunstanciales. En cuanto a los contenidos culturales, consideramos conveniente dar una visión global del mundo griego, y ello siguiendo un hilo argumental: el ser humano como centro de toda la cultura griega, desde sus aspectos externos (concepción del cosmos, geografía, historia), pasando por los aspectos físicos y de relación en que vivió (urbanismo, organización social, política, judicial, militar, familiar, etc.), hasta llegar a lo más propio y genuino del hombre griego: el hombre creador que hace inmortal su mundo. Obviamente el léxico será el imprescindible para garantizar con éxito la traducción de las frases y textos propuestos y de él se trabajarán las raíces más rentables desde el punto de vista etimológico, así como sus principales procedimientos de derivación y composición. Los textos seleccionados, tal como se propone en el currículo acertadamente, serán para traducir y traducidos. En cuanto a los primeros, consideramos que las frases y textos que se seleccionen para cada unidad necesariamente han de estar en directa relación con los contenidos culturales y serán lo suficientemente significativos como para proporcionar imágenes apropiadas y provocar interés en su análisis y comentario. Se incluirán algunos ejercicios de retroversión, únicamente como medio para afianzar el léxico y las estructuras morfosintácticas estudiadas.</text:p>
      <text:p text:style-name="P19">-Para organizar y distribuir los contenidos de la materia, se han de tener en cuenta varios aspectos, unos de carácter pedagógico y otros relativos a la organización del curso:</text:p>
      <text:p text:style-name="P19">-A efectos pedagógicos es muy importante no enseñar cada uno de los bloques de que consta la materia (lengua, textos, léxico y cultura) por separado, dando la impresión de que cada uno de ellos es algo episódico y aislado. Necesariamente la programación concreta de la materia deberá integrar estos cuatro bloques en cada unidad, de modo que se aborden simultáneamente, pues su natural interrelación los hace inseparables. De ahí, la importancia de seleccionar textos para traducir y traducidos, que por un lado gradúen los conocimientos gramaticales y el aprendizaje del léxico y, al mismo tiempo, sean relevantes para los contenidos culturales. Se trata, en definitiva, de realizar una organización temática horizontal de los cuatro bloques con dificultad graduada.</text:p>
      <text:p text:style-name="P19"><text:soft-page-break/>-Por otra parte, los contenidos de este curso deben estar programados en función de las horas asignadas y de la organización temporal del curso. La materia dispone de cuatro horas semanales durante unas treinta y dos semanas más o menos, por lo que se cuenta con aproximadamente unas 128 horas. Por otro lado, son muy importantes en el desarrollo del curso académico los periodos vacacionales de Navidad y Semana Santa, pues marcan, en cierto modo, fronteras, sin que ello deba tomarse como algo inamovible. Pensamos por ello que la materia debe proponerse en tres bloques, de tal forma que constituyan un amplio marco que permita al profesorado adaptarse y adaptarlo a la realidad en la que se mueve.</text:p>
      <text:p text:style-name="P19">-Hemos de tener en cuenta también que la propia dinámica del curso en cada una de los bloques no puede ser igual. En la primera (que aproximadamente iría desde comienzo de curso hasta Navidad), deben sentarse las bases lingüísticas y léxicas con el fin de asegurar la comprensión posterior de aspectos gramaticales más abstractos, al tiempo que se realiza una presentación espacio-temporal del mundo griego. La segunda unidad afronta las cuestiones lingüísticas esenciales para acometer ya con ciertas garantías la traducción de textos algo más complejos y en cuanto a los contenidos culturales se centra en todos los aspectos más significativos de la vida en la polis: urbanismo, política, sociedad, sistema judicial, sistema militar, familia, etc. En la tercera unidad se han propuesto aquí como contenidos lingüísticos el estudio del imperfecto, aoristo, futuro, e iniciación a la sintaxis de las oraciones subordinadas, en el bloque cultural se trabajarán los aspectos creativos del hombre griego: Mito y religión, Filosofía y ciencia, La creación artística y La creación literaria.</text:p>
      <text:p text:style-name="P98"><text:span text:style-name="T207">10.5 </text:span><text:span text:style-name="T198">CONTENIDOS.</text:span></text:p>
      <text:p text:style-name="P102"/>
      <text:p text:style-name="P19">El tema se abre con una breve explicación morfológica y sintáctica sobre el tema, acompañada de unos modelos gramaticales que la ilustran. Se completa este apartado con actividades prácticas y el léxico correspondiente. Se resolverán unos ejercicios de declinación nominal y de flexión verbal y se traducirán frases y textos. Especial importancia tienen los ejercicios de etimología relacionados con el contenido mitológico y cultural de las unidades, gracias al cual el educando enriquecerá su vocabulario y se dará cuenta de que el griego es un punto fundamental en el estudio del léxico científico y técnico actual.</text:p>
      <text:p text:style-name="P98">1) Lengua Griega</text:p>
      <text:p text:style-name="P23"><text:span text:style-name="T449">-</text:span><text:span text:style-name="T450">El griego: lengua indoeuropea. Del indoeuropeo al griego moderno: historia sucinta de la lengua griega. Los dialectos antiguos. El jonico-ático. Dialectos literarios (dicción épica, género líricos. La Koiné. El griego moderno).</text:span></text:p>
      <text:p text:style-name="P21">-El alfabeto griego. Origen, evolución y pervivencia del alfabeto griego. Caracteres y signos diacríticos. Pronunciación convencional y escritura. Normas de transcripción al latín y al español: vocabulario común y nombres propios.</text:p>
      <text:p text:style-name="P21">-Morfosintaxis nominal. El sustantivo. El adjetivo. Relación tema-flexión. Las tres declinaciones del griego. Clases de adjetivos; los grados.</text:p>
      <text:p text:style-name="P21"><text:soft-page-break/>-Morfosintaxis pronominal. Características generales de la flexión pronominal. Pronombres personales y posesivos. Pronombres demostrativos. Pronombres relativos, interrogativos e indefinidos.</text:p>
      <text:p text:style-name="P21">-Morfosintaxis verbal. Las categorías gramaticales del verbo. Formas y función de los temas y modos más usuales del verbo griego. Las formas nominales del verbo.</text:p>
      <text:p text:style-name="P21">-Las formas invariables. Adverbios, preposiciones, conjunciones y partículas.</text:p>
      <text:p text:style-name="P21">-La estructura de la oración. La concordancia.</text:p>
      <text:p text:style-name="P23"><text:span text:style-name="T450">-Sintaxis: Proposición y oración. Nexos y partículas.</text:span><text:span text:style-name="T449"> </text:span><text:span text:style-name="T450">Oraciones simples y compuestas, de acuerdo con la morfosintaxis verbal programada.</text:span></text:p>
      <text:p text:style-name="P98">2) Textos griegos y su interpretación</text:p>
      <text:p text:style-name="P23"><text:span text:style-name="T449">-</text:span><text:span text:style-name="T450">Introducción a las técnicas de traducción y comentario de textos.</text:span></text:p>
      <text:p text:style-name="P21">-Análisis morfosintáctico de textos breves y de escasa dificultad, fundamentalmente de prosa ática de los siglos V y IV a. C. Estudio sintáctico comparativo entre textos originales y su traducción.</text:p>
      <text:p text:style-name="P21">-Lectura comprensiva de obras o fragmentos traducidos.</text:p>
      <text:p text:style-name="P21">-Acercamiento al contenido histórico social y cultural de los textos interpretados, desde el punto de vista de su proyección y pervivencia en nuestra civilización y entorno geográfico.</text:p>
      <text:p text:style-name="P98">3) Léxico griego</text:p>
      <text:p text:style-name="P23"><text:span text:style-name="T449">-</text:span><text:span text:style-name="T450">Morfema y palabra. Las clases de palabras. Significado léxico y gramatical. Prefijos y sufijos .Procedimientos de derivación y composición y derivación de palabras: nombres, adjetivos, verbos y adverbios.</text:span></text:p>
      <text:p text:style-name="P21">-Aprendizaje del vocabulario más frecuente en textos de los siglos V y IV a.C. Palabras griegas en el vocabulario común de las lenguas modernas.</text:p>
      <text:p text:style-name="P21">-Cultismos de origen griego en las lenguas modernas. El vocabulario científico y técnico.</text:p>
      <text:p text:style-name="P98">4) Grecia y su Legado</text:p>
      <text:p text:style-name="P23"><text:span text:style-name="T449">-</text:span><text:span text:style-name="T450">Sinopsis de la geografía y la historia de Grecia antigua. Las colonias griegas en España.</text:span></text:p>
      <text:p text:style-name="P21">-La ciudad griega: La vida en la polis. Ley y justicia. Formas de gobierno: monarquía, oligarquía, tiranía y democracia. Comparación de instituciones griegas antiguas con sus correspondientes actuales.</text:p>
      <text:p text:style-name="P21">-El mundo de las creencias: la religión, la mitología, el culto, las fiestas y los juegos. El surgimiento del pensamiento racional con la filosofía.</text:p>
      <text:p text:style-name="P21">-La vida cotidiana. La familia. La educación. La mujer. Presencia cultural de Grecia en Andalucía y en el conjunto de España.</text:p>
      <text:p text:style-name="P21">- Breve presentación de los géneros literarios en Grecia: épica, lírica, drama, prosa literaria.</text:p>
      <text:p text:style-name="P8"/>
      <text:p text:style-name="P1136"/>
      <text:p text:style-name="P1136"/>
      <text:p text:style-name="P1136"/>
      <text:p text:style-name="P1136"/>
      <text:p text:style-name="P1136"/>
      <text:p text:style-name="P38"><text:soft-page-break/><text:span text:style-name="T328">10.6 </text:span><text:span text:style-name="T217">TEMPORALIZACIÓN DE LOS CONTENIDOS</text:span> </text:p>
      <text:p text:style-name="P98">PRIMERA EVALUACIÓN </text:p>
      <text:p text:style-name="P98">CULTURA</text:p>
      <text:list xml:id="list1862898433" text:style-name="WWNum32">
        <text:list-item>
          <text:p text:style-name="P1137">descripción de la geografía de Grecia, elementos más importantes de la misma, zonas diferenciadas, etc...</text:p>
        </text:list-item>
        <text:list-item>
          <text:p text:style-name="P1137">estudio de los primeros momentos de la historia de Grecia: la civilización minoica, la micénica y el periodo arcaico, hasta llegar a la creación de la ciudad-estado.</text:p>
        </text:list-item>
        <text:list-item>
          <text:p text:style-name="P1137">paralelismo entre el poeta Homero y Heinrich Schliemann.</text:p>
        </text:list-item>
      </text:list>
      <text:p text:style-name="P98">LENGUA</text:p>
      <text:list xml:id="list516955130" text:style-name="WWNum34">
        <text:list-item>
          <text:p text:style-name="P1138">aprendizaje del alfabeto griego y su transcripción al castellano</text:p>
        </text:list-item>
        <text:list-item>
          <text:p text:style-name="P1138">clasificación de los fonemas, estudio de espíritus y acentos y signos de puntuación. </text:p>
        </text:list-item>
        <text:list-item>
          <text:p text:style-name="P1138">introducción a los casos y sus funciones, las declinaciones existentes en griego, y los tipos de verbos.</text:p>
        </text:list-item>
        <text:list-item>
          <text:p text:style-name="P1138">1ª y 2 ª declinación</text:p>
        </text:list-item>
        <text:list-item>
          <text:p text:style-name="P1138">adjetivos del tipo καλός καλή καλόν</text:p>
        </text:list-item>
        <text:list-item>
          <text:p text:style-name="P1138">concordancia entre adjetivo y sustantivo </text:p>
        </text:list-item>
        <text:list-item>
          <text:p text:style-name="P1138">presente de indicativo del verbo copulativo.</text:p>
        </text:list-item>
        <text:list-item>
          <text:p text:style-name="P1138">la negación </text:p>
        </text:list-item>
        <text:list-item>
          <text:p text:style-name="P1138">el artículo determinado</text:p>
        </text:list-item>
        <text:list-item>
          <text:p text:style-name="P1138">presente de indicativo de los verbos temáticos.</text:p>
        </text:list-item>
      </text:list>
      <text:p text:style-name="P98">SEGUNDA EVALUACIÓN </text:p>
      <text:p text:style-name="P98">CULTURA</text:p>
      <text:list xml:id="list3576835757" text:style-name="WWNum36">
        <text:list-item>
          <text:p text:style-name="P1139">enfrentamiento con los persas (las Guerras Médicas)</text:p>
        </text:list-item>
        <text:list-item>
          <text:p text:style-name="P1139">pugna entre Esparta y Atenas (Guerra del Peloponeso)</text:p>
        </text:list-item>
        <text:list-item>
          <text:p text:style-name="P1139">hegemonía de Beocia </text:p>
        </text:list-item>
        <text:list-item>
          <text:p text:style-name="P1139">dominio macedonio: imperio de Alejandro Magno y creación de los estados helenísticos</text:p>
        </text:list-item>
        <text:list-item>
          <text:p text:style-name="P1139">se estudiarán simultáneamente los aspectos culturales de cada época, como arte, literatura, ciencia, filosofía y religión.</text:p>
        </text:list-item>
      </text:list>
      <text:p text:style-name="P98">LENGUA</text:p>
      <text:list xml:id="list690334115" text:style-name="WWNum38">
        <text:list-item>
          <text:p text:style-name="P1140">la tercera declinación. </text:p>
        </text:list-item>
        <text:list-item>
          <text:p text:style-name="P1140">presente de indicativo en las voces activa y media de los verbos temáticos</text:p>
        </text:list-item>
        <text:list-item>
          <text:p text:style-name="P1140">infinitivo de presente.</text:p>
        </text:list-item>
        <text:list-item>
          <text:p text:style-name="P1140">verbos contractos: tema de presente. </text:p>
        </text:list-item>
        <text:list-item>
          <text:p text:style-name="P1140">sintaxis: generalidades sobre la función del infinitivo en la frase. </text:p>
        </text:list-item>
        <text:list-item>
          <text:p text:style-name="P1140">adjetivo–pronombre interrogativo/indefinido: τίς τί</text:p>
        </text:list-item>
        <text:list-item>
          <text:p text:style-name="P1140">el adjetivo πᾶς πᾶσα πᾶν </text:p>
        </text:list-item>
        <text:list-item>
          <text:p text:style-name="P1150">el adjetivo irregular μέγας μεγάλη μέγαν // πολύς πολλή πολύ</text:p>
        </text:list-item>
      </text:list>
      <text:p text:style-name="P98"><text:soft-page-break/>TERCERA EVALUACIÓN </text:p>
      <text:p text:style-name="P98">CULTURA</text:p>
      <text:list xml:id="list3667502870" text:style-name="WWNum40">
        <text:list-item>
          <text:p text:style-name="P1141">el mito y su relación con la religión griega; divinidades principales u Olímpicas, así como divinidades mistéricas.</text:p>
        </text:list-item>
        <text:list-item>
          <text:p text:style-name="P1141">los elementos de la ciudad de Atenas: la Acrópolis, el Ágora, los edificios públicos, así como las casas y el tipo de vida de sus habitantes.</text:p>
        </text:list-item>
        <text:list-item>
          <text:p text:style-name="P1141">la democracia ateniense: funcionamiento de la misma, instituciones que la administraban y gestionaban, instituciones de participación ciudadana, instituciones para la administración de justicia. </text:p>
        </text:list-item>
        <text:list-item>
          <text:p text:style-name="P1141">relaciones míticas y reales, de la Península Ibérica con la Grecia antigua. Colonización griega y presencia de Iberia en los textos griegos.</text:p>
        </text:list-item>
      </text:list>
      <text:p text:style-name="P98">LENGUA</text:p>
      <text:list xml:id="list2831744131" text:style-name="WWNum42">
        <text:list-item>
          <text:p text:style-name="P1142">construcciones de infinitivo (verbos no personales).</text:p>
        </text:list-item>
        <text:list-item>
          <text:p text:style-name="P1142">forma del participio de presente </text:p>
        </text:list-item>
        <text:list-item>
          <text:p text:style-name="P1142">funciones del participio.</text:p>
        </text:list-item>
        <text:list-item>
          <text:p text:style-name="P1142">la voz pasiva en griego (morfología y sintaxis)</text:p>
        </text:list-item>
        <text:list-item>
          <text:p text:style-name="P1142">el pronombre de relativo (morfología y sintaxis).</text:p>
        </text:list-item>
        <text:list-item>
          <text:p text:style-name="P1142">oraciones subordinadas completivas.</text:p>
        </text:list-item>
        <text:list-item>
          <text:p text:style-name="P1142">imperfecto de los verbos.</text:p>
        </text:list-item>
        <text:list-item>
          <text:p text:style-name="P1142">aoristo sigmático de indicativo.</text:p>
        </text:list-item>
        <text:list-item>
          <text:p text:style-name="P1142">futuro de indicativo</text:p>
          <text:p text:style-name="P1142"/>
        </text:list-item>
      </text:list>
      <text:p text:style-name="P7"><text:span text:style-name="T557">10.7 </text:span>METODOLOGÍA</text:p>
      <text:p text:style-name="P13"/>
      <text:p text:style-name="P19">La metodología didáctica de Bachillerato debe presentar las siguientes características:</text:p>
      <text:p text:style-name="P19">- Favorecerá la capacidad del alumno para aprender por sí mismo, para trabajar en equipo y para aplicar los métodos apropiados de investigación.</text:p>
      <text:p text:style-name="P19">- Subrayará la relación de los aspectos teóricos de la materia con sus aplicaciones prácticas en la sociedad.</text:p>
      <text:p text:style-name="P19">Consideramos que, de forma general, el proceso de enseñanza/aprendizaje ha de realizarse mediante las siguientes actividades, que aplicaremos en cada unidad didáctica:</text:p>
      <table:table table:name="Tabla90" table:style-name="Tabla90">
        <table:table-column table:style-name="Tabla90.A"/>
        <table:table-column table:style-name="Tabla90.B"/>
        <table:table-row table:style-name="Tabla90.1">
          <table:table-cell table:style-name="Tabla90.A1" table:number-columns-spanned="2" office:value-type="string">
            <text:p text:style-name="P22">METODOLOGÍA. ACTIVIDADES DIDÁCTICAS.</text:p>
          </table:table-cell>
          <table:covered-table-cell/>
        </table:table-row>
        <table:table-row table:style-name="Tabla90.2">
          <table:table-cell table:style-name="Tabla90.A1" office:value-type="string">
            <text:p text:style-name="P22">Actividades de</text:p>
            <text:p text:style-name="P22">introducción y conocimientos previos</text:p>
          </table:table-cell>
          <table:table-cell table:style-name="Tabla90.B2" office:value-type="string">
            <text:p text:style-name="P19">Han de introducir el interés del alumno por lo que respecta a la realidad que han de aprender. Son las que se realizan para conocer las ideas, opiniones, aciertos o errores de los alumnos sobre los contenidos que se van a desarrollar.</text:p>
          </table:table-cell>
        </table:table-row>
        <table:table-row table:style-name="Tabla90.3">
          <table:table-cell table:style-name="Tabla90.A1" office:value-type="string">
            <text:p text:style-name="P22">Actividades de</text:p>
            <text:p text:style-name="P22">desarrollo</text:p>
          </table:table-cell>
          <table:table-cell table:style-name="Tabla90.B2" office:value-type="string">
            <text:p text:style-name="P19">Son las que permiten conocer los conceptos, los procedimientos o las nuevas actitudes.</text:p>
          </table:table-cell>
        </table:table-row>
        <text:soft-page-break/>
        <table:table-row table:style-name="Tabla90.4">
          <table:table-cell table:style-name="Tabla90.A1" office:value-type="string">
            <text:p text:style-name="P22">Actividades de</text:p>
            <text:p text:style-name="P22">síntesis-resumen</text:p>
          </table:table-cell>
          <table:table-cell table:style-name="Tabla90.B2" office:value-type="string">
            <text:p text:style-name="P19">Son aquellas que facilitan la relación entre los distintos contenidos aprendidos y favorecen el enfoque globalizador.</text:p>
          </table:table-cell>
        </table:table-row>
        <table:table-row table:style-name="Tabla90.5">
          <table:table-cell table:style-name="Tabla90.A1" office:value-type="string">
            <text:p text:style-name="P22">Actividades de</text:p>
            <text:p text:style-name="P22">consolidación, recuperación y ampliación</text:p>
          </table:table-cell>
          <table:table-cell table:style-name="Tabla90.B2" office:value-type="string">
            <text:p text:style-name="P19">Permiten contrastar las ideas nuevas con las previas de los alumnos, así como aplicar los aprendizajes.</text:p>
            <text:p text:style-name="P19">Son las que se programan para los alumnos que no han alcanzado los conocimientos trabajados.</text:p>
            <text:p text:style-name="P19">Son las que permiten profundizar en los contenidos a aquellos alumnos que han realizado correctamente las actividades de desarrollo.</text:p>
          </table:table-cell>
        </table:table-row>
        <table:table-row table:style-name="Tabla90.6">
          <table:table-cell table:style-name="Tabla90.A1" office:value-type="string">
            <text:p text:style-name="P22">Actividades de</text:p>
            <text:p text:style-name="P22">evaluación</text:p>
          </table:table-cell>
          <table:table-cell table:style-name="Tabla90.B2" office:value-type="string">
            <text:p text:style-name="P19">Incluyen las actividades dirigidas a la evaluación inicial, formativa y sumativa.</text:p>
          </table:table-cell>
        </table:table-row>
      </table:table>
      <text:p text:style-name="P19"/>
      <text:p text:style-name="P19">La aplicación de estas actividades se atendrá a los siguientes principios básicos que han de estar presentes continuamente en el proceso de enseñanza/aprendizaje de cada unidad didáctica:</text:p>
      <text:p text:style-name="P23"><text:span text:style-name="T449">- Selección de textos accesibles al nivel de los alumnos. La práctica de la traducción será, pues, </text:span><text:span text:style-name="T451">graduada</text:span><text:span text:style-name="T449"> (es decir, acorde a los conocimientos del alumno), </text:span><text:span text:style-name="T451">sugestiva</text:span><text:span text:style-name="T449"> (por su contenido y relación con el tema tratado en la unidad), </text:span><text:span text:style-name="T451">continuada</text:span><text:span text:style-name="T449"> (para que resulte eficaz) y </text:span><text:span text:style-name="T451">controlada</text:span><text:span text:style-name="T449"> (bajo la dirección y orientación del profesor).</text:span></text:p>
      <text:p text:style-name="P19">- La correcta interpretación de un fragmento implicará su contextualización, el análisis de los aspectos gramaticales, la captación y el comentario del mensaje que en él aparece.</text:p>
      <text:p text:style-name="P19">- Dada la dificultad de presentar textos originales para la transmisión de todos los conceptos culturales de la unidad, se recurrirá también a la lectura de fragmentos traducidos de autores griegos siempre que el profesor lo juzgue pertinente.</text:p>
      <text:p text:style-name="P19">- El comentario de texto irá, siempre que ello se considere adecuado, acompañado de material audiovisual: mapas, gráficos, diapositivas, vídeos, etc.</text:p>
      <text:p text:style-name="P19">- El estudio de los aspectos lingüísticos y culturales debe ser simultáneo.</text:p>
      <text:p text:style-name="P19">- La asimilación de los contenidos lingüísticos y culturales tendrá el doble objetivo de comprender la sociedad y la cultura romana y conocer su pervivencia en el mundo occidental.</text:p>
      <text:p text:style-name="P19">La aplicación metodológica práctica a cada tema contará básicamente con los siguientes pasos:</text:p>
      <text:p text:style-name="P23"><text:span text:style-name="T290"><text:s text:c="2"/>1.</text:span><text:span text:style-name="T294"> <text:s/></text:span><text:span text:style-name="T449">Como </text:span><text:span text:style-name="T452">actividades de introducción, motivación y conocimientos previos</text:span><text:span text:style-name="T449"> consideramos conveniente poner en práctica:</text:span></text:p>
      <text:p text:style-name="P19">- El conocimiento detallado por parte del alumno de los objetivos, contenidos, criterios de evaluación, competencias, etc. de la unidad didáctica, con el fin de que sepa por dónde se mueve y qué sentido tienen las actividades que se realizan.</text:p>
      <text:p text:style-name="P19">- Introducción motivadora por parte del profesor, donde se señalen los elementos más atractivos por actuales e interdisciplinares del tema que se va a tratar.</text:p>
      <text:p text:style-name="P19">- Debate y actividad pregunta-respuesta sobre el tema introducido por el profesor, con el fin de facilitar una idea precisa de dónde se parte. Para ello se puede tomar como punto de partida el texto traducido inicial de cada tema, o algún otro de los incluidos en los recursos de Anaya que el profesor considere más adecuado.</text:p>
      <text:p text:style-name="P19"><text:soft-page-break/>- Repaso de las nociones ya vistas con anterioridad y consideradas necesarias para la comprensión de la unidad, tomando nota de las lagunas o dificultades detectadas.</text:p>
      <text:p text:style-name="P19">- Introducción de cada aspecto lingüístico, siempre que ello sea posible, mediante las semejanzas o pervivencia de los mismos en la lengua propia del alumno.</text:p>
      <text:p text:style-name="P23"><text:span text:style-name="T290"><text:s text:c="2"/>2.</text:span><text:span text:style-name="T294"> <text:s/></text:span><text:span text:style-name="T449">Como </text:span><text:span text:style-name="T452">actividades de desarrollo</text:span><text:span text:style-name="T449"> se incluyen:</text:span></text:p>
      <text:p text:style-name="P19">- Lectura y comentario de textos.</text:p>
      <text:p text:style-name="P19">- Lectura comprensiva del tema de cultura.</text:p>
      <text:p text:style-name="P19">- Resolución de cuestiones de legado.</text:p>
      <text:p text:style-name="P19">- Resolución de ejercicios de léxico.</text:p>
      <text:p text:style-name="P19">- Resolución de ejercicios sobre aspectos morfosintácticos y traducción de oraciones con aplicación de los mismos.</text:p>
      <text:p text:style-name="P19">- Traducción de los textos originales propuestos, realizando los siguientes pasos:</text:p>
      <text:p text:style-name="P19">a. Lectura previa en voz alta corregida por el profesor.</text:p>
      <text:p text:style-name="P19">b. Análisis del vocabulario.</text:p>
      <text:p text:style-name="P19">c. Relaciones gramaticales:</text:p>
      <text:p text:style-name="P25"><text:span text:style-name="T452">·</text:span><text:span text:style-name="T449"> aislar las oraciones</text:span></text:p>
      <text:p text:style-name="P25"><text:span text:style-name="T452">· </text:span><text:span text:style-name="T449">reconocer las formas gramaticales</text:span></text:p>
      <text:p text:style-name="P25"><text:span text:style-name="T452">·</text:span><text:span text:style-name="T449"> establecer las relaciones sintácticas</text:span></text:p>
      <text:p text:style-name="P19">d. Traducción.</text:p>
      <text:p text:style-name="P19">- Descubrimiento en los textos traducidos de la parte lingüística, cultural y de léxico de interés para la unidad que se está trabajando. Este descubrimiento será acompañado de las explicaciones sistematizadas del profesor cuando sea preciso. Conviene que la parte propiamente informativa que se debe memorizar, reducida a contenidos mínimos, quede explícitamente reseñada y encuadrada en el cuaderno de clase del alumno.</text:p>
      <text:p text:style-name="P19">- Selección, comentario y aprendizaje del vocabulario, que se repasará y aplicará a los textos durante todos los temas.</text:p>
      <text:p text:style-name="P19">- Lectura de dos personajes clave y comentario de la expresión recogida al final de cada unidad.</text:p>
      <text:p text:style-name="P19">Este es el conjunto total de actividades de desarrollo que cada unidad ofrece. Es el profesor, a la vista del ritmo de aprendizaje del grupo y de la diversidad del mismo, así como de sus propios intereses quien decidirá cuáles realizar con mayor profusión y cuáles no.</text:p>
      <text:p text:style-name="P23"><text:span text:style-name="T290"><text:s text:c="2"/>3.</text:span><text:span text:style-name="T294"> <text:s/></text:span><text:span text:style-name="T452">Actividades de síntesis-resumen:</text:span></text:p>
      <text:p text:style-name="P19">- Análisis y comentario del texto. Entendemos por análisis el comentario gramatical completo del texto traducido, que debe comprender, además de las relaciones gramaticales entre sus elementos, la relación existente entre los distintos párrafos del texto. El comentario de texto, tras captar y comentar las ideas principales que se nos transmiten, emite juicios y aporta opiniones que no están directamente en el texto.</text:p>
      <text:p text:style-name="P19">- Visualización de la materia lingüística y cultural incluida en cada unidad mediante gráficos, paradigmas, esquemas, mapas, etc.</text:p>
      <text:p text:style-name="P1134"><text:s text:c="2"/></text:p>
      <text:p text:style-name="P1134"/>
      <text:p text:style-name="P1134"/>
      <text:p text:style-name="P24"><text:soft-page-break/><text:span text:style-name="T290">4.</text:span><text:span text:style-name="T294"> <text:s/></text:span><text:span text:style-name="T452">Actividades de consolidación, recuperación y ampliación:</text:span></text:p>
      <text:p text:style-name="P19">Al final se realizarán actividades sobre los cuatro apartados en que se estructura cada tema: legado, léxico, lengua y textos. El profesor podrá realizar esas mismas actividades con algunos de los textos desechados en las actividades de desarrollo. La finalidad de estas actividades será:</text:p>
      <text:p text:style-name="P19">- Realización de ejercicios apropiados y los necesariamente abundantes y variados que sea preciso, con el fin de afianzar los contenidos lingüísticos, culturales y léxicos trabajados en el tema.</text:p>
      <text:p text:style-name="P19">- Con el fin de atender a aquellos alumnos que planteen problemas en la asimilación de los diversos contenidos, se prepararán ejercicios de dificultad graduada y breves para los temas lingüísticos y léxicos, para los temas culturales se les pedirá la realización de breves lecturas y esquemas de las mismas, siempre acompañadas de la ayuda del profesor.</text:p>
      <text:p text:style-name="P19">- Mientras se realizan estas actividades de recuperación, aquellos alumnos que hayan alcanzado satisfactoriamente los contenidos propuestos, realizarán tareas preparadas de antemano para profundizar en los mismos, como realización de pequeños trabajos de investigación sobre temas culturales, lecturas complementarias y ampliación de léxico de la propia lengua relacionado con el tema, mediante diccionarios o textos apropiados.</text:p>
      <text:p text:style-name="P23"><text:span text:style-name="T290"><text:s text:c="2"/>5.</text:span><text:span text:style-name="T294"> <text:s/></text:span><text:span text:style-name="T452">Actividades de evaluación:</text:span></text:p>
      <text:p text:style-name="P19">Además de la observación directa del trabajo de los alumnos en clase, al final de cada unidad temática se realizarán pruebas orales o escritas con el fin de analizar la consecución de los objetivos propuestos. Estas pruebas, como es lógico, deberán tener en cuenta los objetivos y los contenidos comentados al comienzo de cada tema a los alumnos.</text:p>
      <text:p text:style-name="P19"/>
      <text:p text:style-name="P7"><text:span text:style-name="T558">10.8 </text:span>INSTRUMENTOS PARA LA EVALUACIÓN</text:p>
      <text:p text:style-name="P14"/>
      <text:p text:style-name="P19">Como hemos visto, los criterios de evaluación son uno de los elementos del currículo que ha de conformar la programación didáctica y que toma como referente los contenidos de la materia Griego I, así como los estándares de aprendizaje evaluables. Son el referente específico para evaluar el aprendizaje del alumno. Describen aquello que se quiere valorar y que el alumno debe lograr, tanto en conocimientos como en competencias; responden a lo que se pretende conseguir en Griego I y constituyen, pues, el referente fundamental para determinar el grado de consecución de los objetivos generales y de las competencias. Por tanto, han de tener en cuenta:</text:p>
      <text:p text:style-name="P19">- Contemplar todo tipo de capacidades y los distintos tipos de contenidos.</text:p>
      <text:p text:style-name="P19">- Constituir una selección realista de objetivos y contenidos.</text:p>
      <text:p text:style-name="P19">La adecuación y secuenciación de los criterios de evaluación han de ser lógicamente coherentes con las decisiones tomadas en la concreción y la secuenciación de los objetivos y contenidos.</text:p>
      <text:p text:style-name="P19">La adecuación de los criterios de evaluación referidos a los contenidos tiene como finalidad establecer prioridades, realizar matizaciones y modificaciones e introducir nuevos elementos. La secuenciación distribuye los criterios temporalmente en relación con los contenidos. Continuando con la lógica interna de lo expuesto, adecuaremos y secuenciaremos los criterios de evaluación con respecto a los tres bloques de contenidos conceptuales y globalmente para los procedimentales y los actitudinales. Asimismo, hemos de precisar que los criterios de evaluación de contenidos tendrán su máxima concreción en la programación de aula.</text:p>
      <text:p text:style-name="P98"><text:soft-page-break/>PRIMERA EVALUACIÓN </text:p>
      <text:p text:style-name="P98">CULTURA</text:p>
      <text:list xml:id="list2405393336" text:style-name="L22">
        <text:list-item>
          <text:p text:style-name="P1143">conocer la geografía de Grecia, elementos más importantes de la misma, zonas diferenciadas, e identificarla en un mapa</text:p>
        </text:list-item>
        <text:list-item>
          <text:p text:style-name="P1143">conocer los primeros momentos de la historia de Grecia: la civilización minoica, la micénica y el periodo arcaico, hasta llegar a la creación de la ciudad-estado.</text:p>
        </text:list-item>
      </text:list>
      <text:p text:style-name="P98">LENGUA</text:p>
      <text:list xml:id="list1992922044" text:style-name="WWNum71">
        <text:list-item>
          <text:p text:style-name="P1144">saber leer el alfabeto griego y transcribirlo al castellano</text:p>
        </text:list-item>
        <text:list-item>
          <text:p text:style-name="P1144">conocer la 1ª y 2 ª declinación; reconocer sus formas </text:p>
        </text:list-item>
        <text:list-item>
          <text:p text:style-name="P1144">conocer los adjetivos del tipo καλός καλή καλόν; reconocer sus formas</text:p>
        </text:list-item>
        <text:list-item>
          <text:p text:style-name="P1144">conocer el presente de indicativo del verbo copulativo.</text:p>
        </text:list-item>
        <text:list-item>
          <text:p text:style-name="P1144">conocer el presente de indicativo de los verbos temáticos.</text:p>
        </text:list-item>
        <text:list-item>
          <text:p text:style-name="P1144">saber reconocer los elementos mencionados de forma aislada e integrada en un texto simple para su correcta traducción</text:p>
        </text:list-item>
      </text:list>
      <text:p text:style-name="P98">SEGUNDA EVALUACIÓN </text:p>
      <text:p text:style-name="P98">CULTURA</text:p>
      <text:list xml:id="list1733080896" text:style-name="WWNum73">
        <text:list-item>
          <text:p text:style-name="P1145">conocer diversos elementos de la historia griega (las Guerras Médicas, Guerra del Peloponeso, hegemonía de Beocia, imperio de Alejandro Magno y creación de los estados helenísticos)</text:p>
        </text:list-item>
        <text:list-item>
          <text:p text:style-name="P1145">conocer y apreciar los aspectos culturales de cada época, como arte, literatura, ciencia, filosofía y religión.</text:p>
        </text:list-item>
      </text:list>
      <text:p text:style-name="P98">LENGUA</text:p>
      <text:list xml:id="list658588365" text:style-name="WWNum75">
        <text:list-item>
          <text:p text:style-name="P1146">conocer la tercera declinación; reconocer sus formas</text:p>
        </text:list-item>
        <text:list-item>
          <text:p text:style-name="P1146">conocer el presente de indicativo en las voces activa y media de los verbos temáticos; reconocer sus formas</text:p>
        </text:list-item>
        <text:list-item>
          <text:p text:style-name="P1146">conocer la morfología del infinitivo de presente y sus usos prácticos en textos.</text:p>
        </text:list-item>
        <text:list-item>
          <text:p text:style-name="P1146">conocer el tema de presente de los verbos contractos y sus usos prácticos en textos. </text:p>
        </text:list-item>
        <text:list-item>
          <text:p text:style-name="P1146">conocer y reconocer el adjetivo–pronombre interrogativo/indefinido: τίς τί</text:p>
        </text:list-item>
        <text:list-item>
          <text:p text:style-name="P1146">conocer y reconocer el adjetivo πᾶς πᾶσα πᾶν </text:p>
        </text:list-item>
        <text:list-item>
          <text:p text:style-name="P1146">conocer y reconocer el adjetivo irregular μέγας μεγάλη μέγαν // πολύς πολλή πολύ</text:p>
          <text:p text:style-name="P1146"/>
        </text:list-item>
      </text:list>
      <text:p text:style-name="P98">TERCERA EVALUACIÓN </text:p>
      <text:p text:style-name="P98">CULTURA</text:p>
      <text:list xml:id="list2396541433" text:style-name="WWNum78">
        <text:list-item>
          <text:p text:style-name="P1147">el mito y su relación con la religión griega; divinidades principales u Olímpicas, así como divinidades mistéricas.</text:p>
        </text:list-item>
        <text:list-item>
          <text:p text:style-name="P1147">los elementos de la ciudad de Atenas: la Acrópolis, el Ágora, los edificios públicos, así como las casas y el tipo de vida de sus habitantes.</text:p>
        </text:list-item>
        <text:list-item>
          <text:p text:style-name="P1147">la democracia ateniense: funcionamiento de la misma, instituciones que la administraban y <text:soft-page-break/>gestionaban, instituciones de participación ciudadana, instituciones para la administración de justicia. </text:p>
        </text:list-item>
        <text:list-item>
          <text:p text:style-name="P1147">relaciones míticas y reales, de la Península Ibérica con la Grecia antigua. Colonización griega y presencia de Iberia en los textos griegos.</text:p>
        </text:list-item>
      </text:list>
      <text:p text:style-name="P98">LENGUA</text:p>
      <text:list xml:id="list421708207" text:style-name="WWNum80">
        <text:list-item>
          <text:p text:style-name="P1148">construcciones de infinitivo (verbos no personales).</text:p>
        </text:list-item>
        <text:list-item>
          <text:p text:style-name="P1148">forma del participio de presente </text:p>
        </text:list-item>
        <text:list-item>
          <text:p text:style-name="P1148">funciones del participio.</text:p>
        </text:list-item>
        <text:list-item>
          <text:p text:style-name="P1148">la voz pasiva en griego (morfología y sintaxis)</text:p>
        </text:list-item>
        <text:list-item>
          <text:p text:style-name="P1148">el pronombre de relativo (morfología y sintaxis).</text:p>
        </text:list-item>
        <text:list-item>
          <text:p text:style-name="P1148">oraciones subordinadas completivas.</text:p>
        </text:list-item>
        <text:list-item>
          <text:p text:style-name="P1148">imperfecto de los verbos.</text:p>
        </text:list-item>
        <text:list-item>
          <text:p text:style-name="P1148">aoristo sigmático de indicativo.</text:p>
        </text:list-item>
        <text:list-item>
          <text:p text:style-name="P1148">futuro de indicativo</text:p>
        </text:list-item>
      </text:list>
      <text:p text:style-name="P9"/>
      <text:p text:style-name="P13"><text:span text:style-name="T558">10.9 </text:span>EVALUACIÓN</text:p>
      <text:p text:style-name="P14"/>
      <text:p text:style-name="P11">La evaluación, entendida como parte integrante del proceso educativo, orienta el aprendizaje y, como consecuencia, contribuye a la mejora del rendimiento educativo. Para cumplir con estos fines la evaluación debe ser continua y tener en cuenta la evolución del proceso global de desarrollo del alumno.</text:p>
      <text:p text:style-name="P100"><text:span text:style-name="T452">Criterios y procedimientos comunes de evaluación.</text:span> </text:p>
      <text:list xml:id="list3754375018" text:style-name="L23">
        <text:list-item>
          <text:p text:style-name="P1215">Conocer y localizar en mapas el marco geográfico de la lengua griega.</text:p>
        </text:list-item>
        <text:list-item>
          <text:p text:style-name="P1069"><text:span text:style-name="T228">Explicar el origen de la lengua griega a partir del indoeuropeo y conocer los principales grupos lingüísticos que componen la familia de las lenguas </text:span><text:span text:style-name="T285">indoeuropeas</text:span></text:p>
        </text:list-item>
        <text:list-item>
          <text:p text:style-name="P1087">Conocer diferentes sistemas de escritura y distinguirlos del alfabeto.</text:p>
        </text:list-item>
        <text:list-item>
          <text:p text:style-name="P1087">Conocer el origen del alfabeto griego, su influencia y relación con otros alfabetos usados en la actualidad.</text:p>
        </text:list-item>
        <text:list-item>
          <text:p text:style-name="P1087">Conocer los caracteres del alfabeto griego, escribirlos y leerlos con la pronunciación correcta.</text:p>
        </text:list-item>
        <text:list-item>
          <text:p text:style-name="P1087">Conocer y aplicar las normas de transcripción para transcribir términos griegos a la lengua propia.</text:p>
        </text:list-item>
        <text:list-item>
          <text:p text:style-name="P1087">Conocer, identificar y distinguir los distintos formantes de las palabras.</text:p>
        </text:list-item>
        <text:list-item>
          <text:p text:style-name="P1087">Distinguir y clasificar distintos tipos de palabras a partir de su enunciado.</text:p>
        </text:list-item>
        <text:list-item>
          <text:p text:style-name="P1087">Comprender el concepto de declinación/flexión.</text:p>
        </text:list-item>
        <text:list-item>
          <text:p text:style-name="P1087">Conocer las declinaciones, encuadrar las palabras</text:p>
        </text:list-item>
        <text:list-item>
          <text:p text:style-name="P1087">dentro de la su declinación y declinarlas correctamente.</text:p>
        </text:list-item>
        <text:list-item>
          <text:p text:style-name="P1087">Conjugar correctamente las formas verbales estudiadas.</text:p>
        </text:list-item>
        <text:list-item>
          <text:p text:style-name="P1087">Conocer, comprender y utilizar los elementos morfológicos de la lengua griega e iniciarse en la interpretación y traducción de textos de dificultad progresiva</text:p>
        </text:list-item>
        <text:list-item>
          <text:p text:style-name="P1087">Conocer y analizar las funciones de las palabras en la oración.</text:p>
        </text:list-item>
        <text:list-item>
          <text:p text:style-name="P1087">Conocer e identificar los nombres de los casos griegos, las funciones que realizar en la oración, saber traducir los casos a la lengua materna de forma adecuada.</text:p>
        </text:list-item>
        <text:list-item>
          <text:p text:style-name="P1087">Reconocer y clasificar los tipos de oración simple.</text:p>
        </text:list-item>
        <text:list-item>
          <text:p text:style-name="P1087"><text:soft-page-break/>Distinguir las oraciones simples de las compuestas.</text:p>
        </text:list-item>
        <text:list-item>
          <text:p text:style-name="P1087">Conocer las funciones de las formas de infinitivo en las oraciones.</text:p>
        </text:list-item>
        <text:list-item>
          <text:p text:style-name="P1087">Identificar las construcciones de infinitivo concertado y no concertado.</text:p>
        </text:list-item>
        <text:list-item>
          <text:p text:style-name="P1087">Identificar y relacionar elementos sintácticos de la lengua griega que permitan el análisis y traducción de textos sencillos.</text:p>
        </text:list-item>
        <text:list-item>
          <text:p text:style-name="P1069"><text:span text:style-name="T228">Conocer los hechos históricos de los periodos de </text:span><text:span text:style-name="T240">l</text:span><text:span text:style-name="T228">a historia de Grecia, encuadrarlos en su periodo correspondiente y realizar ejes cronológicos.</text:span></text:p>
        </text:list-item>
        <text:list-item>
          <text:p text:style-name="P1087">Conocer y comparar las principales formas de organización política y social de la antigua Grecia.</text:p>
        </text:list-item>
        <text:list-item>
          <text:p text:style-name="P1087">Conocer la composición de la familia y los roles asignados a sus miembros.</text:p>
        </text:list-item>
        <text:list-item>
          <text:p text:style-name="P1087">Identificar las principales formas de trabajo y de ocio existentes en la antigüedad.</text:p>
        </text:list-item>
        <text:list-item>
          <text:p text:style-name="P1087">Conocer los principales dioses de la mitología.</text:p>
        </text:list-item>
        <text:list-item>
          <text:p text:style-name="P1087">Conocer los dioses, mitos y héroes griegos y establecer semejanzas y diferencias entre los mitos y héroes antiguos y los actuales.</text:p>
        </text:list-item>
        <text:list-item>
          <text:p text:style-name="P1087">Conocer y comparar las características de la religiosidad y religión griega conlas actuales.</text:p>
        </text:list-item>
        <text:list-item>
          <text:p text:style-name="P1069"><text:span text:style-name="T228">Relacionar y establece semejanzas <text:s/>diferencias entre </text:span><text:span text:style-name="T241">las </text:span><text:span text:style-name="T228">manifestaciones deportivas de la Grecia Clásica y las actuales.</text:span></text:p>
        </text:list-item>
        <text:list-item>
          <text:p text:style-name="P1087">Conocer y aplicar los conocimientos fonológicos, morfológicos, sintácticos y léxicos de la lengua griega para la interpretación y traducción coherente de frases o textos de dificultad progresiva.</text:p>
        </text:list-item>
        <text:list-item>
          <text:p text:style-name="P1087">Comparar las estructuras griegas con las de la propia lengua, estableciendo semejanzas y diferencias.</text:p>
        </text:list-item>
        <text:list-item>
          <text:p text:style-name="P1069"><text:span text:style-name="T228">Realizar a través de una lectura comprensiva, análisis y comentario del contenido </text:span><text:span text:style-name="T241">y </text:span><text:span text:style-name="T228">estructura de textos clásicos originales o traducidos.</text:span></text:p>
        </text:list-item>
        <text:list-item>
          <text:p text:style-name="P1087"><text:s/>Conocer, identificar y traducir el léxico griego: las palabras de mayor frecuencia y los principales prefijos y sufijos.</text:p>
        </text:list-item>
        <text:list-item>
          <text:p text:style-name="P1087">Identificar y conocer los elementos léxicos y los procedimientos de formación del léxico griego: derivación y composición para entender mejor los procedimientos de formación de palabras en las lenguas actuales. </text:p>
        </text:list-item>
        <text:list-item>
          <text:p text:style-name="P1087">Descomponer una palabra en sus distintos formantes, conocer su significado en griego para aumentar el caudal léxico y el conocimiento de la propia lengua.</text:p>
        </text:list-item>
        <text:list-item>
          <text:p text:style-name="P1087">Reconocer los helenismos más frecuentes del vocabulario común y remontarlos a los étimos griegos originales.</text:p>
        </text:list-item>
        <text:list-item>
          <text:p text:style-name="P1087">Relacionar distintas palabras de la misma familia etimológica o semántica</text:p>
        </text:list-item>
      </text:list>
      <text:p text:style-name="P12"/>
      <text:p text:style-name="P12">Pruebas escritas (gramática, traducción de textos, etimologías)<text:tab/>60%</text:p>
      <text:p text:style-name="P12">Pruebas escritas (cultura: historia, geografía, mitología...)<text:tab/>20%</text:p>
      <text:p text:style-name="P12">Trabajo diario en clase y casa<text:tab/>20%</text:p>
      <text:p text:style-name="P9"/>
      <text:p text:style-name="P13"><text:span text:style-name="T558">10.10 </text:span>ATENCIÓN A <text:span text:style-name="T462">LOS <text:s/>PENDIENTES DE 1º DE BACHILLERATO</text:span></text:p>
      <text:p text:style-name="P14"/>
      <text:p text:style-name="P19"><text:span text:style-name="T463">En el presente curso </text:span><text:span text:style-name="T462">NO </text:span><text:span text:style-name="T463">hay </text:span><text:span text:style-name="T462">ningún alumno con <text:s/>la materia de Griego de 1º Bachillerato pendiente.</text:span></text:p>
      <text:p text:style-name="P9"/>
      <text:p text:style-name="P13"><text:span text:style-name="T558">10.11. </text:span>RECURSOS DIDÁCTICOS</text:p>
      <text:p text:style-name="P13"/>
      <text:p text:style-name="P20">No seguiremos un libro de texto en concreto, sino que el profesor proporcionará el material necesario por medio de la plataforma Moodle. </text:p>
      <text:p text:style-name="P10"/>
      <text:p text:style-name="P682"/>
      <text:p text:style-name="P682"><text:soft-page-break/>EDUCACIÓN DE PERSONAS ADULTAS</text:p>
      <text:p text:style-name="P682">ÁMBITO DE COMUNICACIÓN (NIVEL I ESPA)</text:p>
      <text:p text:style-name="P685"><text:tab/></text:p>
      <text:p text:style-name="P71"><text:tab/><text:span text:style-name="T559">11. </text:span>INTRODUCCIÓN</text:p>
      <text:p text:style-name="P685">La presente programación se basa en la Orden de 28 de diciembre de 2017, por la que se establece la ordenación y elcurrículo de la Educación Secundaria Obligatoria para personas adultas en laComunidad Autónoma de Andalucía.</text:p>
      <text:p text:style-name="P687"><text:bookmark text:name="_GoBack1"/>Aspectos generales de la educación semipresencial:</text:p>
      <text:p text:style-name="P449"><text:span text:style-name="T43">La </text:span><text:span text:style-name="T45">enseñanza semipresencial a través de las TIC para Personas Adultas</text:span><text:span text:style-name="T43"> ofrece nuevas oportunidades de obtener la titulación y cualificarse a aquellos individuos que no pudieron, por distintas razones, hacerlo en su momento, entendido este compromiso educativo como requisito básico para la construcción de una sociedad de la información y del conocimiento sustentada esencialmente en la formación de todas las personas. Este modelo de enseñanza pretende ser una </text:span><text:span text:style-name="T45">herramienta de inclusión social</text:span><text:span text:style-name="T43"> en una sociedad de la información y el conocimiento que facilite la autonomía y la toma de decisiones personales, académicas y profesionales para que, asumiendo responsabilidades, el alumnado adulto pueda trazar </text:span><text:span text:style-name="T45">proyectos vitales adecuados a sus intereses y capacidades</text:span><text:span text:style-name="T43">. </text:span></text:p>
      <text:p text:style-name="P233"><text:span text:style-name="T43">Esta oferta formativa debe configurarse como una vía facilitadora del desarrollo de los objetivos y competencias básicas de cada etapa y, por tanto, para la obtención del título correspondiente, adaptándose a la heterogeneidad de situaciones personales y a las características sociales, laborales, familiares y psicológicas que presenta el </text:span><text:span text:style-name="T45">alumnado adulto</text:span><text:span text:style-name="T43"> al que va dirigida. De hecho, sus principales ventajas residen en la posibilidad de atender demandas educativas insatisfechas por la educación convencional. Las ventajas a las que alude la mayoría de las personas que usan este método, es la de poder acceder a este tipo de educación disminuyendo las dificultades reales que representan las distancias geográficas. Además, respeta la organización del tiempo, conciliando la vida familiar y las obligaciones laborales.</text:span></text:p>
      <text:p text:style-name="P449"><text:span text:style-name="T43">Se establece un proyecto educativo especialmente dirigido a este amplio colectivo, que contempla la modalidad semipresencial para responder con eficacia a los condicionantes y posibilidades que ofrece la educación de personas adultas en Andalucía. Esta modalidad de enseñanza se basa en la </text:span><text:span text:style-name="T45">menor asistencia del alumnado</text:span><text:span text:style-name="T43">al centro educativo (8 horas para los matriculados en nuestro IES en vez de las 20 de la modalidad presencial), salvo para la realización de pruebas de evaluación o exámenes, que tendrán carácter presencial, en las que el alumnado deberá acreditar debidamente su identidad. Por ello, esta programación ofrece una nueva vía que aprovecha las herramientas tecnológicas de la actual sociedad del conocimiento para la oferta educativa conforme a la normativa vigente. </text:span></text:p>
      <text:p text:style-name="P236">Esta modalidad de enseñanza se impartirá mezclandolas escasas clases presenciales con el uso de las tecnologías de la información y la comunicación, con un sistema basado en el seguimiento del aprendizaje del alumnado a través de la plataforma educativa Moodle adaptada a tales efectos por la Consejería de Educación y por la propia labor del profesorado de las distintas materias.</text:p>
      <text:p text:style-name="P366">Nuestra enseñanza no presencial se va a caracterizar por los elementos siguientes:</text:p>
      <text:list xml:id="list287937744" text:style-name="WWNum1">
        <text:list-item>
          <text:p text:style-name="P1216"><text:span text:style-name="T170">Mayor separación física entre profesor y alumno</text:span><text:span text:style-name="T43">.</text:span></text:p>
        </text:list-item>
      </text:list>
      <text:p text:style-name="P366">En la enseñanza semipresencial, el profesor está separado físicamente más tiempo de sus alumnos, y el contacto se realiza por medios informáticos. Por tanto, estamos, a diferencia del aula puramente presencial, ante una mayor dispersión geográfica entre profesores y alumnos, en parte también solventada por los compañeros TAE de CEPER y SEPER.</text:p>
      <text:list xml:id="list1368622098" text:style-name="WWNum2">
        <text:list-item>
          <text:p text:style-name="P1217"><text:soft-page-break/><text:span text:style-name="T170">Uso masivo de medios técnicos</text:span><text:span text:style-name="T43">.</text:span></text:p>
        </text:list-item>
      </text:list>
      <text:p text:style-name="P366">Esto permite superar  las dificultades surgidas de las fronteras de espacio y tiempo, de tal manera que los alumnos pueden aprender lo que quieran, donde quieran y cuando quieran. Este uso masivo también trae consigo una serie de inconvenientes, que deben ser tenidos en cuenta. Los mayores son la necesidad de un conocimiento fluido de la plataforma, de los instrumentos que la componen y la inevitable aparición permanente de dificultades de tipo técnico. </text:p>
      <text:list xml:id="list2416749712" text:style-name="WWNum3">
        <text:list-item>
          <text:p text:style-name="P1218"><text:span text:style-name="T170">El alumno como organizador de su propia formación</text:span><text:span text:style-name="T43">.</text:span></text:p>
        </text:list-item>
      </text:list>
      <text:p text:style-name="P366">En la enseñanza semipresencial, el alumno tiene que saber gestionar su tiempo, es decir, debe ser mucho más autónomo, y se le exige una mayor autodisciplina respecto a los alumnos presenciales. De ahí que se afirme que lo primero que tiene que aprender un estudiante semipresencial es, precisamente, a aprender, pues de eso dependerá su éxito. </text:p>
      <text:list xml:id="list3183214926" text:style-name="WWNum4">
        <text:list-item>
          <text:p text:style-name="P1219"><text:span text:style-name="T170">Tutorización</text:span><text:span text:style-name="T43">.</text:span></text:p>
        </text:list-item>
      </text:list>
      <text:p text:style-name="P366">La labor de tutorización se convierte aquí en fundamental, ya que va mucho más allá de la simple tutoría de la escuela presencial. Es necesaria una intervención activa y permanente del profesor, en coordinación con los TAE, para evitar el potencial aislamiento que puede tener el alumno en esta modalidad de aprendizaje, al disminuir la interacción social física. </text:p>
      <text:list xml:id="list3698023660" text:style-name="WWNum5">
        <text:list-item>
          <text:p text:style-name="P1220"><text:span text:style-name="T170">Aprendizaje por tareas</text:span><text:span text:style-name="T43">.</text:span></text:p>
        </text:list-item>
      </text:list>
      <text:p text:style-name="P366">Una parte importante del trabajo desarrollado por el alumno será la tarea, cuya realización se convierte en objetivo inmediato por parte del alumno, que intentará resolverla usando los distintos materiales propuestos en los contenidos.  </text:p>
      <text:list xml:id="list4049606843" text:style-name="WWNum7">
        <text:list-item>
          <text:p text:style-name="P1005">Especificidad del Ámbito de Comunicación:</text:p>
        </text:list-item>
      </text:list>
      <text:p text:style-name="P450">El perfil del alumnado que cursa el Nivel I de ESPA semipresencial presenta, por sus características, necesidades concretas en el ámbito comunicativo. En ocasiones, su falta prolongada de contacto con el sistema educativo o la interrupción prematura de su formación condicionan la necesidad de adquirir competencias básicas relacionadas con la lectoescritura y la mejora de la lengua oral. </text:p>
      <text:p text:style-name="P366">Desde el Ámbito de Comunicación nos proponemos: </text:p>
      <text:list xml:id="list368082225" text:style-name="WWNum6">
        <text:list-item>
          <text:p text:style-name="P1226">Una atención comunicativa lo más individualizada posible, que repose no solo en el uso de la lengua escrita, sino en la oralidad.</text:p>
        </text:list-item>
        <text:list-item>
          <text:p text:style-name="P1229">Un análisis temprano de las dificultades en competencia comunicativa que presenten los alumnos, utilizando para ello correos, comunicaciones personales, foros, etc.</text:p>
        </text:list-item>
        <text:list-item>
          <text:p text:style-name="P1235">La creación de tareas muy precisas y guiadas a través de recursos. </text:p>
        </text:list-item>
      </text:list>
      <text:p text:style-name="P687"><text:soft-page-break/></text:p>
      <text:p text:style-name="P682">DESARROLLO CURRICULAR DE ESPA NIVEL I</text:p>
      <text:p text:style-name="P682">ÁMBITO DE COMUNICACIÓN</text:p>
      <text:p text:style-name="P685"/>
      <text:p text:style-name="P237">Introducción</text:p>
      <text:p text:style-name="P234">En la Educación Secundaria Obligatoria para personas adultas, el Ámbito de comunicación toma como referente los aspectos básicos del currículo relativos a las materias de Lengua Castellana y Literatura y Primera Lengua Extranjera. Teniendo en cuenta este punto de partida, el Ámbito de comunicación contempla estos aspectos para conformar una propuesta curricular coherente e integrada que aporte al alumnado un desarrollo óptimo de sus competencias comunicativas con la finalidad de que les permita su inserción activa y responsable en la sociedad actual. Por todo ello, el Ámbito de comunicación posee, sin duda, tanto por el conjunto de objetivos y contenidos que aborda como por el método y la forma de adquirir el conocimiento que pone en juego, potencialidades educativas singularmente adecuadas para alcanzar estos fines, para la adquisición de las competencias clave y para el desarrollo de los elementos transversales del currículo. Las personas competentes en comunicación lingüística, por tanto, son aquellas que utilizan adecuadamente la lengua como instrumento tanto de comunicación oral y escrita, como de aprendizaje y de regulación de conductas y emociones. Y este uso lingüístico y social no está referido únicamente al empleo correcto de la lengua castellana sino que implica, por una parte, el conocimiento y valoración de la modalidad lingüística andaluza y, por otra, el aprendizaje de, al menos, una lengua extranjera, en consonancia con un mundo de amplias relaciones como el actual, en el que el proceso integrado de adquisición lingüística fomenta un espacio cada vez más amplio de encuentro e intercambio cultural.</text:p>
      <text:p text:style-name="P234"/>
      <text:p text:style-name="P234">En este nivel de formación de personas adultas, la adquisición de esta competencia adquiere además una relevancia especial, pues es la finalidad de toda formación básica en educación lingüística. Así, el término «ámbito de comunicación» aporta epistemológicamente un componente experiencial, de saber hacer, ser y estar, que conecta con el enfoque comunicativo que ha adoptado la enseñanza de las lenguas en la sociedad actual. Este tipo de enseñanza debe favorecer, por tanto, el aprendizaje de habilidades comunicativas por parte del alumnado adulto que van a ser necesarias para su inserción social y laboral. Los elementos transversales referidos tanto a lacomunicación lingüística (comprensión lectora, expresión oral y escrita) como al conocimiento y regulación de la propia conducta (emprendimiento y educación cívica y constitucional) cobran, con ello, especial relevancia en este ámbito.</text:p>
      <text:p text:style-name="P234"/>
      <text:p text:style-name="P234">La educación relativa al lenguaje y a la comunicación solo se puede alcanzar desde la perspectiva de un enfoque integrador de las lenguas, puesto que hay toda una serie de aprendizajes comunes que son transferibles, como son los aspectos relacionados con la competencia pragmática, la competencia textual, la construcción de conceptos sobre el funcionamiento de las lenguas o el desarrollo de actitudes positivas de tipo lingüístico. No obstante, un planteamiento integrador y convergente de las materias en el ámbito de comunicación ha de entenderse siempre desde una perspectiva puramente didáctica, en la cual debe hallarse presente la confluencia de objetivos, métodos y contenidos, sin que eso suponga en ningún momento la negación de la existencia de aspectos específicos de cada una. Y es que lo interlingüístico es un amplio terreno en el que pueden cosecharse muchos frutos, provenientes de cualquiera de las lenguas desde las que se aborde la tarea: lo que de común tiene el uso de las lenguas es tanto como lo que las diferencia. Los aspectos de organización textual o discursiva son muy próximos en las lenguas de enseñanza en los centros educativos; divergen algunas normas sociolingüísticas, la sintaxis y los léxicos, pero incluso entre estos pueden establecerse paralelismos, puentes y contrastes que, partiendo de una lengua u otra, resulten beneficiosos para cada una de las demás y para el desarrollo intelectual y lingüístico del alumnado que progresa en el conocimiento de varias lenguas.</text:p>
      <text:p text:style-name="P234">Por lo que se refiere a la lengua extranjera, el Marco Común Europeo de Referencia elaborado por el Consejo de Europa establece, además de la necesidad de integrar todas las lenguas estudiadas, una escala de seis niveles comunes de referencia para la organización de su aprendizaje y reconoci<text:soft-page-break/>miento público. Siguiendo estas recomendaciones, los contenidos de la lengua extranjera se plantean para alcanzar en dicha escala un nivel básico que dote al alumnado adulto de la capacidad para comunicarse en situaciones cotidianas, con expresiones de uso muy frecuente y utilizando vocabulario y gramática elementales.</text:p>
      <text:p text:style-name="P234"/>
      <text:p text:style-name="P234">Por último, importa destacar la contribución de este ámbito a la consecución de las competencias clave distintas a la competencia en comunicación lingüística, puesto que su desarrollo lectivo favorece, de manera integrada con otros ámbitos, la resolución eficaz de problemas complejos:</text:p>
      <text:p text:style-name="P234"/>
      <text:list xml:id="list158291155" text:style-name="WWNum8">
        <text:list-item>
          <text:p text:style-name="P1231">Competencia de aprender a aprender: Se potencia gracias a que la lengua posibilita que el alumnado construya sus conocimientos mediante el lenguaje y que comunique sus experiencias de aprendizaje favoreciendo la autoevaluación e integrando lo emocional y lo social.</text:p>
        </text:list-item>
      </text:list>
      <text:p text:style-name="P234"/>
      <text:list xml:id="list205659398627292" text:continue-numbering="true" text:style-name="WWNum8">
        <text:list-item>
          <text:p text:style-name="P1231">Competencia social y cívica: Se favorece porque el conocimiento de la propia lengua y de los idiomas extranjeros permite la comunicación con otras personas desde el respeto por las opiniones ajenas y la consideración positiva de las variaciones culturales.</text:p>
        </text:list-item>
      </text:list>
      <text:p text:style-name="P234"/>
      <text:list xml:id="list205659506540192" text:continue-numbering="true" text:style-name="WWNum8">
        <text:list-item>
          <text:p text:style-name="P1231">Este ámbito contribuye a la adquisición del sentido de la iniciativa y el espíritu emprendedor en la construcción de estrategias, en la toma de decisiones, en la comunicación de proyectos personales y en la base de la autonomía personal.</text:p>
        </text:list-item>
      </text:list>
      <text:p text:style-name="P234"/>
      <text:list xml:id="list205659966290064" text:continue-numbering="true" text:style-name="WWNum8">
        <text:list-item>
          <text:p text:style-name="P1231">El estudio de la lengua favorece el desarrollo de la competencia en conciencia y expresión cultural en la medida en la que se convierte en herramienta fundamental en la realización, expresión creativa y apreciación de las obras en distintos medios y modos artísticos.</text:p>
        </text:list-item>
      </text:list>
      <text:p text:style-name="P432"/>
      <text:list xml:id="list205659840788261" text:continue-numbering="true" text:style-name="WWNum8">
        <text:list-item>
          <text:p text:style-name="P1231">Esta área contribuye a la competencia digital proporcionando conocimientos y destrezas para buscar, obtener y tratar la información, así como para utilizarla de manera crítica y sistemática, evaluando su pertinencia e incorporando las tecnologías de la información y la comunicación al proceso de enseñanza y aprendizaje.</text:p>
        </text:list-item>
      </text:list>
      <text:p text:style-name="P432"/>
      <text:list xml:id="list205659319214428" text:continue-numbering="true" text:style-name="WWNum8">
        <text:list-item>
          <text:p text:style-name="P1231">Competencia matemática y competencias clave en ciencia y tecnología: Se consiguen a través del buen desarrollo de la actividad comunicativa puesto que favorece y ayuda a la mejora de la adquisición de conocimientos. La adecuada comprensión lectora y fluidez verbal son, por tanto, elementos importantes en la resolución de problemas matemáticos.</text:p>
        </text:list-item>
      </text:list>
      <text:p text:style-name="P234"/>
      <text:p text:style-name="P239"><text:span text:style-name="T559">11.2</text:span>.- OBJETIVOS</text:p>
      <text:p text:style-name="P240"/>
      <text:p text:style-name="P234">El Ámbito de comunicación tiene como objetivo esencial el desarrollo de la competencia lingüística del alumnado a través de unas herramientas y conocimientos necesarios que posibiliten los procesos de comprensión y expresión oral y escrita. Escuchar, hablar, leer y escribir constituyen las destrezas discursivas fundamentales que propician un aprendizaje progresivo en el que se incluye el conocimiento científico de la Lengua y la educación literaria, que fomenta el gusto por la lectura y que aporta nociones fundamentales sobre las aportaciones literarias más representativas de nuestra historia.</text:p>
      <text:p text:style-name="P234"/>
      <text:p text:style-name="P234">Por todo ello, la enseñanza del Ámbito de comunicación en la Educación Secundaria Obligatoria de personas adultas tendrá como finalidad el desarrollo de las siguientes capacidades:</text:p>
      <text:p text:style-name="P234"/>
      <text:list xml:id="list1096252488" text:style-name="WWNum9">
        <text:list-item>
          <text:p text:style-name="P1232">Comprender discursos orales y escritos, reconociendo sus diferentes finalidades y las situaciones de comunicación en que se producen, interpretándolos con una actitud crítica y aplicando su comprensión a nuevas situaciones de aprendizaje. Con este objetivo se busca la adquisición y desarrollo de diversas estrategias y recursos para que la comunicación sea eficaz, desde el <text:soft-page-break/>punto de vista verbal y no verbal, a fin de garantizar la adecuación a las expectativas del destinatario y a la solución de los imprevistos que pueden surgir durante el intercambio comunicativo (malentendidos o insuficiente conocimiento del código). Estos recursos y estrategias se relacionan con la competencia estratégica.</text:p>
        </text:list-item>
      </text:list>
      <text:p text:style-name="P234"/>
      <text:list xml:id="list205659730268173" text:continue-numbering="true" text:style-name="WWNum9">
        <text:list-item>
          <text:p text:style-name="P1232">Desarrollar la capacidad de saber construir un discurso, oral y escrito, de forma coherente y adecuada en los distintos contextos de la actividad social, laboral y cultural, de acuerdo con diferentes finalidades y situaciones comunicativas. También prevé este objetivo, en su manifestación oral, el uso adecuado de la dicción, entonación, énfasis y volumen de voz, de modo que ayuden a mantener la atención de la persona que escucha; así como la adecuación del lenguaje gestual a los distintos mensajes en los intercambios comunicativos. Estos aspectos de la enseñanza de las lenguas están referidos a la denominada competencia discursiva o textual.</text:p>
        </text:list-item>
      </text:list>
      <text:p text:style-name="P234"/>
      <text:list xml:id="list205660247747065" text:continue-numbering="true" text:style-name="WWNum9">
        <text:list-item>
          <text:p text:style-name="P1232">Adquirir conceptos lingüísticos generales, reflexionar sobre los elementos formales y los mecanismos de las lenguas en sus planos fonológico, morfosintáctico, léxico-semántico y textual y sobre las condiciones de producción y recepción de los mensajes en contextos sociales de comunicación, relacionando las propias producciones con modelos alternativos. Es un objetivo tradicional de la enseñanza de las lenguas que hace referencia a la competencia lingüística o gramatical.</text:p>
        </text:list-item>
      </text:list>
      <text:p text:style-name="P234"/>
      <text:list xml:id="list205658707464059" text:continue-numbering="true" text:style-name="WWNum9">
        <text:list-item>
          <text:p text:style-name="P1232">Conocer y utilizar las normas que rigen el intercambio social de las lenguas, y de aquellas normas socioculturales que regulan el comportamiento comunicativo en los diferentes contextos de situación. El lenguaje impone formas de ver e interpretar la realidad y crea en los individuos posturas que los condicionan. Introducir estrategias de debate, discusión, análisis de elementos lingüísticos que imponen juicios de valor y prejuicios (clasistas, racistas, sexistas…) son muy convenientes para reflexionar sobre estos problemas y propiciar una formación en valores que no supongan una discriminación. La adquisición de estas normas remite a la competencia sociolingüística.</text:p>
        </text:list-item>
      </text:list>
      <text:p text:style-name="P432"/>
      <text:list xml:id="list205659970084218" text:continue-numbering="true" text:style-name="WWNum9">
        <text:list-item>
          <text:p text:style-name="P1234"><text:span text:style-name="T191">Desarrollo de los conocimientos, los hábitos, habilidades y actitudes que hacen posible el uso y disfrute de los textos literarios. Estos aspectos de la educación lingüística y literaria incluyen perspectivas de carácter cognoscitivo, estético, ético y cultural y su adquisición supone un largo proceso. Este objetivo persigue por igual la comprensión, la interpretación y la producción de textos, tanto orales como escritos, pertenecientes a los géneros narrativo, poético, dramático y ensayo; así como la incorporación de hábitos de lectura en la vida cotidiana del alumnado adulto. </text:span><text:span text:style-name="T464">Este objetivo hace referencia a la competencia literaria.</text:span></text:p>
        </text:list-item>
      </text:list>
      <text:p text:style-name="P432"/>
      <text:list xml:id="list205659355372628" text:continue-numbering="true" text:style-name="WWNum9">
        <text:list-item>
          <text:p text:style-name="P1232">Adquisición de las habilidades y actitudes, así como de los conocimientos necesarios que favorecen una interpretación crítica de los usos y formas de los medios de comunicación de masas, incluido Internet, y de la publicidad, especialmente en relación con la vida cotidiana y laboral. Este tipo de formación está referida a la competencia semiológica.</text:p>
        </text:list-item>
      </text:list>
      <text:p text:style-name="P432"/>
      <text:list xml:id="list205658402039704" text:continue-numbering="true" text:style-name="WWNum9">
        <text:list-item>
          <text:p text:style-name="P1232">Conocer y valorar los principales perfiles profesionales relacionados con el campo de la comunicación y del aprendizaje de las lenguas en la sociedad actual es un objetivo fundamental en un currículo dirigido a personas adultas. Se trata de implementar en la propuesta formativa la orientación profesional, el conocimiento del mundo laboral, posibles yacimientos de empleo y el análisis de perspectivas de desarrollo académico y profesional en el ámbito de comunicación.</text:p>
        </text:list-item>
      </text:list>
      <text:p text:style-name="P234"/>
      <text:p text:style-name="P234"/>
      <text:p text:style-name="P234"/>
      <text:p text:style-name="P239"><text:soft-page-break/><text:span text:style-name="T559">11.3</text:span>.- ESTRATEGIAS METODOLÓGICAS.</text:p>
      <text:p text:style-name="P239"/>
      <text:p text:style-name="P234">La enseñanza de cualquier lengua, consiste en la mejora de las habilidades comunicativas del alumnado, la creación de hábitos lectores y el desarrollo de las capacidades de comprensión y expresión. Por ello, la tarea fundamental debe estar dirigida a la adquisición de esta competencia comunicativa y literaria. Esta concepción supone orientar las tareas escolares hacia la apropiación por parte del alumnado adulto de las normas, conocimientos y destrezas que configuran la competencia comunicativa: intervenir en un debate, escribir un informe, resumir un texto, entender lo que se lee, expresar de forma adecuada las ideas, sentimientos o fantasías, disfrutar de la lectura, participar en un recital, escribir una noticia, conversar de manera adecuada o saber escuchar.</text:p>
      <text:p text:style-name="P234"/>
      <text:p text:style-name="P234">El conjunto de procedimientos del ámbito, es decir, las estrategias de enseñanza, que tienen como fin el desarrollo de las destrezas comunicativas y la adquisición de la competencia comunicativa y literaria, requiere una planificación detallada de la programación didáctica. Ello, no obstante, no quita para que se hagan reflexiones metalingüísticas, que se estudien conceptos gramaticales y literarios y que se contemplen ejercicios específicos de reflexión sobre estos aprendizajes pero, en todo caso, han de estar en función de la adquisición y mejora de las destrezas anteriormente mencionadas. La planificación, selección y organización de los contenidos debe ser un aspecto fundamental de la metodología, estos deben adaptarse al nivel competencial inicial del alumnado y tener como objetivo un aprendizaje progresivo y contextualizado que tome como referente las experiencias y necesidades del alumnado adulto y de las exigencias que la sociedad demanda de ellos, incluyendo las tecnologías de la información y la comunicación como uno de los ejes fundamentales y vehículo imprescindible de aprendizaje.</text:p>
      <text:p text:style-name="P234"/>
      <text:p text:style-name="P234">EI papeldel profesorado debe ser el de orientar y promover el aprendizaje delalumnado, utilizando estrategias que promuevan la motivación para aprender de los alumnos y alumnas, y que consiga involucrarlos como elementos activos en su proceso de aprendizaje. Ello requiere una metodología también activa y contextualizada, que combine de manera integrada la participación e implicación del alumnado con la adquisición y uso de conocimientos derivados y aplicados a situaciones y experiencias reales.</text:p>
      <text:p text:style-name="P234"/>
      <text:p text:style-name="P234">EI trabajo por proyectos y tareas es esencial para un método activo y contextualizado de enseñanza-aprendizaje. En este tipo de trabajo se incorporan conocimientos, procedimientos y actitudes no solo de la materia en sí sino de los elementos transversales delcurrículo que enriquecen la visión globaldel aprendizaje y contribuyen aldesarrollo competencial y a la autonomía delalumnado, así como a su motivación y participación. Asimismo, se debe favorecer el aprendizaje y trabajo cooperativo para una resolución conjunta de tareas; de esta forma, elalumnado podrá enriquecerse de las diferentes estrategias que utilizan otros miembros del grupo.</text:p>
      <text:p text:style-name="P234"/>
      <text:p text:style-name="P234">Finalmente, otro aspecto importante en la educación de personas adultas, que se deriva de los objetivos y competencias básicas del ámbito, hace referencia a que las personas competentes en el uso de las habilidades lingüísticas son capaces de adaptar dichas habilidades a diferentes propósitos y circunstancias, y esto supone que la escuela debe diversificar las experiencias educativas que propone a fin de ampliar la competencia comunicativa a ámbitos diferentes de la vida escolar de alumnos y alumnas. Los aprendizajes comunicativos escolares deben trascender el estrecho marco del centro educativo y elalumnado adulto debe interiorizar que lo que se aprende allí es un aprendizaje para la vida.</text:p>
      <text:p text:style-name="P234"/>
      <text:p text:style-name="P234"/>
      <text:p text:style-name="P234"/>
      <text:p text:style-name="P234"/>
      <text:p text:style-name="P234"/>
      <text:p text:style-name="P241"><text:soft-page-break/><text:span text:style-name="T559">11.4</text:span>.- CONTENIDOS, CRITERIOS DE EVALUACIÓN, COMPETENCIAS ASOCIADAS Y ESTÁNDARES DE APRENDIZAJE EVALUABLES.</text:p>
      <text:p text:style-name="P234"/>
      <text:p text:style-name="P234">El nivel I está dividido en tres módulos, compuestos cada uno de ellos por dos bloques, con la siguiente distribución de contenidos:</text:p>
      <text:p text:style-name="P234"/>
      <text:p text:style-name="P235">MÓDULO I</text:p>
      <text:p text:style-name="P235"/>
      <text:p text:style-name="P235">BLOQUE 1. UN AULA MULTICULTURAL</text:p>
      <text:p text:style-name="P234"/>
      <text:p text:style-name="P238">a) Contenidos:</text:p>
      <text:p text:style-name="P804">1. La comunicación y sus elementos. La intención comunicativa: las funciones del lenguaje y las modalidades oracionales. Las clases de signos. Lenguaje verbal y no verbal. Diferencias entre la lengua oral y la escrita. La narración oral: orígenes y universalidad del cuento popular o folclórico. La narración escrita: el cuento literario.</text:p>
      <text:p text:style-name="P804">2. Las categorías gramaticales. Las palabras variables: el sustantivo, el adjetivo, el adjetivo determinativo, el pronombre y el verbo. Concordancia de género y número. Información sobre las desinencias: tiempo, número, persona, modo.</text:p>
      <text:p text:style-name="P804">3. Comprensión de textos y organización de las ideas principales: la determinación del tema de un texto y técnica para realizar un resumen.</text:p>
      <text:p text:style-name="P804">4. El origen de las lenguas. Las familias lingüísticas. El español entre las lenguas del mundo.</text:p>
      <text:p text:style-name="P804">5. Las reglas de acentuación: distinción de la sílaba tónica. Palabras agudas, llanas y esdrújulas. Signos de puntuación: el punto y la coma.</text:p>
      <text:p text:style-name="P234">6. En lengua extranjera:</text:p>
      <text:p text:style-name="P804">• <text:tab/>La comunicación personal y social: presentación. Información personal básica: expresión del nombre, la edad y la nacionalidad.</text:p>
      <text:p text:style-name="P804">• Los pronombres personales sujeto, el presente de los verbos ser y estar: afirmativo, negativo e interrogativo.</text:p>
      <text:p text:style-name="P804">• Vocabulario: estaciones del año, días de la semana y meses del año. Los colores y los números.</text:p>
      <text:p text:style-name="P234">• Saludos y despedidas formales e informales.</text:p>
      <text:p text:style-name="P234"/>
      <text:p text:style-name="P234"/>
      <text:p text:style-name="P238">b) Criterios de evaluación y estándares de aprendizaje evaluables</text:p>
      <text:p text:style-name="P234">1. Avanzar en el conocimiento del proceso que supone todo acto de comunicación distinguiendo los elementos que participan en él. CCL, CAA.</text:p>
      <text:p text:style-name="P804"/>
      <text:p text:style-name="P804">2. Verificar en actos comunicativos de diversa índole la intención comunicativa y establecer la función del lenguaje predominante y la modalidad oracional. CCL. CAA.</text:p>
      <text:p text:style-name="P804"><text:tab/>2.1 Reconoce la expresión de la objetividad o subjetividad identificando las modalidades asertivas, interrogativas, exclamativas, desiderativas, dubitativas e imperativas en relación con la intención comunicativa del emisor.</text:p>
      <text:p text:style-name="P804"/>
      <text:p text:style-name="P804">3. Reconocer las características que distinguen las realizaciones orales de la lengua frente a la expresión escrita. CCL, CAA.</text:p>
      <text:p text:style-name="P804"><text:tab/>3.1 Reconoce la importancia de los aspectos prosódicos (entonación, pausas, tono, timbre, volumen…), mirada, posicionamiento, lenguaje corporal, etc., gestión de tiempos y empleo de ayudas audiovisuales en cualquier tipo de discurso.</text:p>
      <text:p text:style-name="P804"/>
      <text:p text:style-name="P804">4. Comprender, interpretar y valorar textos orales de diferente tipo del ámbito personal, académico y social. CCL, CEC, CSC.</text:p>
      <text:p text:style-name="P804"><text:soft-page-break/><text:tab/>4.1 Comprende el sentido global de textos orales propios del ámbito personal, escolar/académico y social, identificando la estructura, la información relevante y la intención comunicativa del hablante.</text:p>
      <text:p text:style-name="P804"><text:tab/>4.2. Comprende el sentido global de textos orales de intención narrativa, descriptiva, instructiva, expositiva y argumentativa, identificando la información relevante, determinando el tema y reconociendo la intención comunicativa del hablante, así como la estructura y las estrategias de cohesión textual oral.</text:p>
      <text:p text:style-name="P804"/>
      <text:p text:style-name="P804">5. Comprender y reconocer la estructura básica del cuento popular y del cuento literario, así como valorar Su pervivencia en la cultura española y andaluza. CCL, CEC.</text:p>
      <text:p text:style-name="P804"><text:tab/>5.1 Lee y comprende con un grado creciente de interés y autonomía obras literarias cercanas a sus gustos, aficiones e intereses.</text:p>
      <text:p text:style-name="P804"><text:tab/>5.2. Valora alguna de las obras de lectura libre, resumiendo el contenido, explicando los aspectos que más le han llamado la atención y lo que la lectura le ha aportado como lectura personal.</text:p>
      <text:p text:style-name="P804"><text:tab/>5.3 Lee en voz alta, modulando, adecuando la voz, apoyándose en elementos de la comunicación no verbal y potenciando la expresividad verbal.</text:p>
      <text:p text:style-name="P804"/>
      <text:p text:style-name="P804">6. Distinguir y explicar las categorías gramaticales para corregir y evitar errores de concordancia y uso. CCL.</text:p>
      <text:p text:style-name="P804"><text:tab/>6.1 Reconoce y explica el uso de las categorías gramaticales en los textos utilizando este conocimiento para corregir errores de concordancia en textos propios y ajenos.</text:p>
      <text:p text:style-name="P804"><text:tab/>6.2 Conoce y utiliza adecuadamente las formas verbales en sus producciones orales y escritas.</text:p>
      <text:p text:style-name="P804"/>
      <text:p text:style-name="P804">7. Reconocer y formular el tema de un texto, identificando los enunciados en los que las ideas principales aparecen explícitas. CCL, CAA.</text:p>
      <text:p text:style-name="P804"><text:tab/>7.1 Comprende el sentido global de los textos orales y escritos del ámbito personal, académico y laboral, identificando la información relevante, determinando el tema y reconociendo la intención comunicativa del emisor.</text:p>
      <text:p text:style-name="P804"><text:tab/>7.2 Deduce la idea principal de un texto y reconoce las ideas secundarias comprendiendo las relaciones que se establecen entre ellas.</text:p>
      <text:p text:style-name="P804"/>
      <text:p text:style-name="P804">8. Resumir textos sintetizando la información y evitando la paráfrasis. CCL, CAA.</text:p>
      <text:p text:style-name="P804"><text:tab/>8.1 Resume textos generalizando términos que tienen rasgos en común, globalizando la información e integrándola en oraciones que se relacionen lógica y semánticamente, evitando parafrasear el texto resumido.</text:p>
      <text:p text:style-name="P804"/>
      <text:p text:style-name="P804">9. Conocer la existencia de las familias lingüísticas y el papel del español entre las lenguas del mundo. CCL, CEC, CSC.</text:p>
      <text:p text:style-name="P804"/>
      <text:p text:style-name="P804">10. Reconocer el uso de la tilde como un signo escrito que representa el acento léxico y aplicar adecuadamente las normas generales de acentuación. CCL, CAA.</text:p>
      <text:p text:style-name="P763">10.1 Reconoce y corrige errores ortográficos y gramaticales en textos propios y ajenos aplicando los conocimientos adquiridos para mejorar la producción de textos verbales en sus producciones orales y escritas.</text:p>
      <text:p text:style-name="P804"/>
      <text:p text:style-name="P804">11. Saber utilizar el punto y la coma en los textos escritos. CCL, CAA.</text:p>
      <text:p text:style-name="P234"/>
      <text:p text:style-name="P234"/>
      <text:p text:style-name="P234"/>
      <text:p text:style-name="P234"/>
      <text:p text:style-name="P234"/>
      <text:p text:style-name="P234"><text:soft-page-break/>En Inglés:</text:p>
      <text:p text:style-name="P234"/>
      <text:p text:style-name="P804">1. Identificar el sentido general y la información esencial de textos orales y escritos breves y sencillos en lengua estándar, con estructuras simples y léxico de uso frecuente sobre presentaciones y transmisión de información personal. CCL, CAA.</text:p>
      <text:list xml:id="list1802240438" text:style-name="WWNum10">
        <text:list-item>
          <text:list>
            <text:list-item>
              <text:p text:style-name="P1006">Capta los puntos principales y detalles relevantes de indicaciones, anuncios, mensajes y comunicados breves y articulados de manera lenta y clara (p. e. cambio de puerta de embarque en un aeropuerto, información sobre actividades en un campamento de verano, o en el contestador automático de un cine), siempre que las condiciones acústicas sean buenas y el sonido no esté distorsionado.</text:p>
            </text:list-item>
            <text:list-item>
              <text:p text:style-name="P1006">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list-item>
          </text:list>
        </text:list-item>
      </text:list>
      <text:p text:style-name="P804"/>
      <text:p text:style-name="P804">2. Conocer y aplicar las estrategias básicas para extraer información esencial de los textos orales y escritos sencillos, así como para su producción, usando fórmulas prefabricadas o expresiones memorizadas. CCL, CAA.</text:p>
      <text:list xml:id="list3053208272" text:style-name="WWNum11">
        <text:list-item>
          <text:list>
            <text:list-item>
              <text:p text:style-name="P1010">Entiende lo esencial de los que se dice en transacciones y gestiones cotidianas y estructuradas (p. e. en hoteles, tiendas, albergues, centros de ocio, de estudio o trabajo).</text:p>
            </text:list-item>
            <text:list-item>
              <text:p text:style-name="P1010">Comprende en una conversación informal en la que participa, descripciones, narraciones, puntos de vista y opiniones sobre asuntos prácticos de la vida diaria y sobre temas de interés, cuando se le habla con claridad, despacio y directamente y si el interlocutor está dispuesto a repetir o reformular lo dicho.</text:p>
            </text:list-item>
            <text:list-item>
              <text:p text:style-name="P1010">Entiende lo esencial de correspondencia formal en la que se le informa sobre asuntos de su interés en el contexto personal, educativo u ocupacional (p. e. sobre un curso de idiomas o una compra por Internet).</text:p>
            </text:list-item>
            <text:list-item>
              <text:p text:style-name="P1010">Escribe notas, anuncios y mensajes breves (p. e. en Twitter o Facebook) relacionados con actividades y situaciones de la vida cotidiana, de su interés personal o sobre temas de actualidad, respetando las convenciones y normas de cortesía y de la etiqueta.</text:p>
            </text:list-item>
          </text:list>
        </text:list-item>
      </text:list>
      <text:p text:style-name="P809"/>
      <text:list xml:id="list205659456257318" text:continue-numbering="true" text:style-name="WWNum11">
        <text:list-item>
          <text:p text:style-name="P1011">Distinguir la función comunicativa del texto (demanda de información, saludos, orden...) y saber transmitirla mediante el uso de sus exponentes lingüísticos más habituales. CCL, CAA.</text:p>
          <text:list>
            <text:list-item>
              <text:p text:style-name="P1010">Comprende en una conversación informal en la que participa, descripciones, narraciones, puntos de vista y opiniones sobre asuntos prácticos de la vida diaria y sobre temas de interés, cuando se le habla con claridad, despacio y directamente y si el interlocutor está dispuesto a repetir o reformular lo dicho.</text:p>
            </text:list-item>
            <text:list-item>
              <text:p text:style-name="P1010">Escribe correspondencia personal en la que se establece y mantiene el contacto social (p. e. con amigos en otros países), se intercambia información, se describen en términos sencillos sucesos importantes y experiencias personales (p. e. la victoria en una competición); se dan instrucciones, se hacen y aceptan ofrecimientos y sugerencias (p. e. se cancelan, confirman o modifican una invitación o unos planes), y se expresan opiniones de manera sencilla.</text:p>
            </text:list-item>
          </text:list>
        </text:list-item>
      </text:list>
      <text:p text:style-name="P311"/>
      <text:list xml:id="list205659563808302" text:continue-numbering="true" text:style-name="WWNum11">
        <text:list-item>
          <text:p text:style-name="P1011">Reconocer un repertorio limitado de léxico y de estructuras sintácticas básicas de la comunicación oral y escrita, relacionados con la demanda y transmisión de información de carácter personal. CCL, CAA.</text:p>
        </text:list-item>
      </text:list>
      <text:p text:style-name="P311"/>
      <text:list xml:id="list205658766554450" text:continue-numbering="true" text:style-name="WWNum11">
        <text:list-item>
          <text:p text:style-name="P1011">Interaccionar y participar en conversaciones breves y sencillas realizando presentaciones personales, con un registro neutro, informal, usando frases sencillas y de uso frecuente, y aunque la pronunciación no sea muy clara en ocasiones, se hagan pausas o haya titubeos. CCL, CAA, CSC.</text:p>
          <text:list>
            <text:list-item>
              <text:p text:style-name="P1010"><text:soft-page-break/>Hace presentaciones breves y ensayadas, bien estructuradas y con apoyo visual (p.ej.: transparencias o PowerPoint), sobre aspectos concretos de temas de su interés o relacionados con sus estudios u ocupación, y responde a preguntas breves y sencillas de los oyentes sobre el contenido de las mismas.</text:p>
            </text:list-item>
            <text:list-item>
              <text:p text:style-name="P1010">Participa en conversaciones informales cara a cara o por teléfono u otros medios técnicos, en las que establece contacto social, intercambia información y expresa opiniones y puntos de vista, hace invitaciones y ofrecimientos, pide y ofrece cosas, pide y da indicaciones o instrucciones o discute los pasos que hay que seguir para realizar una actividad conjunta.</text:p>
            </text:list-item>
          </text:list>
        </text:list-item>
      </text:list>
      <text:p text:style-name="P433"/>
      <text:list xml:id="list205658866470666" text:continue-numbering="true" text:style-name="WWNum11">
        <text:list-item>
          <text:p text:style-name="P1011">Aplicar en los textos orales y escritos los aspectos socioculturales y sociolingüísticos básicos, como las convenciones sobre el inicio y cierre de conversaciones. CEC.</text:p>
          <text:list>
            <text:list-item>
              <text:p text:style-name="P1012">Completa un cuestionario sencillo con información personal relativa a su formación, ocupación, intereses o aficiones (p. e. para suscribirse a una publicación digital, matricularse en un taller, o asociarse a un club deportivo).</text:p>
            </text:list-item>
            <text:list-item>
              <text:p text:style-name="P1012">Escribe notas, anuncios y mensajes breves (p. e. en Twitter o Facebook) relacionados con actividades y situaciones de la vida cotidiana, de su interés personal o sobre temas de actualidad, respetando las convenciones y normas de cortesía y de la etiqueta.</text:p>
            </text:list-item>
          </text:list>
        </text:list-item>
      </text:list>
      <text:p text:style-name="P432"/>
      <text:list xml:id="list205658463000885" text:continue-numbering="true" text:style-name="WWNum11">
        <text:list-item>
          <text:p text:style-name="P1011">Aplicar patrones sonoros, gráficos y convenciones ortográficas básicas en la producción de textos para garantizar la comunicación. CCL.</text:p>
        </text:list-item>
      </text:list>
      <text:p text:style-name="P234"/>
      <text:p text:style-name="P234"/>
      <text:p text:style-name="P235">BLOQUE 2. NOS COMUNICAMOS</text:p>
      <text:p text:style-name="P234"/>
      <text:p text:style-name="P238">a) Contenidos:</text:p>
      <text:p text:style-name="P804">1. Los medios de comunicación de masas. Internet y las redes sociales.</text:p>
      <text:p text:style-name="P804">2. Las categorías gramaticales. Las palabras invariables: el adverbio, la preposición, la conjunción y la interjección.</text:p>
      <text:p text:style-name="P804">3. Comprensión de textos y organización de las ideas principales: el esquema y el mapa conceptual.</text:p>
      <text:p text:style-name="P804">4. El texto: tipos y características: coherencia, cohesión, adecuación. Los textos de la vida cotidiana: la carta y el correo electrónico. El diario personal. Las normas e instrucciones. Las notas y avisos. La mensajería instantánea.</text:p>
      <text:p text:style-name="P804">5. La tilde diacrítica. Acentuación de diptongos, triptongos e hiatos. Acentuación de palabras compuestas. Signos de puntuación: dos puntos, punto y coma, puntos suspensivos.</text:p>
      <text:p text:style-name="P804">6. En lengua extranjera:</text:p>
      <text:p text:style-name="P804">• La descripción física de personas y objetos. Ubicación de personas y objetos en el espacio.</text:p>
      <text:p text:style-name="P804">• Adjetivos y pronombres demostrativos, adjetivos determinados e indeterminados, adjetivos calificativos. Preposiciones de lugar y adverbios de uso frecuente.</text:p>
      <text:p text:style-name="P804">• La vida diaria: la familia, la casa, los objetos cotidianos. La expresión de la existencia.</text:p>
      <text:p text:style-name="P804">• El léxico de los medios de comunicación: el correo electrónico, el blog, las redes sociales...</text:p>
      <text:p text:style-name="P804"/>
      <text:p text:style-name="P804"/>
      <text:p text:style-name="P805">b) Criterios de evaluación y estándares de aprendizaje evaluables:</text:p>
      <text:p text:style-name="P805"/>
      <text:p text:style-name="P804">1. Identificar las posibilidades y características técnicas y expresivas de los medios de comunicación de masas, con especial atención a las Tecnologías de la Información de libre acceso como Internet y las redes sociales. CCL, CD, CMCT.</text:p>
      <text:p text:style-name="P810">1.1 Conoce y utiliza herramientas de las Tecnologías de la Información y la <text:span text:style-name="T191">Comunicación</text:span>, participando, intercambiando opiniones, comentando y valorando escritos ajenos o escribiendo y dando a conocer los suyos propios.</text:p>
      <text:p text:style-name="P810"><text:soft-page-break/>1.2 Utiliza recursos variados de las Tecnologías de la Información y la Comunicación para la realización de sus trabajos académicos.</text:p>
      <text:p text:style-name="P804"/>
      <text:p text:style-name="P804">2. Distinguir y explicar las categorías gramaticales para corregir y evitar errores de uso. CCL.</text:p>
      <text:p text:style-name="P810">2.1 Reconoce y explica el uso de las categorías gramaticales en los textos utilizando este conocimiento para corregir errores de concordancia en textos propios y ajenos.</text:p>
      <text:p text:style-name="P804"/>
      <text:p text:style-name="P804">3. Sintetizar la información mediante esquemas y mapas conceptuales, sabiendo organizar de manera jerárquica las ideas principales y secundarias. CCL.</text:p>
      <text:p text:style-name="P811">3.1 Relaciona la información explícita e implícita de un texto poniéndola en relación con el contexto.</text:p>
      <text:p text:style-name="P811">3.2 Aplica técnicas diversas para planificar sus escritos: esquemas, árboles, mapas conceptuales, etc. y redacta borradores de escritura.</text:p>
      <text:p text:style-name="P804"/>
      <text:p text:style-name="P804"/>
      <text:p text:style-name="P804">4. Reconocer y producir diferentes tipos de textos y distinguir sus características y los rasgos que conforman la coherencia, la cohesión y la adecuación. CCL, CAA.</text:p>
      <text:p text:style-name="P811">4.1 Reconoce la coherencia de un discurso atendiendo a la intención comunicativa del emisor, identificando la estructura y disposición de los contenidos.</text:p>
      <text:p text:style-name="P811">4.2 Escribe textos usando un registro adecuado, organizando las ideas con claridad, enlazando enunciados en secuencias lineales, cohesionadas y respetando las normas gramaticales y ortográficas.</text:p>
      <text:p text:style-name="P804"/>
      <text:p text:style-name="P804">5. Comprender y escribir textos breves propios del ámbito personal y familiar, académico/escolar y social (cartas, correos electrónicos, instrucciones, notas u otros) atendiendo a la intención y al contexto comunicativo, organizando las ideas con claridad y respetando las normas gramaticales y ortográficas. CCL, CD, SIEP, CSC.</text:p>
      <text:p text:style-name="P811">5.1 Reconoce y expresa el tema y la intención comunicativa de textos escritos propios del ámbito personal y familiar, académico/escolar y ámbito social (medios de comunicación), identificando la tipología textual seleccionada, las marcas lingüísticas y el formato utilizado.</text:p>
      <text:p text:style-name="P812">5.2 Produce textos diversos reconociendo en la escritura el instrumento que es capaz de organizar su pensamiento.</text:p>
      <text:p text:style-name="P812">5.3 Escribe textos propios del ámbito personal y familiar, escolar/académico y social imitando textos modelo.</text:p>
      <text:p text:style-name="P812">5.4 Utiliza recursos variados de las Tecnologías de la Información y la Comunicación para la realización de sus trabajos académicos.</text:p>
      <text:p text:style-name="P804"/>
      <text:p text:style-name="P804">6. Reconocer y aplicar las normas que regulan en español el uso de la tilde diacrítica y la acentuación de diptongos, triptongos, hiatos y palabras compuestas. CCL, CAA.</text:p>
      <text:p text:style-name="P812">6.1 Reconoce y corrige errores ortográficos y gramaticales en textos propios y ajenos aplicando los conocimientos adquiridos para mejorar la producción de textos verbales en sus producciones orales y escritas.</text:p>
      <text:p text:style-name="P804"/>
      <text:p text:style-name="P804">7. Emplear con adecuación los dos puntos, el punto y coma y los puntos suspensivos para expresar pausas en el discurso. CCL, CAA.</text:p>
      <text:p text:style-name="P804"/>
      <text:p text:style-name="P806">En Inglés:</text:p>
      <text:p text:style-name="P804">1. Producir y comprender textos orales y escritos sencillos, en los que se pida de forma efectiva y se responda adecuadamente sobre información personal, se identifiquen objetos y personas, y se realicen descripciones físicas de forma coherente. CCL, CAA.</text:p>
      <text:p text:style-name="P812">1.1 Capta los puntos principales y detalles relevantes de indicaciones, anuncios, mensajes y comunicados breves y articulados de manera lenta y clara (p. e. cambio de puerta de <text:soft-page-break/>embarque en un aeropuerto, información sobre actividades en un campamento de verano, o en el contestador automático de un cine), siempre que las condiciones acústicas sean buenas y el sonido no esté distorsionado.</text:p>
      <text:p text:style-name="P812">1.2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p text:style-name="P812">1.3 Escribe notas, anuncios y mensajes breves (p. e. en Twitter o Facebook) relacionados con actividades y situaciones de la vida cotidiana, de su interés personal o sobre temas de actualidad, respetando las convenciones y normas de cortesía y de la etiqueta.</text:p>
      <text:p text:style-name="P804"/>
      <text:p text:style-name="P804">2. Extraer la información general y específica de textos descriptivos básicos, e identificar la estructura básica e intención comunicativa de los textos descriptivos. CCL, CAA.</text:p>
      <text:p text:style-name="P804"/>
      <text:p text:style-name="P804">3. Leer y redactar de forma coherente y cohesionada breves textos de la vida cotidiana: avisos, notas y correos electrónicos, en los que se proporciona información personal y familiar. CCL, CAA, CD, CSC.</text:p>
      <text:p text:style-name="P812">3.1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p text:style-name="P811">3.2 Escribe notas, anuncios y mensajes breves (p. e. en Twitter o Facebook) relacionados con actividades y situaciones de la vida cotidiana, de su interés personal o sobre temas de actualidad, respetando las convenciones y normas de cortesía y de la etiqueta.</text:p>
      <text:p text:style-name="P812"/>
      <text:p text:style-name="P804">4. Interaccionar y participar en conversaciones breves y sencillas realizando descripciones personales, con un registro neutro, informal, usando frases sencillas y de uso frecuente, y aunque la pronunciación no sea muy clara en ocasiones, se hagan pausas o haya titubeos. CCL, CAA, CSC.</text:p>
      <text:p text:style-name="P811">4.1 Participa en conversaciones informales cara a cara o por teléfono u otros medios técnicos, en las que establece contacto social, intercambia información y expresa opiniones y puntos de vista, hace invitaciones y ofrecimientos, pide y ofrece cosas, pide y da indicaciones o instrucciones o discute los pasos que hay que seguir para realizar una actividad conjunta.</text:p>
      <text:p text:style-name="P804"/>
      <text:p text:style-name="P804">5. Identificar y usar elementos léxicos propios de los medios de comunicación digital, así como reconocer y aplicar las convenciones propias y formas de actuar de los medios digitales. CD, CAA, CLC.</text:p>
      <text:p text:style-name="P811">5.1. Escribe notas y mensajes (SMS, WhatsApp, chats), en los que se hacen breves comentarios o se dan instrucciones e indicaciones relacionadas con actividades y situaciones de la vida cotidiana y de su interés.</text:p>
      <text:p text:style-name="P811">5.2 Escribe notas, anuncios y mensajes breves (p. e. en Twitter o Facebook) relacionados con actividades y situaciones de la vida cotidiana, de su interés personal o sobre temas de actualidad, respetando las convenciones y normas de cortesía y de la etiqueta.</text:p>
      <text:p text:style-name="P811">5.3Entiende información específica esencial en páginas Web y otros materiales de referencia o consulta claramente estructurados sobre temas relativos a materias académicas, asuntos ocupacionales, o de su interés (p. e. sobre un tema curricular, un programa informático, una ciudad, un deporte o el medio ambiente), siempre que pueda releer las secciones difíciles.</text:p>
      <text:p text:style-name="P804"/>
      <text:p text:style-name="P804"/>
      <text:p text:style-name="P804"><text:soft-page-break/>6. Conocer y utilizar un repertorio básico de léxico relacionado con el intercambio de información personal, descripciones físicas y de vocabulario referido a la vida diaria y a la familia. CLC.</text:p>
      <text:p text:style-name="P804"/>
      <text:p text:style-name="P804"/>
      <text:p text:style-name="P803">MÓDULO II</text:p>
      <text:p text:style-name="P803"/>
      <text:p text:style-name="P803">BLOQUE 3. LA VIDA ACADÉMICA</text:p>
      <text:p text:style-name="P805"/>
      <text:p text:style-name="P805">a) Contenidos:</text:p>
      <text:p text:style-name="P804">1. El significado de las palabras: denotación y connotación. Relaciones semánticas que se establecen entre las palabras (monosemia, polisemia, homonimia, sinonimia, antonimia, campo semántico).</text:p>
      <text:p text:style-name="P804">2. El diccionario: tipos y usos.</text:p>
      <text:p text:style-name="P804">3. La búsqueda de información: diccionarios, bibliotecas y Tecnologías de la Información y la Comunicación como fuentes de consulta. La documentación.</text:p>
      <text:p text:style-name="P804">4. El texto en el aula: exposiciones orales, trabajos y monográficos, el comentario crítico.</text:p>
      <text:p text:style-name="P804">5. Reglas ortográficas de las letras b, v, g, j y h. Signos de puntuación: los signos de interrogación y exclamación. Las comillas.</text:p>
      <text:p text:style-name="P804">6. En lengua extranjera:</text:p>
      <text:p text:style-name="P804">• La vida académica: verbos de exposición y argumentación, disciplinas académicas, tareas, materiales.</text:p>
      <text:p text:style-name="P804">• La expresión de la posesión: adjetivos y construcciones sintácticas. El verbo tener: afirmativo, negativo e interrogativo. Los pronombres complemento. El presente en las formas verbales.</text:p>
      <text:p text:style-name="P804">• Los diccionarios en papel y digitales: búsqueda de palabras.</text:p>
      <text:p text:style-name="P804"/>
      <text:p text:style-name="P805">b) Criterios de evaluación y estándares de aprendizaje evaluables:</text:p>
      <text:p text:style-name="P804">1. Comprender el significado de las palabras en toda su extensión para diferenciar los usos objetivos de los usos subjetivos. CCL, CSC.</text:p>
      <text:p text:style-name="P811">1.1 Comprende el significado de las palabras propias de un nivel formal de la lengua incorporándolas a su repertorio léxico.</text:p>
      <text:p text:style-name="P811">1.2 Diferencia los componentes denotativos y connotativos en el significado de las palabras dentro de una frase o un texto oral o escrito.</text:p>
      <text:p text:style-name="P811">1.3 Explica con precisión el significado de palabras usando la acepción adecuada en relación al contexto en el que aparecen.</text:p>
      <text:p text:style-name="P811">1.4 Reconoce y explica el uso metafórico y metonímico de las palabras en una frase o en un texto oral o escrito.</text:p>
      <text:p text:style-name="P811">1.5 Reconoce y explica los fenómenos contextuales que afectan al significado global de las palabras: tabú y eufemismo.</text:p>
      <text:p text:style-name="P804"/>
      <text:p text:style-name="P804">2. Distinguir y analizar las relaciones semánticas que se establecen entre las palabras (sinonimia, antonimia, polisemia y homonimia) y crear campos semánticos a partir de hiperónimos. CCL.</text:p>
      <text:p text:style-name="P811">2.1 Reconoce y usa sinónimos y antónimos de una palabra explicando su uso concreto en una frase o en un texto oral o escrito.</text:p>
      <text:p text:style-name="P804"/>
      <text:p text:style-name="P804">3. Usar de forma efectiva los diccionarios para resolver dudas en relación al manejo de la lengua y para enriquecer el propio vocabulario. CCL, CAA.</text:p>
      <text:p text:style-name="P811">3.1 Conoce y maneja habitualmente diccionarios impresos o en versión digital.</text:p>
      <text:p text:style-name="P811">3.2 Utiliza fuentes variadas de consulta en formatos diversos para resolver sus dudas sobre el uso de la lengua y para ampliar su vocabulario.</text:p>
      <text:p text:style-name="P811"><text:soft-page-break/>3.3 Emplearprogresivamente los instrumentos adecuados para localizar el significado de palabras o enunciados desconocidos (demanda ayuda, busca en diccionarios, recuerda el contexto en el que aparece…).</text:p>
      <text:p text:style-name="P804"/>
      <text:p text:style-name="P804">4. Redactar textos de tipo académico para exponer datos, sintetizar la información o expresar el propio punto de vista. CCL, CAA, SIEP.</text:p>
      <text:p text:style-name="P811">4.1 Escribe textos narrativos, descriptivos e instructivos, expositivos, argumentativos y dialogados imitando textos modelo.</text:p>
      <text:p text:style-name="P811">4.2 Realiza presentaciones orales.</text:p>
      <text:p text:style-name="P811">4.3 Identifica y expresa las posturas de acuerdo y desacuerdo sobre aspectos parciales, o globales, de un texto.</text:p>
      <text:p text:style-name="P804"/>
      <text:p text:style-name="P804"/>
      <text:p text:style-name="P804">5. Seleccionar los conocimientos que se obtengan de las bibliotecas o de cualquier otra fuente de información impresa en papel o digital, integrándolos en un proceso de aprendizaje continuo y aplicándolos en la realización de ejercicios escolares. CAA, SIEP.</text:p>
      <text:p text:style-name="P811">5.1 Utiliza, de forma autónoma, diversas fuentes de información integrando los conocimientos adquiridos en sus discursos orales o escritos.</text:p>
      <text:p text:style-name="P811">5.2 Conoce el funcionamiento de bibliotecas (escolares, locales…), así como de bibliotecas digitales y es capaz de solicitar libros, vídeos… autónomamente.</text:p>
      <text:p text:style-name="P804"/>
      <text:p text:style-name="P804"/>
      <text:p text:style-name="P804">6. Conocer y aplicar las reglas que rigen el uso de determinadas letras: b, v, g, j, h. CCL.</text:p>
      <text:p text:style-name="P811">6.1 Reconoce y corrige errores ortográficos y gramaticales en textos propios y ajenos aplicando los conocimientos adquiridos para mejorar la producción de textos verbales en sus producciones orales y escritas.</text:p>
      <text:p text:style-name="P804"/>
      <text:p text:style-name="P804">7. Conocer los usos y utilizar adecuadamente los signos de interrogación y exclamación, y las comillas en la revisión y escritura de textos propios. CCL, CAA.</text:p>
      <text:p text:style-name="P234"/>
      <text:p text:style-name="P806">En Inglés:</text:p>
      <text:p text:style-name="P804">1. Identificar el sentido general de los textos orales y escritos sencillos sobre actividades de la vida académica. CCL, CAA.</text:p>
      <text:p text:style-name="P811">1.1 Entiende lo esencial de los que se dice en transacciones y gestiones cotidianas y estructuradas (p. e. en hoteles, tiendas, albergues, centros de ocio, de estudio o trabajo).</text:p>
      <text:p text:style-name="P811">1.2 Entiende lo esencial de correspondencia formal en la que se le informa sobre asuntos de su interés en el contexto personal, educativo u ocupacional (p. e. sobre un curso de idiomas o una compra por Internet).</text:p>
      <text:p text:style-name="P804"/>
      <text:p text:style-name="P804">2. Extraer informaciones específicas de textos orales básicos, transmitidos con una pronunciación estándar, con estructuras simples y un léxico de uso frecuente, relacionados con actividades académicas habituales. CCL, CAA.</text:p>
      <text:p text:style-name="P811">2.1 Capta los puntos principales y detalles relevantes de indicaciones, anuncios, mensajes y comunicados breves y articulados de manera lenta y clara (p. e. cambio de puerta de embarque en un aeropuerto, información sobre actividades en un campamento de verano, o en el contestador automático de un cine), siempre que las condiciones acústicas sean buenas y el sonido no esté distorsionado.</text:p>
      <text:p text:style-name="P811">2.2 Distingue, con el apoyo de la imagen, las ideas principales e información relevante en presentaciones sobre temas educativos, ocupacionales o de su interés (p. e. sobre un tema curricular, o una charla para organizar el trabajo en equipo).</text:p>
      <text:p text:style-name="P804"/>
      <text:p text:style-name="P804">3. Emplear en exposiciones y argumentaciones sencillas oraciones afirmativas, negativas e interrogativas en tiempo presente. CCL, CAA, CEC.</text:p>
      <text:p text:style-name="P811"><text:soft-page-break/>3.1 Hace presentaciones breves y ensayadas, bien estructuradas y con apoyo visual (p. e. transparencias o PowerPoint), sobre aspectos concretos de temas de su interés o relacionados con sus estudios u ocupación, y responde a preguntas breves y sencillas de los oyentes sobre el contenido de las mismas.</text:p>
      <text:p text:style-name="P804"/>
      <text:p text:style-name="P804">4. Comprender y construir textos breves sobre pertenencias en los que se identifique al poseedor y se utilicen expresiones y frases sencillas y adecuadas. CCL, CAA, CSC, CEC.</text:p>
      <text:p text:style-name="P804"/>
      <text:p text:style-name="P804">5. Conocer y emplear el diccionario como fuente de información y de ampliación de vocabulario. CCL.</text:p>
      <text:p text:style-name="P804"/>
      <text:p text:style-name="P804">6. Reconocer y aplicar las estructuras sintácticas básicas para poder emplear de forma coherente los pronombres complemento en textos básicos. CCL, CAA.</text:p>
      <text:p text:style-name="P804"/>
      <text:p text:style-name="P804">7. Conocer y utilizar un repertorio léxico adecuado relativo a los diccionarios y a la vida académica. CCL.</text:p>
      <text:p text:style-name="P804"/>
      <text:p text:style-name="P804">8. Reconocer y aplicar patrones sonoros, de entonación, gráficos y convenciones ortográficas básicas para garantizar una corrección en las producciones escritas y orales, aunque se sigan produciendo errores. CCL.</text:p>
      <text:p text:style-name="P804"/>
      <text:p text:style-name="P803">BLOQUE 4. EXPRÉSATE Y DIALOGA</text:p>
      <text:p text:style-name="P804"/>
      <text:p text:style-name="P805">a) Contenidos:</text:p>
      <text:p text:style-name="P804">1. La televisión y la radio: características distintivas como medios de comunicación. Actitud crítica ante los estereotipos y prejuicios que se vierten en los medios de comunicación social.</text:p>
      <text:p text:style-name="P804">2. La realidad plurilingüe de España: origen, características y valoración de la actual situación de las lenguas y dialectos. El andaluz. Los registros idiomáticos.</text:p>
      <text:p text:style-name="P804">3. Hablar en público: planificación del discurso, prácticas orales formales e informales y evaluación progresiva. La participación respetuosa y responsable en situaciones de comunicación oral. La cortesía. El diálogo y el debate.</text:p>
      <text:p text:style-name="P804">4. El diálogo y el debate. La expresión oral en la vida cotidiana y la interacción comunicativa con los demás hablantes.</text:p>
      <text:p text:style-name="P804">5. Reglas ortográficas de las letras s, c, z, y, ll, x. Signos de puntuación: guion, paréntesis y corchete.</text:p>
      <text:p text:style-name="P804">6. En lengua extranjera:</text:p>
      <text:p text:style-name="P804">• Interrelaciones sociales: el diálogo y la entrevista. Preguntas y respuestas breves. Los interrogativos.</text:p>
      <text:p text:style-name="P804">• Actividades de la vida doméstica, familiar, laboral y académica. Deportes y tiempo de ocio. Contables e incontables. La expresión de la hora.</text:p>
      <text:p text:style-name="P804">• El léxico sobre el cine y la televisión. Expresión de gustos y preferencias.</text:p>
      <text:p text:style-name="P804"/>
      <text:p text:style-name="P805">b) Criterios de evaluación y estándares de aprendizaje evaluables:</text:p>
      <text:p text:style-name="P804">1. Identificar las características de los códigos audiovisuales: diferencias entre comunicación radiofónica y comunicación televisiva. CCL, CMCT.</text:p>
      <text:p text:style-name="P804"/>
      <text:p text:style-name="P804">2. Mostrar una actitud crítica y reflexiva ante los medios de comunicación de masas, reconociendo la manipulación informativa y rechazando los estereotipos o prejuicios basados en exclusiones sociales de toda índole (religiosas, raciales, sexuales…). CSC.</text:p>
      <text:p text:style-name="P811">2.1 Localiza informaciones explícitas e implícitas en un texto relacionándolas entre sí y secuenciándolas y deduce informaciones o valoraciones implícitas.</text:p>
      <text:p text:style-name="P811"><text:soft-page-break/>2.2 Hace inferencias e hipótesis sobre el sentido de una frase o de un texto que contenga diferentes matices semánticos y que favorezcan la construcción del significado global y la evaluación crítica.</text:p>
      <text:p text:style-name="P804"/>
      <text:p text:style-name="P804">3. Conocer la realidad plurilingüe de España, la distribución geográfica de sus diferentes lenguas y dialectos, sus orígenes históricos y algunos de sus rasgos diferenciales, con especial detenimiento en la modalidad lingüística andaluza. CCL, CEC.</text:p>
      <text:p text:style-name="P811">3.1 Localiza en un mapa las distintas lenguas de España y explica alguna de sus características diferenciales comparando varios textos, reconociendo sus orígenes históricos y describiendo algunos de sus rasgos diferenciales.</text:p>
      <text:p text:style-name="P811">3.2 Reconoce las variedades geográficas del castellano dentro y fuera de España.</text:p>
      <text:p text:style-name="P804"/>
      <text:p text:style-name="P804">4. Distinguir y adecuarse a los registros lingüísticos formales y no formales identificando y corrigiendo vulgarismos inapropiados. CCL, CEC, CAA, CSC.</text:p>
      <text:p text:style-name="P811">4.1 Reconoce los errores de la producción oral propia y ajena a partir de la práctica habitual de la evaluación y autoevaluación, proponiendo soluciones para mejorarlas.</text:p>
      <text:p text:style-name="P811">4.2 Observa y analiza las intervenciones particulares de cada participante en un debate teniendo en cuenta el tono empleado, el lenguaje que se utiliza, el contenido y el grado de respeto hacia las opiniones de los demás.</text:p>
      <text:p text:style-name="P811">4.3 Incorpora progresivamente palabras propias del nivel formal de la lengua en sus prácticas orales y escritas.</text:p>
      <text:p text:style-name="P804"/>
      <text:p text:style-name="P804">5. Aprender a hablar en público, en situaciones formales o informales, de manera individual o en grupo, participando en debates, coloquios o diálogos en el aula. CCL, CSC, SIEP.</text:p>
      <text:p text:style-name="P811">5.1 Interviene y valora su participación en actos comunicativos orales.</text:p>
      <text:p text:style-name="P811">5.2 Participa activamente en debates, coloquios… escolares respetando las reglas de interacción, intervención y cortesía que los regulan, manifestando sus opiniones y respetando las opiniones de los demás.</text:p>
      <text:p text:style-name="P811">5.3 Realiza intervenciones no planificadas, dentro del aula, analizando y comparando las similitudes y diferencias entre discursos formales y discursos espontáneos.</text:p>
      <text:p text:style-name="P811">5.4 Pronuncia con corrección y claridad, modulando y adaptando su mensaje a la finalidad de la práctica oral.</text:p>
      <text:p text:style-name="P811"/>
      <text:p text:style-name="P804">6. Reconocer, interpretar y evaluar progresivamente las producciones orales propias y ajenas, así como los aspectos prosódicos y los elementos no verbales (gestos, movimientos, mirada…). CCL, CAA.</text:p>
      <text:p text:style-name="P811">6.1 Escucha, observa y explica el sentido global de debates, coloquios y conversaciones espontáneas identificando la información relevante, determinando el tema y reconociendo la intención comunicativa y la postura de cada participante, así como las diferencias formales y de contenido que regulan los intercambios comunicativos formales y los intercambios comunicativos espontáneos.</text:p>
      <text:p text:style-name="P811">6.2 Reconoce la importancia de los aspectos prosódicos del lenguaje no verbal y de la gestión de tiempos y empleo de ayudas audiovisuales en cualquier tipo de discurso.</text:p>
      <text:p text:style-name="P811">6.3 Evalúa, por medio de guías, las producciones propias y ajenas mejorando progresivamente sus prácticas discursivas.</text:p>
      <text:p text:style-name="P804"/>
      <text:p text:style-name="P804"/>
      <text:p text:style-name="P804">7. Valorar la importancia del diálogo en la vida social practicando actos de habla (contando, describiendo, opinando, conversando…) en los que se tenga en cuenta las reglas de interacción, intervención y cortesía que regulan cualquier intercambio comunicativo oral. CCL, CSC.</text:p>
      <text:p text:style-name="P811">7.1 Reconoce y asume las reglas de interacción, intervención y cortesía que regulan los debates y cualquier intercambio comunicativo oral.</text:p>
      <text:p text:style-name="P811"><text:soft-page-break/>7.2 Respeta las normas de cortesía que deben dirigir las conversaciones orales ajustándose al turno de palabra, respetando el espacio, gesticulando de forma adecuada, escuchando activamente a los demás y usando fórmulas de saludo y despedida.</text:p>
      <text:p text:style-name="P811">7.3 Conoce el proceso de producción de discursos orales valorando la claridad expositiva, la adecuación, la coherencia del discurso, así como la cohesión de los contenidos.</text:p>
      <text:p text:style-name="P804"/>
      <text:p text:style-name="P804">8. Conocer y aplicar las reglas que rigen el uso de determinadas letras: s, c, z, x, y, ll. CCL.</text:p>
      <text:p text:style-name="P811">8.1 Reconoce y corrige errores ortográficos y gramaticales en textos propios y ajenos aplicando los conocimientos adquiridos para mejorar la producción de textos verbales en sus producciones orales y escritas.</text:p>
      <text:p text:style-name="P804"/>
      <text:p text:style-name="P804">9. Conocer y aplicar las reglas que rigen los signos de puntuación (guion, paréntesis y corchete) en la revisión y escritura de textos propios. CCL, CAA.</text:p>
      <text:p text:style-name="P804"/>
      <text:p text:style-name="P806">En Inglés:</text:p>
      <text:p text:style-name="P804">1. Comprender y producir textos dialogados y entrevistas empleando los interrogativos más frecuentes.</text:p>
      <text:p text:style-name="P804"><text:tab/>1.1 Identifica el sentido general y los puntos principales de una conversación formal o informal entre dos o más interlocutores que tiene lugar en su presencia, cuando el tema le resulta conocido y el discurso está articulado con claridad, a velocidad media y en una variedad estándar de la lengua.</text:p>
      <text:p text:style-name="P804"><text:tab/>1.2 Comprende en una conversación informal en la que participa, descripciones, narraciones, puntos de vista y opiniones sobre asuntos prácticos de la vida diaria y sobre temas de interés, cuando se le habla con claridad, despacio y directamente y si el interlocutor está dispuesto a repetir o reformular lo dicho.</text:p>
      <text:p text:style-name="P804"><text:tab/>1.3 Comprende, en una conversación formal, o entrevista (p. e. en centros de estudio o de trabajo) en la que participa lo que se le pregunta sobre asuntos personales, educativos, ocupacionales o de su interés, así como comentarios sencillos y predecibles relacionados con los mismos, siempre que pueda pedir que se le repita, aclare o elabore algo de lo que se le ha dicho.</text:p>
      <text:p text:style-name="P804"><text:tab/>1.4 Participa en conversaciones informales cara a cara o por teléfono u otros medios técnicos, en las que se establece contacto social, intercambia información y expresa opiniones y puntos de vista, hace invitaciones y ofrecimientos, pide y ofrece cosas, pide y da indicaciones o instrucciones, o discute los pasos que hay que seguir para realizar una actividad conjunta.</text:p>
      <text:p text:style-name="P804"/>
      <text:p text:style-name="P804">2. Comprender y elaborar textos orales y escritos sobre las rutinas y hábitos característicos de la vida familiar, laboral y académica. CCL, CAA.</text:p>
      <text:p text:style-name="P811">2.1 Entiende lo esencial de los que se dice en transacciones y gestiones cotidianas y estructuradas (p. e. en hoteles, tiendas, albergues, centros de ocio, de estudio o trabajo).</text:p>
      <text:p text:style-name="P811">2.2 Entiende lo esencial de correspondencia formal en la que se le informa sobre asuntos de su interés en el contexto personal, educativo u ocupacional (p. e. sobre un curso de idiomas o una compra por Internet).</text:p>
      <text:p text:style-name="P811">2.3 Identifica, con ayuda de la imagen, instrucciones de funcionamiento y manejo de aparatos electrónicos o de máquinas, así como instrucciones y normas de seguridad (p. e. en un centro escolar, un lugar público o una zona de ocio).</text:p>
      <text:p text:style-name="P811">2.4 Se desenvuelve correctamente en gestiones y transacciones cotidianas, como son los viajes, el alojamiento, el transporte, las compras y el ocio, siguiendo normas de cortesía básicas (saludo y tratamiento).</text:p>
      <text:p text:style-name="P811">2.5 Escribe informes muy breves en formato convencional con información sencilla y relevante sobre hechos habituales y los motivos de ciertas acciones, en los ámbitos académico y ocupacional, describiendo de manera sencilla situaciones, personas, objetos y lugares y señalando los principales acontecimientos de forma esquemática.</text:p>
      <text:p text:style-name="P811"><text:soft-page-break/>2.6 Escribe correspondencia formal básica y breve, dirigida a instituciones públicas o privadas o entidades comerciales, solicitando o dando la información requerida de manera sencilla y observando las convenciones formales y normas de cortesía básicas de este tipo de textos.</text:p>
      <text:p text:style-name="P804"/>
      <text:p text:style-name="P804">3. Realizar presentaciones biográficas orales con o sin apoyo visual, en las que se describa el entorno familiar y cotidiano. CCL, CAA, CD.</text:p>
      <text:p text:style-name="P811">3.1 Hace presentaciones breves y ensayadas, bien estructuradas y con apoyo visual (p. e. transparencias o PowerPoint), sobre aspectos concretos de temas de su interés o relacionados con sus estudios u ocupación, y responde a preguntas breves y sencillas de los oyentes sobre el contenido de las mismas.</text:p>
      <text:p text:style-name="P804"/>
      <text:p text:style-name="P804">4. Usar las estrategias adecuadas para entender nueva información en los textos orales y escritos, así como para estructurar correctamente las intervenciones escritas y orales, atendiendo a la intención comunicativa e intentando mantener el interés de los receptores o interlocutores. CCL, CAA, CSC.</text:p>
      <text:p text:style-name="P804"/>
      <text:p text:style-name="P804">5. Participar en conversaciones en las que se hagan propuestas e invitaciones para realizar actividades de ocio como ver la televisión o ir al cine, respondiendo adecuadamente y ofreciendo planes alternativos. CCL, CAA, CSC, CEC, SIEP.</text:p>
      <text:p text:style-name="P811">5.1 Comprende en una conversación informal en la que participa, descripciones, narraciones, puntos de vista y opiniones sobre asuntos prácticos de la vida diaria y sobre temas de interés, cuando se le habla con claridad, despacio y directamente y si el interlocutor está dispuesto a repetir o reformular lo dicho.</text:p>
      <text:p text:style-name="P811">5.2 Participa en conversaciones informales cara a cara o por teléfono u otros medios técnicos, en las que se establece contacto social, intercambia información y expresa opiniones y puntos de vista, hace invitaciones y ofrecimientos, pide y ofrece cosas, pide y da indicaciones o instrucciones, o discute los pasos que hay que seguir para realizar una actividad conjunta.</text:p>
      <text:p text:style-name="P804"/>
      <text:p text:style-name="P804">6. Comentar la cartelera de cine o la programación de televisión expresando opiniones sencillas sobre las características de programas y películas. CCL, CAA, CSC, CEC, SIEP.</text:p>
      <text:p text:style-name="P811">6.1 Participa en conversaciones informales cara a cara o por teléfono u otros medios técnicos, en las que se establece contacto social, intercambia información y expresa opiniones y puntos de vista, hace invitaciones y ofrecimientos, pide y ofrece cosas, pide y da indicaciones o instrucciones, o discute los pasos que hay que seguir para realizar una actividad conjunta.</text:p>
      <text:p text:style-name="P811">6.2 Identifica la información esencial de programas de televisión sobre asuntos cotidianos o de su interés articulados con lentitud y claridad (p. e. noticias, documentales o entrevistas), cuando las imágenes ayudan a la comprensión.</text:p>
      <text:p text:style-name="P804"/>
      <text:p text:style-name="P804">7. Leer y hacer intervenciones en alguna red social y blog sobre temáticas que sean familiares al alumnado como presentaciones personales, narraciones breves sobre experiencias personales, valoración sobre actividades de ocio, etc. CCL, CAA, CD, CSC.</text:p>
      <text:p text:style-name="P811">7.1 Entiende los puntos principales de anuncios y material publicitario de revistas o Internet formulados de manera simple y clara, y relacionados con asuntos de su interés, en los ámbitos personal, académico y ocupacional.</text:p>
      <text:p text:style-name="P804"/>
      <text:p text:style-name="P804"/>
      <text:p text:style-name="P804"/>
      <text:p text:style-name="P804"/>
      <text:p text:style-name="P804"/>
      <text:p text:style-name="P804"/>
      <text:p text:style-name="P803"><text:soft-page-break/>MÓDULO III</text:p>
      <text:p text:style-name="P803"/>
      <text:p text:style-name="P803">BLOQUE 5. ¡VAMOS DE VIAJE!</text:p>
      <text:p text:style-name="P804"/>
      <text:p text:style-name="P805">a) Contenidos:</text:p>
      <text:p text:style-name="P804">1. La publicidad. Recursos y límites del discurso publicitario.</text:p>
      <text:p text:style-name="P804">2. Morfología. Procedimientos básicos de formación de palabras. Palabras simples, derivadas y compuestas. Las siglas.</text:p>
      <text:p text:style-name="P804">3. La planificación de la escritura: búsqueda y desarrollo de ideas, organización, reelaboración del texto y preparación de la redacción definitiva. El uso de un vocabulario preciso y variado acorde con la intención comunicativa.</text:p>
      <text:p text:style-name="P804">4. La literatura de viajes. La narración y la descripción. Introducción a los textos literarios: de La Odisea de Homero al viaje interior. La lectura como fuente de información, aprendizaje y placer.</text:p>
      <text:p text:style-name="P804">5. Empleo de las mayúsculas. Reglas ortográficas de las letras m, n, r, rr.</text:p>
      <text:p text:style-name="P804">6. En lengua extranjera:</text:p>
      <text:p text:style-name="P804">• La narración de viajes: anécdotas e itinerarios.</text:p>
      <text:p text:style-name="P804">• Verbos en pasado. Los marcadores temporales.</text:p>
      <text:p text:style-name="P804">• Vocabulario relacionado con los viajes: transportes, alojamientos, lugares de interés, actividades turísticas, etc. Los verbos de movimiento. Preguntas frecuentes en los viajes.</text:p>
      <text:p text:style-name="P804"/>
      <text:p text:style-name="P805">b) Criterios de evaluación y estándares de aprendizaje evaluables:</text:p>
      <text:p text:style-name="P804">1. Aproximarse a la publicidad reconociendo la intención comunicativa y los recursos empleados en algunos anuncios, destacando la importancia de establecer algunos límites al discurso publicitario. CCL, CSC.</text:p>
      <text:p text:style-name="P811">1.1 Comprende y explica los elementos verbales y los elementos no verbales y la intención comunicativa de un texto publicitario procedente de los medios de comunicación.</text:p>
      <text:p text:style-name="P811">1.2 Comprende el sentido global de textos publicitarios, informativos y de opinión procedentes de los medios de comunicación, distinguiendo la información de la persuasión en la publicidad y la información de la opinión en noticias, reportajes, etc. identificando las estrategias de enfatización y de expansión.</text:p>
      <text:p text:style-name="P804"/>
      <text:p text:style-name="P804">2. Diferenciar los elementos constitutivos de la palabra: raíz y afijos, para aplicar este conocimiento a la mejora de la comprensión de textos escritos y al enriquecimiento del vocabulario activo. CCL, CEC.</text:p>
      <text:p text:style-name="P811">2.1 Reconoce y explica los elementos constitutivos de la palabra: raíz y afijos, aplicando este conocimiento a la mejora de la comprensión de textos escritos y al enriquecimiento de su vocabulario activo.</text:p>
      <text:p text:style-name="P811">2.2 Forma sustantivos, adjetivos, verbos y adverbios a partir de otras categorías gramaticales utilizando distintos procedimientos lingüísticos.</text:p>
      <text:p text:style-name="P804"/>
      <text:p text:style-name="P804">3. Explicar los distintos procedimientos de formación de palabras, distinguiendo las simples de las compuestas, las derivadas y las siglas. CCL.</text:p>
      <text:p text:style-name="P811">3.1 Explica los distintos procedimientos de formación de palabras, distinguiendo las simples de las compuestas, las derivadas, las siglas y los acrónimos.</text:p>
      <text:p text:style-name="P804"/>
      <text:p text:style-name="P804">4. Realizar la planificación y organización de las ideas y utilizar un vocabulario rico y preciso en la creación de textos escritos. CCL, CAA.</text:p>
      <text:p text:style-name="P811">4.1 Aplica técnicas diversas para planificar sus escritos: esquemas, árboles, mapas conceptuales, etc. y redacta borradores de escritura.</text:p>
      <text:p text:style-name="P811">4.2 Reescribe textos propios y ajenos aplicando las propuestas de mejora que se deducen de la evaluación de la producción escrita y ajustándose a las normas ortográficas y gramaticales que permiten una comunicación fluida.</text:p>
      <text:p text:style-name="P811"><text:soft-page-break/>4.3 Utiliza en sus escritos palabras propias del nivel formal de la lengua incorporándolas a su repertorio léxico y reconociendo la importancia de enriquecer su vocabulario para expresarse oralmente y por escrito con exactitud y precisión.</text:p>
      <text:p text:style-name="P811"/>
      <text:p text:style-name="P804">5. Reconocer y producir secuencias textuales narrativas y descriptivas en diversos textos literarios o no. CCL, CEC, CAA.</text:p>
      <text:p text:style-name="P811">5.1 Reconoce y expresa el tema y la intención comunicativa de textos narrativos, descriptivos, instructivos, expositivos, argumentativos y dialogados identificando la tipología textual seleccionada, las marcas lingüísticas y el formato utilizado.</text:p>
      <text:p text:style-name="P811">5.2 Escribe textos narrativos, descriptivos e instructivos, expositivos, argumentativos y dialogados imitando textos modelo.</text:p>
      <text:p text:style-name="P811">5.3 Identifica diferentes estructuras textuales: narración, descripción, explicación y diálogo explicando los mecanismos lingüísticos que las diferencian y aplicando los conocimientos adquiridos en la producción y mejora de textos propios y ajenos.</text:p>
      <text:p text:style-name="P804"/>
      <text:p text:style-name="P804">6. Leer textos literarios, en voz alta o de manera silenciosa e individual, que narren la experiencia del viaje, tanto físico como interior, exponiendo una opinión personal sobre la lectura. CCL, CEC.</text:p>
      <text:p text:style-name="P811">6.1 Lee en voz alta, modulando, adecuando la voz, apoyándose en elementos de la comunicación no verbal y potenciando la expresividad verbal.</text:p>
      <text:p text:style-name="P811">6.2 Pone en práctica diferentes estrategias de lectura en función del objetivo y el tipo de texto.</text:p>
      <text:p text:style-name="P811">6.3 Elabora su propia interpretación sobre el significado de un texto.</text:p>
      <text:p text:style-name="P811">6.4 Valora alguna de las obras de lectura libre, resumiendo el contenido, explicando los aspectos que más le han llamado la atención y lo que la lectura le ha aportado como experiencia personal.</text:p>
      <text:p text:style-name="P804"/>
      <text:p text:style-name="P804">7. Incorporar progresivamente la lectura literaria como fuente de placer, formación personal y enriquecimiento. CEC.</text:p>
      <text:p text:style-name="P811">7.1 Lee y comprende con un grado creciente de interés y autonomía obras literarias cercanas a sus gustos, aficiones e intereses.</text:p>
      <text:p text:style-name="P811">7.2 Desarrolla progresivamente su propio criterio estético persiguiendo como única finalidad el placer por la lectura.</text:p>
      <text:p text:style-name="P811">7.3 Habla en clase de los libros y comparte sus impresiones con los compañeros.</text:p>
      <text:p text:style-name="P804"/>
      <text:p text:style-name="P804">8. Conocer y aplicar las reglas que rigen el uso de las mayúsculas y minúsculas. CCL, CAA.</text:p>
      <text:p text:style-name="P811">8.1 Reconoce y corrige errores ortográficos y gramaticales en textos propios y ajenos aplicando los conocimientos adquiridos para mejorar la producción de textos verbales en sus producciones orales y escritas.</text:p>
      <text:p text:style-name="P804"/>
      <text:p text:style-name="P804">9. Utilización de determinadas letras: m, n, r, rr. CCL, CAA.</text:p>
      <text:p text:style-name="P811">9.1 Reconoce y corrige errores ortográficos y gramaticales en textos propios y ajenos aplicando los conocimientos adquiridos para mejorar la producción de textos verbales en sus producciones orales y escritas.</text:p>
      <text:p text:style-name="P804"/>
      <text:p text:style-name="P806">En Inglés:</text:p>
      <text:p text:style-name="P804">1. Entender y expresar de manera oral y por escrito información general y específica sobre destinos turísticos, medios de transporte y tipos de alojamiento usando las convenciones socio-lingüísticas básicas. CCL, CSC, CEC, CAA.CCL, CAA.</text:p>
      <text:p text:style-name="P811">1.1 Capta los puntos principales y detalles relevantes de indicaciones, anuncios, mensajes y comunicados breves y articulados de manera lenta y clara (p. e. cambio de puerta de embarque en un aeropuerto, información sobre actividades en un campamento de verano, <text:soft-page-break/>o en el contestador automático de un cine), siempre que las condiciones acústicas sean buenas y el sonido no esté distorsionado.</text:p>
      <text:p text:style-name="P811">1.2 Se desenvuelve correctamente en gestiones y transacciones cotidianas, como son los viajes, el alojamiento, el transporte, las compras y el ocio, siguiendo normas de cortesía básicas (saludo y tratamiento).</text:p>
      <text:p text:style-name="P811">1.3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p text:style-name="P811">1.4 Entiende información específica esencial en páginas Web y otros materiales de referencia o consulta claramente estructurados sobre temas relativos a materias académicas, asuntos ocupacionales, o de su interés (p. e. sobre un tema curricular, un programa informático, una ciudad, un deporte o el medio ambiente), siempre que pueda releer las secciones difíciles.</text:p>
      <text:p text:style-name="P811">1.5 Escribe correspondencia personal en la que se establece y mantiene el contacto social (p. e. con amigos en otros países), se intercambia información, se describen en términos sencillos sucesos importantes y experiencias personales (p. e. la victoria en una competición); se dan instrucciones, se hacen y aceptan ofrecimientos y sugerencias (p.ej.: se cancelan, confirman o modifican una invitación o unos planes), y se expresan opiniones de manera sencilla.</text:p>
      <text:p text:style-name="P804"/>
      <text:p text:style-name="P804">2. Comprender y narrar un viaje a un país donde se habla inglés empleando, de manera preferente, el tiempo pasado y los marcadores temporales. CAA, SIEP, CSC, CCL, CD.</text:p>
      <text:p text:style-name="P811">2.1 Entiende lo esencial de los que se dice en transacciones y gestiones cotidianas y estructuradas (p. e. en hoteles, tiendas, albergues, centros de ocio, de estudio o trabajo).</text:p>
      <text:p text:style-name="P811">2.2 Comprende correspondencia personal en cualquier formato en la que se habla de uno mismo; se describen personas, objetos y lugares; se narran acontecimientos pasados, presentes y futuros, reales o imaginarios, y se expresan sentimientos, deseos y opiniones sobre temas generales, conocidos o de su interés.</text:p>
      <text:p text:style-name="P811">2.3 Se desenvuelve correctamente en gestiones y transacciones cotidianas, como son los viajes, el alojamiento, el transporte, las compras y el ocio, siguiendo normas de cortesía básicas (saludo y tratamiento).</text:p>
      <text:p text:style-name="P811">2.4 Escribe correspondencia personal en la que se establece y mantiene el contacto social (p. e. con amigos en otros países), se intercambia información, se describen en términossencillos sucesos importantes y experiencias personales (p. e. la victoria en una competición); se dan instrucciones, se hacen y aceptan ofrecimientos y sugerencias (p.e. se cancelan, confirman o modifican una invitación o unos planes), y se expresan opiniones de manera sencilla.</text:p>
      <text:p text:style-name="P811">2.5 Escribe informes muy breves en formato convencional con información sencilla y relevante sobre hechos habituales y los motivos de ciertas acciones, en los ámbitos académico y ocupacional, describiendo de manera sencilla situaciones, personas, objetos y lugares y señalando los principales acontecimientos de forma esquemática.</text:p>
      <text:p text:style-name="P811"/>
      <text:p text:style-name="P804">3. Interpretar mapas, preguntar y describir itinerarios básicos sobre cómo llegar a un lugar empleando los verbos de movimiento. CCL, CAA, CSC, SIEP, CEC.</text:p>
      <text:p text:style-name="P804"/>
      <text:p text:style-name="P804">4. Solicitar y ofrecer información oral y escrita sobre el itinerario de un viaje y las características del mismo. CCL, CAA, SIEP, CEC, CSC.</text:p>
      <text:p text:style-name="P811">4.1 Participa en conversaciones informales cara a cara o por teléfono u otros medios técnicos, en las que se establece contacto social, intercambia información y expresa opiniones y puntos de vista, hace invitaciones y ofrecimientos, pide y ofrece cosas, pide y da indicaciones o instrucciones, o discute los pasos que hay que seguir para realizar una actividad conjunta.</text:p>
      <text:p text:style-name="P804"><text:soft-page-break/></text:p>
      <text:p text:style-name="P804">5. Hacerse entender en intervenciones sencillas, utilizando técnicas verbales y no verbales para iniciar, mantener y concluir la conversación. CCL, CAA, CSC, CEC, SIEP.</text:p>
      <text:p text:style-name="P811">5.1 Se desenvuelve correctamente en gestiones y transacciones cotidianas, como son los viajes, el alojamiento, el transporte, las compras y el ocio, siguiendo normas de cortesía básicas (saludo y tratamiento).</text:p>
      <text:p text:style-name="P804"/>
      <text:p text:style-name="P804">6. Identificar los aspectos socioculturales y socio-lingüísticos básicos en los textos orales y escritos como hábitos, horarios, condiciones de vida, comportamientos propios de la cultura del país extranjero, etc. y aplicar los conocimientos adquiridos a todas a las producciones orales y escritas. CCL, CAA, CEC.</text:p>
      <text:p text:style-name="P804"/>
      <text:p text:style-name="P803">BLOQUE 6. UN ACERCAMIENTO A LA LITERATURA</text:p>
      <text:p text:style-name="P804"/>
      <text:p text:style-name="P805">a) Contenidos:</text:p>
      <text:p text:style-name="P804">1. La prensa escrita. Diarios en papel y diarios digitales. Las secciones de un periódico. La noticia.</text:p>
      <text:p text:style-name="P804">2. El sintagma. Tipos: nominal, adjetival, preposicional, verbal y adverbial. Elementos que forman el sintagma nominal: núcleo, determinantes, complementos. El sujeto y el predicado.</text:p>
      <text:p text:style-name="P804">3. La legibilidad del texto y su correcta presentación escrita: sangría, disposición en párrafos, tipo y tamaño de letra, subrayado, etc.</text:p>
      <text:p text:style-name="P804">4. La literatura y los géneros literarios: lírica, narrativa y teatro. Fundamentales características y diferencias. La creación literaria en el aula.</text:p>
      <text:p text:style-name="P804">5. Las letras d y z a final de palabra. Las consonantes b, p y c a final de sílaba. Terminaciones -sión /-ción.</text:p>
      <text:p text:style-name="P804">6. En Inglés:</text:p>
      <text:p text:style-name="P804">• La prensa escrita. La noticia periodística. Vocabulario relacionado con la prensa escrita: tipos de prensa, secciones de un periódico o revista, colaboradores.</text:p>
      <text:p text:style-name="P804">• La expresión de sentimientos y emociones. Las oraciones exclamativas.</text:p>
      <text:p text:style-name="P804">• Pasado de verbos irregulares.</text:p>
      <text:p text:style-name="P804">• Un acercamiento a la literatura: el cuento literario.</text:p>
      <text:p text:style-name="P804"/>
      <text:p text:style-name="P805">b) Criterios de evaluación y estándares de aprendizaje evaluables:</text:p>
      <text:p text:style-name="P804">1. Conocer las características de la prensa escrita y del periodismo de información, diferenciando las distintas partes de un periódico. CEC.</text:p>
      <text:p text:style-name="P811">1.1 Identifica los rasgos diferenciales de los distintos géneros periodísticos informativos y de opinión: noticias, reportajes, editoriales, artículos y columnas, cartas al director, comentarios y crítica.</text:p>
      <text:p text:style-name="P804"/>
      <text:p text:style-name="P804">2. Componer noticias tomando como partida las convenciones periodísticas que las regulan: rasgos distintivos (claridad, objetividad, veracidad…), organización de la información, elementos que las forman, etc. CEC, SIEP.</text:p>
      <text:p text:style-name="P811">2.1 Escribe textos propios del ámbito personal y familiar, escolar/académico y social imitando textos modelo.</text:p>
      <text:p text:style-name="P811">2.2 Redacta con claridad y corrección textos propios del ámbito personal, académico, social y laboral.</text:p>
      <text:p text:style-name="P804"/>
      <text:p text:style-name="P804">3. Observar, distinguir y explicar los usos de los sintagmas nominales, adjetivales, verbales, preposicionales y adverbiales dentro del marco de la oración simple, discriminando los elementos que los forman (núcleo, determinantes, complementos). CCL.</text:p>
      <text:p text:style-name="P811"><text:soft-page-break/>3.1 Identifica los diferentes grupos de palabras en frases y textos diferenciando la palabra nuclear del resto de palabras que lo forman y explicando su funcionamiento en el marco de la oración simple.</text:p>
      <text:p text:style-name="P811">3.2 Amplía oraciones en un texto usando diferentes grupos de palabras, utilizando los nexos adecuados y creando oraciones nuevas con sentido completo.</text:p>
      <text:p text:style-name="P804"/>
      <text:p text:style-name="P804">4. Atender la corrección ortotipográfica de los textos (redactados, principalmente, mediante ordenador) cuidando la presentación de los propios escritos para favorecer una correcta lectura y percepción de los mismos. CCL, CD.</text:p>
      <text:p text:style-name="P811">4.1 Utiliza recursos variados de las Tecnologías de la Información y la Comunicación para la realización de sus trabajos académicos.</text:p>
      <text:p text:style-name="P804"/>
      <text:p text:style-name="P804">5. Distinguir los géneros literarios (lírica, narrativa y teatro) y sus principales subgéneros, destacando los rasgos formales que los configuran en obras o fragmentos de obras leídas o comentadas en el aula. CCL, CEC.</text:p>
      <text:p text:style-name="P811">5.1 Reconoce y comenta la pervivencia o evolución de personajes-tipo, temas y formas a lo largo de diversos periodos histórico-literarios hasta la actualidad.</text:p>
      <text:p text:style-name="P804"/>
      <text:p text:style-name="P804">6. Redactar textos personales de intención literaria siguiendo las convenciones del género, con intención lúdica y creativa. CCL, CEC, SIEP.</text:p>
      <text:p text:style-name="P811">6.1 Redacta textos personales de intención literaria a partir de modelos dados siguiendo las convenciones del género con intención lúdica y creativa.</text:p>
      <text:p text:style-name="P811">6.2 Desarrolla el gusto por la escritura como instrumento de comunicación capaz de analizar y regular sus propios sentimientos.</text:p>
      <text:p text:style-name="P811">6.3 Valora e incorpora progresivamente una actitud creativa ante la lectura y la escritura.</text:p>
      <text:p text:style-name="P804"/>
      <text:p text:style-name="P804">7. Favorecer la lectura y comprensión de obras de la literatura española y universal de todos los tiempos, cercanas a los propios gustos y aficiones, contribuyendo a la formación de la personalidad literaria. CCL, CEC.</text:p>
      <text:p text:style-name="P811">7.1 Lee y comprende con un grado creciente de interés y autonomía obras literarias cercanas a sus gustos y aficiones.</text:p>
      <text:p text:style-name="P804"/>
      <text:p text:style-name="P804">8. Comprender obras o fragmentos literarios reconociendo la intención del autor, identificando el tema y relacionando el contenido de texto con la propia experiencia personal. CCL, CEC.</text:p>
      <text:p text:style-name="P811">8.1 Expresa la relación que existe entre el contenido de la obra, la intención del autor y el contexto y la pervivencia de temas y formas, emitiendo juicios personales razonados.</text:p>
      <text:p text:style-name="P804"/>
      <text:p text:style-name="P804">9. Conocer y aplicar las reglas que rigen el uso de determinadas letras y sílabas al final de sílaba o palabra: d, z, b, p, c. CCL, CAA.</text:p>
      <text:p text:style-name="P811">9.1 Reconoce y corrige errores ortográficos y gramaticales en textos propios y ajenos aplicando los conocimientos adquiridos para mejorar la producción de textos verbales en sus producciones orales y escritas.</text:p>
      <text:p text:style-name="P804"/>
      <text:p text:style-name="P804">10.Distinguir, formar y emplear palabras con las terminaciones -sión, -ción. CCL.</text:p>
      <text:p text:style-name="P804"/>
      <text:p text:style-name="P804">En Inglés:</text:p>
      <text:p text:style-name="P804">1. Leer y escuchar textos sobre la historia de los periódicos y los tipos de prensa en inglés, extrayendo información general y específica. CCL, CAA.</text:p>
      <text:p text:style-name="P811">1.1 Capta los puntos principales y detalles relevantes de indicaciones, anuncios, mensajes y comunicados breves y articulados de manera lenta y clara (p. e. cambio de puerta de embarque en un aeropuerto, información sobre actividades en un campamento de verano, <text:soft-page-break/>o en el contestador automático de un cine), siempre que las condiciones acústicas sean buenas y el sonido no esté distorsionado.</text:p>
      <text:p text:style-name="P811">1.2 Capta las ideas principales de textos periodísticos breves en cualquier soporte si los números, los nombres, las ilustraciones y los títulos vehiculan gran parte del mensaje.</text:p>
      <text:p text:style-name="P804"/>
      <text:p text:style-name="P804">2. Redactar una noticia breve y sencilla sobre un tema cotidiano y del entorno cercano aplicando la estructura de este tipo de escritos y atendiendo al público al que está dirigido. CCL, CAA, CSC, CEC.</text:p>
      <text:p text:style-name="P804"/>
      <text:p text:style-name="P804">3. Entender la información básica y específica de noticias breves de periódicos digitales o papel identificando las diferentes partes que las conforman y las seis W-. CCL, CAA.</text:p>
      <text:p text:style-name="P804"/>
      <text:p text:style-name="P804">4. Identificar las secciones de periódicos en formato papel y digital. CCL, CAA, CD.</text:p>
      <text:p text:style-name="P804"/>
      <text:p text:style-name="P804">5. Comprender y expresar sentimientos y emociones empleando oraciones exclamativas. CCL.</text:p>
      <text:p text:style-name="P804"/>
      <text:p text:style-name="P804">6. Redactar y exponer oralmente anécdotas propias o ajenas sobre sentimientos o emociones pertenecientes al pasado, manteniendo la atención del lector o receptor, y aplicando las técnicas de coherencia y cohesión de este tipo de textos. CCL, CAA.</text:p>
      <text:p text:style-name="P811">6.1 Hace presentaciones breves y ensayadas, bien estructuradas y con apoyo visual (p. e. transparencias o PowerPoint), sobre aspectos concretos de temas de su interés o relacionados con sus estudios u ocupación, y responde a preguntas breves y sencillas de los oyentes sobre el contenido de las mismas.</text:p>
      <text:p text:style-name="P811">6.2 Escribe correspondencia personal en la que se establece y mantiene el contacto social (p. e. con amigos en otros países), se intercambia información, se describen en términos sencillos sucesos importantes y experiencias personales (p. e. la victoria en una competición); se dan instrucciones, se hacen y aceptan ofrecimientos y sugerencias (p. e. se cancelan, confirman o modifican una invitación o unos planes), y se expresan opiniones de manera sencilla.</text:p>
      <text:p text:style-name="P804"/>
      <text:p text:style-name="P804">7. Aplicar en las producciones orales los parámetros sonoros, de pronunciación y entonación básicos para hacerse entender de forma correcta, aunque se sigan produciendo algunas desviaciones de la norma. CCL, CAA.</text:p>
      <text:p text:style-name="P804"/>
      <text:p text:style-name="P804">8. Comprender y producir breves cuentos literarios como representación de la literatura de los países de lengua extranjera. CCL, CEC, CSC.</text:p>
      <text:p text:style-name="P811">8.1 Comprende lo esencial (p. e. en lecturas para jóvenes) de historias de ficción breves y bien estructuradas y se hace una idea del carácter de los distintos personajes, sus relaciones y del argumento.</text:p>
      <text:p text:style-name="P811"/>
      <text:p text:style-name="P807"><text:span text:style-name="T559">11.5</text:span>.- TEMPORALIZACIÓN</text:p>
      <text:p text:style-name="P807"/>
      <text:p text:style-name="P234">Inicialmente, la intención es impartir un módulo por trimestre, de forma que quedaría la siguiente división anual:</text:p>
      <text:p text:style-name="P804"/>
      <text:list xml:id="list205658666667835" text:continue-list="list3698023660" text:style-name="WWNum5">
        <text:list-item>
          <text:list>
            <text:list-item>
              <text:p text:style-name="P1007">Primer trimestre: bloques 1 y 2 (módulo 1) de Lengua e Inglés.</text:p>
            </text:list-item>
            <text:list-item>
              <text:p text:style-name="P1007">Segundo trimestre: bloques 3 y 4 (módulo 2) de Lengua e Inglés.</text:p>
            </text:list-item>
            <text:list-item>
              <text:p text:style-name="P1007">Tercer trimestre: bloques 5 y 6 (módulo 3) de Lengua e Inglés.</text:p>
            </text:list-item>
          </text:list>
        </text:list-item>
      </text:list>
      <text:p text:style-name="P234"/>
      <text:p text:style-name="P234">Dependiendo del avance del curso o la duración de cada trimestre, podría adaptarse esta temporalización a las necesidades del alumnado durante el año.</text:p>
      <text:p text:style-name="P234"/>
      <text:p text:style-name="P804"><text:soft-page-break/></text:p>
      <text:p text:style-name="P807"><text:span text:style-name="T559">11.6</text:span>.- PROCEDIMIENTO DE EVALUACIÓN</text:p>
      <text:p text:style-name="P808"/>
      <text:p text:style-name="P233"><text:span text:style-name="T30">Se deber</text:span><text:span text:style-name="T465">á</text:span><text:span text:style-name="T30">n tener en cuenta estas consideraciones sobre la calificaci</text:span><text:span text:style-name="T465">ón:</text:span></text:p>
      <text:p text:style-name="P808"/>
      <text:p text:style-name="P233"><text:span text:style-name="T30">La evaluaci</text:span><text:span text:style-name="T465">ó</text:span><text:span text:style-name="T191">n entre m</text:span><text:span text:style-name="T465">ó</text:span><text:span text:style-name="T30">dulos no es continua. Para aprobar, el alumno debe alcanzar un cinco como nota numérica en la nota de cada uno de los módulos del Ámbito (equivalente a un porcentaje de consecución del 50% de los objetivos). Una vez aprobado un m</text:span><text:span text:style-name="T465">ó</text:span><text:span text:style-name="T30">dulo, este se considera superado. Alcanzado al menos ese 50% en un m</text:span><text:span text:style-name="T465">ó</text:span><text:span text:style-name="T30">dulo, la nota obtenida tendr</text:span><text:span text:style-name="T465">á </text:span><text:span text:style-name="T30">tambi</text:span><text:span text:style-name="T465">én cará</text:span><text:span text:style-name="T30">cter definitivo y no ser</text:span><text:span text:style-name="T465">á </text:span><text:span text:style-name="T191">revisable.</text:span></text:p>
      <text:p text:style-name="P242"/>
      <text:p text:style-name="P233"><text:span text:style-name="T465">Los procedimientos e instrumentos de evaluación empleados serán los adecuados a lo recogido en el </text:span><text:span text:style-name="T30">artículo</text:span><text:span text:style-name="T465"> 8 de la Orden de 28 de </text:span><text:span text:style-name="T30">diciembre</text:span><text:span text:style-name="T465"> de 2017, por la que se establece la ordenación y el currículo <text:s/>de <text:s/>la <text:s/>Educación <text:s/>Secundaria <text:s/>Obligatoria <text:s/>para <text:s/>personas <text:s/>adultas <text:s/>en <text:s/>la Comunidad Autónoma de Andalucía. Dicho artículo indica que los referentes para la comprobación del grado de adquisición de las competencias clave <text:s/>y <text:s/>el <text:s/>logro <text:s/>de <text:s/>los <text:s/>objetivos <text:s/>de <text:s/>la <text:s/>etapa <text:s/>en <text:s/>las <text:s/>evaluaciones <text:s/>continua <text:s/>y <text:s/>final <text:s/>de <text:s/>los distintos <text:s/>ámbitos <text:s/>son <text:s/>los <text:s/>criterios <text:s/>de <text:s/>evaluación <text:s/>establecidos <text:s/>en <text:s/>los <text:s/>módulos <text:s/>que <text:s/>componen los ámbitos y su concreción en los estándares de aprendizaje evaluables.</text:span></text:p>
      <text:p text:style-name="P242"/>
      <text:p text:style-name="P242">Así pues, los instrumentos que citamos a continuación (exámenes, registro de participación y tareas) recogerán porcentajes asignados a todos los estándares relacionados con cada criterio de evaluación y sus correspondientes competencias clave. </text:p>
      <text:p text:style-name="P242"/>
      <text:p text:style-name="P242">El procedimiento general a seguir será el siguiente: en las tareas se evaluarán los estándares reflejados en la orden citada más arriba asignando porcentajes muy similares a cada uno de ellos. Posteriormente, seleccionaremos algunos de dichos estándares trabajados en las tareas online para comprobar mediante pruebas presenciales (exámenes) que el alumnado ha alcanzado los objetivos que recoge la normativa para su nivel. (Véase como modelo el propuesto en la hoja de cálculo adjunta como anexo I para el módulo III).</text:p>
      <text:p text:style-name="P242"/>
      <text:p text:style-name="P242">Por otro lado, para cumplir con lo indicado en el artículo 10 sobre objetividad de la evaluación e información al alumnado, se comunicará al inicio del curso que cada módulo será evaluado de la siguiente forma:</text:p>
      <text:p text:style-name="P242"/>
      <text:p text:style-name="P233"><text:span text:style-name="T466">a. Exámenes.</text:span><text:span text:style-name="T465"> Con la realización de exámenes presenciales (al final de cada uno de los bloques temáticos impartidos) y que versarán sobre los contenidos correspondientes, de acuerdo con los criterios de evaluación, se valorará el grado de consecución de los objetivos de ese tema por cada uno de los alumnos/as. Estas pruebas constituirán el 70 % de la calificación global.</text:span></text:p>
      <text:p text:style-name="P233"><text:span text:style-name="T466">b. Aprovechamiento presencial y participación en plataforma</text:span><text:span text:style-name="T465">. En este apartado se valorará el grado de participación tanto en las clases presenciales como en la plataforma online, las actitudes personales frente al aprendizaje de los contenidos y el trabajo en equipo. Se valorará en un 10% para la calificación global.</text:span></text:p>
      <text:p text:style-name="P233"><text:span text:style-name="T466">c. Tareas:</text:span><text:span text:style-name="T465"> Con el fin de consolidar la adquisición global de competencias, el alumnado deberá abordar tareas de las dos materias del Ámbito que se valorarán en un 20 % para la obtención de la calificación global.</text:span></text:p>
      <text:p text:style-name="P242"/>
      <text:p text:style-name="P233"><text:span text:style-name="T465">En lo referente a evaluación de participación y tareas</text:span><text:span text:style-name="T191"> la coordinación trimestral con los TAE es de gran importancia, pues sus informes serán tenidos en cuenta para definir este 30% de la calificación.</text:span></text:p>
      <text:p text:style-name="P242"/>
      <text:p text:style-name="P242">Los distintos apartados de estos criterios de calificación sólo entrarán en ponderación en el caso de que la calificación media obtenida por los alumnos en las pruebas presenciales sea superior a tres puntos sobre diez.</text:p>
      <text:p text:style-name="P242"><text:soft-page-break/></text:p>
      <text:p text:style-name="P234">La nota de los exámenes será entre 0 y 10 puntos, quedando dividida de la siguiente manera:</text:p>
      <text:p text:style-name="P234"/>
      <table:table table:name="Tabla91" table:style-name="Tabla91">
        <table:table-column table:style-name="Tabla91.A"/>
        <table:table-column table:style-name="Tabla91.B"/>
        <table:table-row table:style-name="Tabla91.1">
          <table:table-cell table:style-name="Tabla91.A1" office:value-type="string">
            <text:p text:style-name="P27">Primer examen de Ámbito</text:p>
          </table:table-cell>
          <table:table-cell table:style-name="Tabla91.A1" office:value-type="string">
            <text:p text:style-name="P27">Segundo examen de Ámbito</text:p>
          </table:table-cell>
        </table:table-row>
        <table:table-row table:style-name="Tabla91.1">
          <table:table-cell table:style-name="Tabla91.A1" office:value-type="string">
            <text:p text:style-name="P28">Lengua: 6 puntos sobre contenidos de la plataforma.</text:p>
          </table:table-cell>
          <table:table-cell table:style-name="Tabla91.A1" office:value-type="string">
            <text:p text:style-name="P28">Lengua: 6 puntos (4 sobre contenidos de la plataforma y 2 sobre una lectura trimestral).</text:p>
          </table:table-cell>
        </table:table-row>
        <table:table-row table:style-name="Tabla91.1">
          <table:table-cell table:style-name="Tabla91.A1" office:value-type="string">
            <text:p text:style-name="P28">Inglés: 4 puntos sobre contenidos de la plataforma.</text:p>
          </table:table-cell>
          <table:table-cell table:style-name="Tabla91.A1" office:value-type="string">
            <text:p text:style-name="P28">Inglés: 4 puntos sobre contenidos de la plataforma.</text:p>
          </table:table-cell>
        </table:table-row>
      </table:table>
      <text:p text:style-name="P234"/>
      <text:p text:style-name="P234">El aprobado trimestral y su grabación en el sistema Séneca supondrá la superación definitiva (no solo este curso, sino para siempre en su expediente) del módulo en cuestión. En caso de suspender, al inicio del trimestre siguiente se realizará un examen de recuperación sobre el módulo suspenso. Además, durante el mes de junio, antes de la evaluación ordinaria, se realizará una recuperación dividida por trimestres. Cada alumno tendrá que presentarse únicamente a aquellos módulos no superados durante el curso.</text:p>
      <text:p text:style-name="P242"/>
      <text:p text:style-name="P242">En cuanto a la convocatoria de septiembre, al tratarse de una convocatoria extraordinaria el 100% de la calificación final recaerá en la realización de una prueba presencial sobre los contenidos del módulo o módulos supendidos durante el curso escolar.</text:p>
      <text:p text:style-name="P242"/>
      <text:p text:style-name="P234"/>
      <text:p text:style-name="P241"><text:span text:style-name="T559">11.7</text:span>.- LECTURAS TRIMESTRALES:</text:p>
      <text:p text:style-name="P241"/>
      <text:p text:style-name="P234">Se propondrá al alumnado la lectura de un libro por trimestre para iniciarlos en el placer de la literatura. Con el fin de hacerles atractivo un arte con el que la gran mayoría no está familiarizada, elegiremos obras que no planteen dificultad de comprensión. Este año los títulos elegidos son:</text:p>
      <text:p text:style-name="P234"/>
      <text:list xml:id="list205659854804429" text:continue-numbering="true" text:style-name="WWNum5">
        <text:list-item>
          <text:list>
            <text:list-item>
              <text:p text:style-name="P1008"><text:span text:style-name="T191">Primer trimestre: </text:span><text:span text:style-name="T183">Canción de Navidad</text:span><text:span text:style-name="T191">, de Charles Dickens.</text:span></text:p>
            </text:list-item>
            <text:list-item>
              <text:p text:style-name="P1008"><text:span text:style-name="T191">Segundo trimestre: </text:span><text:span text:style-name="T183">Cuentos </text:span><text:span text:style-name="T191">de Oscar Wilde o </text:span><text:span text:style-name="T183">El perro de los Baskerville</text:span><text:span text:style-name="T191"> de Conan Doyle.</text:span></text:p>
            </text:list-item>
            <text:list-item>
              <text:p text:style-name="P1007">Tercer trimestre: tres leyendas de Bécquer.</text:p>
            </text:list-item>
          </text:list>
        </text:list-item>
      </text:list>
      <text:p text:style-name="P234"/>
      <text:p text:style-name="P807"><text:span text:style-name="T560">11.8</text:span>.- PENDIENTES:</text:p>
      <text:p text:style-name="P807"/>
      <text:p text:style-name="P234">Dado que los dos niveles de educación semipresencial no coinciden en ninguna hora durante la semana, no se contempla la figura del alumno pendiente como en la enseñanza diurna. El alumnado puede acudir a clase sin conflictos horarios de ningún tipo y su acceso a la plataforma con sus contenidos y la posibilidad de entregar tareas estará a su entera disponibilidad, como si de un alumno no pendiente se tratase. Por lo tanto, su sistema de evaluación es el mismo que se ha indicado anteriormente para el resto de sus compañeros no pendientes. <text:s/></text:p>
      <text:p text:style-name="P234"/>
      <text:p text:style-name="P288"><text:span text:style-name="Strong"><text:span text:style-name="T468">11.9</text:span></text:span><text:span text:style-name="Strong"><text:span text:style-name="T467">.- MEDIDAS DE ATENCIÓN A LA DIVERSIDAD</text:span></text:span></text:p>
      <text:p text:style-name="P446"><text:tab/>Conscientes de que este nivel educativo precisa de estrategias diferenciadas para la atención a la diversidad del alumnado, desde el Ámbito de Comunicación se proponen las siguientes medidas, que estarán adaptadas a las distintas motivaciones, estilos cognitivos y capacidades del alumnado:</text:p>
      <text:p text:style-name="P446"><text:soft-page-break/><text:tab/>1. Ofrecimiento periódico de sesiones de tutoría individualizada para acercar al alumno a la asignatura, a la figura del profesor, a otros alumnos, así como para la resolución de dudas y la orientación sobre aspectos puntuales de la materia, con un nivel de personalización lo más eficaz posible.</text:p>
      <text:p text:style-name="P353">2. La plataforma ofrece numerosos enlaces de apoyo. No obstante, si el alumnado necesitase algunos más, les serían proporcionados adaptándolos a su dificultad, con el fin de compensar hasta alcanzar el logro de los objetivos previstos.</text:p>
      <text:p text:style-name="P353">3. Elaboración de tutoriales sobre herramientas digitales y facilitar el acceso al entorno virtual.</text:p>
      <text:p text:style-name="P353">4. Adaptación del nivel de dificultad de las tareas y de las digitales usadas.</text:p>
      <text:p text:style-name="P353">5. Presencia de materiales de legibilidad accesible, incluidas las pruebas presenciales.</text:p>
      <text:p text:style-name="P353">6. Se tendrá en cuenta en la medida de lo posible el perfil especial del alumnado adulto (cargas familiares, laborales…).</text:p>
      <text:p text:style-name="P804"/>
      <text:p text:style-name="P918"><text:span text:style-name="T560">11.10</text:span>.- MATERIALES DIDÁCTICOS</text:p>
      <text:p text:style-name="P918"/>
      <text:p text:style-name="P234">Los materiales usados fundamentalmente se limitarán a los que proporcione la plataforma y el repositorio de tareas de CREA de Junta de Andalucía. En caso de ser necesario, se añadirán otros enlaces para completar posibles lagunas en los contenidos o adaptar las tareas evaluables.</text:p>
      <text:p text:style-name="P804"/>
      <text:p text:style-name="P807">1<text:span text:style-name="T560">1.11</text:span>.- ACTIVIDADES EXTRAESCOLARES</text:p>
      <text:p text:style-name="P807"/>
      <text:p text:style-name="P491">Todos los años hemos intentado asistir a representaciones teatrales de distinta naturaleza. Dependiendo de la oferta que nos vaya llegando durante el curso, intentaremos acudir a algún teatro local o provincial, aunque no descartamos la salida a alguna otra ciudad de España (Almagro, Madrid…) si las cargas familiares y laborales del alumnado lo hicieran posible. Durante este curso debido a las circunstancias sanitarias en las que nos encontramos, atenderemos las recomendaciones y las directrices que dicten las autoridades pertinentes. </text:p>
      <text:p text:style-name="P479"/>
      <text:p text:style-name="P475"/>
      <text:p text:style-name="P1167">EDUCACIÓN DE PERSONAS ADULTAS</text:p>
      <text:p text:style-name="P682">LENGUA CASTELLANA Y LITERATURA I (1º BACHILLERATO)</text:p>
      <text:p text:style-name="P685"><text:tab/></text:p>
      <text:p text:style-name="P71"><text:tab/><text:span text:style-name="T563">12.1 </text:span>INTRODUCCIÓN</text:p>
      <text:p text:style-name="P72"><text:tab/>La presente programación se basa en la Orden de 25 de enero de 2018, por la que se establece la ordenación y el currículo del Bachillerato para personas adultas en la Comunidad Autónoma de Andalucía.</text:p>
      <text:p text:style-name="P236"/>
      <text:p text:style-name="P687">Aspectos generales de la educación semipresencial:</text:p>
      <text:p text:style-name="P449"><text:span text:style-name="T43">La </text:span><text:span text:style-name="T45">enseñanza semipresencial a través de las TIC para Personas Adultas</text:span><text:span text:style-name="T43"> ofrece nuevas oportunidades de obtener la titulación y cualificarse a aquellos individuos que no pudieron, por distintas razones, hacerlo en su momento, entendido este compromiso educativo como requisito básico para la construcción de una sociedad de la información y del conocimiento sustentada esencialmente en la formación de todas las personas. Este modelo de enseñanza pretende ser una </text:span><text:span text:style-name="T45">herramienta de inclusión social</text:span><text:span text:style-name="T43"> en una sociedad de la información y el conocimiento que facilite la autonomía y la toma de decisiones personales, académicas y profesionales para que, asumiendo responsabilidades, el alumnado adulto pueda trazar </text:span><text:span text:style-name="T45">proyectos vitales adecuados a sus intereses y capacidades</text:span><text:span text:style-name="T43">. </text:span></text:p>
      <text:p text:style-name="P233"><text:span text:style-name="T43">Esta oferta formativa debe configurarse como una vía facilitadora del desarrollo de los objetivos y competencias básicas de cada etapa y, por tanto, para la obtención del título correspondiente, adaptándose a la heterogeneidad de situaciones personales y a las características sociales, laborales, familiares y psicológicas que presenta el </text:span><text:span text:style-name="T45">alumnado adulto</text:span><text:span text:style-name="T43"> al que va dirigida. De hecho, sus principales ventajas residen en la posibilidad de atender demandas educativas insatisfechas por la educación convencional. Las ventajas a las que alude la mayoría de las personas que usan este método, es la de poder acceder a este tipo de educación disminuyendo las dificultades reales que representan las distancias geográficas. Además, respeta la organización del tiempo, conciliando la vida familiar y las obligaciones laborales.</text:span></text:p>
      <text:p text:style-name="P449"><text:span text:style-name="T43">Se establece un proyecto educativo especialmente dirigido a este amplio colectivo, que contempla la modalidad semipresencial para responder con eficacia a los condicionantes y posibilidades que ofrece la educación de personas adultas en Andalucía. Esta modalidad de enseñanza se basa en la </text:span><text:span text:style-name="T45">menor asistencia del alumnado</text:span><text:span text:style-name="T43">en el centro educativo, salvo para la realización de pruebas de evaluación o exámenes, que tendrán carácter presencial, en las que el alumnado deberá acreditar debidamente su identidad. Por ello, esta programación ofrece una nueva vía que aprovecha las herramientas tecnológicas de la actual sociedad del conocimiento para la oferta educativa conforme a la normativa vigente. </text:span></text:p>
      <text:p text:style-name="P236">Esta modalidad de enseñanza se impartirá mediante el uso de las tecnologías de la información y la comunicación, con un sistema basado en el seguimiento del aprendizaje del alumnado a través de la plataforma educativa Moodle adaptada a tales efectos por la Consejería de Educación y por la propia labor del profesorado de las distintas materias.</text:p>
      <text:p text:style-name="P687"/>
      <text:p text:style-name="P687"/>
      <text:p text:style-name="P687"/>
      <text:p text:style-name="P687"/>
      <text:p text:style-name="P687"/>
      <text:p text:style-name="P687"/>
      <text:p text:style-name="P687"/>
      <text:p text:style-name="P687"/>
      <text:p text:style-name="P687"/>
      <text:p text:style-name="P687"/>
      <text:p text:style-name="P240"><text:soft-page-break/>LENGUA CASTELLANA Y LITERATURA </text:p>
      <text:p text:style-name="P240">(1º BACHILLERATO NOCTURNO)</text:p>
      <text:p text:style-name="P240"/>
      <text:p text:style-name="P73"><text:span text:style-name="T563">12.2</text:span>. Marco legislativo</text:p>
      <text:p text:style-name="P209">El proyecto que presentamos responde en su totalidad a lo dispuesto en la Ley Orgánica 2/2006, de 3 de mayo, de Educación (BOE, nº 106 de 4 de mayo) en redacción dada por la Ley Orgánica 8/2013, de 9 de diciembre, de Mejora de la Calidad Educativa (BOE, nº 295 de 10 de diciembre), así como a las disposiciones que la desarrollan.</text:p>
      <text:p text:style-name="P209">En nuestro caso, tomamos como referente el Real Decreto 1105/2014, de 26 de diciembre, por el que se establece el currículo básico de la ESO y del Bachillerato.</text:p>
      <text:p text:style-name="P206">En cuanto al diseño curricular y el modelo a seguir por el profesorado, atendemos a la Orden ECD/65/2015, de 21 de enero, por la que se describen las relaciones entre las competencias, los contenidos y los criterios de evaluación de la Educación Primaria, la Educación Secundaria Obligatoria y el Bachillerato. </text:p>
      <text:p text:style-name="P284">De forma complementaria al currículo básico, tomaremos también como referente fundamental el Decreto por el que se establece la Ordenación y las enseñanzas correspondientes al Bachillerato en nuestra comunidad, así como la Orden que desarrolla el currículo correspondiente a esta etapa y a la materia de Lengua castellana y Literatura en el ámbito de nuestra comunidad.</text:p>
      <text:p text:style-name="P286"><text:span text:style-name="T191">A todo ello hemos de añadir la instrucción 6/2016, de 30 de mayo, de la Dirección General de Ordenación Educativa, sobre la ordenación del currículo de la Educación Secundaria Obligatoria y del Bachillerato para personas adultas durante el curso escolar 2016/17; así como el </text:span><text:span text:style-name="T373">Decreto 110/2016, de 14 de junio, por el que se establece la ordenación y el currículo del Bachillerato en la Comunidad Autónoma de Andalucía.</text:span></text:p>
      <text:p text:style-name="P285"/>
      <text:p text:style-name="P189"><text:span text:style-name="T563">12.3</text:span><text:bookmark-start text:name="_Toc283295220"/><text:bookmark-start text:name="_Toc285996998"/>. Finalidades educativas<text:bookmark-end text:name="_Toc283295220"/><text:bookmark-end text:name="_Toc285996998"/></text:p>
      <text:h text:style-name="P56" text:outline-level="2"><text:span text:style-name="T563">1</text:span>2.<text:span text:style-name="T563">3.</text:span>1. Principios generales del Bachillerato</text:h>
      <text:p text:style-name="P207">El Bachillerato comprende dos cursos. Se desarrollará en modalidades diferentes, se organizará de modo flexible y, en su caso, en distintas vías, con el fin de que pueda ofrecer una preparación especializada a los alumnos y alumnas acorde con sus perspectivas e intereses de formación o permita la incorporación a la vida activa una vez finalizado el mismo.</text:p>
      <text:p text:style-name="P207">En la organización de los estudios de Bachillerato se prestará especial atención a los alumnos y alumnas con necesidad específica de apoyo educativo.</text:p>
      <text:p text:style-name="P207">Las actividades y tareas educativas favorecerán la capacidad del alumnado para aprender por sí mismo, para trabajar en equipo, aprender cooperativamente y para aplicar los métodos de investigación apropiados.</text:p>
      <text:p text:style-name="P207">En las distintas materias se deben desarrollar actividades que estimulen el interés y el hábito de la lectura y la capacidad de expresarse en público.</text:p>
      <text:p text:style-name="P684">Los estudios de Bachillerato se orientarán a profundizar en la adquisición por el alumnado de una visión integradora, coherente y actualizada de los conocimientos y de la interpretación de la experiencia social y cultural, a través de la conexión interdisciplinar de los contenidos que le facilite la adquisición de los aprendizajes esenciales para entender la sociedad en la que vive y para participar activamente en ella.</text:p>
      <text:p text:style-name="P684">En la organización de los estudios de Bachillerato se prestará especial atención a los alumnos y alumnas con necesidad específica de apoyo educativo.</text:p>
      <text:p text:style-name="P684">Los estudios de Bachillerato se organizarán para permitir la consecución de los objetivos de la etapa y la adquisición de las competencias correspondientes, mediante una ordenación flexible, variada e <text:soft-page-break/>individualizada de los contenidos y de su enseñanza, facilitando la atención a la diversidad como pauta ordinaria de la acción educativa del profesorado.</text:p>
      <text:p text:style-name="P388">La evaluación del aprendizaje de los alumnos será continua y diferenciada según las distintas materias. Estos podrán cursar cada asignatura durante tres años. Si agotase las seis convocatorias (3 ordinarias y 3 extraordinarias) deberá acudir a la prueba libre para mayores de 20 años que anualmente convoque la Junta de Andalucía para poder titular.</text:p>
      <text:h text:style-name="P54" text:outline-level="2"><text:span text:style-name="T565">1</text:span>2.<text:span text:style-name="T565">3.</text:span>2. Finalidad del Bachillerato</text:h>
      <text:p text:style-name="P207">El Bachillerato tiene como finalidad proporcionar a los alumnos formación, madurez intelectual y humana, conocimientos y habilidades que les permitan desarrollar funciones sociales e incorporarse a la vida activa con responsabilidad y competencia; algo que en muchos casos ya cumple el alumnado de adultos, no todos porque en los últimos cursos observamos una mayor presencia de alumnos con edades muy cercanas aún a los 18 años, por lo que aún les falta formación para ser plenamente adultos.</text:p>
      <text:p text:style-name="P388">Asimismo, capacitará a los alumnos y alumnas para acceder a la educación superior (Enseñanza universitaria, Enseñanzas artísticas superiores, Formación Profesional de Grado Superior, Enseñanzas profesionales de Artes Plásticas y Diseño de Grado Superior y Enseñanzas deportivas de Grado Superior).</text:p>
      <text:h text:style-name="P54" text:outline-level="2"><text:span text:style-name="T566">1</text:span><text:bookmark-start text:name="_Toc285997004"/>2.<text:span text:style-name="T566">4</text:span>. El alumnado de Bachillerato<text:bookmark-end text:name="_Toc285997004"/></text:h>
      <text:p text:style-name="P209">El alumnado de Bachillerato presenta características específicas que hay que considerar en el momento de planificar y desarrollar la docencia. Se trata de alumnos y alumnas que han optado por continuar su formación de forma consciente más allá del periodo obligatorio de enseñanza. Además, el Bachillerato enlaza naturalmente con los estudios universitarios, por lo cual será necesario contemplar esta posibilidad en relación con la formación de los mismos. Esta circunstancia está plenamente presente, de forma especial, en el segundo curso de esta etapa, curso en el que el alumnado habrá de prepararse de forma intensa para cursar estudios de nivel superior.</text:p>
      <text:p text:style-name="P209">Por este motivo, los contenidos propios de este curso versarán sobre el tratamiento de la realidad de cada comunidad en sus aspectos geográficos, económicos, sociales, históricos, culturales, científicos y de investigación a fin de mejorar las competencias ciudadanas del alumnado, su madurez intelectual y humana, y los conocimientos y habilidades que le permitan desarrollar las funciones sociales precisas para incorporarse a la vida activa y a la educación superior con responsabilidad, competencia y autonomía.</text:p>
      <text:p text:style-name="P209">Con objeto de consolidar la madurez personal y social del alumnado y proporcionarle las capacidades necesarias para su posterior incorporación a la educación superior y a la vida laboral, el desarrollo y la concreción de los contenidos de las materias establecidas para las distintas modalidades y, en su caso, vías del Bachillerato, se incorporarán los siguientes aspectos:</text:p>
      <text:list xml:id="list205659370505318" text:continue-list="list1368622098" text:style-name="WWNum2">
        <text:list-item>
          <text:p text:style-name="P1018">La dimensión histórica del conocimiento.</text:p>
        </text:list-item>
        <text:list-item>
          <text:p text:style-name="P1018">La visión interdisciplinar del conocimiento, resaltando las conexiones entre diferentes materias.</text:p>
        </text:list-item>
        <text:list-item>
          <text:p text:style-name="P1018">La aplicación de lo aprendido a las situaciones de la vida cotidiana.</text:p>
        </text:list-item>
        <text:list-item>
          <text:p text:style-name="P1018">El aprovechamiento de las diversas fuentes de información, cultura, ocio y estudio presentes en la sociedad del conocimiento.</text:p>
        </text:list-item>
        <text:list-item>
          <text:p text:style-name="P1018">La toma de conciencia sobre temas y problemas que afectan a todas las personas en un mundo globalizado.</text:p>
        </text:list-item>
        <text:list-item>
          <text:p text:style-name="P1018">El análisis de las formas de exclusión social que dificultan la igualdad de los seres humanos, con especial dedicación a la desigualdad de las mujeres.</text:p>
        </text:list-item>
        <text:list-item>
          <text:p text:style-name="P1018"><text:soft-page-break/>La adopción de una perspectiva que permita apreciar la contribución de las diferentes sociedades, civilizaciones y culturas al desarrollo de la humanidad, y adquirir la visión continua y global del desarrollo histórico.</text:p>
        </text:list-item>
        <text:list-item>
          <text:p text:style-name="P1018">El análisis y la valoración de las contribuciones más importantes para el progreso humano en los campos de la salud, el bienestar, las comunicaciones, la difusión del conocimiento, las formas de gobierno y las maneras de satisfacer las necesidades humanas básicas.</text:p>
        </text:list-item>
        <text:list-item>
          <text:p text:style-name="P1018">El conocimiento de los procedimientos y de los temas científicos actuales y de las controversias que suscitan.</text:p>
        </text:list-item>
        <text:list-item>
          <text:p text:style-name="P1018">El desarrollo de los componentes saludables en la vida cotidiana y la adopción de actitudes críticas ante las prácticas que inciden negativamente en la misma.</text:p>
        </text:list-item>
        <text:list-item>
          <text:p text:style-name="P1018">La profundización conceptual en las bases que constituyen la sociedad democrática y en la fundamentación racional y filosófica de los derechos humanos.</text:p>
        </text:list-item>
        <text:list-item>
          <text:p text:style-name="P1018">El desarrollo de la capacidad comunicativa y discursiva en diferentes ámbitos, tanto en lengua española como extranjera, desarrollando una conciencia intercultural como vehículo para la comprensión de los problemas del mundo globalizado.</text:p>
        </text:list-item>
        <text:list-item>
          <text:p text:style-name="P1018">El fomento de la actividad investigadora en el aula como fuente de conocimiento, con objeto de armonizar y conjugar los aprendizajes teóricos con los de carácter empírico y práctico.</text:p>
        </text:list-item>
      </text:list>
      <text:p text:style-name="P209"/>
      <text:h text:style-name="P998" text:outline-level="1"><text:span text:style-name="T194">12.4</text:span><text:span text:style-name="T191">.</text:span><text:bookmark-start text:name="_Toc285997005"/><text:bookmark-start text:name="_Toc283295224"/><text:span text:style-name="T191"><text:tab/>Modelo educativo basado en el desarrollo de las competencias</text:span><text:bookmark-start text:name="_Toc285997006"/><text:bookmark-start text:name="_Toc283295225"/><text:bookmark-end text:name="_Toc285997005"/><text:bookmark-end text:name="_Toc283295224"/><text:span text:style-name="T191"> clave</text:span></text:h>
      <text:h text:style-name="P987" text:outline-level="1"><text:span text:style-name="T566">12.4</text:span>.1. Definición de competencias clave<text:bookmark-end text:name="_Toc285997006"/><text:bookmark-end text:name="_Toc283295225"/></text:h>
      <text:p text:style-name="P210"><text:span text:style-name="T191">Son las </text:span><text:span text:style-name="T156">capacidades</text:span><text:span text:style-name="T191"> para aplicar de forma integrada los aprendizajes propios de cada enseñanza y etapa educativa, con el fin de lograr la realización adecuada de actividades y la resolución eficaz de problemas complejos.</text:span></text:p>
      <text:p text:style-name="P210"><text:span text:style-name="T191">En el Proyecto DeSeCo (Definición y Selección de Competencias), se establece que las </text:span><text:span text:style-name="T156">competencias</text:span><text:span text:style-name="T191"> deben convertirse en un elemento más del currículo escolar, aunque con una peculiaridad muy especial: no se trataría de un elemento que se sumase al resto, sino que se caracteriza por su </text:span><text:span text:style-name="T156">transversalidad</text:span><text:span text:style-name="T191">, su </text:span><text:span text:style-name="T156">dinamismo</text:span><text:span text:style-name="T191"> y su carácter </text:span><text:span text:style-name="T156">integral</text:span><text:span text:style-name="T191">, que daría sentido y coherencia al conjunto del currículo. Esto tiene como consecuencia la necesidad de repensar los procesos de enseñanza y aprendizaje del alumnado.</text:span></text:p>
      <text:p text:style-name="P210"><text:span text:style-name="T191">La </text:span><text:span text:style-name="T156">competencia</text:span><text:span text:style-name="T191"> supone una </text:span><text:span text:style-name="T156">combinación de habilidades prácticas, conocimientos, motivación, valores éticos, actitudes, emociones y otros componentes sociales y de comportamiento que se movilizan conjuntamente </text:span><text:span text:style-name="T191">para lograr una </text:span><text:span text:style-name="T156">acción eficaz</text:span><text:span text:style-name="T191">. Se contemplan, pues, como </text:span><text:span text:style-name="T156">conocimiento en la práctica</text:span><text:span text:style-name="T191">, un conocimiento adquirido a través de la participación activa en prácticas sociales que, como tales, se pueden desarrollar tanto en el </text:span><text:span text:style-name="T156">contexto educativo formal</text:span><text:span text:style-name="T191">, a través del currículo, como en los </text:span><text:span text:style-name="T156">contextos educativos no formales </text:span><text:span text:style-name="T191">e</text:span><text:span text:style-name="T156"> informales</text:span><text:span text:style-name="T191">. </text:span></text:p>
      <text:p text:style-name="P813"><text:span text:style-name="T191">Las competencias, por tanto, se conceptualizan como un </text:span><text:span text:style-name="T156">«saber»</text:span><text:span text:style-name="T191">,</text:span><text:span text:style-name="T156"> «saber hacer» y «saber estar»</text:span><text:span text:style-name="T191"> que se aplica a múltiples y diversos contextos y entornos académicos, sociales y profesionales.</text:span></text:p>
      <text:h text:style-name="P392" text:outline-level="2"><text:span text:style-name="T566">12.4</text:span><text:bookmark-start text:name="_Toc285997007"/><text:bookmark-start text:name="_Toc283295226"/>.2. La enseñanza y el aprendizaje basado en el desarrollo de las competencias clave<text:bookmark-end text:name="_Toc285997007"/><text:bookmark-end text:name="_Toc283295226"/></text:h>
      <text:p text:style-name="P210"><text:span text:style-name="T191">El </text:span><text:span text:style-name="T156">aprendizaje basado en competencias</text:span><text:span text:style-name="T191"> se caracteriza por su </text:span><text:span text:style-name="T156">transversalidad</text:span><text:span text:style-name="T191">, su </text:span><text:span text:style-name="T156">dinamismo</text:span><text:span text:style-name="T191"> y su </text:span><text:span text:style-name="T156">carácter integral</text:span><text:span text:style-name="T191">. </text:span></text:p>
      <text:p text:style-name="P210"><text:soft-page-break/><text:span text:style-name="T191">Su </text:span><text:span text:style-name="T156">transversalidad</text:span><text:span text:style-name="T191"> implica que el proceso de enseñanza y aprendizaje de competencias clave debe abordarse </text:span><text:span text:style-name="T156">desde todas las materias</text:span><text:span text:style-name="T191">, y por parte de las diversas instancias que conforman la comunidad educativa, tanto en los ámbitos formales como en los no formales.</text:span></text:p>
      <text:p text:style-name="P210"><text:span text:style-name="T191">Su </text:span><text:span text:style-name="T156">dinamismo</text:span><text:span text:style-name="T191"> se refleja en que las competencias no se adquieren en un determinado momento y permanecen inalterables, sino que implican un </text:span><text:span text:style-name="T156">proceso de desarrollo</text:span><text:span text:style-name="T191"> mediante el cual las personas van </text:span><text:span text:style-name="T156">adquiriendo mayores niveles de desempeño </text:span><text:span text:style-name="T191">en el uso de las mismas. </text:span></text:p>
      <text:p text:style-name="P210"><text:span text:style-name="T191">Además implica una formación </text:span><text:span text:style-name="T156">integral</text:span><text:span text:style-name="T191"> de la persona que, al finalizar su etapa académica, será capaz de </text:span><text:span text:style-name="T156">transferir</text:span><text:span text:style-name="T191"> aquellos aprendizajes adquiridos </text:span><text:span text:style-name="T156">a distintas situaciones y escenarios</text:span><text:span text:style-name="T191"> en los que se desenvuelva.</text:span></text:p>
      <text:p text:style-name="P210"><text:span text:style-name="T191">Para lograr este proceso de </text:span><text:span text:style-name="T156">cambio curricular</text:span><text:span text:style-name="T191"> es preciso favorecer una visión interdisciplinar y, de manera especial, posibilitar una mayor </text:span><text:span text:style-name="T156">autonomía a la función docente</text:span><text:span text:style-name="T191">, de forma que permita satisfacer las exigencias de una mayor </text:span><text:span text:style-name="T156">personalización de la educación</text:span><text:span text:style-name="T191">.</text:span></text:p>
      <text:p text:style-name="P209">Las competencias clave deberán estar estrechamente vinculadas a los objetivos definidos para la Educación Primaria, la Educación Secundaria Obligatoria y el Bachillerato. Esta vinculación favorece que la consecución de dichos objetivos a lo largo de la vida académica lleve implícito el desarrollo de las competencias clave, para que todas las personas puedan alcanzar su desarrollo personal y lograr una correcta incorporación en la sociedad.</text:p>
      <text:p text:style-name="P211"><text:span text:style-name="T191">Un </text:span><text:span text:style-name="T156">enfoque metodológico basado en las competencias clave</text:span><text:span text:style-name="T191"> y en los resultados de aprendizaje conlleva importantes cambios en la concepción del proceso de enseñanza-aprendizaje, cambios en la organización y en la cultura escolar; requiere la estrecha colaboración entre los docentes en el desarrollo curricular y en la transmisión de información sobre el aprendizaje de los alumnos y alumnas, así como </text:span><text:span text:style-name="T156">cambios en las prácticas de trabajo y en los métodos de enseñanza</text:span><text:span text:style-name="T191">.</text:span></text:p>
      <text:p text:style-name="P211"><text:span text:style-name="T191">Todo proceso de enseñanza-aprendizaje debe partir de una </text:span><text:span text:style-name="T156">planificación rigurosa</text:span><text:span text:style-name="T191"> de lo que se pretende conseguir, teniendo claro cuáles son los objetivos o metas, qué recursos son necesarios, qué métodos didácticos son los más adecuados y cómo se evalúa el aprendizaje y se retroalimenta el proceso.</text:span></text:p>
      <text:p text:style-name="P209">Los métodos didácticos han de elegirse en función de lo que se sabe que es óptimo para alcanzar las metas propuestas y en función de los condicionantes en los que tiene lugar la enseñanza.</text:p>
      <text:p text:style-name="P209">La naturaleza de la materia, las condiciones socioculturales, la disponibilidad de recursos y las características de los alumnos y alumnas condicionan el proceso de enseñanza-aprendizaje, por lo que será necesario que el método seguido por el profesor se ajuste a estos condicionantes con el fin de propiciar un aprendizaje competencial en el alumnado.</text:p>
      <text:p text:style-name="P211"><text:span text:style-name="T191">Los métodos deben partir de la perspectiva del </text:span><text:span text:style-name="T156">docente como orientador</text:span><text:span text:style-name="T191">, promotor y facilitador del desarrollo competencial en el alumnado; además, deben enfocarse hacia la realización de </text:span><text:span text:style-name="T156">tareas o situaciones-problema</text:span><text:span text:style-name="T191">, planteadas con un objetivo concreto, que el alumnado debe resolver haciendo un uso adecuado de los distintos tipos de conocimientos, destrezas, actitudes y valores; asimismo, deben tener en cuenta la atención a la diversidad y el respeto por los distintos ritmos y estilos de aprendizaje mediante prácticas de </text:span><text:span text:style-name="T156">trabajo individual y cooperativo</text:span><text:span text:style-name="T191">.</text:span></text:p>
      <text:p text:style-name="P211"><text:span text:style-name="T191">En el actual proceso de inclusión de las competencias como elemento esencial del currículo, es preciso señalar que cualquiera de las metodologías seleccionadas por los docentes para favorecer el desarrollo competencial de los alumnos y alumnas debe </text:span><text:span text:style-name="T156">ajustarse al nivel competencial inicial</text:span><text:span text:style-name="T191"> de estos. Además, es necesario secuenciar la enseñanza de tal modo que se parta de aprendizajes más simples para avanzar gradualmente hacia otros más complejos.</text:span></text:p>
      <text:p text:style-name="P211"><text:soft-page-break/><text:span text:style-name="T191">Uno de los elementos clave en la enseñanza por competencias es despertar y mantener la </text:span><text:span text:style-name="T156">motivación</text:span><text:span text:style-name="T191"> hacia el aprendizaje en el alumnado, lo que implica un nuevo </text:span><text:span text:style-name="T156">planteamiento del papel del alumno, activo y autónomo, consciente de ser el responsable de su aprendizaje</text:span><text:span text:style-name="T191">.</text:span></text:p>
      <text:p text:style-name="P209">Los métodos docentes deberán favorecer la motivación por aprender en los alumnos y alumnas y, a tal fin, los profesores han de ser capaces de generar en ellos la curiosidad y la necesidad por adquirir los conocimientos, las destrezas y las actitudes y valores presentes en las competencias. Asimismo, con el propósito de mantener la motivación por aprender es necesario que los profesores procuren todo tipo de ayudas para que sus alumnos comprendan lo que aprenden, sepan para qué lo aprenden y sean capaces de usar lo aprendido en distintos contextos dentro y fuera del aula.</text:p>
      <text:p text:style-name="P211"><text:span text:style-name="T191">Para potenciar la motivación por el aprendizaje de competencias se requieren, además, </text:span><text:span text:style-name="T156">metodologías activas y contextualizadas</text:span><text:span text:style-name="T191">. Aquellas que faciliten la </text:span><text:span text:style-name="T156">participación e implicación del alumnado y la adquisición y uso de conocimientos en situaciones reales, serán las que generen aprendizajes más transferibles y duraderos</text:span><text:span text:style-name="T191">.</text:span></text:p>
      <text:p text:style-name="P209">Las metodologías activas han de apoyarse en estructuras de aprendizaje cooperativo, de forma que, a través de la resolución conjunta de las tareas, los miembros del grupo conozcan las estrategias utilizadas por sus compañeros y puedan aplicarlas a situaciones similares.</text:p>
      <text:p text:style-name="P211"><text:span text:style-name="T191">Para un proceso de enseñanza-aprendizaje competencial las </text:span><text:span text:style-name="T156">estrategias interactivas</text:span><text:span text:style-name="T191"> son las más adecuadas, al permitir compartir y construir el conocimiento y dinamizar la sesión de clase mediante el intercambio verbal y colectivo de ideas. Las metodologías que contextualizan el aprendizaje y permiten el </text:span><text:span text:style-name="T156">aprendizaje por proyectos</text:span><text:span text:style-name="T191">, los </text:span><text:span text:style-name="T156">centros de interés</text:span><text:span text:style-name="T191">, el </text:span><text:span text:style-name="T156">estudio de casos o el aprendizaje basado en problemas </text:span><text:span text:style-name="T191">favorecen la participación activa, la experimentación y un aprendizaje funcional que va a facilitar el desarrollo de las competencias, así como la motivación de los alumnos y alumnas al contribuir decisivamente a la </text:span><text:span text:style-name="T156">transferibilidad</text:span><text:span text:style-name="T191"> de los aprendizajes.</text:span></text:p>
      <text:p text:style-name="P211"><text:span text:style-name="T191">La selección y uso de </text:span><text:span text:style-name="T156">materiales y recursos didácticos</text:span><text:span text:style-name="T191"> constituye un aspecto esencial de la metodología. El profesorado debe implicarse en la elaboración y diseño de diferentes tipos de materiales, adaptados a los distintos niveles y a los diferentes estilos y ritmos de aprendizaje de los alumnos y alumnas, con el objeto de </text:span><text:span text:style-name="T156">atender a la diversidad en el aula y personalizar los procesos de construcción de los aprendizajes</text:span><text:span text:style-name="T191">. Se debe potenciar el uso de una variedad de materiales y recursos, considerando especialmente la </text:span><text:span text:style-name="T156">integración de las Tecnologías de la Información y la Comunicación</text:span><text:span text:style-name="T191"> que permiten el acceso a recursos virtuales.</text:span></text:p>
      <text:p text:style-name="P814"><text:span text:style-name="T191">Finalmente, es necesaria una adecuada </text:span><text:span text:style-name="T156">coordinación entre los docentes</text:span><text:span text:style-name="T191"> sobre las estrategias metodológicas y didácticas que se utilicen. Los equipos educativos deben plantearse una reflexión común y compartida sobre la eficacia de las diferentes propuestas metodológicas con criterios comunes y consensuados. Esta coordinación y la existencia de estrategias conexionadas permiten abordar con rigor el tratamiento integrado de las competencias y progresar hacia una construcción colaborativa del conocimiento.</text:span></text:p>
      <text:h text:style-name="P55" text:outline-level="2"><text:span text:style-name="T194">12.4</text:span><text:bookmark-start text:name="_Toc283295227"/><text:bookmark-start text:name="_Toc285997008"/><text:span text:style-name="T191">.3. Las competencias</text:span><text:bookmark-end text:name="_Toc283295227"/><text:span text:style-name="T191"> clave</text:span><text:bookmark-end text:name="_Toc285997008"/></text:h>
      <text:p text:style-name="P266"><text:span text:style-name="T453">Las </text:span><text:span text:style-name="T454">competencias clave</text:span><text:span text:style-name="T453"> del currículo son las que se describen a continuación:</text:span></text:p>
      <table:table table:name="Tabla92" table:style-name="Tabla92">
        <table:table-column table:style-name="Tabla92.A"/>
        <table:table-row table:style-name="Tabla92.1">
          <table:table-cell table:style-name="Tabla92.A1" office:value-type="string">
            <text:p text:style-name="P291">a) Comunicación lingüística. </text:p>
          </table:table-cell>
        </table:table-row>
        <table:table-row table:style-name="Tabla92.1">
          <table:table-cell table:style-name="Tabla92.A1" office:value-type="string">
            <text:p text:style-name="P291">b) Competencia matemática y competencias básicas en ciencia y tecnología. </text:p>
          </table:table-cell>
        </table:table-row>
        <table:table-row table:style-name="Tabla92.1">
          <table:table-cell table:style-name="Tabla92.A1" office:value-type="string">
            <text:p text:style-name="P291">c) Competencia digital. </text:p>
          </table:table-cell>
        </table:table-row>
        <text:soft-page-break/>
        <table:table-row table:style-name="Tabla92.1">
          <table:table-cell table:style-name="Tabla92.A1" office:value-type="string">
            <text:p text:style-name="P291">d) Aprender a aprender. </text:p>
          </table:table-cell>
        </table:table-row>
        <table:table-row table:style-name="Tabla92.1">
          <table:table-cell table:style-name="Tabla92.A1" office:value-type="string">
            <text:p text:style-name="P291">e) Competencias sociales y cívicas. </text:p>
          </table:table-cell>
        </table:table-row>
        <table:table-row table:style-name="Tabla92.1">
          <table:table-cell table:style-name="Tabla92.A1" office:value-type="string">
            <text:p text:style-name="P291">f) Sentido de iniciativa y espíritu emprendedor. </text:p>
          </table:table-cell>
        </table:table-row>
        <table:table-row table:style-name="Tabla92.7">
          <table:table-cell table:style-name="Tabla92.A1" office:value-type="string">
            <text:p text:style-name="P291">g) Conciencia y expresiones culturales.</text:p>
          </table:table-cell>
        </table:table-row>
      </table:table>
      <text:p text:style-name="P453"/>
      <text:p text:style-name="P454"><text:bookmark-start text:name="_Toc283240277"/><text:span text:style-name="T5">Comunicación lingüística</text:span><text:bookmark-end text:name="_Toc283240277"/><text:span text:style-name="T5"> (CCL)</text:span></text:p>
      <text:p text:style-name="P211"><text:span text:style-name="T191">Esta competencia se refiere a la </text:span><text:span text:style-name="T156">utilización del lenguaje como instrumento, tanto de comunicación oral y escrita como de aprendizaje y regulación de conductas y emociones</text:span><text:span text:style-name="T191">. Integra en esta etapa educativa tanto la lengua materna como el aprendizaje de lenguas extranjeras y lenguas clásicas. Todas ellas conjuntamente posibilitan comunicarse satisfactoriamente en un mundo como el actual. </text:span><text:span text:style-name="T156">La meta no es otra que comprender y saber comunicar</text:span><text:span text:style-name="T191">. Además, al ser el lenguaje el instrumento primordial de aprendizaje y comunicación en las instituciones educativas, la adquisición de esta competencia clave influirá en la adquisición de los conocimientos en todos los ámbitos y materias. Se pueden señalar </text:span><text:span text:style-name="T156">cuatro dimensiones</text:span><text:span text:style-name="T191"> esenciales para agrupar los elementos que caracterizan esta competencia: </text:span><text:span text:style-name="T156">comprensión oral, expresión oral, comprensión escrita y expresión escrita</text:span><text:span text:style-name="T191">.</text:span></text:p>
      <text:p text:style-name="P204"><text:span text:style-name="T7">La competencia en comunicación lingüística es el resultado de la </text:span><text:span text:style-name="T6">acción comunicativa dentro de prácticas sociales determinadas, en las cuales el individuo actúa con otros interlocutores y a través de textos en múltiples modalidades, formatos y soportes</text:span><text:span text:style-name="T7">. Estas situaciones y prácticas pueden implicar el uso de una o varias lenguas, </text:span><text:span text:style-name="T6">en diversos ámbitos y de manera individual y colectiva</text:span><text:span text:style-name="T7">.</text:span></text:p>
      <text:p text:style-name="P204"><text:span text:style-name="T7">La </text:span><text:span text:style-name="T6">comunicación en la lengua materna</text:span><text:span text:style-name="T7"> es la habilidad para expresar e interpretar conceptos, pensamientos, sentimientos, hechos y opiniones de forma oral y escrita (escuchar, hablar, leer y escribir), y para interactuar lingüísticamente de una manera adecuada y creativa en todos los posibles contextos sociales y culturales, educativos, formativos, de la vida privada y profesional y del ocio.</text:span></text:p>
      <text:p text:style-name="P204"><text:span text:style-name="T3">La </text:span><text:span text:style-name="T4">comunicación en lenguas extranjeras </text:span><text:span text:style-name="T7">comparte, en líneas generales, las principales capacidades de la comunicación en la lengua materna. Exige también poseer capacidades tales como la mediación y la comprensión intercultural. El nivel de dominio de cada persona será distinto en cada una de las cuatro dimensiones o destrezas (escuchar, hablar, leer y escribir) y variará, asimismo, en función de la lengua de que se trate y del nivel social y cultural, del entorno, de las necesidades y de los intereses de cada individuo.</text:span></text:p>
      <text:p text:style-name="P204"><text:span text:style-name="T1">Para que se produzca un aprendizaje satisfactorio de las lenguas, es determinante que se promuevan unos </text:span><text:span text:style-name="T8">contextos de uso de lenguas ricos y variados</text:span><text:span text:style-name="T1">, en relación con las </text:span><text:span text:style-name="T8">tareas</text:span><text:span text:style-name="T1"> que se han de realizar y sus posibles interlocutores, textos e intercambios comunicativos.</text:span></text:p>
      <text:p text:style-name="P211"><text:span text:style-name="T191">Para el adecuado </text:span><text:span text:style-name="T156">desarrollo de esta competencia</text:span><text:span text:style-name="T191"> resulta necesario abordar el análisis y la consideración de los distintos aspectos que intervienen en ella, debido a su complejidad. Para ello, se debe </text:span><text:span text:style-name="T156">atender a los cinco componentes que la constituyen y a las dimensiones en las que se concretan</text:span><text:span text:style-name="T191">:</text:span></text:p>
      <text:list xml:id="list205659300698643" text:continue-list="list2416749712" text:style-name="WWNum3">
        <text:list-item>
          <text:p text:style-name="P1019"><text:soft-page-break/><text:span text:style-name="T4">El componente lingüístico</text:span><text:span text:style-name="T3"> comprende diversas dimensiones: la léxica, la gramatical, la semántica, la fonológica, la ortográfica y la ortoépica, entendida esta como la articulación correcta del sonido a partir de la representación gráfica de la lengua.</text:span></text:p>
        </text:list-item>
        <text:list-item>
          <text:p text:style-name="P1019"><text:span text:style-name="T4">El componente pragmático-discursivo</text:span><text:span text:style-name="T3"> contempla tres dimensiones: la sociolingüística (vinculada con la adecuada producción y recepción de mensajes en diferentes contextos sociales); la pragmática (que incluye las microfunciones comunicativas y los esquemas de interacción); y la discursiva (que incluye las macrofunciones textuales y las cuestiones relacionadas con los géneros discursivos).</text:span></text:p>
        </text:list-item>
        <text:list-item>
          <text:p text:style-name="P1019"><text:span text:style-name="T4">El componente socio-cultural</text:span><text:span text:style-name="T3"> incluye dos dimensiones: la que se refiere al conocimiento del mundo y la dimensión intercultural.</text:span></text:p>
        </text:list-item>
        <text:list-item>
          <text:p text:style-name="P1019"><text:span text:style-name="T4">El componente estratégico</text:span><text:span text:style-name="T3"> permite al individuo superar las dificultades y resolver los problemas que surgen en el acto comunicativo. Incluye tanto destrezas y estrategias comunicativas para la lectura, la escritura, el habla, la escucha y la conversación, como destrezas vinculadas con el tratamiento de la información, la lectura multimodal y la producción de textos electrónicos en diferentes formatos; asimismo, también forman parte de este componente las estrategias generales de carácter cognitivo, metacognitivo y socioafectivas que el individuo utiliza para comunicarse eficazmente, aspectos fundamentales en el aprendizaje de las lenguas extranjeras. </text:span></text:p>
        </text:list-item>
        <text:list-item>
          <text:p text:style-name="P1023"><text:span text:style-name="T3">Por último, la competencia en comunicación lingüística incluye un </text:span><text:span text:style-name="T4">componente personal</text:span><text:span text:style-name="T3"> que interviene en la interacción comunicativa en tres dimensiones: la actitud, la motivación y los rasgos de personalidad.</text:span></text:p>
        </text:list-item>
      </text:list>
      <text:p text:style-name="P205"><text:bookmark-start text:name="_Toc283240278"/><text:span text:style-name="T5">Competencia matemática y competencias básicas en ciencia y tecnología</text:span><text:bookmark-end text:name="_Toc283240278"/><text:span text:style-name="T5"> (CMCT) </text:span></text:p>
      <text:p text:style-name="P204"><text:span text:style-name="T3">La </text:span><text:span text:style-name="T4">competencia matemática </text:span><text:span text:style-name="T3">es la</text:span><text:span text:style-name="T4"> habilidad para desarrollar y aplicar el razonamiento matemático con el fin de resolver diversos problemas en situaciones cotidianas. </text:span><text:span text:style-name="T8">Implica la capacidad de aplicar el razonamiento matemático y sus herramientas para describir, interpretar y predecir distintos fenómenos en su contexto</text:span><text:span text:style-name="T1">.</text:span></text:p>
      <text:p text:style-name="P204"><text:span text:style-name="T8">a)</text:span><text:span text:style-name="T1"> La </text:span><text:span text:style-name="T8">competencia matemática</text:span><text:span text:style-name="T1"> requiere de conocimientos sobre los </text:span><text:span text:style-name="T8">números</text:span><text:span text:style-name="T1">, las </text:span><text:span text:style-name="T8">medidas</text:span><text:span text:style-name="T1"> y las </text:span><text:span text:style-name="T8">estructuras</text:span><text:span text:style-name="T1">, así como de las </text:span><text:span text:style-name="T8">operaciones</text:span><text:span text:style-name="T1"> y las </text:span><text:span text:style-name="T8">representaciones matemáticas</text:span><text:span text:style-name="T1">, y la compresión de los </text:span><text:span text:style-name="T8">términos y conceptos matemáticos</text:span><text:span text:style-name="T1">. El uso de herramientas matemáticas implica una serie de </text:span><text:span text:style-name="T8">destrezas</text:span><text:span text:style-name="T1"> que requieren la </text:span><text:span text:style-name="T8">aplicación de los principios y procesos matemáticos en distintos contextos, ya sean personales, sociales, profesionales o científicos</text:span><text:span text:style-name="T1">, así como para emitir </text:span><text:span text:style-name="T8">juicios fundados</text:span><text:span text:style-name="T1"> y </text:span><text:span text:style-name="T8">seguir cadenas argumentales en la realización de cálculos</text:span><text:span text:style-name="T1">, el </text:span><text:span text:style-name="T8">análisis de gráficos</text:span><text:span text:style-name="T1"> y </text:span><text:span text:style-name="T8">representaciones matemáticas y la manipulación de expresiones algebraicas</text:span><text:span text:style-name="T1">, incorporando los medios digitales cuando sea oportuno. Forma parte de esta destreza la creación de </text:span><text:span text:style-name="T8">descripciones y explicaciones matemáticas</text:span><text:span text:style-name="T1"> que llevan implícitas la </text:span><text:span text:style-name="T8">interpretación de resultados matemáticos y la reflexión sobre su adecuación al contexto</text:span><text:span text:style-name="T1">, al igual que la </text:span><text:span text:style-name="T8">determinación de si las soluciones son adecuadas</text:span><text:span text:style-name="T1"> y tienen sentido en las situaciones que se presentan.</text:span></text:p>
      <text:p text:style-name="P204"><text:span text:style-name="T1">Para el adecuado desarrollo de la competencia matemática resulta necesario abordar cuatro áreas relativas a los </text:span><text:span text:style-name="T8">números, al álgebra, la geometría y la estadística</text:span><text:span text:style-name="T1">, interrelacionadas de formas diversas.</text:span></text:p>
      <text:p text:style-name="P204"><text:span text:style-name="T8">b)</text:span><text:span text:style-name="T1"> Las </text:span><text:span text:style-name="T8">competencias básicas en ciencia y tecnología</text:span><text:span text:style-name="T1"> son aquellas que proporcionan un </text:span><text:span text:style-name="T8">acercamiento al mundo físico y a la interacción responsable con él</text:span><text:span text:style-name="T1"> desde acciones tanto individuales y como colectivas, orientadas a la </text:span><text:span text:style-name="T8">conservación y mejora del medio natural</text:span><text:span text:style-name="T1">, decisivas para la protección y mantenimiento de la </text:span><text:span text:style-name="T8">calidad de vida</text:span><text:span text:style-name="T1"> y el </text:span><text:span text:style-name="T8">progreso de los pueblos</text:span><text:span text:style-name="T1">. Además contribuyen al desarrollo del </text:span><text:span text:style-name="T8">pensamiento científico</text:span><text:span text:style-name="T1">, pues incluyen la </text:span><text:span text:style-name="T8">aplicación de los métodos propios de la racionalidad científica y las destrezas tecnológicas</text:span><text:span text:style-name="T1">, que conducen a la </text:span><text:soft-page-break/><text:span text:style-name="T1">adquisición de </text:span><text:span text:style-name="T8">conocimientos, el contraste de ideas y la aplicación de los descubrimientos</text:span><text:span text:style-name="T1"> al bienestar social.</text:span></text:p>
      <text:p text:style-name="P204"><text:span text:style-name="T1">Las competencias en ciencia y tecnología capacitan a los ciudadanos responsables y respetuosos que desarrollan </text:span><text:span text:style-name="T8">juicios críticos</text:span><text:span text:style-name="T1"> sobre los hechos científicos y tecnológicos que se suceden a lo largo de los tiempos, pasados y actuales. Capacitan básicamente para identificar, plantear y resolver situaciones de la vida cotidiana personal y social, análogamente a como se actúa frente a los retos y problemas de las actividades científicas y tecnológicas.</text:span></text:p>
      <text:p text:style-name="P209">El desarrollo de esta competencia implica la adquisición de nociones, experiencias y procesos científicos y tecnológicos: supone ser competente en recopilar, describir e interpretar, predecir y valorar hechos observables, fenómenos sencillos, avances o descubrimientos, y extraer conclusiones de ellos, utilizando procedimientos propios de la investigación científica y tecnológica.</text:p>
      <text:p text:style-name="P387"><text:span text:style-name="T1">Para el desarrollo de estas competencias es necesario abordar los saberes o conocimientos relativos a </text:span><text:span text:style-name="T8">la física, la química, la biología, la geología, las matemáticas y la tecnología</text:span><text:span text:style-name="T1">. Se requiere igualmente el fomento de destrezas que permitan </text:span><text:span text:style-name="T8">utilizar y manipular herramientas y máquinas tecnológicas</text:span><text:span text:style-name="T1">, así como </text:span><text:span text:style-name="T8">utilizar datos y procesos científicos para identificar preguntas, resolver problemas, llegar a conclusiones y tomar decisiones</text:span><text:span text:style-name="T1"> basadas en pruebas o argumentos. Asimismo, estas competencias incluyen actitudes y valores relacionados con la asunción de criterios éticos asociados a la ciencia y la tecnología.</text:span></text:p>
      <text:p text:style-name="P296"><text:bookmark-start text:name="_Toc283240279"/>Competencia digital (CD)<text:bookmark-end text:name="_Toc283240279"/></text:p>
      <text:p text:style-name="P211"><text:span text:style-name="T191">La competencia digital es aquella que implica el </text:span><text:span text:style-name="T156">uso creativo, crítico y seguro de las tecnologías de la información y la comunicación para alcanzar los objetivos relacionados con el trabajo, la empleabilidad, el aprendizaje, el uso del tiempo libre, la inclusión y participación en la sociedad</text:span><text:span text:style-name="T191">.</text:span></text:p>
      <text:p text:style-name="P211"><text:span text:style-name="T191">Esta competencia supone, además de la </text:span><text:span text:style-name="T156">adecuación a los cambios</text:span><text:span text:style-name="T191"> que introducen las nuevas tecnologías en la alfabetización, la lectura y la escritura, un conjunto nuevo de conocimientos, habilidades y actitudes necesarias hoy en día para ser competente en un entorno digital.</text:span></text:p>
      <text:p text:style-name="P211"><text:span text:style-name="T191">Requiere de conocimientos relacionados con el </text:span><text:span text:style-name="T156">lenguaje específico básico</text:span><text:span text:style-name="T191">: textual, numérico, icónico, visual, gráfico y sonoro, así como sus pautas de decodificación y transferencia. Esto conlleva el conocimiento de las principales aplicaciones informáticas. Supone también el acceso a las fuentes informativas digitales y el conocimiento de los derechos y las libertades que asisten a las personas en el mundo digital.</text:span></text:p>
      <text:p text:style-name="P211"><text:span text:style-name="T191">Igualmente precisa del desarrollo de diversas </text:span><text:span text:style-name="T156">destrezas relacionadas con el acceso a la información, el procesamiento y uso para la comunicación, la creación de contenidos, la seguridad y la resolución de problemas</text:span><text:span text:style-name="T191">, tanto en contextos formales como no formales e informales. La persona ha de ser capaz de hacer un uso habitual de los recursos tecnológicos disponibles con el fin de resolver los problemas reales de un modo eficiente, así como evaluar y seleccionar nuevas fuentes de información e innovaciones tecnológicas, a medida que van apareciendo, en función de su utilidad para acometer tareas u objetivos específicos.</text:span></text:p>
      <text:p text:style-name="P211"><text:span text:style-name="T191">Se trata de desarrollar una actitud activa, crítica y realista hacia las tecnologías y los medios tecnológicos, valorando sus fortalezas y debilidades y respetando principios éticos en su uso. Por otra parte, la competencia digital implica la </text:span><text:span text:style-name="T156">participación y el trabajo colaborativo</text:span><text:span text:style-name="T191">, así como la motivación y la curiosidad por el aprendizaje y la mejora en el uso de las tecnologías.</text:span></text:p>
      <text:p text:style-name="P390"><text:span text:style-name="T191">Por tanto, para el adecuado desarrollo de la competencia digital resulta necesario abordar las </text:span><text:span text:style-name="T156">cuestiones o dimensiones</text:span><text:span text:style-name="T191"> relacionadas con la </text:span><text:span text:style-name="T156">búsqueda y obtención de información</text:span><text:span text:style-name="T191">; el </text:span><text:span text:style-name="T156">análisis, interpretación, cotejo, evaluación y transformación en conocimiento</text:span><text:span text:style-name="T191"> de dicha información, así como su </text:span><text:span text:style-name="T156">comunicación</text:span><text:span text:style-name="T191"> a través de los medios y paquetes de software de comunicación digital. </text:span><text:soft-page-break/><text:span text:style-name="T191">Igualmente habrá que detenerse y desarrollar las destrezas y habilidades conducentes a la </text:span><text:span text:style-name="T156">creación de contenidos</text:span><text:span text:style-name="T191"> digitales (texto, audio, vídeo e imágenes) a través de programas y aplicaciones adecuadas. Todo lo anterior implica el conocimiento de las </text:span><text:span text:style-name="T156">cuestiones éticas</text:span><text:span text:style-name="T191">, relacionadas con la identidad digital, </text:span><text:span text:style-name="T156">las normas de interacción digital, legales</text:span><text:span text:style-name="T191">, como la normativa sobre los derechos de autor y las licencias de uso y publicación de la información, y de </text:span><text:span text:style-name="T156">seguridad</text:span><text:span text:style-name="T191">, adquiriendo conciencia de los riesgos asociados al uso de las tecnologías. Igualmente, la adquisición de una </text:span><text:span text:style-name="T156">cultura técnica-informática</text:span><text:span text:style-name="T191">, relacionada con la composición de los dispositivos digitales, sus potenciales y limitaciones, así como saber dónde buscar ayuda para la resolución de problemas teóricos y técnicos, repercutirá en el desarrollo de las habilidades y destrezas tecnológicas ya mencionadas.</text:span></text:p>
      <text:p text:style-name="P204"><text:bookmark-start text:name="_Toc283240280"/><text:span text:style-name="T5">Aprender a aprender</text:span><text:bookmark-end text:name="_Toc283240280"/><text:span text:style-name="T5"> (CAA)</text:span></text:p>
      <text:p text:style-name="P209">La competencia de aprender a aprender es fundamental para el aprendizaje permanente que se produce a lo largo de la vida y que tiene lugar en distintos contextos formales, no formales e informales.</text:p>
      <text:p text:style-name="P204"><text:span text:style-name="T7">Aprender a aprender es la </text:span><text:span text:style-name="T6">habilidad para iniciar el aprendizaje y persistir en él, para organizar el proceso y gestionar el tiempo y la información eficazmente</text:span><text:span text:style-name="T7">, ya sea individualmente o en grupos. Conlleva ser </text:span><text:span text:style-name="T6">consciente</text:span><text:span text:style-name="T7"> del propio proceso de aprendizaje y de las </text:span><text:span text:style-name="T6">necesidades</text:span><text:span text:style-name="T7"> de aprendizaje que se tienen, determinar las </text:span><text:span text:style-name="T6">oportunidades</text:span><text:span text:style-name="T7"> disponibles y ser capaz de </text:span><text:span text:style-name="T6">superar los obstáculos</text:span><text:span text:style-name="T7"> con el fin de culminar el aprendizaje con éxito.</text:span></text:p>
      <text:p text:style-name="P211"><text:span text:style-name="T191">Esto exige, en primer lugar, la capacidad para </text:span><text:span text:style-name="T156">motivarse por aprender</text:span><text:span text:style-name="T191">. Esta motivación depende de que se genere la curiosidad y la </text:span><text:span text:style-name="T156">necesidad de aprender</text:span><text:span text:style-name="T191">, de que el estudiante se sienta protagonista del proceso y del resultado de su aprendizaje y, finalmente, de que llegue a alcanzar las metas de aprendizaje propuestas y, con ello, se produzca en él una percepción de autoeficacia.</text:span></text:p>
      <text:p text:style-name="P211"><text:span text:style-name="T191">En segundo lugar, en cuanto a la organización y gestión del aprendizaje, la competencia de aprender a aprender requiere </text:span><text:span text:style-name="T156">conocer y controlar los propios procesos de aprendizaje</text:span><text:span text:style-name="T191"> para ajustarlos a los tiempos y a las demandas de las tareas y actividades, de tal forma que ello desemboque en un aprendizaje cada vez más eficaz y autónomo.</text:span></text:p>
      <text:p text:style-name="P211"><text:span text:style-name="T191">Esta competencia incluye una serie de </text:span><text:span text:style-name="T156">conocimientos y destrezas</text:span><text:span text:style-name="T191"> que requieren la reflexión y la toma de conciencia de los propios procesos de aprendizaje (cómo se aprende).</text:span></text:p>
      <text:p text:style-name="P209">Con respecto a los conocimientos que son objeto de análisis y reflexión para cultivar la competencia, estos son de tres tipos: a) el conocimiento que tiene acerca de lo que sabe y desconoce, de lo que es capaz de aprender, de lo que le interesa, etcétera; b) el conocimiento de la disciplina en la que se localiza la tarea de aprendizaje y el conocimiento del contenido concreto y de las demandas de la tarea misma; y c) el conocimiento sobre las distintas estrategias posibles para afrontar la tarea.</text:p>
      <text:p text:style-name="P211"><text:span text:style-name="T191">Todo este conocimiento se vuelca en </text:span><text:span text:style-name="T156">destrezas de autorregulación y control</text:span><text:span text:style-name="T191"> inherentes a la competencia de aprender a aprender, que se concretan en </text:span><text:span text:style-name="T156">estrategias de planificación</text:span><text:span text:style-name="T191"> en las que se refleja la meta de aprendizaje que se persigue, así como el plan de acción que se tiene previsto aplicar para alcanzarla; </text:span><text:span text:style-name="T156">estrategias de supervisión</text:span><text:span text:style-name="T191"> desde las que el alumno o alumna va examinando la adecuación de las acciones que está desarrollando y la aproximación a la meta; y </text:span><text:span text:style-name="T156">estrategias de evaluación</text:span><text:span text:style-name="T191"> desde las que analiza tanto el resultado como el proceso que se ha llevado a cabo.</text:span></text:p>
      <text:p text:style-name="P211"><text:span text:style-name="T191">Aprender a aprender se manifiesta tanto </text:span><text:span text:style-name="T156">individualmente como en grupo</text:span><text:span text:style-name="T191">. En ambos casos el dominio de esta competencia se inicia con una reflexión consciente acerca de los procesos de aprendizaje a los que se entrega uno mismo o el grupo. Los profesores han de procurar que los alumnos sean conscientes de lo que hacen para aprender y busquen alternativas. Muchas veces estas alternativas se ponen de manifiesto cuando se trata de averiguar qué es lo que hacen los demás en situaciones de </text:span><text:span text:style-name="T156">trabajo cooperativo</text:span><text:span text:style-name="T191">.</text:span></text:p>
      <text:p text:style-name="P390"><text:soft-page-break/><text:span text:style-name="T191">Respecto a las actitudes y valores, la </text:span><text:span text:style-name="T156">motivación y la confianza</text:span><text:span text:style-name="T191"> son cruciales para la adquisición de esta competencia. Ambas se potencian desde el planteamiento de </text:span><text:span text:style-name="T156">metas realistas a corto, medio y largo plazo</text:span><text:span text:style-name="T191">. Al alcanzarse las metas aumenta la percepción de autoeficacia y la confianza, y con ello se elevan los objetivos de aprendizaje de forma progresiva. Las personas deben ser capaces de apoyarse en experiencias vitales y de aprendizaje previas con el fin de utilizar y aplicar los nuevos conocimientos y capacidades en otros contextos.</text:span></text:p>
      <text:p text:style-name="P204"><text:bookmark-start text:name="_Toc283240281"/><text:span text:style-name="T5">Competencias sociales y cívicas</text:span><text:bookmark-end text:name="_Toc283240281"/><text:span text:style-name="T5"> (CSC)</text:span></text:p>
      <text:p text:style-name="P211"><text:span text:style-name="T191">Las competencias sociales y cívicas implican la </text:span><text:span text:style-name="T156">habilidad y capacidad para utilizar los conocimientos y actitudes sobre la sociedad</text:span><text:span text:style-name="T191">, entendida desde las diferentes perspectivas, en su concepción dinámica, cambiante y compleja, para </text:span><text:span text:style-name="T156">interpretar fenómenos y problemas sociales en contextos cada vez más diversificados</text:span><text:span text:style-name="T191">; para </text:span><text:span text:style-name="T156">elaborar respuestas, tomar decisiones y resolver conflictos</text:span><text:span text:style-name="T191">, así como para </text:span><text:span text:style-name="T156">interactuar con otras personas y grupos conforme a normas basadas en el respeto mutuo y en convicciones democráticas</text:span><text:span text:style-name="T191">. Además de incluir acciones a un nivel más cercano y mediato al individuo como parte de una </text:span><text:span text:style-name="T156">implicación cívica y social</text:span><text:span text:style-name="T191">.</text:span></text:p>
      <text:p text:style-name="P209">Se trata, por lo tanto, de aunar el interés por profundizar y garantizar la participación en el funcionamiento democrático de la sociedad, tanto en el ámbito público como privado, y preparar a las personas para ejercer la ciudadanía democrática y participar plenamente en la vida cívica y social gracias al conocimiento de conceptos y estructuras sociales y políticas y al compromiso de participación activa y democrática.</text:p>
      <text:p text:style-name="P211"><text:span text:style-name="T156">a) La competencia social</text:span><text:span text:style-name="T191"> se relaciona con el </text:span><text:span text:style-name="T156">bienestar personal y colectivo</text:span><text:span text:style-name="T191">. Exige entender el modo en que las personas pueden procurarse un estado de salud física y mental óptimo, tanto para ellas mismas como para sus familias y para su entorno social próximo, y saber cómo un </text:span><text:span text:style-name="T156">estilo de vida saludable</text:span><text:span text:style-name="T191"> puede contribuir a ello.</text:span></text:p>
      <text:p text:style-name="P211"><text:span text:style-name="T191">Los elementos fundamentales de esta competencia incluyen el desarrollo de ciertas destrezas como la capacidad de </text:span><text:span text:style-name="T156">comunicarse de una manera constructiva</text:span><text:span text:style-name="T191"> en distintos entornos sociales y culturales, mostrar </text:span><text:span text:style-name="T156">tolerancia, expresar y comprender puntos de vista diferentes, negociar</text:span><text:span text:style-name="T191"> sabiendo inspirar </text:span><text:span text:style-name="T156">confianza y sentir empatía</text:span><text:span text:style-name="T191">. Las personas deben ser capaces de gestionar un comportamiento de </text:span><text:span text:style-name="T156">respeto a las diferencias</text:span><text:span text:style-name="T191"> expresado de manera constructiva.</text:span></text:p>
      <text:p text:style-name="P211"><text:span text:style-name="T191">Asimismo, esta competencia incluye actitudes y valores como una forma de colaboración, la </text:span><text:span text:style-name="T156">seguridad en uno mismo y la integridad y honestidad</text:span><text:span text:style-name="T191">. Las personas deben interesarse por el desarrollo socioeconómico y por su contribución a un mayor bienestar social de toda la población, así como la </text:span><text:span text:style-name="T156">comunicación intercultural, la diversidad de valores y el respeto a las diferencias</text:span><text:span text:style-name="T191">, además de estar dispuestas a </text:span><text:span text:style-name="T156">superar los prejuicios</text:span><text:span text:style-name="T191"> y a comprometerse en este sentido. </text:span></text:p>
      <text:p text:style-name="P211"><text:span text:style-name="T156">b) La competencia cívica</text:span><text:span text:style-name="T191"> se basa en el </text:span><text:span text:style-name="T156">conocimiento crítico de los conceptos de democracia, justicia, igualdad, ciudadanía y derechos humanos y civiles</text:span><text:span text:style-name="T191">, así como de su formulación en la Constitución española, la Carta de los Derechos Fundamentales de la Unión Europea y en declaraciones internacionales, y de su aplicación por parte de diversas instituciones a escala local, regional, nacional, europea e internacional. Esto incluye el </text:span><text:span text:style-name="T156">conocimiento de los acontecimientos contemporáneos</text:span><text:span text:style-name="T191">, así como de los acontecimientos más destacados y de las principales tendencias en las historias nacional, europea y mundial. También engloba </text:span><text:span text:style-name="T156">la comprensión de los procesos sociales y culturales </text:span><text:span text:style-name="T191">de carácter migratorio que implican la existencia de </text:span><text:span text:style-name="T156">sociedades multiculturales</text:span><text:span text:style-name="T191"> en el mundo globalizado.</text:span></text:p>
      <text:p text:style-name="P211"><text:span text:style-name="T191">Las destrezas de esta competencia están relacionadas con la habilidad para </text:span><text:span text:style-name="T156">interactuar eficazmente en el ámbito público </text:span><text:span text:style-name="T191">y para </text:span><text:span text:style-name="T156">manifestar solidaridad</text:span><text:span text:style-name="T191"> e interés por resolver los problemas que afecten al entorno educativo y a la comunidad, ya sea local o más amplia. Conlleva la </text:span><text:span text:style-name="T156">reflexión crítica y creativa y la participación constructiva</text:span><text:span text:style-name="T191"> en las actividades de la comunidad o del ámbito </text:span><text:soft-page-break/><text:span text:style-name="T191">mediato e inmediato, así como la </text:span><text:span text:style-name="T156">toma de decisiones</text:span><text:span text:style-name="T191"> en los contextos local, nacional o europeo y, en particular, mediante el </text:span><text:span text:style-name="T156">ejercicio del voto y de la actividad social y cívica</text:span><text:span text:style-name="T191">.</text:span></text:p>
      <text:p text:style-name="P211"><text:span text:style-name="T191">Para el adecuado desarrollo de estas </text:span><text:span text:style-name="T156">competencias es necesario comprender y entender las experiencias colectivas </text:span><text:span text:style-name="T191">y la </text:span><text:span text:style-name="T156">organización y funcionamiento</text:span><text:span text:style-name="T191"> del pasado y presente </text:span><text:span text:style-name="T156">de las sociedades, la realidad social</text:span><text:span text:style-name="T191"> del mundo en el que se vive, sus </text:span><text:span text:style-name="T156">conflictos</text:span><text:span text:style-name="T191"> y las motivaciones de los mismos, los elementos que son comunes y los que son diferentes, así como los </text:span><text:span text:style-name="T156">espacios y territorios</text:span><text:span text:style-name="T191"> en que se desarrolla la vida de los grupos humanos, y sus </text:span><text:span text:style-name="T156">logros y problemas</text:span><text:span text:style-name="T191">, para </text:span><text:span text:style-name="T156">comprometerse personal y colectivamente en su mejora, participando </text:span><text:span text:style-name="T191">así de manera activa, eficaz y constructiva </text:span><text:span text:style-name="T156">en la vida social y profesional</text:span><text:span text:style-name="T191">.</text:span></text:p>
      <text:p text:style-name="P389">Adquirir estas competencias supone ser capaz de ponerse en el lugar del otro, aceptar las diferencias, ser tolerante y respetar los valores, las creencias, las culturas y la historia personal y colectiva de los otros.</text:p>
      <text:p text:style-name="P205"><text:bookmark-start text:name="_Toc283240282"/><text:span text:style-name="T5">Sentido de iniciativa y espíritu emprendedor</text:span><text:bookmark-end text:name="_Toc283240282"/><text:span text:style-name="T5"> (SIEP)</text:span></text:p>
      <text:p text:style-name="P211"><text:span text:style-name="T191">La competencia sentido de iniciativa y espíritu emprendedor implica la </text:span><text:span text:style-name="T156">capacidad de transformar las ideas en actos. Ello significa adquirir conciencia de la situación a intervenir o resolver, y saber elegir, planificar y gestionar los conocimientos, destrezas o habilidades y actitudes necesarios con criterio propio, con el fin de alcanzar el objetivo previsto</text:span><text:span text:style-name="T191">.</text:span></text:p>
      <text:p text:style-name="P209">Esta competencia está presente en los ámbitos personal, social, educativo y laboral en los que se desenvuelven las personas, permitiéndoles el desarrollo de sus actividades y el aprovechamiento de nuevas oportunidades. Constituye igualmente el cimiento de otras capacidades y conocimientos más específicos, e incluye la conciencia de los valores éticos relacionados. </text:p>
      <text:p text:style-name="P209">Para el adecuado desarrollo de la competencia sentido de la iniciativa y espíritu emprendedor resulta necesario abordar:</text:p>
      <text:list xml:id="list205659510712176" text:continue-list="list4049606843" text:style-name="WWNum7">
        <text:list-item>
          <text:p text:style-name="P1020"><text:span text:style-name="T8">La capacidad creadora y de innovación</text:span><text:span text:style-name="T1">: creatividad e imaginación; autoconocimiento y autoestima; autonomía e independencia; interés y esfuerzo; espíritu emprendedor; iniciativa e innovación.</text:span></text:p>
        </text:list-item>
        <text:list-item>
          <text:p text:style-name="P1020"><text:span text:style-name="T8">La capacidad pro-activa para gestionar proyectos</text:span><text:span text:style-name="T1">: capacidad de análisis; planificación, organización, gestión y toma de decisiones; resolución de problemas; habilidad para trabajar tanto individualmente como de manera colaborativa dentro de un equipo; sentido de la responsabilidad; evaluación y autoevaluación.</text:span></text:p>
        </text:list-item>
      </text:list>
      <text:list xml:id="list205658940358863" text:continue-list="list3183214926" text:style-name="WWNum4">
        <text:list-item>
          <text:p text:style-name="P1021"><text:span text:style-name="T8">La capacidad de asunción y gestión de riesgos y manejo de la incertidumbre</text:span><text:span text:style-name="T1">: comprensión y asunción de riesgos; capacidad para gestionar el riesgo y manejar la incertidumbre.</text:span></text:p>
        </text:list-item>
        <text:list-item>
          <text:p text:style-name="P1021"><text:span text:style-name="T8">Las cualidades de liderazgo y trabajo individual y en equipo</text:span><text:span text:style-name="T1">: capacidad de liderazgo y delegación; capacidad para trabajar individualmente y en equipo; capacidad de representación y negociación.</text:span></text:p>
        </text:list-item>
        <text:list-item>
          <text:p text:style-name="P1024"><text:span text:style-name="T8">Sentido crítico y de la responsabilidad</text:span><text:span text:style-name="T1">: sentido y pensamiento crítico; sentido de la responsabilidad.</text:span></text:p>
        </text:list-item>
      </text:list>
      <text:p text:style-name="P455"><text:bookmark-start text:name="_Toc283240283"/><text:span text:style-name="T5">Conciencia y expresiones culturales</text:span><text:bookmark-end text:name="_Toc283240283"/><text:span text:style-name="T5"> (CEC)</text:span></text:p>
      <text:p text:style-name="P211"><text:span text:style-name="T191">La competencia en conciencia y expresión cultural implica </text:span><text:span text:style-name="T156">conocer, comprender, apreciar y valorar con espíritu crítico, con una actitud abierta y respetuosa, las diferentes manifestaciones culturales y artísticas, utilizarlas como fuente de enriquecimiento y disfrute personal y considerarlas como parte de la riqueza y patrimonio de los pueblos</text:span><text:span text:style-name="T191">.</text:span></text:p>
      <text:p text:style-name="P211"><text:soft-page-break/><text:span text:style-name="T191">Esta competencia incorpora también un componente expresivo referido a la </text:span><text:span text:style-name="T156">propia capacidad estética y creadora y al dominio de aquellas capacidades relacionadas con los diferentes códigos artísticos y culturales</text:span><text:span text:style-name="T191">, para poder utilizarlas como medio de comunicación y expresión personal. Implica igualmente </text:span><text:span text:style-name="T156">manifestar interés por la participación en la vida cultural y por contribuir a la conservación del patrimonio cultural y artístico</text:span><text:span text:style-name="T191">, tanto de la propia comunidad como de otras comunidades.</text:span></text:p>
      <text:p text:style-name="P209">Para el adecuado desarrollo de la competencia para la conciencia y expresión cultural resulta necesario abordar:</text:p>
      <text:list xml:id="list205660546886782" text:continue-list="list368082225" text:style-name="WWNum6">
        <text:list-item>
          <text:p text:style-name="P1022"><text:span text:style-name="T1">El </text:span><text:span text:style-name="T8">conocimiento, estudio y comprensión tanto de los distintos estilos y géneros artísticos como de las principales obras y producciones del patrimonio cultural y artístico</text:span><text:span text:style-name="T1"> en distintos periodos históricos, sus características y sus relaciones con la sociedad en la que se crean, así como las características de las obras de arte producidas, todo ello mediante el contacto con las obras de arte. Está relacionada, igualmente, con la creación de la identidad cultural como ciudadano de un país o miembro de un grupo.</text:span></text:p>
        </text:list-item>
        <text:list-item>
          <text:p text:style-name="P1022"><text:span text:style-name="T1">El </text:span><text:span text:style-name="T8">aprendizaje de las técnicas y recursos de los diferentes lenguajes artísticos</text:span><text:span text:style-name="T1"> y formas de expresión cultural, así como de la integración de distintos lenguajes.</text:span></text:p>
        </text:list-item>
        <text:list-item>
          <text:p text:style-name="P1022"><text:span text:style-name="T1">El desarrollo de la </text:span><text:span text:style-name="T8">capacidad e intención de expresarse y comunicar ideas, experiencias y emociones propias</text:span><text:span text:style-name="T1">, partiendo de la identificación del potencial artístico personal (aptitud/talento). Se refiere también a la capacidad de percibir, comprender y enriquecerse con las producciones del mundo del arte y de la cultura.</text:span></text:p>
        </text:list-item>
        <text:list-item>
          <text:p text:style-name="P1022"><text:span text:style-name="T1">La potenciación de la </text:span><text:span text:style-name="T8">iniciativa, la creatividad y la imaginación</text:span><text:span text:style-name="T1"> propias de cada individuo de cara a la expresión de las propias ideas y sentimientos. Es decir, la capacidad de imaginar y realizar producciones que supongan recreación, innovación y transformación. Implica el fomento de habilidades que permitan reelaborar ideas y sentimientos propios y ajenos y exige desarrollar el autoconocimiento y la autoestima, así como la capacidad de resolución de problemas y asunción de riesgos.</text:span></text:p>
        </text:list-item>
        <text:list-item>
          <text:p text:style-name="P1022"><text:span text:style-name="T1">El </text:span><text:span text:style-name="T8">interés, aprecio, respeto, disfrute y valoración crítica de las obras artísticas</text:span><text:span text:style-name="T1"> y culturales que se producen en la sociedad, con un espíritu abierto, positivo y solidario.</text:span></text:p>
        </text:list-item>
        <text:list-item>
          <text:p text:style-name="P1022"><text:span text:style-name="T1">La promoción de la </text:span><text:span text:style-name="T8">participación en la vida y la actividad cultural de la sociedad</text:span><text:span text:style-name="T1"> en que se vive, a lo largo de toda la vida. Esto lleva implícitos comportamientos que favorecen la convivencia social.</text:span></text:p>
        </text:list-item>
        <text:list-item>
          <text:p text:style-name="P1025"><text:span text:style-name="T1">El desarrollo de la </text:span><text:span text:style-name="T8">capacidad de esfuerzo, constancia y disciplina</text:span><text:span text:style-name="T1"> como requisitos necesarios para la creación de cualquier producción artística de calidad, así como </text:span><text:span text:style-name="T8">habilidades de cooperación</text:span><text:span text:style-name="T1"> que permitan la realización de trabajos colectivos.</text:span></text:p>
        </text:list-item>
      </text:list>
      <text:p text:style-name="P259"><text:span text:style-name="T567">12.5</text:span><text:bookmark-start text:name="_Toc285997010"/><text:bookmark-start text:name="_Toc283295228"/>. El currículo<text:bookmark-start text:name="_Toc285997011"/><text:bookmark-end text:name="_Toc285997010"/><text:bookmark-end text:name="_Toc283295228"/></text:p>
      <text:p text:style-name="P376"><text:span text:style-name="T567">12.5</text:span>.1. Modelo curricular<text:bookmark-end text:name="_Toc285997011"/></text:p>
      <text:p text:style-name="P191"><text:span text:style-name="T3">El modelo sobre el que se asienta el actual currículo de Bachillerato potencia el que los centros docentes dispongan de </text:span><text:span text:style-name="T4">autonomía organizativa y pedagógica</text:span><text:span text:style-name="T3"> para elaborar, aprobar y ejecutar un proyecto educativo propio. Este planteamiento permite y exige al profesorado adecuar su docencia a las características y especificidades del alumnado y al contexto real de cada centro.</text:span></text:p>
      <text:p text:style-name="P191"><text:span text:style-name="T1">Los </text:span><text:span text:style-name="T8">principios educativos</text:span><text:span text:style-name="T1"> basados en la </text:span><text:span text:style-name="T8">atención a la diversidad y la compensación de desigualdades sociales, económicas y culturales</text:span><text:span text:style-name="T1"> son los pilares fundamentales sobre los que gira el modelo curricular. De este modo, defendemos y potenciamos un modelo de enseñanza inclusiva que atiende a la pluralidad.</text:span></text:p>
      <text:p text:style-name="P191"><text:soft-page-break/><text:span text:style-name="T3">El objetivo fundamental de la educación es el </text:span><text:span text:style-name="T4">desarrollo integral de las personas</text:span><text:span text:style-name="T3">, tanto a nivel individual como social. El currículo toma, como eje estratégico y vertebrador del proceso de enseñanza y aprendizaje, el </text:span><text:span text:style-name="T4">desarrollo de las capacidades</text:span><text:span text:style-name="T3"> del alumnado y la integración de las competencias clave en las prácticas docentes. Las orientaciones de la Unión Europea y la normativa de nuestra administración educativa insisten en la necesidad de </text:span><text:span text:style-name="T4">la adquisición de las competencias clave </text:span><text:span text:style-name="T3">por parte de la ciudadanía como condición indispensable para lograr que las personas puedan alcanzar su pleno desarrollo personal, social y profesional.</text:span></text:p>
      <text:p text:style-name="P191"><text:span text:style-name="T1">Consecuentemente, el </text:span><text:span text:style-name="T8">currículo</text:span><text:span text:style-name="T1"> es un instrumento de gestión de conocimiento en </text:span><text:span text:style-name="T8">contextos diversos y situaciones concretas</text:span><text:span text:style-name="T1"> para generar </text:span><text:span text:style-name="T8">aprendizajes funcionales</text:span><text:span text:style-name="T1"> en </text:span><text:span text:style-name="T8">espacios problemáticos</text:span><text:span text:style-name="T1">. Se</text:span><text:span text:style-name="T3"> plasma en </text:span><text:span text:style-name="T4">aprendizajes significativos y motivadores</text:span><text:span text:style-name="T3"> para el alumnado, lo que implica la realización de </text:span><text:span text:style-name="T4">actividades y tareas relevantes</text:span><text:span text:style-name="T3">, así como la </text:span><text:span text:style-name="T4">resolución de problemas</text:span><text:span text:style-name="T3"> que encierren un </text:span><text:span text:style-name="T4">cierto nivel de complejidad o desafío</text:span><text:span text:style-name="T3">, y que, a veces, requieren un </text:span><text:span text:style-name="T4">análisis y estudio interdisciplinar</text:span><text:span text:style-name="T3">.</text:span></text:p>
      <text:p text:style-name="P295"/>
      <table:table table:name="Tabla93" table:style-name="Tabla93">
        <table:table-column table:style-name="Tabla93.A"/>
        <table:table-column table:style-name="Tabla93.B"/>
        <table:table-column table:style-name="Tabla93.C"/>
        <table:table-row table:style-name="Tabla93.1">
          <table:table-cell table:style-name="Tabla93.A1" table:number-columns-spanned="3" office:value-type="string">
            <text:p text:style-name="P301">Modelo curricular</text:p>
          </table:table-cell>
          <table:covered-table-cell/>
          <table:covered-table-cell/>
        </table:table-row>
        <table:table-row table:style-name="Tabla93.1">
          <table:table-cell table:style-name="Tabla93.A2" table:number-rows-spanned="2" office:value-type="string">
            <text:p text:style-name="P302">Principios educativos</text:p>
          </table:table-cell>
          <table:table-cell table:style-name="Tabla93.A2" table:number-columns-spanned="2" office:value-type="string">
            <text:p text:style-name="P303">Atención a la diversidad.</text:p>
          </table:table-cell>
          <table:covered-table-cell/>
        </table:table-row>
        <table:table-row table:style-name="Tabla93.1">
          <table:covered-table-cell/>
          <table:table-cell table:style-name="Tabla93.A2" table:number-columns-spanned="2" office:value-type="string">
            <text:p text:style-name="P303">Compensación de desigualdades educativas.</text:p>
          </table:table-cell>
          <table:covered-table-cell/>
        </table:table-row>
        <table:table-row table:style-name="Tabla93.1">
          <table:table-cell table:style-name="Tabla93.A2" office:value-type="string">
            <text:p text:style-name="P302">Finalidad </text:p>
          </table:table-cell>
          <table:table-cell table:style-name="Tabla93.A2" table:number-columns-spanned="2" office:value-type="string">
            <text:p text:style-name="P303">Potenciar el desarrollo integral de las personas.</text:p>
            <text:p text:style-name="P303">Adquisición de las competencias clave.</text:p>
          </table:table-cell>
          <table:covered-table-cell/>
        </table:table-row>
        <table:table-row table:style-name="Tabla93.1">
          <table:table-cell table:style-name="Tabla93.A2" office:value-type="string">
            <text:p text:style-name="P302">Elementos imprescindibles</text:p>
          </table:table-cell>
          <table:table-cell table:style-name="Tabla93.A2" office:value-type="string">
            <text:p text:style-name="P303">Planificación y evaluación de las capacidades con un planteamiento curricular diseñado para ello:</text:p>
          </table:table-cell>
          <table:table-cell table:style-name="Tabla93.A2" office:value-type="string">
            <text:p text:style-name="P303">Objetivos, contenidos, criterios de evaluación, estándares de aprendizaje evaluables, indicadores de evaluación.</text:p>
          </table:table-cell>
        </table:table-row>
      </table:table>
      <text:p text:style-name="P295"/>
      <text:p text:style-name="P193"/>
      <text:p text:style-name="P193"><text:span text:style-name="T567">12.5</text:span><text:bookmark-start text:name="_Toc285997013"/>.2. Elementos del currículo y relaciones entre ellos<text:bookmark-end text:name="_Toc285997013"/></text:p>
      <text:p text:style-name="P191"><text:span text:style-name="T3">Un modelo curricular que pone el acento en las competencias clave, desemboca lógicamente en un diseño curricular centrado en el </text:span><text:span text:style-name="T4">desarrollo de capacidades</text:span><text:span text:style-name="T3">. Estas aparecen desarrolladas a nivel general en los </text:span><text:span text:style-name="T4">objetivos de la etapa</text:span><text:span text:style-name="T3"> y de forma más específica en los </text:span><text:span text:style-name="T4">objetivos de las diferentes materias</text:span><text:span text:style-name="T3">.</text:span></text:p>
      <text:p text:style-name="P191"><text:span text:style-name="T1">Por lo tanto las competencias clave deberán estar estrechamente vinculadas a los objetivos de etapa y de materia definidos en el Bachillerato. </text:span><text:span text:style-name="T8">La relación de las competencias clave con los objetivos curriculares hace necesario diseñar estrategias para promover y evaluar las competencias</text:span><text:span text:style-name="T1">, que llevarán a los alumnos y alumnas a desarrollar actitudes y valores, así como un conocimiento de base conceptual y un uso de técnicas y procedimientos que favorecerán su incorporación a la vida adulta y que servirán de cimiento para su aprendizaje a lo largo de su vida.</text:span></text:p>
      <text:p text:style-name="P191"><text:span text:style-name="T1">La adquisición eficaz de las competencias clave por parte del alumnado y su contribución al logro de los objetivos de las etapas y materias educativas, desde un carácter interdisciplinar y transversal, requiere del </text:span><text:span text:style-name="T8">diseño de actividades de aprendizaje integradas</text:span><text:span text:style-name="T1"> que permitan avanzar hacia los resultados de </text:span><text:span text:style-name="T8">aprendizaje de más de una competencia al mismo tiempo</text:span><text:span text:style-name="T1">, de ahí la </text:span><text:span text:style-name="T8">importancia</text:span><text:span text:style-name="T1"> y la relevancia que, para este fin, adquiere la selección de </text:span><text:span text:style-name="T8">contenidos y metodologías</text:span><text:span text:style-name="T1">.</text:span></text:p>
      <text:p text:style-name="P191"><text:span text:style-name="T3">Los </text:span><text:span text:style-name="T4">objetivos</text:span><text:span text:style-name="T3">, a su vez, utilizan los </text:span><text:span text:style-name="T4">contenidos</text:span><text:span text:style-name="T3"> (organizados por bloques) como medio para llegar a desarrollarse e implantarse en las aulas.</text:span></text:p>
      <text:p text:style-name="P191"><text:soft-page-break/><text:span text:style-name="T3">Los </text:span><text:span text:style-name="T4">contenidos</text:span><text:span text:style-name="T3"> constituyen el </text:span><text:span text:style-name="T4">conjunto de conocimientos, habilidades, destrezas y actitudes que contribuyen al logro de los objetivos de cada enseñanza y etapa</text:span><text:span text:style-name="T3"> educativa y a la adquisición de competencias. Los contenidos se organizan en torno a bloques dentro de cada área y se presentan secuenciados por curso.</text:span></text:p>
      <text:p text:style-name="P191"><text:span text:style-name="T3">Tanto los objetivos como los contenidos se valoran a través de los </text:span><text:span text:style-name="T4">criterios de evaluación</text:span><text:span text:style-name="T3">, mostrando estos la progresión de las capacidades a evaluar. Objetivos y criterios de evaluación son «las dos caras de una misma moneda».</text:span></text:p>
      <text:p text:style-name="P191"><text:span text:style-name="T3">Los </text:span><text:span text:style-name="T4">criterios de evaluación</text:span><text:span text:style-name="T3"> deben servir de referencia para </text:span><text:span text:style-name="T4">valorar lo que el alumnado sabe y sabe hacer en cada área o materia. Son</text:span><text:span text:style-name="T8"> los referentes fundamentales para valorar tanto el grado de adquisición de las competencias clave como la consecución de los objetivos de la etapa</text:span><text:span text:style-name="T1">. Incluyen los aprendizajes imprescindibles y/o fundamentales que el alumnado tiene que asimilar en cada materia. Permiten emitir una valoración sobre el reconocimiento de los aprendizajes adquiridos por los alumnos y alumnas.</text:span></text:p>
      <text:p text:style-name="P191"><text:span text:style-name="T3">Los criterios de evaluación se caracterizan por ser </text:span><text:span text:style-name="T4">generales</text:span><text:span text:style-name="T3">. Esta característica, que puede dificultar los procesos de evaluación, se supera diseñando elementos curriculares más concretos. Es aquí donde ocupan su lugar los </text:span><text:span text:style-name="T4">estándares de aprendizaje evaluables</text:span><text:span text:style-name="T3">. </text:span></text:p>
      <text:p text:style-name="P191"><text:span text:style-name="T1">Los estándares de aprendizaje evaluables concretan los criterios de evaluación y </text:span><text:span text:style-name="T9">nos permiten determinar si se han alcanzado y/o desarrollado los objetivos y las competencias clave programadas</text:span><text:span text:style-name="T12">. </text:span><text:span text:style-name="T1">Concretan lo que el alumnado debe saber, comprender y hacer. Especifican de manera clara, concisa y sencilla los contenidos, destrezas, habilidades… que se deben adquirir y dominar. Hacen referencia a aspectos </text:span><text:span text:style-name="T9">observables </text:span><text:span text:style-name="T1">y </text:span><text:span text:style-name="T9">medibles</text:span><text:span text:style-name="T12">. Por lo tanto, </text:span><text:span text:style-name="T3">para </text:span><text:span text:style-name="T4">valorar el desarrollo competencial</text:span><text:span text:style-name="T3"> del alumnado, serán estos estándares de aprendizaje evaluables, como elementos de mayor concreción, observables y medibles, los que, al ponerse en relación con las competencias clave, permitirán graduar el rendimiento o desempeño alcanzado en cada una de ellas.</text:span></text:p>
      <text:p text:style-name="P191"><text:span text:style-name="T1">Los estándares de aprendizaje evaluables constituyen, por lo tanto, el </text:span><text:span text:style-name="T8">referente más claro, concreto y específico de evaluación de los alumnos</text:span><text:span text:style-name="T1">. </text:span><text:span text:style-name="T3">La integración de estos elementos en diversas actividades y tareas genera competencias y contribuye al logro de los objetivos que se indican en cada uno de los criterios de evaluación. Por ello, debido</text:span><text:span text:style-name="T1"> a su nivel de especificidad y contextualización, los </text:span><text:span text:style-name="T8">estándares de aprendizaje permiten identificar fácilmente la competencia o competencias clave</text:span><text:span text:style-name="T1"> que están implícitas tanto en los criterios de evaluación como en las actividades y tareas de aprendizaje.</text:span></text:p>
      <text:p text:style-name="P191"><text:span text:style-name="T1">Gracias a su nivel de concreción y a su estrecha relación con las competencias clave, los estándares de aprendizaje evaluables facilitan la planificación y el diseño de tareas, actividades y estrategias de enseñanza-aprendizaje y de evaluación basadas en el desarrollo competencial. Con ello, se </text:span><text:span text:style-name="T8">evidencia la práctica educativa</text:span><text:span text:style-name="T1"> que el equipo docente plantea como propuesta de enseñanza basada en un auténtico desarrollo de competencias clave.</text:span></text:p>
      <text:p text:style-name="P191"><text:span text:style-name="T3">El conjunto de estándares de aprendizaje evaluables y de indicadores de evaluación de un área o materia determinada dará lugar a su </text:span><text:span text:style-name="T4">perfil de área o materia</text:span><text:span text:style-name="T3">. Dado que los estándares de aprendizaje evaluables y los indicadores se ponen en relación con las competencias, este perfil </text:span><text:span text:style-name="T4">permitirá identificar aquellas competencias que se desarrollan a través de esa área o materia</text:span><text:span text:style-name="T3">.</text:span></text:p>
      <text:p text:style-name="P377"><text:span text:style-name="T1">Igualmente decimos que los </text:span><text:span text:style-name="T8">estándares de aprendizaje </text:span><text:span text:style-name="T1">constituyen los mejores </text:span><text:span text:style-name="T8">descriptores a la hora de establecer el perfil de cada una de las competencias</text:span><text:span text:style-name="T1">. Sin duda, los estándares de aprendizaje evaluables serán los mejores ingredientes para elaborar registros de evaluación competencial. El conjunto de estándares de aprendizaje evaluables que se relacionan con una misma competencia da lugar al perfil de esa competencia (</text:span><text:span text:style-name="T8">perfil de competencia</text:span><text:span text:style-name="T1">).</text:span></text:p>
      <text:p text:style-name="P343"/>
      <text:p text:style-name="P341"><text:soft-page-break/>A todo ello hay que añadir el carácter especial del alumnado semipresencial de adultos, cuyas circunstancias familiares y socio-laborales condicionan en grado sumo su capacidad de estudio y formación. El aprendizaje semipresencial requiere de un altísimo grado de capacidad de aprendizaje autónomo, pues la carga horaria en el aula se reduce al mínimo (una hora semanal).</text:p>
      <text:p text:style-name="P378">La elaboración de este perfil facilitará la evaluación competencial del alumnado.</text:p>
      <text:p text:style-name="P192"><text:span text:style-name="T3">En síntesis, por </text:span><text:span text:style-name="T4">currículo</text:span><text:span text:style-name="T3"> se entiende la regulación de los elementos que determinan los procesos de enseñanza y aprendizaje para cada una de las enseñanzas y etapas educativas.</text:span></text:p>
      <text:p text:style-name="P295"/>
      <table:table table:name="Tabla94" table:style-name="Tabla94">
        <table:table-column table:style-name="Tabla94.A"/>
        <table:table-row table:style-name="Tabla94.1">
          <table:table-cell table:style-name="Tabla94.A1" office:value-type="string">
            <text:p text:style-name="P297"><text:span text:style-name="T454">El currículo estará integrado por los siguientes elementos</text:span><text:span text:style-name="T455">:</text:span></text:p>
          </table:table-cell>
        </table:table-row>
        <table:table-row table:style-name="Tabla94.2">
          <table:table-cell table:style-name="Tabla94.A2" office:value-type="string">
            <text:p text:style-name="P213"><text:span text:style-name="T453">Los </text:span><text:span text:style-name="T454">objetivos</text:span><text:span text:style-name="T453"> generales de la </text:span><text:span text:style-name="T454">etapa</text:span><text:span text:style-name="T453"> que determinan las capacidades a alcanzar en la misma. Conforman el elemento curricular generador del resto de elementos de las enseñanzas de cada materia.</text:span></text:p>
          </table:table-cell>
        </table:table-row>
        <table:table-row table:style-name="Tabla94.2">
          <table:table-cell table:style-name="Tabla94.A3" office:value-type="string">
            <text:p text:style-name="P213"><text:span text:style-name="T453">Los </text:span><text:span text:style-name="T454">objetivos </text:span><text:span text:style-name="T453">de cada una de las </text:span><text:span text:style-name="T454">materias,</text:span><text:span text:style-name="T453"> que determinan las capacidades a alcanzar en cada una de las mismas. Cada objetivo de materia selecciona de entre todos los objetivos generales de la etapa, aquellas capacidades que se pretenden alcanzar.</text:span></text:p>
          </table:table-cell>
        </table:table-row>
        <table:table-row table:style-name="Tabla94.2">
          <table:table-cell table:style-name="Tabla94.A4" office:value-type="string">
            <text:p text:style-name="P213"><text:span text:style-name="T453">Las </text:span><text:span text:style-name="T454">competencias clave,</text:span><text:span text:style-name="T453"> que integran conocimientos, habilidades y actitudes con el fin de lograr la realización adecuada de actividades y tareas y la resolución eficaz de problemas complejos en contextos determinados.</text:span></text:p>
          </table:table-cell>
        </table:table-row>
        <table:table-row table:style-name="Tabla94.5">
          <table:table-cell table:style-name="Tabla94.A5" office:value-type="string">
            <text:p text:style-name="P213"><text:span text:style-name="T453">Los </text:span><text:span text:style-name="T454">contenidos, </text:span><text:span text:style-name="T453">que contribuyen al logro de los objetivos de cada una de las materias y a la adquisición de las competencias clave. Conforman la estructura interna de conocimientos, procedimientos y actitudes de cada materia. El objeto central de la práctica educativa no es que el alumnado aprenda en sí los contenidos de las materias, éstos son tan solo instrumentos para facilitar el aprendizaje.</text:span></text:p>
          </table:table-cell>
        </table:table-row>
        <table:table-row table:style-name="Tabla94.6">
          <table:table-cell table:style-name="Tabla94.A6" office:value-type="string">
            <text:p text:style-name="P213"><text:span text:style-name="T453">La </text:span><text:span text:style-name="T454">metodología didáctica,</text:span><text:span text:style-name="T453"> que comprende tanto la organización del trabajo como la descripción de las prácticas de enseñanza y aprendizaje.</text:span></text:p>
          </table:table-cell>
        </table:table-row>
        <table:table-row table:style-name="Tabla94.6">
          <table:table-cell table:style-name="Tabla94.A7" office:value-type="string">
            <text:p text:style-name="P213"><text:span text:style-name="T453">Los </text:span><text:span text:style-name="T454">criterios de evaluación,</text:span><text:span text:style-name="T453"> como referentes del grado de adquisición de las competencias clave y del logro de los objetivos de etapa y de cada una de las materias.</text:span></text:p>
          </table:table-cell>
        </table:table-row>
        <table:table-row table:style-name="Tabla94.8">
          <table:table-cell table:style-name="Tabla94.A8" office:value-type="string">
            <text:p text:style-name="P213"><text:span text:style-name="T453">Los </text:span><text:span text:style-name="T454">estándares de aprendizaje evaluables,</text:span><text:span text:style-name="T453"> que describen la concreción de los criterios de evaluación y de las competencias clave. <text:s/>Se fundamentan en procesos y permiten conocer el nivel de logro de adquisición de las capacidades contempladas en los objetivos.</text:span></text:p>
          </table:table-cell>
        </table:table-row>
      </table:table>
      <text:p text:style-name="P279"><text:span text:style-name="T456">Para alcanzar los objetivos de la etapa, nuestro modelo curricular ordena, organiza, relaciona y concreta dichos elementos curriculares para cada una de las materias. </text:span><text:span text:style-name="T453">Así, en cada uno de los bloques de contenidos de cada materia, nuestro modelo curricular establece, de manera evidente, la vinculación de cada criterio de evaluación con aquellas competencias clave que están implícitas en él.</text:span></text:p>
      <text:p text:style-name="P191"><text:span text:style-name="T3">El </text:span><text:span text:style-name="T4">desarrollo curricular del área</text:span><text:span text:style-name="T3"> presenta los criterios de evaluación de cada uno de los ciclos o cursos y su relación con el resto de elementos curriculares. Partiendo de cada criterio de evaluación, que describe los aprendizajes imprescindibles y fundamentales que el alumnado tiene que alcanzar en cada área, se ofrecen orientaciones y ejemplificaciones de actividades y tareas y se concretan los contenidos necesarios. </text:span></text:p>
      <text:p text:style-name="P191"><text:soft-page-break/><text:span text:style-name="T3">Gracias a la </text:span><text:span text:style-name="T4">integración</text:span><text:span text:style-name="T3"> de estos elementos en diversas actividades y tareas es posible trabajar y desarrollar las competencias clave y contribuir al logro de los objetivos reflejados en cada uno de los criterios de evaluación.</text:span></text:p>
      <text:p text:style-name="P380"><text:span text:style-name="T1">El nuevo marco curricular de cada una de las áreas, además de los elementos y estructuras que acabamos de describir, está también diseñado por determinados </text:span><text:span text:style-name="T8">aspectos generales</text:span><text:span text:style-name="T1"> que definen, caracterizan y configuran el área: introducción y orientaciones metodológicas.</text:span></text:p>
      <text:p text:style-name="P190"><text:span text:style-name="T567">12.6</text:span><text:bookmark-start text:name="_Toc285997015"/>. Objetivos de la etapa de Bachillerato<text:bookmark-end text:name="_Toc285997015"/></text:p>
      <text:p text:style-name="P199">El Bachillerato contribuirá a desarrollar en los alumnos y las alumnas las capacidades que les permitan:</text:p>
      <table:table table:name="Tabla95" table:style-name="Tabla95">
        <table:table-column table:style-name="Tabla95.A"/>
        <table:table-row table:style-name="Tabla95.1">
          <table:table-cell table:style-name="Tabla95.A1" office:value-type="string">
            <text:list xml:id="list205660904108892" text:continue-list="list205659319214428" text:style-name="WWNum8">
              <text:list-item>
                <text:p text:style-name="P977">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list-item>
            </text:list>
          </table:table-cell>
        </table:table-row>
        <table:table-row table:style-name="Tabla95.1">
          <table:table-cell table:style-name="Tabla95.A1" office:value-type="string">
            <text:list xml:id="list205659913794934" text:continue-numbering="true" text:style-name="WWNum8">
              <text:list-item>
                <text:p text:style-name="P977">Consolidar una madurez personal y social que les permita actuar de forma responsable y autónoma y desarrollar su espíritu crítico. Prever y resolver pacíficamente los conflictos personales, familiares y sociales.</text:p>
              </text:list-item>
            </text:list>
          </table:table-cell>
        </table:table-row>
        <table:table-row table:style-name="Tabla95.1">
          <table:table-cell table:style-name="Tabla95.A1" office:value-type="string">
            <text:list xml:id="list205660600538286" text:continue-numbering="true" text:style-name="WWNum8">
              <text:list-item>
                <text:p text:style-name="P977">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p>
              </text:list-item>
            </text:list>
          </table:table-cell>
        </table:table-row>
        <table:table-row table:style-name="Tabla95.1">
          <table:table-cell table:style-name="Tabla95.A1" office:value-type="string">
            <text:list xml:id="list205660873424850" text:continue-numbering="true" text:style-name="WWNum8">
              <text:list-item>
                <text:p text:style-name="P977">Afianzar los hábitos de lectura, estudio y disciplina, como condiciones necesarias para el eficaz aprovechamiento del aprendizaje, y como medio de desarrollo personal.</text:p>
              </text:list-item>
            </text:list>
          </table:table-cell>
        </table:table-row>
        <table:table-row table:style-name="Tabla95.1">
          <table:table-cell table:style-name="Tabla95.A1" office:value-type="string">
            <text:list xml:id="list205659647931286" text:continue-numbering="true" text:style-name="WWNum8">
              <text:list-item>
                <text:p text:style-name="P977">Dominar, tanto en su expresión oral como escrita, la lengua castellana y, en su caso, la lengua cooficial de su comunidad autónoma.</text:p>
              </text:list-item>
            </text:list>
          </table:table-cell>
        </table:table-row>
        <table:table-row table:style-name="Tabla95.1">
          <table:table-cell table:style-name="Tabla95.A1" office:value-type="string">
            <text:list xml:id="list205660593823964" text:continue-numbering="true" text:style-name="WWNum8">
              <text:list-item>
                <text:p text:style-name="P977">Expresarse con fluidez y corrección en una o más lenguas extranjeras. </text:p>
              </text:list-item>
            </text:list>
          </table:table-cell>
        </table:table-row>
        <table:table-row table:style-name="Tabla95.1">
          <table:table-cell table:style-name="Tabla95.A1" office:value-type="string">
            <text:list xml:id="list205660776463864" text:continue-numbering="true" text:style-name="WWNum8">
              <text:list-item>
                <text:p text:style-name="P977">Utilizar con solvencia y responsabilidad las tecnologías de la información y la comunicación.</text:p>
              </text:list-item>
            </text:list>
          </table:table-cell>
        </table:table-row>
        <table:table-row table:style-name="Tabla95.1">
          <table:table-cell table:style-name="Tabla95.A1" office:value-type="string">
            <text:list xml:id="list205659156503179" text:continue-numbering="true" text:style-name="WWNum8">
              <text:list-item>
                <text:p text:style-name="P977">Conocer y valorar críticamente las realidades del mundo contemporáneo, sus antecedentes históricos y los principales factores de su evolución. Participar de forma solidaria en el desarrollo y mejora de su entorno social.</text:p>
              </text:list-item>
            </text:list>
          </table:table-cell>
        </table:table-row>
        <table:table-row table:style-name="Tabla95.1">
          <table:table-cell table:style-name="Tabla95.A1" office:value-type="string">
            <text:list xml:id="list205659704222656" text:continue-numbering="true" text:style-name="WWNum8">
              <text:list-item>
                <text:p text:style-name="P977">Acceder a los conocimientos científicos y tecnológicos fundamentales y dominar las habilidades básicas propias de la modalidad elegida.</text:p>
              </text:list-item>
            </text:list>
          </table:table-cell>
        </table:table-row>
        <table:table-row table:style-name="Tabla95.1">
          <table:table-cell table:style-name="Tabla95.A1" office:value-type="string">
            <text:list xml:id="list205660753354258" text:continue-numbering="true" text:style-name="WWNum8">
              <text:list-item>
                <text:p text:style-name="P977">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p>
              </text:list-item>
            </text:list>
          </table:table-cell>
        </table:table-row>
        <table:table-row table:style-name="Tabla95.1">
          <table:table-cell table:style-name="Tabla95.A1" office:value-type="string">
            <text:list xml:id="list205660938407379" text:continue-numbering="true" text:style-name="WWNum8">
              <text:list-item>
                <text:p text:style-name="P977">Afianzar el espíritu emprendedor con actitudes de creatividad, flexibilidad, inicia<text:soft-page-break/>tiva, trabajo en equipo, confianza en uno mismo y sentido crítico.</text:p>
              </text:list-item>
            </text:list>
          </table:table-cell>
        </table:table-row>
        <table:table-row table:style-name="Tabla95.1">
          <table:table-cell table:style-name="Tabla95.A1" office:value-type="string">
            <text:list xml:id="list205659286815344" text:continue-numbering="true" text:style-name="WWNum8">
              <text:list-item>
                <text:p text:style-name="P977">Desarrollar la sensibilidad artística y literaria, así como el criterio estético, como fuentes de formación y enriquecimiento cultural.</text:p>
              </text:list-item>
            </text:list>
          </table:table-cell>
        </table:table-row>
        <table:table-row table:style-name="Tabla95.1">
          <table:table-cell table:style-name="Tabla95.A1" office:value-type="string">
            <text:list xml:id="list205660182008230" text:continue-numbering="true" text:style-name="WWNum8">
              <text:list-item>
                <text:p text:style-name="P977">Utilizar la educación física y el deporte para favorecer el desarrollo personal y social</text:p>
              </text:list-item>
            </text:list>
          </table:table-cell>
        </table:table-row>
        <table:table-row table:style-name="Tabla95.1">
          <table:table-cell table:style-name="Tabla95.A1" office:value-type="string">
            <text:list xml:id="list205659802119912" text:continue-numbering="true" text:style-name="WWNum8">
              <text:list-item>
                <text:p text:style-name="P977">Afianzar actitudes de respeto y prevención en el ámbito de la seguridad vial.</text:p>
              </text:list-item>
            </text:list>
          </table:table-cell>
        </table:table-row>
      </table:table>
      <text:p text:style-name="P281">Además de los objetivos enumerados, el Bachillerato contribuirá a desarrollar en el alumnado las capacidades que le permitan:</text:p>
      <text:p text:style-name="P281"/>
      <table:table table:name="Tabla96" table:style-name="Tabla96">
        <table:table-column table:style-name="Tabla96.A"/>
        <table:table-row table:style-name="Tabla96.1">
          <table:table-cell table:style-name="Tabla96.A1" office:value-type="string">
            <text:list xml:id="list2040662369" text:style-name="WWNum18">
              <text:list-item>
                <text:p text:style-name="P937">Profundizar en el conocimiento y el aprecio de las peculiaridades de la modalidad lingüística de nuestra comunidad en todas sus variedades.</text:p>
              </text:list-item>
            </text:list>
          </table:table-cell>
        </table:table-row>
        <table:table-row table:style-name="Tabla96.1">
          <table:table-cell table:style-name="Tabla96.A1" office:value-type="string">
            <text:list xml:id="list205660060899506" text:continue-numbering="true" text:style-name="WWNum18">
              <text:list-item>
                <text:p text:style-name="P937">Profundizar en el conocimiento y el aprecio de los elementos específicos de nuestra cultura, para que sea valorada y respetada como patrimonio propio y en el marco de la cultura universal.</text:p>
              </text:list-item>
            </text:list>
          </table:table-cell>
        </table:table-row>
      </table:table>
      <text:p text:style-name="P381"><text:span text:style-name="T567">12.7</text:span>.<text:tab/>La materia de Lengua castellana y Literatura, aspectos generales</text:p>
      <text:p text:style-name="P375"><text:span text:style-name="T567">12.7</text:span>.1. Justificación</text:p>
      <text:p text:style-name="P282">Lengua castellana y Literatura constituye una materia general del bloque de las asignaturas troncales en los dos cursos de Bachillerato.</text:p>
      <text:p text:style-name="P199">El objetivo primordial que se propone la materia Lengua Castellana y Literatura es desarrollar la competencia comunicativa del alumnado, entendida en todas sus vertientes: pragmática, lingüística, sociolingüística y literaria. Por otra parte, nuestra materia debe aportar igualmente las herramientas y los conocimientos necesarios para desenvolverse satisfactoriamente en cualquier situación comunicativa de la vida familiar, académica, social y profesional. Se trata de los conocimientos necesarios para expresarse correctamente tanto de forma oral como escrita y entender satisfactoriamente tanto mensajes orales como escritos, de distinto grado de dificultad y de todas las tipologías que atañen a los ámbitos ya mencionados, desde los más cercanos (el familiar y académico) hasta aquellos que acabarán formando parte del mundo profesional al que, en el futuro, se enfrentará el alumnado. Manejar adecuadamente una lengua, ser competente en ella es fundamental, ya que es el lenguaje quien configura el pensamiento y a mayor consolidación de esta competencia lingüísticas, más garantías para el satisfactorio desarrollo personal y profesional del ser humano. Dominar esta competencia, ser diestro en el manejo de las habilidades expresivas y comprensivas, tanto orales como escritas, es el mejor instrumento de aprendizaje.</text:p>
      <text:p text:style-name="P199">A través de la reflexión lingüística el alumnado percibe el uso de diferentes formas lingüísticas para diversas funciones y es entonces cuando analiza sus propias producciones y las de los que le rodean para comprenderlas, evaluarlas y, en su caso, corregirlas. </text:p>
      <text:p text:style-name="P199">Por su parte, la reflexión literaria a través de la lectura, comprensión e interpretación de textos significativos permite el conocimiento de las posibilidades expresivas de la lengua, desarrolla la capacidad crítica y creativa del alumnado, le da acceso al conocimiento de otras épocas y culturas y lo enfrenta a situaciones que enriquecen su experiencia del mundo y favorecen el conocimiento propio. Quien es competente en la lectura de textos literarios, con seguridad, se halla capacitado para enfrentarse a cualquier tipo de texto con garantías de éxito.</text:p>
      <text:p text:style-name="P199"><text:soft-page-break/>En la etapa del Bachillerato hay que capacitar al alumnado para que se enfrente a las tipologías textuales más complejas. Además de los textos literarios ya citados, habrá que profundizar en el conocimiento de los textos expositivos, argumentativos y procedentes de los medios de comunicación, tanto orales como escritos. Se trata de textos usuales en la vida cotidiana y necesarios para la vida académica y personal. Por todo ello, esta materia se centra en el aprendizaje de las destrezas discursivas que pueden darse en diversos ámbitos: el de las relaciones personales, el académico, el social, el profesional y el de los medios de comunicación, cuyo dominio requiere procedimientos y conocimientos explícitos acerca del funcionamiento del lenguaje en todas sus dimensiones, tanto relativos a los elementos formales como a las normas sociolingüísticas que presiden los intercambios.</text:p>
      <text:p text:style-name="P199">La lectura y comprensión de textos contribuye a la adquisición de destrezas comunicativas que, una vez adquiridas y consolidadas, serán la base para la adquisición de todos los demás conocimientos y de la comprensión del mundo.</text:p>
      <text:p text:style-name="P202">En cuanto a la relación que nuestra materia tiene con las competencias clave, podemos decir lo siguiente:</text:p>
      <text:p text:style-name="P191"><text:span text:style-name="T4">Competencia en comunicación lingüística</text:span><text:span text:style-name="T3">. Tras todo lo dicho, es evidente el papel fundamental que la materia de Lengua castellana desempeña en la adquisición y consolidación de la competencia en comunicación lingüística: trabajaremos constantemente las cuatro dimensiones básicas de la comunicación: comprensión y expresión oral y escrita. Profundizaremos en el estudio de la lengua española como sistema lingüístico y aplicaremos constantemente los conocimientos a la creación de textos propios e interpretación de ajenos.</text:span></text:p>
      <text:p text:style-name="P191"><text:span text:style-name="T4">Conciencia y expresión culturales</text:span><text:span text:style-name="T3">. El conocimiento y aprecio de las épocas, géneros, obras y autores literarios desarrolla la competencia clave en conciencia y expresión culturales. Además, procuramos propiciar el paso de la lectura a la escritura, de los saberes recibidos a los practicados, por lo que la expresión artística se ve fomentada.</text:span></text:p>
      <text:p text:style-name="P191"><text:span text:style-name="T4">Aprender a aprender</text:span><text:span text:style-name="T3">. Ya hemos aludido a que el conocimiento lingüístico es el instrumento más eficaz para la adquisición de cualquier otro conocimiento. Por este motivo, esta materia contribuye decisivamente a la consolidación de la competencia clave de aprender a aprender. Por otra parte, insistimos en diversas actividades y tareas en la planificación del trabajo, la autocorrección y otras habilidades claves para que el alumnado sea autónomo en su propio aprendizaje.</text:span></text:p>
      <text:p text:style-name="P191"><text:span text:style-name="T4">Competencia digital</text:span><text:span text:style-name="T3">. Asimismo, trabajamos la competencia digital con constantes invitaciones a investigar por medio de las nuevas tecnologías, incidiendo en la necesidad de contrastar fuentes, discriminar la información y tratarla críticamente. </text:span><text:span text:style-name="T1">En la actualidad esta competencia es muy importante porque en la mayoría de las materias, incluida por supuesto la nuestra, es necesaria la búsqueda de información en Internet para ampliar información o realizar trabajos de investigación. Asimismo, también es básico el manejo de las nuevas tecnologías para elaborar materiales que puedan utilizarse en el proceso de enseñanza-aprendizaje: vídeos, presentaciones digitales, aplicaciones informáticas, etc.</text:span></text:p>
      <text:p text:style-name="P191"><text:span text:style-name="T4">Competencias sociales y cívicas</text:span><text:span text:style-name="T3">. El correcto conocimiento y la asunción personal de los mecanismos lingüísticos que rigen la vida en sociedad permiten incidir en las competencias sociales y cívicas: conocer las normas de los intercambios comunicativos y respetarlas, usar la lengua para comunicarse con los demás y acceder al conocimiento del mundo, saber los mecanismos que rigen en los medios de comunicación y diferenciar información, opinión o persuasión, etc.</text:span></text:p>
      <text:p text:style-name="P191"><text:span text:style-name="T8">Sentido de iniciativa y espíritu emprendedor</text:span><text:span text:style-name="T1">. Esta competencia se trabaja en nuestra materia a través de la resolución de problemas en los que se desarrollan las actitudes y los valores personales y en la planificación de proyectos de investigación individuales y en grupo.</text:span></text:p>
      <text:p text:style-name="P379"/>
      <text:p text:style-name="P379"><text:soft-page-break/><text:span text:style-name="T567">12.7</text:span>.2. Bloques de contenidos</text:p>
      <text:p text:style-name="P199">La materia Lengua castellana y Literatura en Bachillerato se articula en cuatro grandes bloques:</text:p>
      <table:table table:name="Tabla97" table:style-name="Tabla97">
        <table:table-column table:style-name="Tabla97.A"/>
        <table:table-row table:style-name="Tabla97.1">
          <table:table-cell table:style-name="Tabla97.A1" office:value-type="string">
            <text:p text:style-name="P298">Bloque 1. Comunicación oral. Escuchar y hablar</text:p>
          </table:table-cell>
        </table:table-row>
        <table:table-row table:style-name="Tabla97.2">
          <table:table-cell table:style-name="Tabla97.A2" office:value-type="string">
            <text:list xml:id="list205658919151346" text:continue-list="list1802240438" text:style-name="WWNum10">
              <text:list-item>
                <text:p text:style-name="P978">La comunicación oral no espontánea en el ámbito académico. Su proceso y la situación comunicativa.</text:p>
              </text:list-item>
              <text:list-item>
                <text:p text:style-name="P978">Textos expositivos y argumentativos orales.</text:p>
              </text:list-item>
              <text:list-item>
                <text:p text:style-name="P978">Los géneros textuales orales propios del ámbito académico.</text:p>
              </text:list-item>
            </text:list>
            <text:p text:style-name="P197">Comprensión y producción de textos orales procedentes de los medios de comunicación social. Recursos.</text:p>
          </table:table-cell>
        </table:table-row>
        <table:table-row table:style-name="Tabla97.1">
          <table:table-cell table:style-name="Tabla97.A1" office:value-type="string">
            <text:p text:style-name="P299">Bloque 2. Comunicación escrita. Leer y escribir</text:p>
          </table:table-cell>
        </table:table-row>
        <table:table-row table:style-name="Tabla97.1">
          <table:table-cell table:style-name="Tabla97.A4" office:value-type="string">
            <text:list xml:id="list205660902043321" text:continue-list="list205658463000885" text:style-name="WWNum11">
              <text:list-item>
                <text:p text:style-name="P979">La comunicación escrita en el ámbito académico.</text:p>
              </text:list-item>
              <text:list-item>
                <text:p text:style-name="P979">Comprensión, producción y organización de textos escritos del ámbito académico.</text:p>
              </text:list-item>
              <text:list-item>
                <text:p text:style-name="P979">Organización de textos procedentes de comunicación social: géneros informativos y de opinión y publicidad.</text:p>
              </text:list-item>
            </text:list>
            <text:p text:style-name="P384">Procedimientos para la obtención, tratamiento y evaluación de la información procedente de fuentes impresas y digitales.</text:p>
          </table:table-cell>
        </table:table-row>
        <table:table-row table:style-name="Tabla97.1">
          <table:table-cell table:style-name="Tabla97.A1" office:value-type="string">
            <text:p text:style-name="P300">Bloque 3. Conocimiento de la Lengua</text:p>
          </table:table-cell>
        </table:table-row>
        <table:table-row table:style-name="Tabla97.1">
          <table:table-cell table:style-name="Tabla97.A6" office:value-type="string">
            <text:list xml:id="list1593222326" text:style-name="WWNum12">
              <text:list-item>
                <text:p text:style-name="P980">La palabra.</text:p>
              </text:list-item>
              <text:list-item>
                <text:p text:style-name="P980">El sustantivo. Caracterización morfológica, sintáctica y semántica.</text:p>
              </text:list-item>
              <text:list-item>
                <text:p text:style-name="P980">El adjetivo. Caracterización morfológica, sintáctica y semántica.</text:p>
              </text:list-item>
              <text:list-item>
                <text:p text:style-name="P980">El verbo. La flexión verbal. La perífrasis verbal.</text:p>
              </text:list-item>
              <text:list-item>
                <text:p text:style-name="P980">El pronombre. Tipología y valores gramaticales.</text:p>
              </text:list-item>
              <text:list-item>
                <text:p text:style-name="P980">Los determinantes. Tipología y usos.</text:p>
              </text:list-item>
              <text:list-item>
                <text:p text:style-name="P980">Reconocimiento de las diferencias entre pronombres y determinantes. Las relaciones gramaticales.</text:p>
              </text:list-item>
              <text:list-item>
                <text:p text:style-name="P980">Observación, reflexión y explicación de las estructuras sintácticas simples y complejas. Conexiones lógicas y semánticas en los textos.</text:p>
              </text:list-item>
              <text:list-item>
                <text:p text:style-name="P980">El discurso.</text:p>
              </text:list-item>
              <text:list-item>
                <text:p text:style-name="P980">Observación, reflexión y explicación de las diferentes formas de organización textual.</text:p>
              </text:list-item>
              <text:list-item>
                <text:p text:style-name="P980">Reconocimiento y explicación de las propiedades textuales. Sus procedimientos. La modalidad.</text:p>
              </text:list-item>
              <text:list-item>
                <text:p text:style-name="P980">Variedades de la lengua.</text:p>
              </text:list-item>
              <text:list-item>
                <text:p text:style-name="P980">Conocimiento y explicación de la pluralidad lingüística de España. Sus orígenes históricos.</text:p>
              </text:list-item>
            </text:list>
            <text:p text:style-name="P197"><text:soft-page-break/>Reconocimiento y explicación de las variedades funcionales de la lengua.</text:p>
          </table:table-cell>
        </table:table-row>
        <table:table-row table:style-name="Tabla97.1">
          <table:table-cell table:style-name="Tabla97.A1" office:value-type="string">
            <text:p text:style-name="P200">Bloque 4. Educación literaria</text:p>
          </table:table-cell>
        </table:table-row>
        <table:table-row table:style-name="Tabla97.1">
          <table:table-cell table:style-name="Tabla97.A8" office:value-type="string">
            <text:list xml:id="list2650162678" text:style-name="WWNum13">
              <text:list-item>
                <text:p text:style-name="P981">Estudio de las obras más representativas de la literatura española desde la Edad Media hasta el siglo XIX, a través de la lectura y análisis de fragmentos y obras significativas.</text:p>
              </text:list-item>
              <text:list-item>
                <text:p text:style-name="P981">Análisis de fragmentos u obras completas significativas desde la Edad Media al siglo XIX, identificando sus características temáticas y formales relacionándolas con el contexto, el movimiento, el género al que pertenece y la obra del autor y constatando la evolución histórica de temas y formas.</text:p>
              </text:list-item>
              <text:list-item>
                <text:p text:style-name="P981">Interpretación crítica de fragmentos u obras significativas desde la Edad Media al siglo XIX, detectando las ideas que manifiestan la relación de la obra con su contexto histórico, artístico y cultural.</text:p>
              </text:list-item>
              <text:list-item>
                <text:p text:style-name="P981">Planificación y elaboración de trabajos académicos escritos o presentaciones sobre la literatura desde la Edad Media hasta el siglo XIX, obteniendo la información de fuentes diversas y aportando un juicio crítico personal y argumentado con rigor.</text:p>
              </text:list-item>
              <text:list-item>
                <text:p text:style-name="P981">Desarrollo de la autonomía lectora y aprecio por la literatura como fuente de placer y de conocimiento de otros mundos, tiempos y culturas.</text:p>
              </text:list-item>
            </text:list>
            <text:p text:style-name="P197">Composición de textos escritos con intención literaria y conciencia de estilo.</text:p>
          </table:table-cell>
        </table:table-row>
      </table:table>
      <text:p text:style-name="P379">Bloque 1. Comunicación oral. Escuchar y hablar</text:p>
      <text:p text:style-name="P199">Se trata de la primera de las habilidades verbales, la que soporta más del ochenta por ciento de nuestros actos comunicativos. Y, sin embargo, es, con frecuencia, la gran olvidada del sistema educativo. No podemos dar por sentado que a escuchar o a hablar se aprende de forma innata, porque se trata de habilidades fundamentales que han de desarrollarse adecuadamente. Muchos de los momentos importantes de nuestra vida se basan en intercambios orales. Desde una entrevista de trabajo hasta una declaración de amor, la oralidad desempeña un papel fundamental. No está de más señalar que la percepción que los demás tienen de una persona viene determinada por su forma de hablar y de escuchar. Por eso resulta imprescindible dotar al alumnado de estrategias que favorezcan un correcto aprendizaje de esta dimensión oral de la competencia comunicativa, y que le asegure un manejo efectivo de las situaciones de comunicación en los ámbitos personal, social, académico y profesional a lo largo de su vida. Con este bloque se pretende que el alumnado adquiera las habilidades necesarias para comunicar con precisión sus propias ideas, realizar discursos cada vez más elaborados de acuerdo a una situación comunicativa, y escuchar activamente interpretando de manera correcta las ideas de los demás.</text:p>
      <text:p text:style-name="P379">Bloque 2. Comunicación escrita. Leer y escribir</text:p>
      <text:p text:style-name="P199">Leer y escribir son dos de las dimensiones de la competencia lingüística más determinantes en el desarrollo personal, social y profesional del alumnado. A través de la lectura y de la escritura, se ponen en marcha los procesos cognitivos que elaboran el conocimiento del mundo, de los demás y de uno mismo y, por tanto, lectura y escritura son herramientas fundamentales para la adquisición de nuevos aprendizajes a lo largo de la vida. Con el bloque de Comunicación escrita: leer y escribir se persigue que el alumnado sea capaz de entender textos de distinto grado de complejidad y de géneros diversos, y que reconstruya las ideas explícitas e implícitas en el texto con el fin de elaborar su propio pensamiento crítico y creativo. Comprender un texto implica activar una serie de estrategias de lectura que deben practicarse en el aula y proyectarse en todas las esferas de la vida y en todo tipo de lectura: leer para obtener información, leer para aprender la propia lengua y leer por placer. <text:soft-page-break/>Asimismo, la enseñanza de los procesos de escritura pretende conseguir que el alumnado tome conciencia de la misma como un procedimiento estructurado en tres partes: planificación del escrito, redacción a partir de borradores de escritura y revisión de estos antes de redactar el texto definitivo. Del mismo modo, para progresar en el dominio de las técnicas de escritura es necesario adquirir los mecanismos que permiten diferenciar y utilizar los diferentes géneros discursivos apropiados a cada contexto (familiar, académico, administrativo, social y profesional).</text:p>
      <text:p text:style-name="P379">Bloque 3. Conocimiento de la Lengua</text:p>
      <text:p text:style-name="P199">Estudiar la lengua propia es algo que viene avalado por toda la historia de los sistemas educativos. De siempre, el dominio de la gramática ha formado parte de los programas educativos. Todos los seres humanos poseemos una capacidad innata para comunicarnos a través de elementos verbales o extraverbales que nos permiten interactuar con el mundo que nos rodea, con formas cada vez más complejas. Pero no es suficiente en muchas ocasiones con ese conocimiento innato. El bloque Conocimiento de la lengua responde a la necesidad de reflexión sobre los mecanismos lingüísticos que regulan la comunicación, y se aleja de la pretensión de utilizar los conocimientos lingüísticos como un fin en sí mismos para devolverles su funcionalidad original: servir de base para el uso correcto de la lengua.</text:p>
      <text:p text:style-name="P199">El conocimiento de la lengua se plantea como el aprendizaje progresivo de las habilidades lingüísticas, así como la construcción de competencias en los usos discursivos del lenguaje a partir del conocimiento y la reflexión necesarios para apropiarse de las reglas ortográficas y gramaticales imprescindibles, para hablar, leer y escribir correctamente en todas las esferas de la vida. Los contenidos se estructuran en torno a cuatro ejes fundamentales: el primero es la observación reflexiva de la palabra, su uso y sus valores significativos y expresivos dentro de un discurso, de un texto y de una oración; el segundo se centra en las relaciones gramaticales que se establecen entre las palabras y los grupos de palabras dentro del texto; el tercero profundiza en las relaciones textuales que fundamentan el discurso y el cuarto se centra en las variedades lingüísticas de la lengua. La reflexión metalingüística está integrada en la actividad verbal y en todos los niveles: discursivo, textual y oracional, e interviene en los procesos de aprendizaje de la lengua oral y la lengua escrita a través de las diferentes fases de producción: planificación, textualización y revisión, lo que aportará al alumnado los mecanismos necesarios para el conocimiento activo y autónomo de su propia lengua a lo largo de la vida.</text:p>
      <text:p text:style-name="P379">Bloque 4. La educación literaria</text:p>
      <text:p text:style-name="P199">Uno de los objetivos de nuestra materia es conseguir que el alumnado se convierta en lector culto y competente. Este es el planteamiento del bloque de Educación. Debemos intentar que los escolares, además, se sientan implicados en un proceso de formación lectora que continúe a lo largo de toda la vida y no se ciña solamente a los años de estudio académico. Es un marco conceptual que alterna la lectura, comprensión e interpretación de obras literarias cercanas a sus gustos personales y a su madurez cognitiva, con la de textos literarios y obras completas que proporcionan el conocimiento básico sobre algunas de las aportaciones más representativas de nuestra literatura.</text:p>
      <text:p text:style-name="P199">Tras el acercamiento cronológico a la historia de la Literatura que se ha llevado a cabo en la ESO, los dos cursos del Bachillerato se plantean como finalidad que el alumnado profundice en la relación entre el contexto sociocultural y la obra literaria, de manera que puedan entender y disfrutar de nuestros clásicos de todos los tiempos.</text:p>
      <text:p text:style-name="P199">Por otro lado, es importante favorecer la lectura libre de obras de la Literatura española y universal de todos los tiempos y de la Literatura juvenil. Se trata de conseguir lectores que continúen leyendo y que se sigan formando a través de su libre actividad lectora a lo largo de toda su trayectoria vital: personas críticas capaces de interpretar los significados implícitos de los textos a través de una lectura analítica y comparada de distintos fragmentos u obras, ya sea de un mismo periodo o de perio<text:soft-page-break/>dos diversos de la historia de la literatura, aprendiendo así a integrar las opiniones propias y las ajenas.</text:p>
      <text:p text:style-name="P199">En resumen, como nos recuerda la normativa vigente, esta materia persigue el objetivo último de crear ciudadanos conscientes e interesados en el desarrollo y la mejora de su competencia comunicativa, capaces de interactuar satisfactoriamente en todos los ámbitos que forman y van a formar parte de su vida. Esto exige una reflexión sobre los mecanismos de usos orales y escritos de su propia lengua, y la capacidad de interpretar y valorar el mundo y de formar sus propias opiniones a través de la lectura crítica de las obras literarias más importantes de todos los tiempos.</text:p>
      <text:p text:style-name="P202">Por todo lo expuesto, la materia de Lengua castellana y Literatura tiene el carácter de materia troncal, obligatoria para todo el alumnado en los dos cursos de Bachillerato.</text:p>
      <text:p text:style-name="P385"/>
      <text:p text:style-name="P386"><text:span text:style-name="T567">12.8</text:span>. Integración curricular</text:p>
      <table:table table:name="Tabla98" table:style-name="Tabla98">
        <table:table-column table:style-name="Tabla98.A"/>
        <table:table-column table:style-name="Tabla98.B"/>
        <table:table-row table:style-name="Tabla98.1">
          <table:table-cell table:style-name="Tabla98.A1" office:value-type="string">
            <text:p text:style-name="P815">Objetivos de materia para la etapa</text:p>
          </table:table-cell>
          <table:table-cell table:style-name="Tabla98.A1" office:value-type="string">
            <text:p text:style-name="P815">Contenidos de 1.º Bachillerato</text:p>
          </table:table-cell>
        </table:table-row>
        <table:table-row table:style-name="Tabla98.2">
          <table:table-cell table:style-name="Tabla98.A7" table:number-rows-spanned="6" office:value-type="string">
            <text:list xml:id="list205659152051029" text:continue-list="list1690994592" text:style-name="WWNum19">
              <text:list-item>
                <text:p text:style-name="P924">Comprender discursos orales y escritos en los diferentes contextos de la vida social y cultural, especialmente en los ámbitos académicos y de los medios de comunicación, reconociendo su intención, rasgos y recursos.</text:p>
              </text:list-item>
              <text:list-item>
                <text:p text:style-name="P923">Expresarse oralmente y por escrito, con rigor y claridad, corrección ortográfica y gramatical, mediante discursos coherentes adecuados a las diversas situaciones de comunicación y a las diferentes finalidades comunicativas.</text:p>
              </text:list-item>
              <text:list-item>
                <text:p text:style-name="P923">Utilizar y valorar la lengua oral y la lengua escrita como medios eficaces para la comunicación interpersonal, la adquisición de nuevos conocimientos, la comprensión y análisis de la realidad.</text:p>
              </text:list-item>
              <text:list-item>
                <text:p text:style-name="P923">Obtener, interpretar y valorar informaciones de diversos tipos y opiniones diferentes, utilizando con autonomía, responsabilidad y espíritu crítico las fuentes bibliográficas adecuadas y las tecnologías de la información y comunicación.</text:p>
              </text:list-item>
              <text:list-item>
                <text:p text:style-name="P923">Profundizar en la adquisición de conocimientos gramaticales, sociolingüísticos y discursivos para utilizarlos en la comprensión, el análisis y el comentario de textos y en la planificación, la composición y la corrección de las <text:soft-page-break/>propias producciones.</text:p>
              </text:list-item>
              <text:list-item>
                <text:p text:style-name="P923">Conocer la realidad plurilingüe y pluricultural de España, así como el origen y desarrollo histórico de las lenguas peninsulares y de sus principales variedades, prestando una especial atención a la modalidad lingüística de la comunidad y al español de América, favoreciendo una valoración positiva y de respeto hacia la convivencia de lenguas y culturas como patrimonio enriquecedor.</text:p>
              </text:list-item>
              <text:list-item>
                <text:p text:style-name="P923">Analizar los diferentes usos sociales de las lenguas y evitar los estereotipos lingüísticos que suponen juicios de valor y prejuicios.</text:p>
              </text:list-item>
              <text:list-item>
                <text:p text:style-name="P923">Conocer las características generales de los períodos de la Literatura en lengua castellana, así como los autores y obras relevantes, utilizando de forma crítica las fuentes bibliográficas adecuadas para su estudio.</text:p>
              </text:list-item>
              <text:list-item>
                <text:p text:style-name="P923">Leer, analizar e interpretar críticamente obras y fragmentos representativos de la literatura como expresión de diferentes contextos históricos y sociales, representación e interpretación del mundo y como fuente de enriquecimiento personal y de placer.</text:p>
              </text:list-item>
              <text:list-item>
                <text:p text:style-name="P923">Elaborar trabajos de investigación, tanto de forma individual como en equipo, utilizando adecuadamente las tecnologías de la información y comunicación, para contribuir a afianzar el espíritu emprendedor con actitudes de creatividad, flexibilidad, iniciativa y confianza en uno mismo.</text:p>
              </text:list-item>
            </text:list>
            <text:p text:style-name="P188"/>
          </table:table-cell>
          <table:table-cell table:style-name="Tabla98.B2" office:value-type="string">
            <text:p text:style-name="P912">BLOQUE 1. Comunicación oral: escuchar y hablar.</text:p>
          </table:table-cell>
        </table:table-row>
        <table:table-row table:style-name="Tabla98.2">
          <table:covered-table-cell/>
          <table:table-cell table:style-name="Tabla98.B3" office:value-type="string">
            <text:list xml:id="list806496081" text:style-name="WWNum20">
              <text:list-item>
                <text:p text:style-name="P939">La comunicación oral no espontánea en el ámbito académico. </text:p>
              </text:list-item>
              <text:list-item>
                <text:p text:style-name="P938">Su proceso y la situación comunicativa. </text:p>
              </text:list-item>
              <text:list-item>
                <text:p text:style-name="P938">Textos expositivos y argumentativos orales. </text:p>
              </text:list-item>
              <text:list-item>
                <text:p text:style-name="P938">Los géneros textuales orales propios del ámbito académico. </text:p>
              </text:list-item>
              <text:list-item>
                <text:p text:style-name="P938">Comprensión y producción de textos orales procedentes de los medios de comunicación social. Recursos. </text:p>
              </text:list-item>
            </text:list>
          </table:table-cell>
        </table:table-row>
        <table:table-row table:style-name="Tabla98.2">
          <table:covered-table-cell/>
          <table:table-cell table:style-name="Tabla98.B2" office:value-type="string">
            <text:p text:style-name="P912">BLOQUE 2. Comunicación escrita: leer y escribir</text:p>
          </table:table-cell>
        </table:table-row>
        <table:table-row table:style-name="Tabla98.2">
          <table:covered-table-cell/>
          <table:table-cell table:style-name="Tabla98.B5" office:value-type="string">
            <text:list xml:id="list209999041" text:style-name="WWNum21">
              <text:list-item>
                <text:p text:style-name="P1014">La comunicación escrita en el ámbito académico. </text:p>
              </text:list-item>
              <text:list-item>
                <text:p text:style-name="P1014">Comprensión, producción y organización de textos expositivos escritos del ámbito académico. </text:p>
              </text:list-item>
              <text:list-item>
                <text:p text:style-name="P1014">Comprensión, producción y organización de textos escritos procedentes de los medios de comunicación social: géneros informativos y de opinión y publicidad. </text:p>
              </text:list-item>
              <text:list-item>
                <text:p text:style-name="P1014">Procedimientos para la obtención, tratamiento y evaluación de la información pro<text:soft-page-break/>cedente de fuentes impresas y digitales.</text:p>
              </text:list-item>
            </text:list>
          </table:table-cell>
        </table:table-row>
        <table:table-row table:style-name="Tabla98.2">
          <table:covered-table-cell/>
          <table:table-cell table:style-name="Tabla98.B2" office:value-type="string">
            <text:p text:style-name="P912">BLOQUE 3. Conocimiento de la lengua</text:p>
          </table:table-cell>
        </table:table-row>
        <table:table-row table:style-name="Tabla98.2">
          <table:covered-table-cell/>
          <table:table-cell table:style-name="Tabla98.B7" office:value-type="string">
            <text:list xml:id="list205659543079049" text:continue-numbering="true" text:style-name="WWNum21">
              <text:list-item>
                <text:p text:style-name="P1014">La palabra. </text:p>
              </text:list-item>
              <text:list-item>
                <text:p text:style-name="P1014">El sustantivo. Caracterización morfológica, sintáctica y semántica. </text:p>
              </text:list-item>
              <text:list-item>
                <text:p text:style-name="P1014">El adjetivo. Caracterización morfológica, sintáctica y semántica. </text:p>
              </text:list-item>
              <text:list-item>
                <text:p text:style-name="P1014">El verbo. La flexión verbal. La perífrasis verbal. </text:p>
              </text:list-item>
              <text:list-item>
                <text:p text:style-name="P1014">El pronombre. Tipología y valores gramaticales. </text:p>
              </text:list-item>
              <text:list-item>
                <text:p text:style-name="P1014">Los determinantes. Tipología y usos.</text:p>
              </text:list-item>
              <text:list-item>
                <text:p text:style-name="P1014">Reconocimiento de las diferencias entre pronombres y determinantes. </text:p>
              </text:list-item>
              <text:list-item>
                <text:p text:style-name="P1014">El adverbio. Caracterización morfológica, sintáctica y semántica. </text:p>
              </text:list-item>
              <text:list-item>
                <text:p text:style-name="P1014">Las preposiciones, conjunciones e interjecciones. Tipología y valores gramaticales. </text:p>
              </text:list-item>
              <text:list-item>
                <text:p text:style-name="P1014">Las relaciones gramaticales. </text:p>
              </text:list-item>
              <text:list-item>
                <text:p text:style-name="P1014">Observación, reflexión y explicación de las estructuras sintácticas simples y complejas. </text:p>
              </text:list-item>
              <text:list-item>
                <text:p text:style-name="P1014">Conexiones lógicas y semánticas en los textos. </text:p>
              </text:list-item>
              <text:list-item>
                <text:p text:style-name="P1014">El discurso. </text:p>
              </text:list-item>
              <text:list-item>
                <text:p text:style-name="P1014">Observación, reflexión y explicación de las diferentes formas de organización textual. </text:p>
              </text:list-item>
              <text:list-item>
                <text:p text:style-name="P1014">Reconocimiento y explicación de las propiedades textuales. Sus procedimientos. </text:p>
              </text:list-item>
              <text:list-item>
                <text:p text:style-name="P1014">La modalidad. </text:p>
              </text:list-item>
              <text:list-item>
                <text:p text:style-name="P1014">Variedades de la lengua. </text:p>
              </text:list-item>
              <text:list-item>
                <text:p text:style-name="P1014">Conocimiento y explicación de la pluralidad lingüística de España, rasgos más característicos de las hablas de nuestra comunidad. Sus orígenes históricos. </text:p>
              </text:list-item>
              <text:list-item>
                <text:p text:style-name="P1014">Reconocimiento y explicación de las variedades funcionales de la lengua.</text:p>
              </text:list-item>
            </text:list>
          </table:table-cell>
        </table:table-row>
      </table:table>
      <text:p text:style-name="P685"/>
      <text:p text:style-name="P685"/>
      <text:p text:style-name="P685"/>
      <text:p text:style-name="P685"/>
      <text:p text:style-name="P685"/>
      <table:table table:name="Tabla99" table:style-name="Tabla99">
        <table:table-column table:style-name="Tabla99.A"/>
        <table:table-column table:style-name="Tabla99.B"/>
        <text:soft-page-break/>
        <table:table-row table:style-name="Tabla99.1">
          <table:table-cell table:style-name="Tabla99.A1" table:number-rows-spanned="2" office:value-type="string">
            <text:p text:style-name="P781"/>
          </table:table-cell>
          <table:table-cell table:style-name="Tabla99.B1" office:value-type="string">
            <text:p text:style-name="P911">BLOQUE 4. Educación literaria</text:p>
          </table:table-cell>
        </table:table-row>
        <table:table-row table:style-name="Tabla99.2">
          <table:covered-table-cell/>
          <table:table-cell table:style-name="Tabla99.B2" office:value-type="string">
            <text:list xml:id="list3070654535" text:style-name="WWNum22">
              <text:list-item>
                <text:p text:style-name="P1015">Estudio de las obras más representativas de la literatura española desde la Edad Media hasta el siglo XIX, a través de la lectura y análisis de fragmentos y obras significativas, con especial atención a los textos de escritores de nuestra comunidad. </text:p>
              </text:list-item>
              <text:list-item>
                <text:p text:style-name="P1015">Análisis de fragmentos u obras completas significativas desde la Edad Media al siglo XIX, identificando sus características temáticas y formales relacionándolas con el contexto, el movimiento, el género al que pertenecen y la obra del autor y constatando la evolución histórica de temas y formas. </text:p>
              </text:list-item>
              <text:list-item>
                <text:p text:style-name="P1015">Interpretación crítica de fragmentos u obras significativas desde la Edad Media al siglo XIX, detectando las ideas que manifiestan la relación de la obra con su contexto histórico, artístico y cultural. </text:p>
              </text:list-item>
              <text:list-item>
                <text:p text:style-name="P1015">Planificación y elaboración de trabajos académicos escritos o presentaciones sobre la literatura desde la Edad Media hasta el siglo XIX, obteniendo la información de fuentes diversas y aportando un juicio crítico personal y argumentado con rigor. </text:p>
              </text:list-item>
              <text:list-item>
                <text:p text:style-name="P1015">Desarrollo de la autonomía lectora y aprecio por la literatura como fuente de placer y de conocimiento de otros mundos, tiempos y culturas. </text:p>
              </text:list-item>
              <text:list-item>
                <text:p text:style-name="P1015">Composición de textos escritos con intención literaria y conciencia de estilo.</text:p>
              </text:list-item>
            </text:list>
          </table:table-cell>
        </table:table-row>
      </table:table>
      <text:p text:style-name="P267"/>
      <table:table table:name="Tabla100" table:style-name="Tabla100">
        <table:table-column table:style-name="Tabla100.A"/>
        <table:table-column table:style-name="Tabla100.B"/>
        <table:table-row table:style-name="Tabla100.1">
          <table:table-cell table:style-name="Tabla100.A1" table:number-columns-spanned="2" office:value-type="string">
            <text:p text:style-name="P212">Bloque 1. Comunicación oral: escuchar y hablar</text:p>
          </table:table-cell>
          <table:covered-table-cell/>
        </table:table-row>
        <table:table-row table:style-name="Tabla100.2">
          <table:table-cell table:style-name="Tabla100.A2" office:value-type="string">
            <text:p text:style-name="P304">Criterios de evaluación</text:p>
          </table:table-cell>
          <table:table-cell table:style-name="Tabla100.A2" office:value-type="string">
            <text:p text:style-name="P304">Estándares de aprendizaje evaluables</text:p>
          </table:table-cell>
        </table:table-row>
        <table:table-row table:style-name="Tabla100.3">
          <table:table-cell table:style-name="Tabla100.A6" table:number-rows-spanned="4" office:value-type="string">
            <text:p text:style-name="P271"><text:span text:style-name="T156">1.</text:span><text:span text:style-name="T191"> Exponer oralmente un tema especializado con rigor y claridad, documentándose en fuentes diversas, organizando la información mediante esquemas, siguiendo un orden preestablecido y utilizando las técnicas de exposición oral y las Tecnologías de la In</text:span><text:soft-page-break/><text:span text:style-name="T191">formación y la Comunicación.</text:span></text:p>
            <text:p text:style-name="P269">CCL, CD, CAA, SIEP.</text:p>
          </table:table-cell>
          <table:table-cell table:style-name="Tabla100.B3" office:value-type="string">
            <text:p text:style-name="P270"><text:span text:style-name="T156">1.1.</text:span><text:span text:style-name="T191"> Realiza exposiciones orales sobre temas especializados, consultando fuentes de información diversa, utilizando las tecnologías de la información y siguiendo un orden previamente establecido.</text:span></text:p>
          </table:table-cell>
        </table:table-row>
        <table:table-row table:style-name="Tabla100.4">
          <table:covered-table-cell/>
          <table:table-cell table:style-name="Tabla100.B4" office:value-type="string">
            <text:p text:style-name="P270"><text:span text:style-name="T156">1.2.</text:span><text:span text:style-name="T191"> Se expresa oralmente con fluidez, con la entonación, el tono, timbre y velocidad adecuados a las condiciones de la situación comunicativa.</text:span></text:p>
          </table:table-cell>
        </table:table-row>
        <table:table-row table:style-name="Tabla100.5">
          <table:covered-table-cell/>
          <table:table-cell table:style-name="Tabla100.B5" office:value-type="string">
            <text:p text:style-name="P270"><text:span text:style-name="T156">1.3.</text:span><text:span text:style-name="T191"> Ajusta su expresión verbal a las condiciones de la situación comunicativa: tema, ámbito discursivo, tipo de destinatario, etc. empleando un léxico preciso y especializado y evitando el uso de coloquialismos, muletillas y palabras comodín.</text:span></text:p>
          </table:table-cell>
        </table:table-row>
        <table:table-row table:style-name="Tabla100.4">
          <table:covered-table-cell/>
          <table:table-cell table:style-name="Tabla100.B6" office:value-type="string">
            <text:p text:style-name="P270"><text:span text:style-name="T156">1.4.</text:span><text:span text:style-name="T191"> Evalúa sus propias presentaciones orales y las de sus compañeros, detectando las dificultades estructurales y expresivas y diseñando estrategias para mejorar sus prácticas orales y progresar en el aprendizaje autónomo.</text:span></text:p>
          </table:table-cell>
        </table:table-row>
        <table:table-row table:style-name="Tabla100.7">
          <table:table-cell table:style-name="Tabla100.A9" table:number-rows-spanned="3" office:value-type="string">
            <text:p text:style-name="P270"><text:span text:style-name="T156">2.</text:span><text:span text:style-name="T191"> Sintetizar por escrito el contenido de textos orales de carácter expositivo y argumentativo sobre temas especializados, conferencias, clases, charlas, videoconferencias..., discriminando la información relevante y accesoria y utilizando la escucha activa como un medio de adquisición de conocimientos.</text:span></text:p>
            <text:p text:style-name="P267">CCL, CAA, SIEP.</text:p>
          </table:table-cell>
          <table:table-cell table:style-name="Tabla100.B7" office:value-type="string">
            <text:p text:style-name="P270"><text:span text:style-name="T156">2.1.</text:span><text:span text:style-name="T191"> Sintetiza por escrito textos orales de carácter expositivo, de temas especializados y propios del ámbito académico, discriminando la información relevante.</text:span></text:p>
          </table:table-cell>
        </table:table-row>
        <table:table-row table:style-name="Tabla100.8">
          <table:covered-table-cell/>
          <table:table-cell table:style-name="Tabla100.B8" office:value-type="string">
            <text:p text:style-name="P270"><text:span text:style-name="T156">2.2.</text:span><text:span text:style-name="T191"> Reconoce las distintas formas de organización del contenido en una exposición oral sobre un tema especializado propio del ámbito académico o de divulgación científica y cultural, analiza los recursos verbales y no verbales empleados por el emisor y los valora en función de los elementos de la situación comunicativa.</text:span></text:p>
          </table:table-cell>
        </table:table-row>
        <table:table-row table:style-name="Tabla100.9">
          <table:covered-table-cell/>
          <table:table-cell table:style-name="Tabla100.B9" office:value-type="string">
            <text:p text:style-name="P270"><text:span text:style-name="T156">2.3.</text:span><text:span text:style-name="T191"> Escucha de manera activa, toma notas, y plantea preguntas con la intención de aclarar ideas que no ha comprendido en una exposición oral.</text:span></text:p>
          </table:table-cell>
        </table:table-row>
        <table:table-row table:style-name="Tabla100.10">
          <table:table-cell table:style-name="Tabla100.A11" table:number-rows-spanned="2" office:value-type="string">
            <text:p text:style-name="P270"><text:span text:style-name="T156">3.</text:span><text:span text:style-name="T191"> Extraer información de textos orales y audiovisuales de los medios de comunicación, reconociendo la intención comunicativa, el tema, la estructura del contenido, identificando los rasgos propios del género periodístico, los recursos verbales y no verbales utilizados y valorando de forma crítica su forma y su contenido.</text:span></text:p>
            <text:p text:style-name="P267">CCL, CD, CAA, CSC.</text:p>
          </table:table-cell>
          <table:table-cell table:style-name="Tabla100.B10" office:value-type="string">
            <text:p text:style-name="P270"><text:span text:style-name="T156">3.1.</text:span><text:span text:style-name="T191"> Reconoce los rasgos propios de los principales géneros informativos y de opinión procedentes de los medios de comunicación social.</text:span></text:p>
          </table:table-cell>
        </table:table-row>
        <table:table-row table:style-name="Tabla100.11">
          <table:covered-table-cell/>
          <table:table-cell table:style-name="Tabla100.B11" office:value-type="string">
            <text:p text:style-name="P270"><text:span text:style-name="T156">3.2.</text:span><text:span text:style-name="T191"> Analiza los recursos verbales y no verbales utilizados por el emisor de un texto periodístico oral o audiovisual valorando de forma crítica su forma y su contenido.</text:span></text:p>
            <text:p text:style-name="P267"/>
          </table:table-cell>
        </table:table-row>
        <table:table-row table:style-name="Tabla100.1">
          <table:table-cell table:style-name="Tabla100.A1" table:number-columns-spanned="2" office:value-type="string">
            <text:p text:style-name="P212">Bloque 2. Comunicación escrita: leer y escribir</text:p>
          </table:table-cell>
          <table:covered-table-cell/>
        </table:table-row>
        <table:table-row table:style-name="Tabla100.13">
          <table:table-cell table:style-name="Tabla100.A2" office:value-type="string">
            <text:p text:style-name="P305">Criterios de evaluación</text:p>
          </table:table-cell>
          <table:table-cell table:style-name="Tabla100.A2" office:value-type="string">
            <text:p text:style-name="P305">Estándares de aprendizaje evaluables</text:p>
          </table:table-cell>
        </table:table-row>
        <table:table-row table:style-name="Tabla100.14">
          <table:table-cell table:style-name="Tabla100.A16" table:number-rows-spanned="3" office:value-type="string">
            <text:p text:style-name="P270"><text:span text:style-name="T156">1.</text:span><text:span text:style-name="T191"> Desarrollar por escrito un tema del currículo con </text:span><text:soft-page-break/><text:span text:style-name="T191">rigor, claridad y corrección ortográfica y gramatical, empleando distintas estructuras expositivas (comparación, problema-solución, enumeración, causa-consecuencia, ordenación cronológica...), y utilizando los recursos expresivos adecuados a las condiciones de la situación comunicativa.</text:span></text:p>
            <text:p text:style-name="P267">CCL, CAA, CSC.</text:p>
          </table:table-cell>
          <table:table-cell table:style-name="Tabla100.B14" office:value-type="string">
            <text:p text:style-name="P270"><text:span text:style-name="T156">1.1.</text:span><text:span text:style-name="T191"> Desarrolla por escrito un tema del currículo </text:span><text:soft-page-break/><text:span text:style-name="T191">con rigor, claridad y corrección ortográfica y gramatical.</text:span></text:p>
          </table:table-cell>
        </table:table-row>
        <table:table-row table:style-name="Tabla100.15">
          <table:covered-table-cell/>
          <table:table-cell table:style-name="Tabla100.B15" office:value-type="string">
            <text:p text:style-name="P270"><text:span text:style-name="T156">1.2.</text:span><text:span text:style-name="T191"> Ajusta su expresión verbal a las condiciones de la situación comunicativa: tema, ámbito discursivo, tipo de destinatario, etc. empleando un léxico preciso y especializado y evitando el uso de coloquialismos, muletillas y palabras comodín.</text:span></text:p>
          </table:table-cell>
        </table:table-row>
        <table:table-row table:style-name="Tabla100.16">
          <table:covered-table-cell/>
          <table:table-cell table:style-name="Tabla100.B16" office:value-type="string">
            <text:p text:style-name="P270"><text:span text:style-name="T156">1.3.</text:span><text:span text:style-name="T191"> Evalúa sus propias producciones escritas y las de sus compañeros, reconociendo las dificultades estructurales y expresivas y diseñando estrategias para mejorar su redacción y avanzar en el aprendizaje autónomo.</text:span></text:p>
          </table:table-cell>
        </table:table-row>
        <table:table-row table:style-name="Tabla100.17">
          <table:table-cell table:style-name="Tabla100.A19" table:number-rows-spanned="3" office:value-type="string">
            <text:p text:style-name="P270"><text:span text:style-name="T156">2.</text:span><text:span text:style-name="T191"> Sintetizar el contenido de textos expositivos y argumentativos de temas especializados discriminando la información relevante y accesoria y utilizando la lectura como un medio de adquisición de conocimientos.</text:span></text:p>
            <text:p text:style-name="P267">CCL, CAA.</text:p>
          </table:table-cell>
          <table:table-cell table:style-name="Tabla100.B17" office:value-type="string">
            <text:p text:style-name="P270"><text:span text:style-name="T156">2.1.</text:span><text:span text:style-name="T191"> Comprende textos escritos de carácter expositivo de tema especializado, propios del ámbito académico o de divulgación científica y cultural, identificando el tema y la estructura.</text:span></text:p>
          </table:table-cell>
        </table:table-row>
        <table:table-row table:style-name="Tabla100.18">
          <table:covered-table-cell/>
          <table:table-cell table:style-name="Tabla100.B18" office:value-type="string">
            <text:p text:style-name="P270"><text:span text:style-name="T156">2.2.</text:span><text:span text:style-name="T191"> Sintetiza textos de carácter expositivo, de tema especializado, propios del ámbito académico, distinguiendo las ideas principales y secundarias.</text:span></text:p>
          </table:table-cell>
        </table:table-row>
        <table:table-row table:style-name="Tabla100.18">
          <table:covered-table-cell/>
          <table:table-cell table:style-name="Tabla100.B19" office:value-type="string">
            <text:p text:style-name="P270"><text:span text:style-name="T156">2.3.</text:span><text:span text:style-name="T191"> Analiza los recursos verbales y no verbales presentes en un texto expositivo de tema especializado y los valora en función de los elementos de la situación comunicativa: intención comunicativa del autor, tema y género textual.</text:span></text:p>
          </table:table-cell>
        </table:table-row>
        <table:table-row table:style-name="Tabla100.20">
          <table:table-cell table:style-name="Tabla100.A21" table:number-rows-spanned="2" office:value-type="string">
            <text:p text:style-name="P270"><text:span text:style-name="T156">3.</text:span><text:span text:style-name="T191"> Leer, comprender e interpretar textos periodísticos y publicitarios de carácter informativo y de opinión, reconociendo la intención comunicativa, identificando los rasgos propios del género, los recursos verbales y no verbales utilizados y valorando de forma crítica su forma y su contenido.</text:span></text:p>
            <text:p text:style-name="P267">CCL, CSC.</text:p>
          </table:table-cell>
          <table:table-cell table:style-name="Tabla100.B20" office:value-type="string">
            <text:p text:style-name="P270"><text:span text:style-name="T156">3.1.</text:span><text:span text:style-name="T191"> Resume el contenido de textos periodísticos escritos informativos y de opinión, discriminando la información relevante, reconociendo el tema y la estructura del texto y valorando de forma crítica su forma y su contenido.</text:span></text:p>
          </table:table-cell>
        </table:table-row>
        <table:table-row table:style-name="Tabla100.20">
          <table:covered-table-cell/>
          <table:table-cell table:style-name="Tabla100.B21" office:value-type="string">
            <text:p text:style-name="P270"><text:span text:style-name="T156">3.2.</text:span><text:span text:style-name="T191"> Interpreta diversos anuncios impresos identificando la información y la persuasión, reconociendo los elementos que utiliza el emisor para seducir al receptor, valorando críticamente su forma.</text:span></text:p>
          </table:table-cell>
        </table:table-row>
        <table:table-row table:style-name="Tabla100.22">
          <table:table-cell table:style-name="Tabla100.A25" table:number-rows-spanned="4" office:value-type="string">
            <text:p text:style-name="P270"><text:span text:style-name="T156">4.</text:span><text:span text:style-name="T191"> Realizar trabajos de investigación sobre temas del currículo o de la actualidad social, científica o cultural planificando su realización, obteniendo la información de fuentes diversas y utilizando las Tecnologías de la Información y la Comunicación para su realización, evaluación y mejora.</text:span></text:p>
            <text:p text:style-name="P272"><text:soft-page-break/>CCL, CMCT, CD, CAA, SIEP, CEC.</text:p>
          </table:table-cell>
          <table:table-cell table:style-name="Tabla100.B22" office:value-type="string">
            <text:p text:style-name="P270"><text:span text:style-name="T156">4.1.</text:span><text:span text:style-name="T191"> Realiza trabajos de investigación planificando su realización, fijando sus propios objetivos, organizando la información en función de un orden predefinido, revisando el proceso de escritura para mejorar el producto final y llegando a conclusiones personales.</text:span></text:p>
          </table:table-cell>
        </table:table-row>
        <table:table-row table:style-name="Tabla100.22">
          <table:covered-table-cell/>
          <table:table-cell table:style-name="Tabla100.B23" office:value-type="string">
            <text:p text:style-name="P270"><text:span text:style-name="T156">4.2.</text:span><text:span text:style-name="T191"> Utiliza las Tecnologías de la Información y la Comunicación para documentarse, consultando fuentes diversas, evaluando, contrastando, seleccionando y organizando la información relevante mediante fichas- resumen.</text:span></text:p>
          </table:table-cell>
        </table:table-row>
        <table:table-row table:style-name="Tabla100.22">
          <table:covered-table-cell/>
          <table:table-cell table:style-name="Tabla100.B24" office:value-type="string">
            <text:p text:style-name="P270"><text:span text:style-name="T156">4.3.</text:span><text:span text:style-name="T191"> Respeta las normas de presentación de trabajos escritos: organización en epígrafes, procedimientos de cita, notas a pie de páginas, bibliografía.</text:span></text:p>
          </table:table-cell>
        </table:table-row>
        <table:table-row table:style-name="Tabla100.25">
          <table:covered-table-cell/>
          <table:table-cell table:style-name="Tabla100.B25" office:value-type="string">
            <text:p text:style-name="P270"><text:span text:style-name="T156">4.4.</text:span><text:span text:style-name="T191"> Utiliza las Tecnologías de la Información y la Comunicación para la realización, evaluación y mejora de textos escritos propios y ajenos.</text:span></text:p>
          </table:table-cell>
        </table:table-row>
        <table:table-row table:style-name="Tabla100.1">
          <table:table-cell table:style-name="Tabla100.A1" table:number-columns-spanned="2" office:value-type="string">
            <text:p text:style-name="P212">Bloque 3. Conocimiento de la lengua</text:p>
          </table:table-cell>
          <table:covered-table-cell/>
        </table:table-row>
        <table:table-row table:style-name="Tabla100.13">
          <table:table-cell table:style-name="Tabla100.A2" office:value-type="string">
            <text:p text:style-name="P816">Criterios de evaluación</text:p>
          </table:table-cell>
          <table:table-cell table:style-name="Tabla100.A2" office:value-type="string">
            <text:p text:style-name="P816">Estándares de aprendizaje evaluables</text:p>
          </table:table-cell>
        </table:table-row>
        <table:table-row table:style-name="Tabla100.8">
          <table:table-cell table:style-name="Tabla100.A29" table:number-rows-spanned="2" office:value-type="string">
            <text:p text:style-name="P270"><text:span text:style-name="T156">1.</text:span><text:span text:style-name="T191"> Aplicar sistemáticamente los conocimientos sobre las distintas categorías gramaticales en la realización, autoevaluación y mejora de los textos orales y escritos, tomando conciencia de la importancia del conocimiento gramatical para el uso correcto de la lengua.</text:span></text:p>
            <text:p text:style-name="P267">CCL, CAA.</text:p>
          </table:table-cell>
          <table:table-cell table:style-name="Tabla100.B28" office:value-type="string">
            <text:p text:style-name="P270"><text:span text:style-name="T156">1.1.</text:span><text:span text:style-name="T191"> Revisa y mejora textos orales y escritos propios y ajenos, reconociendo y explicando incorrecciones de concordancia, régimen verbal, ambigüedades semánticas, etc.</text:span></text:p>
          </table:table-cell>
        </table:table-row>
        <table:table-row table:style-name="Tabla100.29">
          <table:covered-table-cell/>
          <table:table-cell table:style-name="Tabla100.B29" office:value-type="string">
            <text:p text:style-name="P270"><text:span text:style-name="T156">1.2.</text:span><text:span text:style-name="T191"> Utiliza la terminología gramatical adecuada para la explicación lingüística de los textos.</text:span></text:p>
          </table:table-cell>
        </table:table-row>
        <table:table-row table:style-name="Tabla100.30">
          <table:table-cell table:style-name="Tabla100.A34" table:number-rows-spanned="5" office:value-type="string">
            <text:p text:style-name="P270"><text:span text:style-name="T156">2.</text:span><text:span text:style-name="T191"> Reconocer e identificar los rasgos característicos de las categorías gramaticales: sustantivo, adjetivo, verbo, pronombres, artículos y determinantes, explicando sus usos y valores en los textos.</text:span></text:p>
            <text:p text:style-name="P267">CCL.</text:p>
          </table:table-cell>
          <table:table-cell table:style-name="Tabla100.B30" office:value-type="string">
            <text:p text:style-name="P270"><text:span text:style-name="T156">2.1.</text:span><text:span text:style-name="T191"> Identifica y explica los usos y valores del sustantivo en un texto, relacionándolo con la intención comunicativa del emisor y tipología textual seleccionada, así como con otros componentes de la situación comunicativa: audiencia y contexto.</text:span></text:p>
          </table:table-cell>
        </table:table-row>
        <table:table-row table:style-name="Tabla100.30">
          <table:covered-table-cell/>
          <table:table-cell table:style-name="Tabla100.B31" office:value-type="string">
            <text:p text:style-name="P270"><text:span text:style-name="T156">2.2.</text:span><text:span text:style-name="T191"> Identifica y explica los usos y valores del adjetivo en un texto, relacionándolo con la intención comunicativa del emisor y tipología textual seleccionada, así como con otros componentes de la situación comunicativa: audiencia y contexto.</text:span></text:p>
          </table:table-cell>
        </table:table-row>
        <table:table-row table:style-name="Tabla100.30">
          <table:covered-table-cell/>
          <table:table-cell table:style-name="Tabla100.B32" office:value-type="string">
            <text:p text:style-name="P270"><text:span text:style-name="T156">2.3.</text:span><text:span text:style-name="T191"> Identifica y explica los usos y valores del verbo en un texto, relacionándolo con la intención comunicativa del emisor y tipología textual seleccionada, así como con otros componentes de la situación comunicativa: audiencia y contexto.</text:span></text:p>
          </table:table-cell>
        </table:table-row>
        <table:table-row table:style-name="Tabla100.30">
          <table:covered-table-cell/>
          <table:table-cell table:style-name="Tabla100.B33" office:value-type="string">
            <text:p text:style-name="P270"><text:span text:style-name="T156">2.4.</text:span><text:span text:style-name="T191"> Identifica y explica los usos y valores de los pronombres en un texto, relacionándolo con la intención comunicativa del emisor y la tipología </text:span><text:soft-page-break/><text:span text:style-name="T191">textual seleccionada, así como con otros componentes de la situación comunicativa: audiencia y contexto.</text:span></text:p>
          </table:table-cell>
        </table:table-row>
        <table:table-row table:style-name="Tabla100.34">
          <table:covered-table-cell/>
          <table:table-cell table:style-name="Tabla100.B34" office:value-type="string">
            <text:p text:style-name="P270"><text:span text:style-name="T156">2.5.</text:span><text:span text:style-name="T191"> Identifica y explica los usos y valores del artículo determinado e indeterminado y de todo tipo de determinantes, relacionando su presencia o ausencia con la intención comunicativa del emisor y la tipología textual seleccionada, así como con otros componentes de la situación comunicativa: audiencia y contexto.</text:span></text:p>
          </table:table-cell>
        </table:table-row>
        <table:table-row table:style-name="Tabla100.35">
          <table:table-cell table:style-name="Tabla100.A39" table:number-rows-spanned="5" office:value-type="string">
            <text:p text:style-name="P270"><text:span text:style-name="T156">3.</text:span><text:span text:style-name="T191"> Aplicar progresivamente los conocimientos sobre estructuras sintácticas de los enunciados para la realización, autoevaluación y mejora de textos orales y escritos, tomando conciencia de la importancia del conocimiento gramatical para el uso correcto de la lengua.</text:span></text:p>
            <text:p text:style-name="P267">CCL, CAA, SIEP.</text:p>
          </table:table-cell>
          <table:table-cell table:style-name="Tabla100.B35" office:value-type="string">
            <text:p text:style-name="P270"><text:span text:style-name="T156">3.1.</text:span><text:span text:style-name="T191"> Reconoce la estructura sintáctica de la oración simple, explicando la relación entre los distintos grupos de palabras.</text:span></text:p>
          </table:table-cell>
        </table:table-row>
        <table:table-row table:style-name="Tabla100.35">
          <table:covered-table-cell/>
          <table:table-cell table:style-name="Tabla100.B36" office:value-type="string">
            <text:p text:style-name="P270"><text:span text:style-name="T156">3.2.</text:span><text:span text:style-name="T191"> Reconoce las oraciones activas, pasivas, impersonales y medias contrastando las diferencias entre ellas en función de la intención comunicativa del texto en el que aparecen.</text:span></text:p>
          </table:table-cell>
        </table:table-row>
        <table:table-row table:style-name="Tabla100.35">
          <table:covered-table-cell/>
          <table:table-cell table:style-name="Tabla100.B37" office:value-type="string">
            <text:p text:style-name="P270"><text:span text:style-name="T156">3.3.</text:span><text:span text:style-name="T191"> Reconoce y explica el funcionamiento de las oraciones subordinadas sustantivas en relación con el verbo de la oración principal.</text:span></text:p>
          </table:table-cell>
        </table:table-row>
        <table:table-row table:style-name="Tabla100.35">
          <table:covered-table-cell/>
          <table:table-cell table:style-name="Tabla100.B38" office:value-type="string">
            <text:p text:style-name="P270"><text:span text:style-name="T156">3.4.</text:span><text:span text:style-name="T191"> Reconoce y explica el funcionamiento de las oraciones subordinadas de relativo identificando el antecedente al que modifican.</text:span></text:p>
          </table:table-cell>
        </table:table-row>
        <table:table-row table:style-name="Tabla100.35">
          <table:covered-table-cell/>
          <table:table-cell table:style-name="Tabla100.B39" office:value-type="string">
            <text:p text:style-name="P270"><text:span text:style-name="T156">3.5.</text:span><text:span text:style-name="T191"> Enriquece sus textos orales y escritos incorporando progresivamente estructuras sintácticas variadas y aplicando los conocimientos adquiridos para la revisión y mejora de los mismos.</text:span></text:p>
          </table:table-cell>
        </table:table-row>
        <table:table-row table:style-name="Tabla100.35">
          <table:table-cell table:style-name="Tabla100.A41" table:number-rows-spanned="2" office:value-type="string">
            <text:p text:style-name="P270"><text:span text:style-name="T156">4.</text:span><text:span text:style-name="T191"> Reconocer los rasgos propios de las diferentes tipologías textuales identificando su estructura y los rasgos lingüísticos más importantes en relación con la intención comunicativa.</text:span></text:p>
            <text:p text:style-name="P267">CCL, CSC.</text:p>
          </table:table-cell>
          <table:table-cell table:style-name="Tabla100.B40" office:value-type="string">
            <text:p text:style-name="P270"><text:span text:style-name="T156">4.1.</text:span><text:span text:style-name="T191"> Reconoce y explica los rasgos estructurales y lingüísticos de los textos narrativos, descriptivos, expositivos y argumentativos.</text:span></text:p>
          </table:table-cell>
        </table:table-row>
        <table:table-row table:style-name="Tabla100.35">
          <table:covered-table-cell/>
          <table:table-cell table:style-name="Tabla100.B41" office:value-type="string">
            <text:p text:style-name="P270"><text:span text:style-name="T156">4.2.</text:span><text:span text:style-name="T191"> Analiza y explica los rasgos formales de un texto en los planos morfosintáctico, léxico-semántico y pragmático- textual, relacionando su empleo con la intención comunicativa del emisor y el resto de condiciones de la situación comunicativa.</text:span></text:p>
          </table:table-cell>
        </table:table-row>
        <table:table-row table:style-name="Tabla100.42">
          <table:table-cell table:style-name="Tabla100.A44" table:number-rows-spanned="3" office:value-type="string">
            <text:p text:style-name="P270"><text:span text:style-name="T156">5.</text:span><text:span text:style-name="T191"> Aplicar los conocimientos adquiridos para la elaboración de discursos orales o escritos con adecuada </text:span><text:soft-page-break/><text:span text:style-name="T191">coherencia y cohesión.</text:span></text:p>
            <text:p text:style-name="P267"/>
            <text:p text:style-name="P267">CCL, CAA, CSC.</text:p>
          </table:table-cell>
          <table:table-cell table:style-name="Tabla100.B42" office:value-type="string">
            <text:p text:style-name="P270"><text:span text:style-name="T156">5.1.</text:span><text:span text:style-name="T191"> Incorpora los distintos procedimientos de cohesión textual en su propia producción oral y </text:span><text:soft-page-break/><text:span text:style-name="T191">escrita.</text:span></text:p>
          </table:table-cell>
        </table:table-row>
        <table:table-row table:style-name="Tabla100.42">
          <table:covered-table-cell/>
          <table:table-cell table:style-name="Tabla100.B43" office:value-type="string">
            <text:p text:style-name="P270"><text:span text:style-name="T156">5.2.</text:span><text:span text:style-name="T191"> Identifica, analiza e interpreta las formas gramaticales que hacen referencia al contexto temporal y espacial y a los participantes en la comunicación.</text:span></text:p>
          </table:table-cell>
        </table:table-row>
        <table:table-row table:style-name="Tabla100.42">
          <table:covered-table-cell/>
          <table:table-cell table:style-name="Tabla100.B44" office:value-type="string">
            <text:p text:style-name="P270"><text:span text:style-name="T156">5.3.</text:span><text:span text:style-name="T191"> Valora los recursos expresivos empleados por el emisor de un texto en función de su intención comunicativa y del resto de los elementos de la situación comunicativa, diferenciando y explicando las marcas de objetividad y de subjetividad y los distintos procedimientos gramaticales de inclusión del emisor en el texto.</text:span></text:p>
          </table:table-cell>
        </table:table-row>
        <table:table-row table:style-name="Tabla100.35">
          <table:table-cell table:style-name="Tabla100.A45" office:value-type="string">
            <text:p text:style-name="P270"><text:span text:style-name="T156">6.</text:span><text:span text:style-name="T191"> Conocer y manejar fuentes de información impresa o digital para resolver dudas sobre el uso correcto de la lengua y avanzar en el aprendizaje autónomo.</text:span></text:p>
            <text:p text:style-name="P267">CCL, CD, SIEP.</text:p>
          </table:table-cell>
          <table:table-cell table:style-name="Tabla100.B45" office:value-type="string">
            <text:p text:style-name="P270"><text:span text:style-name="T156">6.1.</text:span><text:span text:style-name="T191"> Conoce y consulta fuentes de información impresa o digital para resolver dudas sobre el uso correcto de la lengua y para avanzar en el aprendizaje autónomo.</text:span></text:p>
          </table:table-cell>
        </table:table-row>
        <table:table-row table:style-name="Tabla100.46">
          <table:table-cell table:style-name="Tabla100.A46" office:value-type="string">
            <text:p text:style-name="P270"><text:span text:style-name="T156">7.</text:span><text:span text:style-name="T191"> Conocer el origen y evolución de las distintas lenguas de España y sus principales variedades dialectales, con especial atención a las características del español en nuestra comunidad,reconociendo y explicando sus rasgos característicos en manifestaciones orales y escritas y valorando la diversidad lingüística como parte del patrimonio cultural inmaterial.</text:span></text:p>
            <text:p text:style-name="P267">CCL, CSC, SIEP, CEC.</text:p>
          </table:table-cell>
          <table:table-cell table:style-name="Tabla100.B46" office:value-type="string">
            <text:p text:style-name="P270"><text:span text:style-name="T156">7.1.</text:span><text:span text:style-name="T191"> Explica, a partir de un texto, el origen y evolución de las lenguas de España, así como sus principales variedades dialectales y valora la diversidad lingüística como parte de nuestro patrimonio cultural.</text:span></text:p>
          </table:table-cell>
        </table:table-row>
        <table:table-row table:style-name="Tabla100.47">
          <table:table-cell table:style-name="Tabla100.A48" table:number-rows-spanned="2" office:value-type="string">
            <text:p text:style-name="P270"><text:span text:style-name="T156">8.</text:span><text:span text:style-name="T191"> Reconocer los diversos usos sociales y funcionales de la lengua, mostrando interés por ampliar su propio repertorio verbal y evitar los prejuicios y estereotipos lingüísticos.</text:span></text:p>
            <text:p text:style-name="P267">CCL, CSC, CAA.</text:p>
          </table:table-cell>
          <table:table-cell table:style-name="Tabla100.B47" office:value-type="string">
            <text:p text:style-name="P270"><text:span text:style-name="T156">8.1.</text:span><text:span text:style-name="T191"> Selecciona el léxico y las expresiones adecuadas en contextos comunicativos que exigen un uso formal de la lengua, evitando el uso de coloquialismos, imprecisiones o expresiones clichés.</text:span></text:p>
          </table:table-cell>
        </table:table-row>
        <table:table-row table:style-name="Tabla100.48">
          <table:covered-table-cell/>
          <table:table-cell table:style-name="Tabla100.B48" office:value-type="string">
            <text:p text:style-name="P270"><text:span text:style-name="T156">8.2.</text:span><text:span text:style-name="T191"> Explica, a partir de los textos, la influencia del medio social en el uso de la lengua e identifica y rechaza los estereotipos lingüísticos que suponen una valoración peyorativa hacia los usuarios de la lengua.</text:span></text:p>
          </table:table-cell>
        </table:table-row>
        <table:table-row table:style-name="Tabla100.1">
          <table:table-cell table:style-name="Tabla100.A1" table:number-columns-spanned="2" office:value-type="string">
            <text:p text:style-name="P212">Bloque 4. Educación literaria</text:p>
          </table:table-cell>
          <table:covered-table-cell/>
        </table:table-row>
        <table:table-row table:style-name="Tabla100.35">
          <table:table-cell table:style-name="Tabla100.A2" office:value-type="string">
            <text:p text:style-name="P816">Criterios de evaluación</text:p>
          </table:table-cell>
          <table:table-cell table:style-name="Tabla100.A2" office:value-type="string">
            <text:p text:style-name="P816">Estándares de aprendizaje evaluables</text:p>
          </table:table-cell>
        </table:table-row>
        <table:table-row table:style-name="Tabla100.22">
          <table:table-cell table:style-name="Tabla100.A51" office:value-type="string">
            <text:p text:style-name="P270"><text:span text:style-name="T156">1.</text:span><text:span text:style-name="T191"> Realizar el estudio de las obras más representativas de la literatura española desde la Edad Media hasta el siglo XIX a través de la lectura y análisis de fragmentos y obras significativas con especial atención a los textos de escritores de nuestra comunidad.</text:span></text:p>
            <text:p text:style-name="P267"><text:soft-page-break/>CCL, CAA, CEC.</text:p>
          </table:table-cell>
          <table:table-cell table:style-name="Tabla100.B51" office:value-type="string">
            <text:p text:style-name="P270"><text:span text:style-name="T156">1.1.</text:span><text:span text:style-name="T191"> Lee y analiza fragmentos y obras significativas desde la Edad Media al siglo XIX.</text:span></text:p>
          </table:table-cell>
        </table:table-row>
        <table:table-row table:style-name="Tabla100.47">
          <table:table-cell table:style-name="Tabla100.A53" table:number-rows-spanned="2" office:value-type="string">
            <text:p text:style-name="P270"><text:span text:style-name="T156">2.</text:span><text:span text:style-name="T191"> Leer y analizar fragmentos u obras completas significativas desde la Edad Media al siglo XIX, identificando sus características temáticas y formales relacionándolas con el contexto, el movimiento, el género al que pertenece y la obra del autor y constatando la evolución histórica de temas y formas.</text:span></text:p>
            <text:p text:style-name="P267">CCL, CAA, CEC.</text:p>
          </table:table-cell>
          <table:table-cell table:style-name="Tabla100.B52" office:value-type="string">
            <text:p text:style-name="P270"><text:span text:style-name="T156">2.1.</text:span><text:span text:style-name="T191"> Identifica las características temáticas y formales relacionándolas con el contexto, movimiento y género al que pertenece y la obra del autor.</text:span></text:p>
          </table:table-cell>
        </table:table-row>
        <table:table-row table:style-name="Tabla100.47">
          <table:covered-table-cell/>
          <table:table-cell table:style-name="Tabla100.B53" office:value-type="string">
            <text:p text:style-name="P270"><text:span text:style-name="T156">2.2.</text:span><text:span text:style-name="T191"> Compara textos de diferentes épocas y constata la evolución de temas y formas.</text:span></text:p>
          </table:table-cell>
        </table:table-row>
        <table:table-row table:style-name="Tabla100.30">
          <table:table-cell table:style-name="Tabla100.A55" table:number-rows-spanned="2" office:value-type="string">
            <text:p text:style-name="P270"><text:span text:style-name="T156">3.</text:span><text:span text:style-name="T191"> Interpretar críticamente fragmentos u obras significativas desde la Edad Media al siglo XIX, detectando las ideas que manifiestan la relación de la obra con su contexto histórico, artístico y cultural.</text:span></text:p>
            <text:p text:style-name="P267">CCL, CAA, CEC.</text:p>
          </table:table-cell>
          <table:table-cell table:style-name="Tabla100.B54" office:value-type="string">
            <text:p text:style-name="P270"><text:span text:style-name="T156">3.1.</text:span><text:span text:style-name="T191"> Interpreta críticamente fragmentos u obras significativas desde la Edad Media al siglo XIX.</text:span></text:p>
          </table:table-cell>
        </table:table-row>
        <table:table-row table:style-name="Tabla100.30">
          <table:covered-table-cell/>
          <table:table-cell table:style-name="Tabla100.B55" office:value-type="string">
            <text:p text:style-name="P270"><text:span text:style-name="T156">3.2.</text:span><text:span text:style-name="T191"> Detecta las ideas que manifiestan la relación de la obra con su contexto histórico, artístico y cultural.</text:span></text:p>
          </table:table-cell>
        </table:table-row>
        <table:table-row table:style-name="Tabla100.35">
          <table:table-cell table:style-name="Tabla100.A58" table:number-rows-spanned="3" office:value-type="string">
            <text:p text:style-name="P270"><text:span text:style-name="T156">4.</text:span><text:span text:style-name="T191"> Planificar y elaborar trabajos de investigación escritos o presentaciones sobre temas, obras o autores de la literatura desde la Edad Media hasta el siglo XIX, obteniendo la información de fuentes diversas y aportando un juicio crítico personal y argumentado con rigor.</text:span></text:p>
            <text:p text:style-name="P267">CCL, CD, CAA, SIEP, CEC.</text:p>
          </table:table-cell>
          <table:table-cell table:style-name="Tabla100.B56" office:value-type="string">
            <text:p text:style-name="P270"><text:span text:style-name="T156">4.1.</text:span><text:span text:style-name="T191"> Planifica la elaboración de trabajos de investigación escritos o presentaciones sobre temas, obras o autores de la literatura desde la Edad Media hasta el siglo XIX.</text:span></text:p>
          </table:table-cell>
        </table:table-row>
        <table:table-row table:style-name="Tabla100.35">
          <table:covered-table-cell/>
          <table:table-cell table:style-name="Tabla100.B57" office:value-type="string">
            <text:p text:style-name="P270"><text:span text:style-name="T156">4.2.</text:span><text:span text:style-name="T191"> Obtiene la información de fuentes diversas. </text:span></text:p>
          </table:table-cell>
        </table:table-row>
        <table:table-row table:style-name="Tabla100.35">
          <table:covered-table-cell/>
          <table:table-cell table:style-name="Tabla100.B58" office:value-type="string">
            <text:p text:style-name="P270"><text:span text:style-name="T156">4.3.</text:span><text:span text:style-name="T191"> Argumenta con rigor su propio juicio crítico.</text:span></text:p>
          </table:table-cell>
        </table:table-row>
      </table:table>
      <text:p text:style-name="P267"/>
      <table:table table:name="Tabla101" table:style-name="Tabla101">
        <table:table-column table:style-name="Tabla101.A"/>
        <table:table-column table:style-name="Tabla101.B"/>
        <table:table-column table:style-name="Tabla101.C"/>
        <table:table-column table:style-name="Tabla101.D"/>
        <table:table-column table:style-name="Tabla101.E"/>
        <table:table-row table:style-name="Tabla101.1">
          <table:table-cell table:style-name="Tabla101.A1" table:number-columns-spanned="5" office:value-type="string">
            <text:p text:style-name="P195">Competencias clave</text:p>
          </table:table-cell>
          <table:covered-table-cell/>
          <table:covered-table-cell/>
          <table:covered-table-cell/>
          <table:covered-table-cell/>
        </table:table-row>
        <table:table-row table:style-name="Tabla101.2">
          <table:table-cell table:style-name="Tabla101.A2" table:number-columns-spanned="5" office:value-type="string">
            <text:p text:style-name="P191"><text:span text:style-name="T1">En nuestro proyecto contemplamos el desarrollo de todas las competencias clave, asegurando así un aprendizaje integral que presta atención a todas las facetas y dimensiones del desarrollo y a todas las inteligencias múltiples. Cada competencia clave está desarrollada a través de unas dimensiones y de unos descriptores que la concretan. A continuación exponemos el desarrollo y concreción de las mismas. No obstante, es conveniente precisar que </text:span><text:span text:style-name="T8">los objetivos, los contenidos, los criterios de evaluación y los estándares de aprendizaje de nuestro proyecto didáctico, centrado en la materia de Lengua castellana y Literatura, están más relacionados y guardan una estrecha asociación con las dimensiones y descriptores de la competencia en comunicación lingüística.</text:span></text:p>
          </table:table-cell>
          <table:covered-table-cell/>
          <table:covered-table-cell/>
          <table:covered-table-cell/>
          <table:covered-table-cell/>
        </table:table-row>
        <table:table-row table:style-name="Tabla101.3">
          <table:table-cell table:style-name="Tabla101.A1" table:number-columns-spanned="5" office:value-type="string">
            <text:p text:style-name="P195">Competencias transversales</text:p>
          </table:table-cell>
          <table:covered-table-cell/>
          <table:covered-table-cell/>
          <table:covered-table-cell/>
          <table:covered-table-cell/>
        </table:table-row>
        <table:table-row table:style-name="Tabla101.3">
          <table:table-cell table:style-name="Tabla101.A4" table:number-rows-spanned="4" office:value-type="string">
            <text:p text:style-name="P195">CCL</text:p>
          </table:table-cell>
          <table:table-cell table:style-name="Tabla101.B4" table:number-rows-spanned="4" office:value-type="string">
            <text:p text:style-name="P195"/>
          </table:table-cell>
          <table:table-cell table:style-name="Tabla101.C4" table:number-rows-spanned="4" office:value-type="string">
            <text:p text:style-name="P191"><text:span text:style-name="T13">Comunicación </text:span><text:span text:style-name="T11">lingüística</text:span></text:p>
          </table:table-cell>
          <table:table-cell table:style-name="Tabla101.A4" office:value-type="string">
            <text:p text:style-name="P203">Comprensión oral</text:p>
          </table:table-cell>
          <table:table-cell table:style-name="Tabla101.E4" table:number-rows-spanned="2" office:value-type="string">
            <text:list xml:id="list2548509728" text:style-name="WWNum14">
              <text:list-item>
                <text:p text:style-name="P982">Localización y obtención de información relevante.</text:p>
              </text:list-item>
              <text:list-item>
                <text:p text:style-name="P982">Integración e interpretación.</text:p>
              </text:list-item>
              <text:list-item>
                <text:p text:style-name="P982">Reflexión y valoración.</text:p>
              </text:list-item>
            </text:list>
          </table:table-cell>
        </table:table-row>
        <table:table-row table:style-name="Tabla101.3">
          <table:covered-table-cell/>
          <table:covered-table-cell/>
          <table:covered-table-cell/>
          <table:table-cell table:style-name="Tabla101.A4" office:value-type="string">
            <text:p text:style-name="P203">Comprensión escrita</text:p>
          </table:table-cell>
          <table:covered-table-cell/>
        </table:table-row>
        <table:table-row table:style-name="Tabla101.3">
          <table:covered-table-cell/>
          <table:covered-table-cell/>
          <table:covered-table-cell/>
          <table:table-cell table:style-name="Tabla101.A4" office:value-type="string">
            <text:p text:style-name="P203">Expresión oral</text:p>
          </table:table-cell>
          <table:table-cell table:style-name="Tabla101.E4" table:number-rows-spanned="2" office:value-type="string">
            <text:list xml:id="list205659171837492" text:continue-numbering="true" text:style-name="WWNum14">
              <text:list-item>
                <text:p text:style-name="P982">Coherencia.</text:p>
              </text:list-item>
              <text:list-item>
                <text:p text:style-name="P982">Cohesión.</text:p>
              </text:list-item>
              <text:list-item>
                <text:p text:style-name="P982">Adecuación y presentación.</text:p>
              </text:list-item>
            </text:list>
          </table:table-cell>
        </table:table-row>
        <table:table-row table:style-name="Tabla101.3">
          <table:covered-table-cell/>
          <table:covered-table-cell/>
          <table:covered-table-cell/>
          <table:table-cell table:style-name="Tabla101.A4" office:value-type="string">
            <text:p text:style-name="P203">Expresión escrita</text:p>
          </table:table-cell>
          <table:covered-table-cell/>
        </table:table-row>
        <table:table-row table:style-name="Tabla101.8">
          <table:table-cell table:style-name="Tabla101.A8" table:number-rows-spanned="8" office:value-type="string">
            <text:p text:style-name="P195">CMCT</text:p>
          </table:table-cell>
          <table:table-cell table:style-name="Tabla101.B4" table:number-rows-spanned="8" office:value-type="string">
            <text:p text:style-name="P195"/>
          </table:table-cell>
          <table:table-cell table:style-name="Tabla101.C4" table:number-rows-spanned="8" office:value-type="string">
            <text:p text:style-name="P196">Competencia <text:soft-page-break/>matemática y competencias básicas en ciencia y tecnología</text:p>
          </table:table-cell>
          <table:table-cell table:style-name="Tabla101.A4" office:value-type="string">
            <text:p text:style-name="P203">Cantidad</text:p>
          </table:table-cell>
          <table:table-cell table:style-name="Tabla101.E4" table:number-rows-spanned="4" office:value-type="string">
            <text:list xml:id="list205659940588235" text:continue-numbering="true" text:style-name="WWNum14">
              <text:list-item>
                <text:p text:style-name="P983">Pensar matemáticamente.</text:p>
              </text:list-item>
              <text:list-item>
                <text:p text:style-name="P983"><text:soft-page-break/>Plantear problemas.</text:p>
              </text:list-item>
              <text:list-item>
                <text:p text:style-name="P983">Modelar.</text:p>
              </text:list-item>
              <text:list-item>
                <text:p text:style-name="P983">Argumentar.</text:p>
              </text:list-item>
              <text:list-item>
                <text:p text:style-name="P983">Representar entidades.</text:p>
              </text:list-item>
              <text:list-item>
                <text:p text:style-name="P983">Utilizar símbolos.</text:p>
              </text:list-item>
              <text:list-item>
                <text:p text:style-name="P983">Comunicar matemáticas y con las matemáticas.</text:p>
              </text:list-item>
              <text:list-item>
                <text:p text:style-name="P983">Utilizar herramientas.</text:p>
              </text:list-item>
            </text:list>
          </table:table-cell>
        </table:table-row>
        <table:table-row table:style-name="Tabla101.9">
          <table:covered-table-cell/>
          <table:covered-table-cell/>
          <table:covered-table-cell/>
          <table:table-cell table:style-name="Tabla101.A4" office:value-type="string">
            <text:p text:style-name="P203">Espacio y forma</text:p>
          </table:table-cell>
          <table:covered-table-cell/>
        </table:table-row>
        <table:table-row table:style-name="Tabla101.10">
          <table:covered-table-cell/>
          <table:covered-table-cell/>
          <table:covered-table-cell/>
          <table:table-cell table:style-name="Tabla101.A4" office:value-type="string">
            <text:p text:style-name="P203">Cambio y relaciones</text:p>
          </table:table-cell>
          <table:covered-table-cell/>
        </table:table-row>
        <table:table-row table:style-name="Tabla101.3">
          <table:covered-table-cell/>
          <table:covered-table-cell/>
          <table:covered-table-cell/>
          <table:table-cell table:style-name="Tabla101.A4" office:value-type="string">
            <text:p text:style-name="P203">Incertidumbre y datos</text:p>
          </table:table-cell>
          <table:covered-table-cell/>
        </table:table-row>
        <table:table-row table:style-name="Tabla101.3">
          <table:covered-table-cell/>
          <table:covered-table-cell/>
          <table:covered-table-cell/>
          <table:table-cell table:style-name="Tabla101.A4" office:value-type="string">
            <text:p text:style-name="P203">Sistemas físicos</text:p>
          </table:table-cell>
          <table:table-cell table:style-name="Tabla101.E4" table:number-rows-spanned="4" office:value-type="string">
            <text:list xml:id="list205660317651979" text:continue-numbering="true" text:style-name="WWNum14">
              <text:list-item>
                <text:p text:style-name="P983">Investigación científica.</text:p>
              </text:list-item>
              <text:list-item>
                <text:p text:style-name="P983">Comunicación de la ciencia.</text:p>
              </text:list-item>
            </text:list>
          </table:table-cell>
        </table:table-row>
        <table:table-row table:style-name="Tabla101.3">
          <table:covered-table-cell/>
          <table:covered-table-cell/>
          <table:covered-table-cell/>
          <table:table-cell table:style-name="Tabla101.A4" office:value-type="string">
            <text:p text:style-name="P203">Sistemas biológicos</text:p>
          </table:table-cell>
          <table:covered-table-cell/>
        </table:table-row>
        <table:table-row table:style-name="Tabla101.3">
          <table:covered-table-cell/>
          <table:covered-table-cell/>
          <table:covered-table-cell/>
          <table:table-cell table:style-name="Tabla101.A4" office:value-type="string">
            <text:p text:style-name="P203">Sistemas de la Tierra y del espacio</text:p>
          </table:table-cell>
          <table:covered-table-cell/>
        </table:table-row>
        <table:table-row table:style-name="Tabla101.15">
          <table:covered-table-cell/>
          <table:covered-table-cell/>
          <table:covered-table-cell/>
          <table:table-cell table:style-name="Tabla101.A4" office:value-type="string">
            <text:p text:style-name="P203">Sistemas tecnológicos</text:p>
          </table:table-cell>
          <table:covered-table-cell/>
        </table:table-row>
        <table:table-row table:style-name="Tabla101.3">
          <table:table-cell table:style-name="Tabla101.A1" table:number-columns-spanned="5" office:value-type="string">
            <text:p text:style-name="P195">Competencias transversales</text:p>
          </table:table-cell>
          <table:covered-table-cell/>
          <table:covered-table-cell/>
          <table:covered-table-cell/>
          <table:covered-table-cell/>
        </table:table-row>
        <table:table-row table:style-name="Tabla101.3">
          <table:table-cell table:style-name="Tabla101.A4" table:number-rows-spanned="5" office:value-type="string">
            <text:p text:style-name="P196">CD</text:p>
          </table:table-cell>
          <table:table-cell table:style-name="Tabla101.B4" table:number-rows-spanned="5" office:value-type="string">
            <text:p text:style-name="P196"/>
          </table:table-cell>
          <table:table-cell table:style-name="Tabla101.A4" table:number-rows-spanned="5" office:value-type="string">
            <text:p text:style-name="P196">Competencia digital</text:p>
          </table:table-cell>
          <table:table-cell table:style-name="Tabla101.A4" table:number-columns-spanned="2" office:value-type="string">
            <text:p text:style-name="P203">La información.</text:p>
          </table:table-cell>
          <table:covered-table-cell/>
        </table:table-row>
        <table:table-row table:style-name="Tabla101.3">
          <table:covered-table-cell/>
          <table:covered-table-cell/>
          <table:covered-table-cell/>
          <table:table-cell table:style-name="Tabla101.A4" table:number-columns-spanned="2" office:value-type="string">
            <text:p text:style-name="P203">La comunicación.</text:p>
          </table:table-cell>
          <table:covered-table-cell/>
        </table:table-row>
        <table:table-row table:style-name="Tabla101.3">
          <table:covered-table-cell/>
          <table:covered-table-cell/>
          <table:covered-table-cell/>
          <table:table-cell table:style-name="Tabla101.A4" table:number-columns-spanned="2" office:value-type="string">
            <text:p text:style-name="P203">La creación de contenidos.</text:p>
          </table:table-cell>
          <table:covered-table-cell/>
        </table:table-row>
        <table:table-row table:style-name="Tabla101.3">
          <table:covered-table-cell/>
          <table:covered-table-cell/>
          <table:covered-table-cell/>
          <table:table-cell table:style-name="Tabla101.A4" table:number-columns-spanned="2" office:value-type="string">
            <text:p text:style-name="P203">La seguridad.</text:p>
          </table:table-cell>
          <table:covered-table-cell/>
        </table:table-row>
        <table:table-row table:style-name="Tabla101.3">
          <table:covered-table-cell/>
          <table:covered-table-cell/>
          <table:covered-table-cell/>
          <table:table-cell table:style-name="Tabla101.A4" table:number-columns-spanned="2" office:value-type="string">
            <text:p text:style-name="P203">La resolución de problemas.</text:p>
          </table:table-cell>
          <table:covered-table-cell/>
        </table:table-row>
        <table:table-row table:style-name="Tabla101.3">
          <table:table-cell table:style-name="Tabla101.A4" table:number-rows-spanned="3" office:value-type="string">
            <text:p text:style-name="P196">CAA</text:p>
          </table:table-cell>
          <table:table-cell table:style-name="Tabla101.B4" table:number-rows-spanned="3" office:value-type="string">
            <text:p text:style-name="P196"/>
          </table:table-cell>
          <table:table-cell table:style-name="Tabla101.A4" table:number-rows-spanned="3" office:value-type="string">
            <text:p text:style-name="P196">Aprender a aprender</text:p>
          </table:table-cell>
          <table:table-cell table:style-name="Tabla101.A4" table:number-columns-spanned="2" office:value-type="string">
            <text:p text:style-name="P203">Motivación.</text:p>
          </table:table-cell>
          <table:covered-table-cell/>
        </table:table-row>
        <table:table-row table:style-name="Tabla101.3">
          <table:covered-table-cell/>
          <table:covered-table-cell/>
          <table:covered-table-cell/>
          <table:table-cell table:style-name="Tabla101.A4" table:number-columns-spanned="2" office:value-type="string">
            <text:p text:style-name="P203">Organización y gestión del aprendizaje.</text:p>
          </table:table-cell>
          <table:covered-table-cell/>
        </table:table-row>
        <table:table-row table:style-name="Tabla101.3">
          <table:covered-table-cell/>
          <table:covered-table-cell/>
          <table:covered-table-cell/>
          <table:table-cell table:style-name="Tabla101.A4" table:number-columns-spanned="2" office:value-type="string">
            <text:p text:style-name="P203">Reflexión sobre los procesos de aprendizaje.</text:p>
          </table:table-cell>
          <table:covered-table-cell/>
        </table:table-row>
        <table:table-row table:style-name="Tabla101.3">
          <table:table-cell table:style-name="Tabla101.A4" table:number-rows-spanned="4" office:value-type="string">
            <text:p text:style-name="P196">CSC</text:p>
          </table:table-cell>
          <table:table-cell table:style-name="Tabla101.B4" table:number-rows-spanned="4" office:value-type="string">
            <text:p text:style-name="P196"/>
          </table:table-cell>
          <table:table-cell table:style-name="Tabla101.A4" table:number-rows-spanned="4" office:value-type="string">
            <text:p text:style-name="P196">Competencias cívicas y sociales</text:p>
          </table:table-cell>
          <table:table-cell table:style-name="Tabla101.A4" table:number-columns-spanned="2" office:value-type="string">
            <text:p text:style-name="P203">Bienestar personal y social.</text:p>
          </table:table-cell>
          <table:covered-table-cell/>
        </table:table-row>
        <table:table-row table:style-name="Tabla101.3">
          <table:covered-table-cell/>
          <table:covered-table-cell/>
          <table:covered-table-cell/>
          <table:table-cell table:style-name="Tabla101.A4" table:number-columns-spanned="2" office:value-type="string">
            <text:p text:style-name="P203">Comprender la realidad social.</text:p>
          </table:table-cell>
          <table:covered-table-cell/>
        </table:table-row>
        <table:table-row table:style-name="Tabla101.3">
          <table:covered-table-cell/>
          <table:covered-table-cell/>
          <table:covered-table-cell/>
          <table:table-cell table:style-name="Tabla101.A4" table:number-columns-spanned="2" office:value-type="string">
            <text:p text:style-name="P203">Cooperar y convivir.</text:p>
          </table:table-cell>
          <table:covered-table-cell/>
        </table:table-row>
        <table:table-row table:style-name="Tabla101.3">
          <table:covered-table-cell/>
          <table:covered-table-cell/>
          <table:covered-table-cell/>
          <table:table-cell table:style-name="Tabla101.A4" table:number-columns-spanned="2" office:value-type="string">
            <text:p text:style-name="P203">Ejercer la ciudadanía democrática.</text:p>
          </table:table-cell>
          <table:covered-table-cell/>
        </table:table-row>
        <table:table-row table:style-name="Tabla101.29">
          <table:table-cell table:style-name="Tabla101.A4" table:number-rows-spanned="4" office:value-type="string">
            <text:p text:style-name="P196">SIEP</text:p>
          </table:table-cell>
          <table:table-cell table:style-name="Tabla101.B4" table:number-rows-spanned="4" office:value-type="string">
            <text:p text:style-name="P196"/>
          </table:table-cell>
          <table:table-cell table:style-name="Tabla101.A4" table:number-rows-spanned="4" office:value-type="string">
            <text:p text:style-name="P196">Sentido de iniciativa y espíritu emprendedor</text:p>
          </table:table-cell>
          <table:table-cell table:style-name="Tabla101.A4" table:number-columns-spanned="2" office:value-type="string">
            <text:p text:style-name="P203">Valores y actitudes personales.</text:p>
          </table:table-cell>
          <table:covered-table-cell/>
        </table:table-row>
        <table:table-row table:style-name="Tabla101.29">
          <table:covered-table-cell/>
          <table:covered-table-cell/>
          <table:covered-table-cell/>
          <table:table-cell table:style-name="Tabla101.A4" table:number-columns-spanned="2" office:value-type="string">
            <text:p text:style-name="P201">Conocimiento del funcionamiento de la sociedad y de las organizaciones.</text:p>
          </table:table-cell>
          <table:covered-table-cell/>
        </table:table-row>
        <table:table-row table:style-name="Tabla101.3">
          <table:covered-table-cell/>
          <table:covered-table-cell/>
          <table:covered-table-cell/>
          <table:table-cell table:style-name="Tabla101.A4" table:number-columns-spanned="2" office:value-type="string">
            <text:p text:style-name="P203">Planificación y realización de proyectos.</text:p>
          </table:table-cell>
          <table:covered-table-cell/>
        </table:table-row>
        <table:table-row table:style-name="Tabla101.3">
          <table:covered-table-cell/>
          <table:covered-table-cell/>
          <table:covered-table-cell/>
          <table:table-cell table:style-name="Tabla101.A4" table:number-columns-spanned="2" office:value-type="string">
            <text:p text:style-name="P203">Habilidades sociales y liderazgo de proyectos.</text:p>
          </table:table-cell>
          <table:covered-table-cell/>
        </table:table-row>
        <table:table-row table:style-name="Tabla101.3">
          <table:table-cell table:style-name="Tabla101.A4" table:number-rows-spanned="3" office:value-type="string">
            <text:p text:style-name="P196">CEC</text:p>
          </table:table-cell>
          <table:table-cell table:style-name="Tabla101.B4" table:number-rows-spanned="3" office:value-type="string">
            <text:p text:style-name="P196"/>
          </table:table-cell>
          <table:table-cell table:style-name="Tabla101.A4" table:number-rows-spanned="3" office:value-type="string">
            <text:p text:style-name="P196">Conciencia y expresiones culturales</text:p>
          </table:table-cell>
          <table:table-cell table:style-name="Tabla101.A4" table:number-columns-spanned="2" office:value-type="string">
            <text:p text:style-name="P203">Comprensión, conocimiento, apreciación y valoración crítica.</text:p>
          </table:table-cell>
          <table:covered-table-cell/>
        </table:table-row>
        <table:table-row table:style-name="Tabla101.3">
          <table:covered-table-cell/>
          <table:covered-table-cell/>
          <table:covered-table-cell/>
          <table:table-cell table:style-name="Tabla101.A4" table:number-columns-spanned="2" office:value-type="string">
            <text:p text:style-name="P203">Creación, composición e implicación.</text:p>
          </table:table-cell>
          <table:covered-table-cell/>
        </table:table-row>
        <table:table-row table:style-name="Tabla101.3">
          <table:covered-table-cell/>
          <table:covered-table-cell/>
          <table:covered-table-cell/>
          <table:table-cell table:style-name="Tabla101.A4" table:number-columns-spanned="2" office:value-type="string">
            <text:p text:style-name="P203">Conservación del patrimonio y participación en la vida cultural.</text:p>
          </table:table-cell>
          <table:covered-table-cell/>
        </table:table-row>
      </table:table>
      <text:p text:style-name="P208"><text:soft-page-break/></text:p>
      <text:p text:style-name="P208"/>
      <table:table table:name="Tabla102" table:style-name="Tabla102">
        <table:table-column table:style-name="Tabla102.A"/>
        <table:table-column table:style-name="Tabla102.B"/>
        <table:table-row table:style-name="Tabla102.1">
          <table:table-cell table:style-name="Tabla102.A1" office:value-type="string">
            <text:p text:style-name="P781"/>
          </table:table-cell>
          <table:table-cell table:style-name="Tabla102.B1" office:value-type="string">
            <text:p text:style-name="P294">Comunicación lingüística:</text:p>
            <text:p text:style-name="P281">Presentamos a continuación las diferentes dimensiones de la competencia lingüística y sus principales descriptores:</text:p>
          </table:table-cell>
        </table:table-row>
        <table:table-row table:style-name="Tabla102.2">
          <table:table-cell table:style-name="Tabla102.A2" table:number-columns-spanned="2" office:value-type="string">
            <text:p text:style-name="P264">Comprensión oral y escrita:</text:p>
            <text:p text:style-name="P277">Localización y obtención de información relevante:</text:p>
            <text:list xml:id="list840314103" text:style-name="WWNum15">
              <text:list-item>
                <text:p text:style-name="P925">Planificar con antelación el texto oral y escrito.</text:p>
              </text:list-item>
              <text:list-item>
                <text:p text:style-name="P925">Identificar información relevante y extraer informaciones concretas.</text:p>
              </text:list-item>
              <text:list-item>
                <text:p text:style-name="P925">Localizar el significado de palabras o enunciados desconocidos.</text:p>
              </text:list-item>
              <text:list-item>
                <text:p text:style-name="P925">Seleccionar <text:s/>información de un texto y proporcionar los ejemplos que se requieran. </text:p>
              </text:list-item>
              <text:list-item>
                <text:p text:style-name="P925">Tomar notas y apuntes siguiendo exposiciones orales.</text:p>
              </text:list-item>
              <text:list-item>
                <text:p text:style-name="P925">Elaborar resúmenes escritos.</text:p>
              </text:list-item>
              <text:list-item>
                <text:p text:style-name="P925">Identificar la modalidad lingüística reconociendo sus rasgos característicos.</text:p>
              </text:list-item>
              <text:list-item>
                <text:p text:style-name="P925">Deducir del contexto lingüístico y del extralingüístico el significado de palabras y expresiones.</text:p>
              </text:list-item>
              <text:list-item>
                <text:p text:style-name="P931">Identificar algunos rasgos lingüísticos propios de diferentes usos sociales de la lengua en textos orales y escritos.</text:p>
              </text:list-item>
            </text:list>
            <text:p text:style-name="P277">Integración e interpretación:</text:p>
            <text:list xml:id="list205659971766311" text:continue-numbering="true" text:style-name="WWNum15">
              <text:list-item>
                <text:p text:style-name="P925">Seguir instrucciones orales.</text:p>
              </text:list-item>
              <text:list-item>
                <text:p text:style-name="P925">Seguir normas o instrucciones de cierta extensión expresadas por escrito.</text:p>
              </text:list-item>
              <text:list-item>
                <text:p text:style-name="P925">Leer de forma expresiva y comentar oralmente textos de diverso tipo atendiendo a aspectos formales y de contenido.</text:p>
              </text:list-item>
              <text:list-item>
                <text:p text:style-name="P925">Inferir la información relevante de los textos, identificando la idea principal y las ideas secundarias y estableciendo relaciones entre ellas.</text:p>
              </text:list-item>
              <text:list-item>
                <text:p text:style-name="P925">Integrar informaciones extraídas de diferentes textos.</text:p>
              </text:list-item>
              <text:list-item>
                <text:p text:style-name="P925">Reconocer la coherencia global del texto.</text:p>
              </text:list-item>
              <text:list-item>
                <text:p text:style-name="P925">Resumir textos narrativos, descriptivos, expositivos y argumentativos de forma clara, integrando la información en oraciones que se relacionen lógica y semánticamente.</text:p>
              </text:list-item>
              <text:list-item>
                <text:p text:style-name="P925">Deducir información y relaciones no explícitas así como organizar la información del texto para vincularla a un conocimiento previo. </text:p>
              </text:list-item>
              <text:list-item>
                <text:p text:style-name="P925">Distinguir las partes en las que se estructuran los mensajes y los textos y la interrelación entre el mensaje y el contexto.</text:p>
              </text:list-item>
              <text:list-item>
                <text:p text:style-name="P925">Comprender el significado que aportan la entonación, las pausas, el tono, timbre, volumen, etc., a cualquier tipo de discurso.</text:p>
              </text:list-item>
              <text:list-item>
                <text:p text:style-name="P925">Identificar y comprender el uso de categorías y elementos gramaticales básicos.</text:p>
              </text:list-item>
              <text:list-item>
                <text:p text:style-name="P925">Captar la intención comunicativa de textos orales y escritos.</text:p>
              </text:list-item>
              <text:list-item>
                <text:p text:style-name="P925">Describir los rasgos lingüísticos más sobresalientes de textos expositivos y argumentativos relacionándolos con la intención comunicativa y el contexto en el que se producen.</text:p>
              </text:list-item>
            </text:list>
          </table:table-cell>
          <table:covered-table-cell/>
        </table:table-row>
        <text:soft-page-break/>
        <table:table-row table:style-name="Tabla102.3">
          <table:table-cell table:style-name="Tabla102.A3" table:number-columns-spanned="2" office:value-type="string">
            <text:p text:style-name="P277">Reflexión y valoración:</text:p>
            <text:list xml:id="list205659911877788" text:continue-numbering="true" text:style-name="WWNum15">
              <text:list-item>
                <text:p text:style-name="P925">Valorar aspectos concretos del contenido de textos narrativos, descriptivos, instructivos, expositivos y argumentativos emitiendo juicios razonados y relacionándolos con conceptos personales para justificar un punto de vista particular.</text:p>
              </text:list-item>
              <text:list-item>
                <text:p text:style-name="P925">Expresar la relación que existe entre el contenido de la obra, la intención del autor y el contexto y la pervivencia de temas y formas emitiendo juicios personales razonados.</text:p>
              </text:list-item>
              <text:list-item>
                <text:p text:style-name="P925">Evaluar críticamente un texto y su contexto y realizar hipótesis sobre el mismo.</text:p>
              </text:list-item>
            </text:list>
          </table:table-cell>
          <table:covered-table-cell/>
        </table:table-row>
        <table:table-row table:style-name="Tabla102.4">
          <table:table-cell table:style-name="Tabla102.A4" table:number-columns-spanned="2" office:value-type="string">
            <text:p text:style-name="P293">Expresión oral y escrita:</text:p>
            <text:p text:style-name="P277">Coherencia:</text:p>
            <text:list xml:id="list205660553778388" text:continue-numbering="true" text:style-name="WWNum15">
              <text:list-item>
                <text:p text:style-name="P925">Elaborar un guión previo a la exposición oral o a la producción escrita.</text:p>
              </text:list-item>
              <text:list-item>
                <text:p text:style-name="P925">Expresarse de una forma clara y precisa.</text:p>
              </text:list-item>
              <text:list-item>
                <text:p text:style-name="P925">Dar un sentido global al texto.</text:p>
              </text:list-item>
              <text:list-item>
                <text:p text:style-name="P925">Estructurar el texto de manera lógica y ordenar las ideas secuencialmente.</text:p>
              </text:list-item>
              <text:list-item>
                <text:p text:style-name="P925">Expresarse con ideas claras, comprensibles y completas.</text:p>
              </text:list-item>
              <text:list-item>
                <text:p text:style-name="P931">Aportar puntos de vista personales y críticos con rigor y claridad.</text:p>
              </text:list-item>
            </text:list>
            <text:p text:style-name="P277">Cohesión:</text:p>
            <text:list xml:id="list205660969483965" text:continue-numbering="true" text:style-name="WWNum15">
              <text:list-item>
                <text:p text:style-name="P925">Mantener una correcta relación sintáctica ente los elementos que componen el texto.</text:p>
              </text:list-item>
              <text:list-item>
                <text:p text:style-name="P925">Usar funcionalmente el vocabulario básico, cuidando la propiedad léxica en las producciones orales y escritas.</text:p>
              </text:list-item>
              <text:list-item>
                <text:p text:style-name="P925">Expresar las ideas con corrección gramatical y léxica.</text:p>
              </text:list-item>
              <text:list-item>
                <text:p text:style-name="P925">Usar de forma adecuada las formas verbales.</text:p>
              </text:list-item>
              <text:list-item>
                <text:p text:style-name="P925">Utilizar correctamente los signos de puntuación.</text:p>
              </text:list-item>
              <text:list-item>
                <text:p text:style-name="P931">Expresarse con ritmo y entonación adecuados a la función del lenguaje utilizada.</text:p>
              </text:list-item>
            </text:list>
            <text:p text:style-name="P277">Adecuación y presentación:</text:p>
            <text:list xml:id="list205660337505462" text:continue-numbering="true" text:style-name="WWNum15">
              <text:list-item>
                <text:p text:style-name="P925">Adaptar la producción y el texto a la situación comunicativa en la que se emite y la finalidad.</text:p>
              </text:list-item>
              <text:list-item>
                <text:p text:style-name="P925">Redactar textos personales de intención literaria a partir de modelos dados, siguiendo las convenciones del género.</text:p>
              </text:list-item>
              <text:list-item>
                <text:p text:style-name="P925">Redactar diferentes tipos de textos <text:s/>con claridad y corrección.</text:p>
              </text:list-item>
              <text:list-item>
                <text:p text:style-name="P925">Revisar las propias producciones orales y escritas aplicando correctamente las normas ortográficas y gramaticales reconociendo su valor social para obtener una comunicación eficiente.</text:p>
              </text:list-item>
              <text:list-item>
                <text:p text:style-name="P925">Presentar o emitir el texto con limpieza y con extensión y estructura adecuada a la situación comunicativa.</text:p>
              </text:list-item>
              <text:list-item>
                <text:p text:style-name="P925">Utiliza estrategias adecuadas para suscitar el interés de los oyentes.</text:p>
              </text:list-item>
              <text:list-item>
                <text:p text:style-name="P925">Expresar tolerancia y comprensión hacia las opiniones o puntos de vista ajenos.</text:p>
              </text:list-item>
            </text:list>
          </table:table-cell>
          <table:covered-table-cell/>
        </table:table-row>
        <table:table-row table:style-name="Tabla102.5">
          <table:table-cell table:style-name="Tabla102.A5" office:value-type="string">
            <text:p text:style-name="P781"/>
          </table:table-cell>
          <table:table-cell table:style-name="Tabla102.B5" office:value-type="string">
            <text:p text:style-name="P293">Competencia matemática y competencias básicas en ciencia y tecnología:</text:p>
          </table:table-cell>
        </table:table-row>
        <table:table-row table:style-name="Tabla102.2">
          <table:table-cell table:style-name="Tabla102.A6" table:number-columns-spanned="2" office:value-type="string">
            <text:p text:style-name="P292"><text:span text:style-name="T453">En relación a la </text:span><text:span text:style-name="T454">subcompetencia matemática,</text:span><text:span text:style-name="T453"> indicamos los ámbitos y/o dimensiones de la misma:</text:span></text:p>
            <text:p text:style-name="P283"><text:soft-page-break/>La cantidad.</text:p>
            <text:p text:style-name="P283">El espacio y la forma.</text:p>
            <text:p text:style-name="P283">El cambio y las relaciones.</text:p>
            <text:p text:style-name="P283">La incertidumbre y los datos.</text:p>
            <text:p text:style-name="P278"><text:span text:style-name="T453">En la </text:span><text:span text:style-name="T454">competencia matemática</text:span><text:span text:style-name="T453"> utilizamos el modelo de Niss (1999) como eje transversal a todas las dimensiones que la vertebran. Encontramos así 8 campos definidos por el propio autor:</text:span></text:p>
          </table:table-cell>
          <table:covered-table-cell/>
        </table:table-row>
        <table:table-row table:style-name="Tabla102.2">
          <table:table-cell table:style-name="Tabla102.A7" table:number-columns-spanned="2" office:value-type="string">
            <text:p text:style-name="P277">Pensar matemáticamente:</text:p>
            <text:list xml:id="list205660924672303" text:continue-numbering="true" text:style-name="WWNum15">
              <text:list-item>
                <text:p text:style-name="P925">Proponer cuestiones propias de las Matemáticas y conocer los tipos de respuestas que las Matemáticas pueden ofrecer a dichas cuestiones.</text:p>
              </text:list-item>
              <text:list-item>
                <text:p text:style-name="P925">Entender la extensión y las limitaciones de los conceptos matemáticos y saber utilizarlos.</text:p>
              </text:list-item>
              <text:list-item>
                <text:p text:style-name="P925">Ampliar la extensión de un concepto mediante la abstracción de sus propiedades, generalizando los resultados a un conjunto más amplio de objetos.</text:p>
              </text:list-item>
              <text:list-item>
                <text:p text:style-name="P931">Distinguir entre distintos tipos de enunciados matemáticos (condiciones, definiciones, teoremas, conjeturas, hipótesis, etc.).</text:p>
              </text:list-item>
            </text:list>
            <text:p text:style-name="P277">Plantear y resolver problemas matemáticos:</text:p>
            <text:list xml:id="list205659325137260" text:continue-numbering="true" text:style-name="WWNum15">
              <text:list-item>
                <text:p text:style-name="P925">Identificar, definir y plantear diferentes tipos de problemas matemáticos.</text:p>
              </text:list-item>
              <text:list-item>
                <text:p text:style-name="P931">Resolver diferentes tipos de problemas matemáticos planteados por otros o por uno mismo.</text:p>
              </text:list-item>
            </text:list>
            <text:p text:style-name="P277">Modelar matemáticamente:</text:p>
            <text:list xml:id="list205660679315716" text:continue-numbering="true" text:style-name="WWNum15">
              <text:list-item>
                <text:p text:style-name="P925">Analizar los fundamentos y propiedades de modelos existentes.</text:p>
              </text:list-item>
              <text:list-item>
                <text:p text:style-name="P925">Traducir e interpretar los elementos del modelo en términos del mundo real.</text:p>
              </text:list-item>
              <text:list-item>
                <text:p text:style-name="P931">Diseñar modelos matemáticos. </text:p>
              </text:list-item>
            </text:list>
            <text:p text:style-name="P277">Argumentar matemáticamente:</text:p>
            <text:list xml:id="list205660058572918" text:continue-numbering="true" text:style-name="WWNum15">
              <text:list-item>
                <text:p text:style-name="P925">Seguir y evaluar cadenas de argumentos propuestas por otros.</text:p>
              </text:list-item>
              <text:list-item>
                <text:p text:style-name="P925">Conocer lo que es una demostración matemática y en qué difiere de otros tipos de razonamientos matemáticos. </text:p>
              </text:list-item>
              <text:list-item>
                <text:p text:style-name="P925">Descubrir las ideas básicas de una demostración. </text:p>
              </text:list-item>
              <text:list-item>
                <text:p text:style-name="P931">Diseñar argumentos matemáticos formales e informales.</text:p>
              </text:list-item>
            </text:list>
            <text:p text:style-name="P277">Representar entidades matemáticas (objetos y situaciones):</text:p>
            <text:list xml:id="list205660321729692" text:continue-numbering="true" text:style-name="WWNum15">
              <text:list-item>
                <text:p text:style-name="P925">Entender y utilizar diferentes clases de representaciones de objetos matemáticos, fenómenos y situaciones.</text:p>
              </text:list-item>
              <text:list-item>
                <text:p text:style-name="P925">Utilizar y entender la relación entre diferentes representaciones de una misma entidad.</text:p>
              </text:list-item>
              <text:list-item>
                <text:p text:style-name="P931">Escoger entre varias representaciones de acuerdo con la situación y el propósito. </text:p>
              </text:list-item>
            </text:list>
            <text:p text:style-name="P277">Utilizar símbolos matemáticos:</text:p>
            <text:list xml:id="list205659419018560" text:continue-numbering="true" text:style-name="WWNum15">
              <text:list-item>
                <text:p text:style-name="P925">Interpretar el lenguaje simbólico y formal de las Matemáticas.</text:p>
              </text:list-item>
              <text:list-item>
                <text:p text:style-name="P925">Entender su naturaleza y las reglas de los sistemas matemáticos formales (sintaxis y semántica).</text:p>
              </text:list-item>
              <text:list-item>
                <text:p text:style-name="P925">Traducir el lenguaje natural al leguaje simbólico y formal.</text:p>
              </text:list-item>
              <text:list-item>
                <text:p text:style-name="P931">Trabajar con expresiones simbólicas y fórmulas.</text:p>
              </text:list-item>
            </text:list>
            <text:p text:style-name="P277"><text:soft-page-break/>Comunicarse con las matemáticas y comunicar sobre matemáticas: </text:p>
            <text:list xml:id="list205661256278370" text:continue-numbering="true" text:style-name="WWNum15">
              <text:list-item>
                <text:p text:style-name="P925">Entender textos escritos, visuales u orales sobre temas de contenido matemático.</text:p>
              </text:list-item>
              <text:list-item>
                <text:p text:style-name="P931">Expresarse en forma oral, visual o escrita sobre temas matemáticos, con diferentes niveles de precisión teórica y técnica.</text:p>
              </text:list-item>
            </text:list>
            <text:p text:style-name="P277">Utilizar herramientas:</text:p>
            <text:list xml:id="list205659993892320" text:continue-numbering="true" text:style-name="WWNum15">
              <text:list-item>
                <text:p text:style-name="P925">Conocer la existencia y propiedades de diversas herramientas y ayudas para la actividad matemática, su alcance y sus limitaciones.</text:p>
              </text:list-item>
              <text:list-item>
                <text:p text:style-name="P925">Usar de modo reflexivo tales ayudas y herramientas.</text:p>
              </text:list-item>
            </text:list>
          </table:table-cell>
          <table:covered-table-cell/>
        </table:table-row>
        <table:table-row table:style-name="Tabla102.4">
          <table:table-cell table:style-name="Tabla102.A8" table:number-columns-spanned="2" office:value-type="string">
            <text:p text:style-name="P292"><text:span text:style-name="T453">En relación a la </text:span><text:span text:style-name="T454">subcompetencia científica y tecnológica,</text:span><text:span text:style-name="T453"> indicamos los ámbitos que deben abordarse para su adquisición:</text:span></text:p>
            <text:p text:style-name="P306">Sistemas físicos.Sistemas biológicos.</text:p>
            <text:p text:style-name="P306">Sistemas de la Tierra y del espacio.</text:p>
            <text:p text:style-name="P306">Sistemas tecnológicos.</text:p>
            <text:p text:style-name="P265"><text:span text:style-name="T453">Complementado los </text:span><text:span text:style-name="T454">sistemas de referencia enumerados y promoviendo acciones transversales a todos ellos, </text:span><text:span text:style-name="T453">la adquisición de las competencias en ciencia y tecnología requiere, de manera esencial, la formación y práctica en los siguientes dominios:</text:span></text:p>
            <text:p text:style-name="P277">Investigación científica:</text:p>
            <text:list xml:id="list205659549579246" text:continue-numbering="true" text:style-name="WWNum15">
              <text:list-item>
                <text:p text:style-name="P925">Recordar y reconocer definiciones, terminología o convenciones; identificar o establecer hechos, relaciones, procesos, fenómenos, conceptos; identificar el uso apropiado de equipos tecnológicos y procedimientos; reconocer y utilizar vocabulario matemático, científico y tecnológico.</text:p>
              </text:list-item>
              <text:list-item>
                <text:p text:style-name="P925">Analizar los conocimientos científicos y tecnológicos logrados a lo largo de la historia.</text:p>
              </text:list-item>
              <text:list-item>
                <text:p text:style-name="P925">Analizar: identificar los elementos de un problema y determinar la información, procedimientos, conceptos, relaciones, estrategias y datos para contestar a la cuestión o resolver el problema.</text:p>
              </text:list-item>
              <text:list-item>
                <text:p text:style-name="P925">Formular hipótesis y preguntas relacionadas con el conocimiento científico.</text:p>
              </text:list-item>
              <text:list-item>
                <text:p text:style-name="P925">Perseverar en la búsqueda de soluciones coherentes con el problema propuesto.</text:p>
              </text:list-item>
              <text:list-item>
                <text:p text:style-name="P925">Plantear diversas soluciones en la resolución del problema.</text:p>
              </text:list-item>
              <text:list-item>
                <text:p text:style-name="P925">Contrastar la información.</text:p>
              </text:list-item>
              <text:list-item>
                <text:p text:style-name="P925">Realizar diseño de pruebas y experimentos.</text:p>
              </text:list-item>
              <text:list-item>
                <text:p text:style-name="P925">Aprovechar los recursos inmediatos para la elaboración de material con fines experimentales.</text:p>
              </text:list-item>
              <text:list-item>
                <text:p text:style-name="P925">Utilizar el material de forma adecuada.</text:p>
              </text:list-item>
              <text:list-item>
                <text:p text:style-name="P931">Adquirir actitudes y valores para la formación personal: atención, disciplina, rigor, paciencia, limpieza, serenidad, atrevimiento, riesgo y responsabilidad.</text:p>
              </text:list-item>
            </text:list>
            <text:p text:style-name="P277">Comunicación de la ciencia: </text:p>
            <text:list xml:id="list205660922593126" text:continue-numbering="true" text:style-name="WWNum15">
              <text:list-item>
                <text:p text:style-name="P925">Transmitir adecuadamente los conocimientos, hallazgos y procesos. </text:p>
              </text:list-item>
              <text:list-item>
                <text:p text:style-name="P925">Usar de forma correcta el lenguaje científico, aplicándolo adecuadamente y respetándolo en las comunicaciones científicas.</text:p>
              </text:list-item>
              <text:list-item>
                <text:p text:style-name="P925">Analizar e interpretar la información de forma adecuada.</text:p>
              </text:list-item>
              <text:list-item>
                <text:p text:style-name="P925">Proporcionar o identificar una explicación para un fenómeno natural basándose en conceptos <text:soft-page-break/>científicos y matemáticos, principios, leyes y teorías.</text:p>
              </text:list-item>
              <text:list-item>
                <text:p text:style-name="P926">Proporcionar argumentos y evidencias de índole científica y/o matemática para apoyar la razonabilidad de las explicaciones, diseños, soluciones de problemas y conclusiones de investigaciones.</text:p>
              </text:list-item>
            </text:list>
          </table:table-cell>
          <table:covered-table-cell/>
        </table:table-row>
        <table:table-row table:style-name="Tabla102.9">
          <table:table-cell table:style-name="Tabla102.A1" office:value-type="string">
            <text:p text:style-name="P781"/>
          </table:table-cell>
          <table:table-cell table:style-name="Tabla102.B9" office:value-type="string">
            <text:p text:style-name="P293">Competencia digital:</text:p>
            <text:p text:style-name="P280">Los ámbitos que deben abordarse para la adquisición de competencia digital son los siguientes:</text:p>
          </table:table-cell>
        </table:table-row>
        <table:table-row table:style-name="Tabla102.4">
          <table:table-cell table:style-name="Tabla102.A10" table:number-columns-spanned="2" office:value-type="string">
            <text:p text:style-name="P293">La información: </text:p>
            <text:list xml:id="list205661076559092" text:continue-numbering="true" text:style-name="WWNum15">
              <text:list-item>
                <text:p text:style-name="P925">Acceder a la información utilizando técnicas y estrategias precisas.</text:p>
              </text:list-item>
              <text:list-item>
                <text:p text:style-name="P925">Comprender cómo se gestiona la información.</text:p>
              </text:list-item>
              <text:list-item>
                <text:p text:style-name="P925">Analizar cómo se pone a disposición de los usuarios la información.</text:p>
              </text:list-item>
              <text:list-item>
                <text:p text:style-name="P925">Conocer y manejar diferentes motores de búsqueda y bases de datos.</text:p>
              </text:list-item>
              <text:list-item>
                <text:p text:style-name="P925">Elegir aquellos motores de búsqueda que respondan mejor a las propias necesidades de información.</text:p>
              </text:list-item>
              <text:list-item>
                <text:p text:style-name="P925">Saber analizar e interpretar la información que se obtiene.</text:p>
              </text:list-item>
              <text:list-item>
                <text:p text:style-name="P925">Dominar las pautas de decodificación y transferencia.</text:p>
              </text:list-item>
              <text:list-item>
                <text:p text:style-name="P930"><text:span text:style-name="T453">Cotejar y evaluar el contenido de los medios de comunicación en función de su validez, fiabilidad y adecuación entre las fuentes, tanto </text:span><text:span text:style-name="T457">online</text:span><text:span text:style-name="T453"> como </text:span><text:span text:style-name="T457">offline</text:span><text:span text:style-name="T453">. </text:span></text:p>
              </text:list-item>
              <text:list-item>
                <text:p text:style-name="P925">Aplicar en distintas situaciones y contextos los diferentes tipos de información, sus fuentes, sus posibilidades y su localización, así como los lenguajes y soportes más frecuentes.</text:p>
              </text:list-item>
              <text:list-item>
                <text:p text:style-name="P926">Transformar la información en conocimiento a través de la selección apropiada de diferentes opciones de almacenamiento.</text:p>
              </text:list-item>
            </text:list>
            <text:p text:style-name="P307">La comunicación: </text:p>
            <text:list xml:id="list205659794552986" text:continue-numbering="true" text:style-name="WWNum15">
              <text:list-item>
                <text:p text:style-name="P925">Tomar conciencia de los diferentes medios de comunicación digital y de varios paquetes de software de comunicación y de su funcionamiento. </text:p>
              </text:list-item>
              <text:list-item>
                <text:p text:style-name="P927">Conocer los beneficios y carencias de los medios de comunicación en función del contexto y de los destinatarios. </text:p>
              </text:list-item>
              <text:list-item>
                <text:p text:style-name="P925">Conocer cuáles son los recursos que pueden compartirse públicamente.</text:p>
              </text:list-item>
              <text:list-item>
                <text:p text:style-name="P928">Conocer el valor de los diferentes recursos digitales en la creación de contenidos que produzcan un beneficio común. </text:p>
              </text:list-item>
              <text:list-item>
                <text:p text:style-name="P925">Valorar las cuestiones éticas como la identidad digital y las normas de interacción digital.</text:p>
              </text:list-item>
            </text:list>
            <text:p text:style-name="P307">La creación de contenidos: </text:p>
            <text:list xml:id="list205660698276888" text:continue-numbering="true" text:style-name="WWNum15">
              <text:list-item>
                <text:p text:style-name="P925">Conocer los diferentes tipos de formatos (texto, audio, vídeo, imágenes).</text:p>
              </text:list-item>
              <text:list-item>
                <text:p text:style-name="P925">Identificar los programas/aplicaciones que mejor se adaptan al tipo de contenido que se quiere crear.</text:p>
              </text:list-item>
              <text:list-item>
                <text:p text:style-name="P925">Contribuir al conocimiento de dominio público (wikis, foros públicos, revistas), teniendo en cuenta las normativas sobre los derechos de autor y las licencias de uso y publicación de la información.</text:p>
              </text:list-item>
            </text:list>
            <text:p text:style-name="P307">La seguridad: </text:p>
            <text:list xml:id="list205660112275037" text:continue-numbering="true" text:style-name="WWNum15">
              <text:list-item>
                <text:p text:style-name="P930"><text:span text:style-name="T453">Conocer los riesgos asociados al uso de las tecnologías y recursos </text:span><text:span text:style-name="T457">online.</text:span></text:p>
              </text:list-item>
              <text:list-item>
                <text:p text:style-name="P925"><text:soft-page-break/>Conocer y aplicar las estrategias actuales para evitar los riesgos.</text:p>
              </text:list-item>
              <text:list-item>
                <text:p text:style-name="P925">Identificar comportamientos adecuados en el ámbito digital para proteger la información.</text:p>
              </text:list-item>
              <text:list-item>
                <text:p text:style-name="P925">Conocer y ser conscientes de los aspectos adictivos de las tecnologías.</text:p>
              </text:list-item>
            </text:list>
            <text:p text:style-name="P307">La resolución de problemas: </text:p>
            <text:list xml:id="list205660506977901" text:continue-numbering="true" text:style-name="WWNum15">
              <text:list-item>
                <text:p text:style-name="P925">Conocer la composición de los dispositivos digitales, sus potenciales y limitaciones en relación a la consecución de metas personales.</text:p>
              </text:list-item>
              <text:list-item>
                <text:p text:style-name="P925">Buscar ayuda para la resolución de problemas teóricos y técnicos.</text:p>
              </text:list-item>
              <text:list-item>
                <text:p text:style-name="P925">Combinar las tecnologías digitales y no digitales.</text:p>
              </text:list-item>
            </text:list>
          </table:table-cell>
          <table:covered-table-cell/>
        </table:table-row>
        <table:table-row table:style-name="Tabla102.4">
          <table:table-cell table:style-name="Tabla102.A1" office:value-type="string">
            <text:p text:style-name="P781"/>
          </table:table-cell>
          <table:table-cell table:style-name="Tabla102.B1" office:value-type="string">
            <text:p text:style-name="P293">Aprender a aprender:</text:p>
            <text:p text:style-name="P280">Presentamos a continuación las dimensiones y descriptores de la competencia de aprender a aprender:</text:p>
          </table:table-cell>
        </table:table-row>
        <table:table-row table:style-name="Tabla102.4">
          <table:table-cell table:style-name="Tabla102.A12" table:number-columns-spanned="2" office:value-type="string">
            <text:p text:style-name="P293">Desarrollo de estrategias relacionadas con el aumento de la motivación:</text:p>
            <text:list xml:id="list205659761795441" text:continue-numbering="true" text:style-name="WWNum15">
              <text:list-item>
                <text:p text:style-name="P925">Desarrollar estrategias para la superación de las dificultades. </text:p>
              </text:list-item>
              <text:list-item>
                <text:p text:style-name="P925">Adquirir confianza en sí mismo y gusto por aprender.</text:p>
              </text:list-item>
              <text:list-item>
                <text:p text:style-name="P925">Adquirir responsabilidades y compromisos personales.</text:p>
              </text:list-item>
              <text:list-item>
                <text:p text:style-name="P925">Tener expectativas positivas hacia el aprendizaje.</text:p>
              </text:list-item>
              <text:list-item>
                <text:p text:style-name="P925">Argumentar sus preferencias y/o motivaciones.</text:p>
              </text:list-item>
            </text:list>
            <text:p text:style-name="P307">Organización y gestión del aprendizaje:</text:p>
            <text:list xml:id="list205661020575949" text:continue-numbering="true" text:style-name="WWNum15">
              <text:list-item>
                <text:p text:style-name="P925">Ser consciente de las propias capacidades y potencialidades de aprendizaje, así como de las carencias.</text:p>
              </text:list-item>
              <text:list-item>
                <text:p text:style-name="P925">Saber transformar la información en conocimiento propio.</text:p>
              </text:list-item>
              <text:list-item>
                <text:p text:style-name="P925">Aplicar los nuevos conocimientos y capacidades en situaciones parecidas y contextos diversos.</text:p>
              </text:list-item>
              <text:list-item>
                <text:p text:style-name="P925">Plantearse metas alcanzables a corto, medio y largo plazo.</text:p>
              </text:list-item>
              <text:list-item>
                <text:p text:style-name="P925">Ser capaz de trabajar de forma cooperativa y mediante proyectos.</text:p>
              </text:list-item>
              <text:list-item>
                <text:p text:style-name="P925">Planificar y organizar actividades y tiempos.</text:p>
              </text:list-item>
              <text:list-item>
                <text:p text:style-name="P925">Resolver problemas.</text:p>
              </text:list-item>
              <text:list-item>
                <text:p text:style-name="P925">Conocer y usar diferentes recursos y fuentes de información, administrar el esfuerzo.</text:p>
              </text:list-item>
            </text:list>
            <text:p text:style-name="P307">Reflexión sobre los procesos de aprendizaje:</text:p>
            <text:list xml:id="list205659227868859" text:continue-numbering="true" text:style-name="WWNum15">
              <text:list-item>
                <text:p text:style-name="P925">Plantearse preguntas e identificar y manejar la diversidad de respuestas posibles.</text:p>
              </text:list-item>
              <text:list-item>
                <text:p text:style-name="P925">Conocer estrategias para afrontar las distintas tareas.</text:p>
              </text:list-item>
              <text:list-item>
                <text:p text:style-name="P925">Aceptar los errores y aprender de los demás.</text:p>
              </text:list-item>
              <text:list-item>
                <text:p text:style-name="P925">Desarrollar estrategias de autoevaluación y autorregulación.</text:p>
              </text:list-item>
              <text:list-item>
                <text:p text:style-name="P925">Ser perseverantes en el aprendizaje.</text:p>
              </text:list-item>
              <text:list-item>
                <text:p text:style-name="P925">Afrontar la toma de decisiones racional y críticamente.</text:p>
              </text:list-item>
              <text:list-item>
                <text:p text:style-name="P925">Asumir de forma realista las consecuencias.</text:p>
              </text:list-item>
            </text:list>
          </table:table-cell>
          <table:covered-table-cell/>
        </table:table-row>
        <text:soft-page-break/>
        <table:table-row table:style-name="Tabla102.13">
          <table:table-cell table:style-name="Tabla102.A1" office:value-type="string">
            <text:p text:style-name="P781"/>
          </table:table-cell>
          <table:table-cell table:style-name="Tabla102.B1" office:value-type="string">
            <text:p text:style-name="P293">Competencias sociales y cívicas:</text:p>
            <text:p text:style-name="P280">Las dimensiones de las competencias cívicas y sociales son las siguientes:</text:p>
          </table:table-cell>
        </table:table-row>
        <table:table-row table:style-name="Tabla102.4">
          <table:table-cell table:style-name="Tabla102.A14" table:number-columns-spanned="2" office:value-type="string">
            <text:p text:style-name="P293">Desarrollo del bienestar personal y social:</text:p>
            <text:list xml:id="list205659618363471" text:continue-numbering="true" text:style-name="WWNum15">
              <text:list-item>
                <text:p text:style-name="P925">Procurarse un estado de salud física y mental óptimo.</text:p>
              </text:list-item>
              <text:list-item>
                <text:p text:style-name="P925">Saber cómo un estilo de vida saludable puede contribuir a ello.</text:p>
              </text:list-item>
              <text:list-item>
                <text:p text:style-name="P925">Desarrollar estrategias de seguridad en uno mismo.</text:p>
              </text:list-item>
              <text:list-item>
                <text:p text:style-name="P925">Eliminar prejuicios.</text:p>
              </text:list-item>
              <text:list-item>
                <text:p text:style-name="P925">Tomar decisiones y responsabilizarse de las mismas.</text:p>
              </text:list-item>
              <text:list-item>
                <text:p text:style-name="P925">Ser capaz de ponerse en el lugar del otro y comprender su punto de vista aunque sea diferente del propio.</text:p>
              </text:list-item>
              <text:list-item>
                <text:p text:style-name="P925">Utilizar el juicio moral para elegir y tomar decisiones y comportarse ante situaciones.</text:p>
              </text:list-item>
              <text:list-item>
                <text:p text:style-name="P925">Manejar habilidades sociales y saber resolver los conflictos de forma constructiva.</text:p>
              </text:list-item>
            </text:list>
          </table:table-cell>
          <table:covered-table-cell/>
        </table:table-row>
        <table:table-row table:style-name="Tabla102.15">
          <table:table-cell table:style-name="Tabla102.A15" table:number-columns-spanned="2" office:value-type="string">
            <text:p text:style-name="P293">Comprender la realidad social:</text:p>
            <text:list xml:id="list205659400054426" text:continue-numbering="true" text:style-name="WWNum15">
              <text:list-item>
                <text:p text:style-name="P925">Analizar la realidad de forma crítica.</text:p>
              </text:list-item>
              <text:list-item>
                <text:p text:style-name="P925">Interpretar de manera crítica los códigos de conducta.</text:p>
              </text:list-item>
              <text:list-item>
                <text:p text:style-name="P925">Comprender los usos generalmente aceptados en las distintas sociedades y entornos así como sus tensiones y procesos de cambio.</text:p>
              </text:list-item>
              <text:list-item>
                <text:p text:style-name="P925">Comprender las diferentes dimensiones de las sociedades.</text:p>
              </text:list-item>
              <text:list-item>
                <text:p text:style-name="P925">Percibir las identidades culturales y nacionales como un proceso sociocultural dinámico y cambiante.</text:p>
              </text:list-item>
              <text:list-item>
                <text:p text:style-name="P925">Comprender la pluralidad y el carácter evolutivo de las sociedades actuales y los rasgos y valores del sistema democrático.</text:p>
              </text:list-item>
              <text:list-item>
                <text:p text:style-name="P925">Ser conscientes de la existencia de diferentes perspectivas para analizar la realidad.</text:p>
              </text:list-item>
              <text:list-item>
                <text:p text:style-name="P925">Conocer, valorar y usar sistemas de valores como la Declaración de Derechos Humanos en la construcción de un sistema de valores propio.</text:p>
              </text:list-item>
              <text:list-item>
                <text:p text:style-name="P925">Conocer los conceptos fundamentales en los que se fundamentan las sociedades democráticas. </text:p>
              </text:list-item>
              <text:list-item>
                <text:p text:style-name="P925">Manifestar solidaridad e interés por resolver los problemas que afecten al entorno.</text:p>
              </text:list-item>
              <text:list-item>
                <text:p text:style-name="P925">Interesarse por el desarrollo socioeconómico.</text:p>
              </text:list-item>
              <text:list-item>
                <text:p text:style-name="P925">Conocer los acontecimientos contemporáneos, así como de los acontecimientos más destacados y de las principales tendencias en la historia nacional, europea, mundial y de su comunidad.</text:p>
              </text:list-item>
              <text:list-item>
                <text:p text:style-name="P925">Entender las experiencias colectivas y la organización y funcionamiento del pasado y presente de las sociedades.</text:p>
              </text:list-item>
              <text:list-item>
                <text:p text:style-name="P925">Comprender los procesos sociales y culturales de carácter migratorio que implican la existencia de sociedades multiculturales en el mundo globalizado.</text:p>
              </text:list-item>
              <text:list-item>
                <text:p text:style-name="P931">Analizar la realidad social del mundo en el que se vive, sus conflictos y las motivaciones de los mismos, los elementos que son comunes y los que son diferentes, así como los espacios y territorios en que se desarrolla la vida de los grupos humanos, y sus logros y problemas.</text:p>
              </text:list-item>
            </text:list>
            <text:p text:style-name="P307"><text:soft-page-break/>Cooperar y convivir:</text:p>
            <text:list xml:id="list205659643174657" text:continue-numbering="true" text:style-name="WWNum15">
              <text:list-item>
                <text:p text:style-name="P925">Conocer el grupo y su organización de trabajo.</text:p>
              </text:list-item>
              <text:list-item>
                <text:p text:style-name="P925">Evitar todo tipo de discriminación social.</text:p>
              </text:list-item>
              <text:list-item>
                <text:p text:style-name="P925">Respetar las diferencias de forma constructiva.</text:p>
              </text:list-item>
              <text:list-item>
                <text:p text:style-name="P925">Desarrollar actitudes de colaboración.</text:p>
              </text:list-item>
              <text:list-item>
                <text:p text:style-name="P925">Interesarse por un mayor bienestar social en la población.</text:p>
              </text:list-item>
              <text:list-item>
                <text:p text:style-name="P925">Reflexionar de forma crítica y lógica sobre los hechos y problemas.</text:p>
              </text:list-item>
              <text:list-item>
                <text:p text:style-name="P925">Interactuar eficazmente en el ámbito público.</text:p>
              </text:list-item>
              <text:list-item>
                <text:p text:style-name="P925">Mostrar tolerancia, expresar y comprender puntos de vista diferentes.</text:p>
              </text:list-item>
              <text:list-item>
                <text:p text:style-name="P931">Negociar sabiendo inspirar confianza y sentir empatía.</text:p>
              </text:list-item>
            </text:list>
            <text:p text:style-name="P307">Ejercer la ciudadanía democrática:</text:p>
            <text:list xml:id="list205661107052192" text:continue-numbering="true" text:style-name="WWNum15">
              <text:list-item>
                <text:p text:style-name="P925">Comprender y practicar los valores de las sociedades democráticas: democracia, libertad, igualdad, solidaridad, corresponsabilidad, participación y ciudadanía.</text:p>
              </text:list-item>
              <text:list-item>
                <text:p text:style-name="P925">Contribuir a la construcción de la paz y la democracia.</text:p>
              </text:list-item>
              <text:list-item>
                <text:p text:style-name="P925">Disponer de una escala de valores construida de forma reflexiva, crítica y dialogada, y usarla de forma coherente para afrontar una decisión o conflicto.</text:p>
              </text:list-item>
              <text:list-item>
                <text:p text:style-name="P925">Practicar el diálogo y la negociación para llegar a acuerdos como forma de resolver los conflictos.</text:p>
              </text:list-item>
              <text:list-item>
                <text:p text:style-name="P925">Respetar los derechos humanos.</text:p>
              </text:list-item>
              <text:list-item>
                <text:p text:style-name="P925">Mostrar voluntad de participar en la toma de decisiones democráticas a todos los niveles.</text:p>
              </text:list-item>
              <text:list-item>
                <text:p text:style-name="P929">Manifestar el sentido de la responsabilidad y mostrar comprensión y respeto de los valores compartidos que son necesarios para garantizar la cohesión de la comunidad, basándose en el respeto de los principios democráticos.</text:p>
              </text:list-item>
              <text:list-item>
                <text:p text:style-name="P925">Cooperar, comprometerse y afrontar los conflictos y proponer activamente perspectivas de afrontamiento.</text:p>
              </text:list-item>
            </text:list>
          </table:table-cell>
          <table:covered-table-cell/>
        </table:table-row>
      </table:table>
      <text:p text:style-name="P685"/>
      <table:table table:name="Tabla103" table:style-name="Tabla103">
        <table:table-column table:style-name="Tabla103.A"/>
        <table:table-column table:style-name="Tabla103.B"/>
        <table:table-row table:style-name="Tabla103.1">
          <table:table-cell table:style-name="Tabla103.A1" office:value-type="string">
            <text:p text:style-name="P781"/>
          </table:table-cell>
          <table:table-cell table:style-name="Tabla103.B1" office:value-type="string">
            <text:p text:style-name="P293">Sentido de iniciativa y espíritu emprendedor:</text:p>
            <text:p text:style-name="P280">Las dimensiones de la competencia de sentido de iniciativa y emprendimiento son:</text:p>
          </table:table-cell>
        </table:table-row>
        <table:table-row table:style-name="Tabla103.1">
          <table:table-cell table:style-name="Tabla103.A2" table:number-columns-spanned="2" office:value-type="string">
            <text:p text:style-name="P293">Valores y actitudes personales:</text:p>
            <text:list xml:id="list205661248938663" text:continue-numbering="true" text:style-name="WWNum15">
              <text:list-item>
                <text:p text:style-name="P925">Conocerse a sí mismo.</text:p>
              </text:list-item>
              <text:list-item>
                <text:p text:style-name="P925">Controlarse emocionalmente.</text:p>
              </text:list-item>
              <text:list-item>
                <text:p text:style-name="P925">Desarrollar planes personales.</text:p>
              </text:list-item>
              <text:list-item>
                <text:p text:style-name="P925">Elegir con criterio propio.</text:p>
              </text:list-item>
              <text:list-item>
                <text:p text:style-name="P925">Mantener la motivación.</text:p>
              </text:list-item>
              <text:list-item>
                <text:p text:style-name="P925">Ser autocrítico y tener autoestima.</text:p>
              </text:list-item>
              <text:list-item>
                <text:p text:style-name="P925">Ser creativo y emprendedor. Ser perseverante y responsable.</text:p>
              </text:list-item>
              <text:list-item>
                <text:p text:style-name="P925">Tener actitud positiva al cambio.</text:p>
              </text:list-item>
              <text:list-item>
                <text:p text:style-name="P925"><text:soft-page-break/>Afrontar los problemas y aprender de los errores.</text:p>
              </text:list-item>
              <text:list-item>
                <text:p text:style-name="P931">Calcular y asumir riesgos.</text:p>
              </text:list-item>
            </text:list>
            <text:p text:style-name="P307">Conocimiento del funcionamiento de la sociedad y de las organizaciones:</text:p>
            <text:list xml:id="list205661061133252" text:continue-numbering="true" text:style-name="WWNum15">
              <text:list-item>
                <text:p text:style-name="P925">Analizar el funcionamiento de las sociedades y las organizaciones sindicales y empresariales, así como las económicas y financieras.</text:p>
              </text:list-item>
              <text:list-item>
                <text:p text:style-name="P925">Comprender la organización y los procesos empresariales.</text:p>
              </text:list-item>
              <text:list-item>
                <text:p text:style-name="P931">Valorar la postura ética de las organizaciones y el conocimiento de cómo estas pueden ser un impulso positivo, por ejemplo, mediante el comercio justo y las empresas sociales.</text:p>
              </text:list-item>
            </text:list>
            <text:p text:style-name="P307">Planificación y realización de proyectos:</text:p>
            <text:list xml:id="list205660967790734" text:continue-numbering="true" text:style-name="WWNum15">
              <text:list-item>
                <text:p text:style-name="P925">Adecuar sus proyectos a sus capacidades.</text:p>
              </text:list-item>
              <text:list-item>
                <text:p text:style-name="P925">Reconocer oportunidades.</text:p>
              </text:list-item>
              <text:list-item>
                <text:p text:style-name="P925">Analizar los objetivos propuestos.</text:p>
              </text:list-item>
              <text:list-item>
                <text:p text:style-name="P925">Definir y analizar el problema.</text:p>
              </text:list-item>
              <text:list-item>
                <text:p text:style-name="P925">Planificar el trabajo.</text:p>
              </text:list-item>
              <text:list-item>
                <text:p text:style-name="P925">Tomar decisiones atendiendo al plan establecido.</text:p>
              </text:list-item>
              <text:list-item>
                <text:p text:style-name="P925">Manejar la incertidumbre. Analizar posibilidades y limitaciones.</text:p>
              </text:list-item>
              <text:list-item>
                <text:p text:style-name="P925">Obtener y utilizar de forma crítica distintas fuentes de información.</text:p>
              </text:list-item>
              <text:list-item>
                <text:p text:style-name="P925">Analizar y sintetizar la información.</text:p>
              </text:list-item>
              <text:list-item>
                <text:p text:style-name="P925">Establecer relaciones de trabajo y de convivencia positivas.</text:p>
              </text:list-item>
              <text:list-item>
                <text:p text:style-name="P925">Participar en la elaboración y aceptar las normas establecidas. </text:p>
              </text:list-item>
              <text:list-item>
                <text:p text:style-name="P925">Participar en el desarrollo de las tareas. </text:p>
              </text:list-item>
              <text:list-item>
                <text:p text:style-name="P925">Buscar las soluciones, reelaborar los planteamientos previos y elaborar nuevas ideas.</text:p>
              </text:list-item>
              <text:list-item>
                <text:p text:style-name="P925">Extraer conclusiones.</text:p>
              </text:list-item>
              <text:list-item>
                <text:p text:style-name="P925">Presentar la información de forma oral y/o escrita. </text:p>
              </text:list-item>
              <text:list-item>
                <text:p text:style-name="P925">Evaluar y autoevaluarse en función del proceso y de los resultados. Valorar las posibilidades de mejora.</text:p>
              </text:list-item>
            </text:list>
            <text:p text:style-name="P307">Habilidades sociales en el liderazgo de proyectos:</text:p>
            <text:list xml:id="list205659853126931" text:continue-numbering="true" text:style-name="WWNum15">
              <text:list-item>
                <text:p text:style-name="P925">Afirmar y defender derechos.</text:p>
              </text:list-item>
              <text:list-item>
                <text:p text:style-name="P925">Saber comunicar.</text:p>
              </text:list-item>
              <text:list-item>
                <text:p text:style-name="P925">Organizar tiempos y tareas.</text:p>
              </text:list-item>
              <text:list-item>
                <text:p text:style-name="P925">Ponerse en el lugar del otro.</text:p>
              </text:list-item>
              <text:list-item>
                <text:p text:style-name="P925">Saber dialogar y negociar.</text:p>
              </text:list-item>
              <text:list-item>
                <text:p text:style-name="P925">Ser asertivo / ser flexible en los planteamientos.</text:p>
              </text:list-item>
              <text:list-item>
                <text:p text:style-name="P925">Tener confianza en sí mismo.</text:p>
              </text:list-item>
              <text:list-item>
                <text:p text:style-name="P925">Tener espíritu de superación.</text:p>
              </text:list-item>
              <text:list-item>
                <text:p text:style-name="P925">Trabajar cooperativamente.</text:p>
              </text:list-item>
              <text:list-item>
                <text:p text:style-name="P925">Valorar las ideas de los demás.</text:p>
              </text:list-item>
            </text:list>
          </table:table-cell>
          <table:covered-table-cell/>
        </table:table-row>
        <text:soft-page-break/>
        <table:table-row table:style-name="Tabla103.3">
          <table:table-cell table:style-name="Tabla103.A1" office:value-type="string">
            <text:p text:style-name="P781"/>
          </table:table-cell>
          <table:table-cell table:style-name="Tabla103.B1" office:value-type="string">
            <text:p text:style-name="P293">Conciencia y expresión cultural:</text:p>
            <text:p text:style-name="P280">Estos son las dimensiones correspondientes a la competencia de conciencia y expresión cultural:</text:p>
          </table:table-cell>
        </table:table-row>
        <table:table-row table:style-name="Tabla103.4">
          <table:table-cell table:style-name="Tabla103.A2" table:number-columns-spanned="2" office:value-type="string">
            <text:p text:style-name="P293">Comprensión de las manifestaciones culturales artísticas:</text:p>
            <text:list xml:id="list205661224063718" text:continue-numbering="true" text:style-name="WWNum15">
              <text:list-item>
                <text:p text:style-name="P925">Apreciar el hecho cultural en general y el artístico en particular.</text:p>
              </text:list-item>
              <text:list-item>
                <text:p text:style-name="P925">Disponer de las habilidades y actitudes que permiten acceder a sus manifestaciones sobre la herencia cultural (patrimonio cultural, histórico-artístico, literario, filosófico, tecnológico, medioambiental...).</text:p>
              </text:list-item>
              <text:list-item>
                <text:p text:style-name="P925">Aplicar las diferentes habilidades de pensamiento, perceptivas, comunicativas, de sensibilidad y sentido estético para poder comprender y valorar las manifestaciones artísticas, emocionarse con ellas y disfrutarlas.</text:p>
              </text:list-item>
              <text:list-item>
                <text:p text:style-name="P925">Identificar las relaciones existentes entre esas manifestaciones artísticas y la sociedad.</text:p>
              </text:list-item>
              <text:list-item>
                <text:p text:style-name="P925">Poner en juego habilidades de pensamiento convergente y divergente.</text:p>
              </text:list-item>
              <text:list-item>
                <text:p text:style-name="P925">Tener un conocimiento básico de las principales técnicas y recursos de los lenguajes artísticos.</text:p>
              </text:list-item>
              <text:list-item>
                <text:p text:style-name="P925">Comprender la evolución del pensamiento a través de las manifestaciones estéticas.</text:p>
              </text:list-item>
              <text:list-item>
                <text:p text:style-name="P925">Apreciar la creatividad implícita en la expresión de ideas a través de diferentes medios artísticos.</text:p>
              </text:list-item>
              <text:list-item>
                <text:p text:style-name="P925">Valorar la libertad de expresión, el derecho a la diversidad cultural y la importancia del diálogo intercultural.</text:p>
              </text:list-item>
            </text:list>
            <text:p text:style-name="P307">Creación, composición e implicación:</text:p>
            <text:list xml:id="list205659747756371" text:continue-numbering="true" text:style-name="WWNum15">
              <text:list-item>
                <text:p text:style-name="P925">Utilizar las manifestaciones culturales y artísticas como fuente de enriquecimiento y disfrute.</text:p>
              </text:list-item>
              <text:list-item>
                <text:p text:style-name="P925">Poner en funcionamiento la iniciativa, la imaginación y la creatividad para expresarse mediante códigos artísticos.</text:p>
              </text:list-item>
              <text:list-item>
                <text:p text:style-name="P925">Disponer de habilidades de cooperación y tener conciencia de la importancia de apoyar y apreciar las iniciativas y contribuciones ajenas.</text:p>
              </text:list-item>
              <text:list-item>
                <text:p text:style-name="P925">Emplear algunos recursos para realizar creaciones propias y para la realización de experiencias artísticas compartidas.</text:p>
              </text:list-item>
              <text:list-item>
                <text:p text:style-name="P925">Conocer y aplicar algunas técnicas y procedimientos propios de las disciplinas artísticas (pintura, escultura, música, arquitectura…) para crear obras de intención estética que expresen los propios sentimientos e ideas.</text:p>
              </text:list-item>
              <text:list-item>
                <text:p text:style-name="P925">Deseo y voluntad de cultivar la propia capacidad estética.</text:p>
              </text:list-item>
              <text:list-item>
                <text:p text:style-name="P925">Comunicar y compartir conocimientos, emociones y sentimientos a partir de expresiones artísticas.</text:p>
              </text:list-item>
              <text:list-item>
                <text:p text:style-name="P925">Desarrollar la capacidad de esfuerzo, constancia y disciplina.</text:p>
              </text:list-item>
            </text:list>
            <text:p text:style-name="P307"/>
            <text:p text:style-name="P307">Conservación del patrimonio y participación en la vida cultural:</text:p>
            <text:list xml:id="list205661063358522" text:continue-numbering="true" text:style-name="WWNum15">
              <text:list-item>
                <text:p text:style-name="P925">Considerar las manifestaciones culturales y artísticas como patrimonio de los pueblos.</text:p>
              </text:list-item>
              <text:list-item>
                <text:p text:style-name="P925">Respetar las diferentes manifestaciones artísticas y culturales.</text:p>
              </text:list-item>
              <text:list-item>
                <text:p text:style-name="P925">Valorar la libertad de expresión y el derecho a la diversidad cultural. </text:p>
              </text:list-item>
              <text:list-item>
                <text:p text:style-name="P925">Interés por participar en la vida cultural.</text:p>
              </text:list-item>
              <text:list-item>
                <text:p text:style-name="P925">Valorar críticamente las obras artísticas y culturales que se producen en la sociedad, con un <text:soft-page-break/>espíritu abierto, positivo y solidario.</text:p>
              </text:list-item>
            </text:list>
          </table:table-cell>
          <table:covered-table-cell/>
        </table:table-row>
      </table:table>
      <text:p text:style-name="P382"><text:span text:style-name="T568">12.9</text:span>.<text:tab/>Secuenciación de los contenidos.</text:p>
      <text:h text:style-name="P1170" text:outline-level="1">Unidad 1. La comunicación </text:h>
      <text:p text:style-name="P817">1. La comunicación </text:p>
      <text:p text:style-name="P817">2. Funciones del lenguaje </text:p>
      <text:p text:style-name="P817">3. Variedades de la lengua</text:p>
      <text:p text:style-name="P817">4. Historia del español. La formación de las lenguas peninsulares </text:p>
      <text:p text:style-name="P817">5. La realidad plurilingüe de España </text:p>
      <text:p text:style-name="P685"/>
      <text:h text:style-name="P1171" text:outline-level="1">Unidad 2. El texto</text:h>
      <text:p text:style-name="P817">1. Lengua y sociedad. Los textos </text:p>
      <text:p text:style-name="P817">2. Las propiedades del texto </text:p>
      <text:p text:style-name="P817">3. Oralidad y escritura </text:p>
      <text:p text:style-name="P685"/>
      <text:h text:style-name="P1171" text:outline-level="1">Unidad 3. Textos expositivos y argumentativos</text:h>
      <text:p text:style-name="P817">1. El texto expositivo </text:p>
      <text:p text:style-name="P817">2. El texto argumentativo </text:p>
      <text:p text:style-name="P817">3. Inclusión del discurso ajeno en el propio</text:p>
      <text:p text:style-name="P685"/>
      <text:h text:style-name="P1171" text:outline-level="1">Unidad 4. Textos periodísticos y publicitarios</text:h>
      <text:p text:style-name="P817">1. Los medios de comunicación de masas </text:p>
      <text:p text:style-name="P817">2. Características lingüísticas de los textos periodísticos </text:p>
      <text:p text:style-name="P817">3. Recursos no verbales de los textos periodísticos </text:p>
      <text:p text:style-name="P817">4. Géneros periodísticos </text:p>
      <text:p text:style-name="P817">5. La publicidad</text:p>
      <text:p text:style-name="P817">6. Recursos lingüísticos de los textos publicitarios</text:p>
      <text:p text:style-name="P817">7. Recursos no verbales de los textos publicitarios </text:p>
      <text:p text:style-name="P685"/>
      <text:h text:style-name="P1171" text:outline-level="1">Unidad 5. Clases de palabras del grupo nominal</text:h>
      <text:p text:style-name="P817">1. Oración y grupo sintáctico</text:p>
      <text:p text:style-name="P817">2. Componentes del grupo nominal </text:p>
      <text:p text:style-name="P817">3. El sustantivo</text:p>
      <text:p text:style-name="P817"><text:soft-page-break/>4. Los determinantes</text:p>
      <text:p text:style-name="P817">5. Los pronombres</text:p>
      <text:p text:style-name="P817">6 El adjetivo</text:p>
      <text:h text:style-name="P1171" text:outline-level="1">Unidad 6. Clases de palabras del grupo verbal </text:h>
      <text:p text:style-name="P817">1. El grupo verbal </text:p>
      <text:p text:style-name="P817">2. El verbo y otras palabras del grupo verbal </text:p>
      <text:p text:style-name="P817"/>
      <text:h text:style-name="P1172" text:outline-level="1">Unidad 7. La oración simple</text:h>
      <text:p text:style-name="P817">1. Complementos argumentales del verbo</text:p>
      <text:p text:style-name="P817">2. Complementos no argumentales del verbo o adjuntos </text:p>
      <text:p text:style-name="P817">3. Complementos oracionales </text:p>
      <text:p text:style-name="P817">4. Otros complementos</text:p>
      <text:p text:style-name="P817">5. La oración simple. Definición y tipos </text:p>
      <text:p text:style-name="P817">6. El análisis sintáctico de la oración simple</text:p>
      <text:p text:style-name="P817"/>
      <text:h text:style-name="P1172" text:outline-level="1">Unidad 8. La oración compuesta</text:h>
      <text:p text:style-name="P817">1. La oración compuesta </text:p>
      <text:p text:style-name="P817">2. La coordinación </text:p>
      <text:p text:style-name="P817">3. La subordinación </text:p>
      <text:p text:style-name="P817">4. El análisis sintáctico de la oración compuesta </text:p>
      <text:p text:style-name="P817"/>
      <text:h text:style-name="P1172" text:outline-level="1">Unidad 9. La literatura medieval y el Prerrenacimiento</text:h>
      <text:p text:style-name="P817">1. Edad Media</text:p>
      <text:p text:style-name="P817">2. Primeras manifestaciones líricas</text:p>
      <text:p text:style-name="P817">3. La épica medieval: el mester de juglaría</text:p>
      <text:p text:style-name="P817">4. El mester de clerecía</text:p>
      <text:p text:style-name="P817">5. La prosa medieval.</text:p>
      <text:p text:style-name="P817">6. El Prerrenacimiento (siglo XV) </text:p>
      <text:p text:style-name="P817">7. La lírica tradicional</text:p>
      <text:p text:style-name="P817">8. La lírica culta</text:p>
      <text:p text:style-name="P818"><text:span text:style-name="T191">9. El </text:span><text:span text:style-name="T183">Romancero</text:span></text:p>
      <text:p text:style-name="P818"><text:span text:style-name="T191">10. </text:span><text:span text:style-name="T183">La Celestina</text:span></text:p>
      <text:p text:style-name="P817"/>
      <text:h text:style-name="P1172" text:outline-level="1"><text:soft-page-break/>Unidad 10. La literatura del Renacimiento</text:h>
      <text:p text:style-name="P817">1. El Siglo de Oro: marco histórico y cultural</text:p>
      <text:p text:style-name="P817">2. La lírica en el Renacimiento</text:p>
      <text:p text:style-name="P817">3. La narrativa en el Renacimiento</text:p>
      <text:p text:style-name="P817">4. El teatro en el siglo XVI. El teatro prelopista</text:p>
      <text:p text:style-name="P817"/>
      <text:h text:style-name="P1172" text:outline-level="1">Unidad 11. La literatura del Barroco</text:h>
      <text:p text:style-name="P817">1. Concepto de Barroco</text:p>
      <text:p text:style-name="P817">2. El siglo XVII. Marco histórico y cultural</text:p>
      <text:p text:style-name="P817">3. La lírica en el Barroco</text:p>
      <text:p text:style-name="P817">4. La narrativa en el Barroco</text:p>
      <text:p text:style-name="P817">5. El teatro barroco</text:p>
      <text:p text:style-name="P817"/>
      <text:h text:style-name="P1172" text:outline-level="1">Unidad 12. La literatura de los siglos XVIII y XIX</text:h>
      <text:p text:style-name="P817">1. El siglo XVIII europeo. El inicio de la modernidad</text:p>
      <text:p text:style-name="P817">2. El marco histórico español</text:p>
      <text:p text:style-name="P817">3. La literatura española en el siglo XVIII</text:p>
      <text:p text:style-name="P817">4. El Romanticismo</text:p>
      <text:p text:style-name="P817">5. El Romanticismo en España</text:p>
      <text:p text:style-name="P817">6. El Realismo</text:p>
      <text:p text:style-name="P817"/>
      <text:p text:style-name="P687">Anexos </text:p>
      <text:list xml:id="list3398243117" text:style-name="WWNum23">
        <text:list-item>
          <text:h text:style-name="P1238" text:outline-level="1">La comunicación literaria</text:h>
        </text:list-item>
        <text:list-item>
          <text:p text:style-name="P1238">Métrica</text:p>
        </text:list-item>
        <text:list-item>
          <text:p text:style-name="P1238">Guía para el comentario literario</text:p>
        </text:list-item>
        <text:list-item>
          <text:p text:style-name="P1233">Comentarios de textos literarios resueltos</text:p>
        </text:list-item>
      </text:list>
      <text:p text:style-name="P269"/>
      <text:p text:style-name="P391"><text:span text:style-name="T568">12.10</text:span>.<text:tab/>Propuesta de temporalización durante el curso</text:p>
      <text:p text:style-name="P346"/>
      <text:p text:style-name="P341"><text:tab/>Iremos alternando los contenidos de los distintos bloques para conseguir una mayor variedad que haga más atractiva la Lengua y Literatura al alumnado. Así pues, proponemos la siguiente temporalización por trimestres:</text:p>
      <text:p text:style-name="P343"/>
      <table:table table:name="Tabla104" table:style-name="Tabla104">
        <table:table-column table:style-name="Tabla104.A"/>
        <table:table-column table:style-name="Tabla104.B"/>
        <table:table-row table:style-name="Tabla104.1">
          <table:table-cell table:style-name="Tabla104.A1" office:value-type="string">
            <text:p text:style-name="P344">Trimestre</text:p>
          </table:table-cell>
          <table:table-cell table:style-name="Tabla104.A1" office:value-type="string">
            <text:p text:style-name="P344">Unidades</text:p>
          </table:table-cell>
        </table:table-row>
        <table:table-row table:style-name="Tabla104.1">
          <table:table-cell table:style-name="Tabla104.A1" office:value-type="string">
            <text:p text:style-name="P342">Primero</text:p>
          </table:table-cell>
          <table:table-cell table:style-name="Tabla104.A1" office:value-type="string">
            <text:p text:style-name="P342">1.- La comunicación.</text:p>
            <text:p text:style-name="P342">2.- El texto.</text:p>
            <text:p text:style-name="P342">5.- Clases de palabras del grupo nominal.</text:p>
            <text:p text:style-name="P342"><text:soft-page-break/>9.- Literatura medieval y Prerrenacimiento.</text:p>
            <text:p text:style-name="P342">Parte de los anexos sobre teoría literaria.</text:p>
          </table:table-cell>
        </table:table-row>
        <table:table-row table:style-name="Tabla104.1">
          <table:table-cell table:style-name="Tabla104.A1" office:value-type="string">
            <text:p text:style-name="P342">Segundo</text:p>
          </table:table-cell>
          <table:table-cell table:style-name="Tabla104.A1" office:value-type="string">
            <text:p text:style-name="P342">3.- Textos expositivos y argumentativos.</text:p>
            <text:p text:style-name="P342">6.- Clases de palabras del grupo verbal.</text:p>
            <text:p text:style-name="P342">7.- La oración simple.</text:p>
            <text:p text:style-name="P342">10.- La literatura del Renacimiento.</text:p>
          </table:table-cell>
        </table:table-row>
        <table:table-row table:style-name="Tabla104.1">
          <table:table-cell table:style-name="Tabla104.A1" office:value-type="string">
            <text:p text:style-name="P342">Tercero</text:p>
          </table:table-cell>
          <table:table-cell table:style-name="Tabla104.A1" office:value-type="string">
            <text:p text:style-name="P342">4.- Textos periodísticos y publicitarios.</text:p>
            <text:p text:style-name="P342">8.- La oración compuesta.</text:p>
            <text:p text:style-name="P342">11.- La literatura del Barroco.</text:p>
            <text:p text:style-name="P342">12.- Literatura de los siglos XVIII y XIX.</text:p>
            <text:p text:style-name="P342">Parte de los anexos sobre teoría literaria.</text:p>
          </table:table-cell>
        </table:table-row>
      </table:table>
      <text:p text:style-name="P343"/>
      <text:p text:style-name="P391">1<text:span text:style-name="T568">2.11</text:span>.<text:tab/>Tratamiento de la transversalidad, educación en valores y para la convivencia</text:p>
      <text:p text:style-name="P58">a) La comprensión lectora</text:p>
      <text:p text:style-name="P57">Como ya queda referido en las páginas previas, la comprensión lectora es uno de los aspectos educativos más relevantes, pues de él depende que el alumnado pueda entender y explicar razonadamente y con claridad los conocimientos, no solo los aprendidos en esta materia, sino en todas las demás. Sin comprensión no hay posibilidad de educación. Por este motivo, trabajamos expresamente la comprensión textual en todas las unidades de nuestro libro. Multitud de actividades a lo largo de cada unidad hace referencia a este aspecto, al que se le dedica más atención aún si cabe en las actividades finales de comentarios de textos, una de nuestras principales apuestas pedagógicas. </text:p>
      <text:p text:style-name="P59">b) La expresión oral y escrita</text:p>
      <text:p text:style-name="P60">Tras conseguir una buena comprensión debemos esforzarnos en mejorar igualmente la expresión, tanto oral como escrita, para que esta alcance los niveles esperables del alumnado de bachillerato. De la correcta expresión depende que el alumnado se haga entender cuando explica algo tanto de manera oral como cuando realiza la redacción de cualquier documento, realiza actividades, trabajos individuales o en grupo, exposiciones orales en clase, etc. </text:p>
      <text:p text:style-name="P57">La expresión oral se trabaja fundamentalmente en actividades y tareas en las que se pide al alumnado que participe en debates sobre ideas previamente estudiadas o investigadas por ellos, o bien que realice exposiciones en clase sobre temas concretos que se han abordado a lo largo de cada unidad. La expresión escrita, por su parte, se valora en la medida que los alumnos tendrán que redactar textos de diversas temáticas, comentarios críticos y literarios y monografías sobre diversos aspectos de la lengua y, sobre todo, de nuestra tradición literaria.</text:p>
      <text:p text:style-name="P59">c) La comunicación audiovisual</text:p>
      <text:p text:style-name="P60">En un mundo actual en el que los medios audiovisuales (Internet, televisión, cine, prensa, publicidad, etc.) son tan relevantes, creemos necesario que la imagen tenga una gran importancia en nuestro proyecto, pues creemos que el alumnado actual está más acostumbrado a recibir este tipo de estímulos. </text:p>
      <text:p text:style-name="P57">En la programación de aula hemos ubicado enlaces a recursos audiovisuales que el profesor puede utilizar en clase para trabajar contenidos de cada unidad. También hemos añadido enlaces para que los profesores que así lo deseen puedan optar por la enseñanza inversa, de tal manera que una vez que los alumnos han hecho el visionado de un determinado recurso audiovisual en casa, pueden realizar actividades sobre él en clase guiados por la figura del profesor. </text:p>
      <text:p text:style-name="P59">d) Las tecnologías de la información y la comunicación</text:p>
      <text:p text:style-name="P60"><text:soft-page-break/>Actualmente son omnipresentes las tecnologías relacionadas con la información y la comunicación. Internet y las redes sociales, las aplicaciones móviles, la prensa digital, las presentaciones en flash, PowerPoint o Impress, blogs, webs o YouTube son algo habitual para transmitir información. De tal manera que el ordenador y los dispositivos móviles se han convertido en una herramienta muy útil de trabajo también en la educación. Es lógico por tanto, dar cabida a actividades y tareas que contemplen esas tecnologías. </text:p>
      <text:p text:style-name="P57">Se plantean actividades en las que el alumnado tendrá que realizar presentaciones digitales en un ordenador para profundizar en determinadas cuestiones textuales, especialmente en el estudio de autores, épocas y obras literarias fundamentales. También en diferentes tareas se incluye alguna actividad en la que el alumno tendrá que hacer uso de Internet para investigar sobre algún aspecto explicado en la unidad o relacionado con la tarea de investigación que tenga que realizar. Es frecuente que se proporcione al alumnado algún enlace específico para facilitar su labor y, en todo caso, se pedirá que seleccione y contraste fuentes, para evitar la simplificación de la labor investigadora.</text:p>
      <text:p text:style-name="P59">e) El emprendimiento</text:p>
      <text:p text:style-name="P60">En un mundo laboral tan competitivo como el actual, en el que solo el alumnado con mayor capacidad para desarrollar sus ideas y proyectos podrá alcanzar los objetivos que se ha propuesto, no está de más fomentar esta capacidad que está muy vinculada a su capacidad para aprender a aprender de forma autónoma.</text:p>
      <text:p text:style-name="P60">El espíritu emprendedor se trabaja en nuestras unidades proponiendo actividades de grupo en los que el alumnado tendrá que debatir para establecer objetivos, secuenciar el trabajo, organizarlo y llevarlo a cabo. Estas microhabilidades son fundamentales para que pueda salir a relucir su espíritu emprendedor, que tan necesario puede llegar a ser para su inserción posterior en el mundo laboral.</text:p>
      <text:p text:style-name="P60">La autonomía es un concepto a la que en nuestro proyecto hemos prestado especial atención, pues creemos que es fundamental para el desarrollo como persona del alumnado. De tal manera que hay numerosas actividades en las que el alumnado de manera individual tienen que afrontar retos o problemas que debería solucionar por sí mismo. </text:p>
      <text:p text:style-name="P57">El sentido crítico se planteará en gran cantidad de actividades, especialmente en todos los comentarios de texto que se proponen al final de cada unidad. </text:p>
      <text:p text:style-name="P59">f) La educación cívica y constitucional</text:p>
      <text:p text:style-name="P60">En una sociedad democrática como la nuestra en la que están apareciendo movimientos ideológicos que cuestionan el pensamiento ciudadano, la tolerancia y la convivencia pacífica, no está demás resaltar los valores de la democracia, el civismo y las libertades que sustentan nuestro sistema constitucional actual. Por ello, gran cantidad de textos seleccionados insisten en estos valores: artículos de opinión procedentes de los medios de comunicación y textos literarios de todas las épocas nos servirán de apoyo para debatir sobre estas cuestiones en grupo y para que el alumnado realice sus propios escritos sobre estos aspectos.</text:p>
      <text:p text:style-name="P60">Por otra parte, la igualdad efectiva entre hombres y mujeres se trabaja en las unidades de Literatura planteando el acercamiento a autoras que normalmente han quedado relegadas a un segundo plano (Florencia Pinar, María de Zayas, sor Juana Inés de la Cruz, Rosalía de Castro, Emilia Pardo Bazán, etc.).</text:p>
      <text:p text:style-name="P60">La prevención de la violencia de género se trabaja en algunas actividades contemplando que las desigualdades y sometimiento que han vivido las mujeres en distintas épocas de la Historia, reflejadas en los textos literarios, son la base de la violencia que se ha ejercido sobre ellas hasta la actualidad. </text:p>
      <text:p text:style-name="P57">La no discriminación por cualquier condición personal o social queda reflejada en nuestras unidades con una selección de textos, tanto periodísticos como literarios, en los que se invita al alumnado a reflexionar sobre esta cuestión.</text:p>
      <text:p text:style-name="P59"><text:soft-page-break/>g) Los hábitos de vida saludable</text:p>
      <text:p text:style-name="P57">No son pocos los textos que se proponen para su lectura, análisis o comentario crítico en los que se incide sobre la necesidad de cultivar unos hábitos de vida saludable. </text:p>
      <text:p text:style-name="P59">h) El conocimiento y reconocimiento de nuestro patrimonio</text:p>
      <text:p text:style-name="P57">Todo el bloque de Literatura incide en el conocimiento, aprecio y disfrute de nuestro patrimonio cultural. Tanto los textos seleccionados como, en muchas ocasiones, las imágenes que los acompañan, inciden en este aspecto. Queremos que el alumnado conozca las épocas, valore a los autores y disfrute de sus textos, legado cultural de enorme importancia dentro de nuestro patrimonio global. </text:p>
      <text:p text:style-name="P59">i) El conocimiento de la realidad de la comunidad autónoma</text:p>
      <text:p text:style-name="P60">Es importante que el alumnado conozca la historia y las características de la lengua y la literatura en nuestra comunidad. Queremos transmitir que todas las lenguas y modalidades son dignas del mayor respeto y que no hay que confundir las modalidades regionales con usos erróneos o vulgares del idioma. La variedad es síntoma de riqueza y, por ello, tratamos de inculcar un respeto a todas las lenguas y todas sus variedades.</text:p>
      <text:p text:style-name="P60"><text:bookmark text:name="_Toc285997022"/><text:bookmark text:name="_Toc283295239"/></text:p>
      <text:list xml:id="list205660047847231" text:continue-list="list205659152051029" text:style-name="WWNum19">
        <text:list-header>
          <text:p text:style-name="P984"><text:span text:style-name="T568">12.12</text:span>Metodología didáctica</text:p>
        </text:list-header>
      </text:list>
      <text:p text:style-name="P346"/>
      <text:p text:style-name="P194">1<text:span text:style-name="T568">2.12</text:span>.1.- La enseñanza semipresencial.</text:p>
      <text:p text:style-name="P103"><text:bookmark text:name="_Toc285997024"/><text:bookmark text:name="_Toc283369362"/><text:bookmark text:name="_Toc283295241"/>Además de lo indicado de introducción a esta programación, podemos indicar que nuestra enseñanza semipresencial se va a caracterizar por los elementos siguientes. </text:p>
      <text:list xml:id="list3562632409" text:style-name="WWNum24">
        <text:list-item>
          <text:p text:style-name="P1221"><text:span text:style-name="T170">Separación física entre profesor y alumno</text:span><text:span text:style-name="T43">.</text:span></text:p>
        </text:list-item>
      </text:list>
      <text:p text:style-name="P103">En la enseñanza semipresencial, el profesor está separado físicamente de sus alumnos muchas horas, y el contacto se realiza por medios audiovisuales e informáticos. Por tanto, estamos, a diferencia del aula presencial, ante una dispersión geográfica importante de profesores y alumnos. </text:p>
      <text:list xml:id="list4014384987" text:style-name="WWNum25">
        <text:list-item>
          <text:p text:style-name="P1222"><text:span text:style-name="T170">Uso masivo de medios técnicos</text:span><text:span text:style-name="T43">.</text:span></text:p>
        </text:list-item>
      </text:list>
      <text:p text:style-name="P103">Esto permite superar  las dificultades surgidas de las fronteras de espacio y tiempo, de tal manera que los alumnos pueden aprender lo que quieran, donde quieran y cuando quieran. Este uso masivo también trae consigo una serie de inconvenientes, que deben ser tenidos en cuenta. Los mayores son la necesidad de un conocimiento fluido de la plataforma, de los instrumentos que la componen y la inevitable aparición permanente de dificultades de tipo técnico. </text:p>
      <text:list xml:id="list2152615233" text:style-name="WWNum26">
        <text:list-item>
          <text:p text:style-name="P1223"><text:span text:style-name="T170">El alumno como organizador de su propia formación</text:span><text:span text:style-name="T43">.</text:span></text:p>
        </text:list-item>
      </text:list>
      <text:p text:style-name="P103">En la enseñanza semipresencial, es el alumno el que tiene que saber gestionar su tiempo y decidir su ritmo de aprendizaje. En definitiva, el alumno a distancia debe ser mucho más autónomo, y se le exige una mayor autodisciplina respecto a los alumnos presenciales. De ahí que se afirme que lo <text:soft-page-break/>primero que tiene que aprender un estudiante a distancia es, precisamente, a aprender, pues de eso dependerá su éxito. </text:p>
      <text:list xml:id="list2050586720" text:style-name="WWNum27">
        <text:list-item>
          <text:p text:style-name="P1224"><text:span text:style-name="T170">Tutorización</text:span><text:span text:style-name="T43">.</text:span></text:p>
        </text:list-item>
      </text:list>
      <text:p text:style-name="P103">La labor de tutorización se convierte aquí en fundamental, ya que va mucho más allá de la simple tutoría de la escuela presencial. Es necesaria una intervención activa y permanente del profesor para evitar el potencial aislamiento que puede tener el alumno en esta modalidad de aprendizaje, al eliminarse buena parte de la interacción social física. </text:p>
      <text:list xml:id="list3667538330" text:style-name="WWNum28">
        <text:list-item>
          <text:p text:style-name="P1225"><text:span text:style-name="T170">Aprendizaje por tareas</text:span><text:span text:style-name="T43">.</text:span></text:p>
        </text:list-item>
      </text:list>
      <text:p text:style-name="P103">Las tareas suponen una parte importante del trabajo desarrollado por el alumno, cuya realización se convierte en objetivo inmediato por su parte, que intentará resolverla usando los distintos materiales propuestos en los contenidos.  </text:p>
      <text:p text:style-name="P30">La materia de Lengua en la enseñanza semipresencial:</text:p>
      <text:p text:style-name="P32"/>
      <text:p text:style-name="P32">En el caso de una materia instrumental en la que adquieren una importancia vital las competencias comunicativas (oral, lectora, discursiva), desde el inicio se nos plantea la cuestión de cómo se engasta su estudio con un sistema caracterizado por el trabajo independiente y autónomo. </text:p>
      <text:p text:style-name="P32">Esta circunstancia exige una metodología particular, en la que, por la naturaleza del medio, el canal de comunicación adquiere una importancia vital y se convierte en: </text:p>
      <text:list xml:id="list1176305314" text:style-name="WWNum29">
        <text:list-item>
          <text:p text:style-name="P1227">Una herramienta útil de comunicación prágmática con el alumno.</text:p>
        </text:list-item>
        <text:list-item>
          <text:p text:style-name="P1236">Un proceso evaluable en sí mismo.</text:p>
        </text:list-item>
      </text:list>
      <text:p text:style-name="P32">Esto convierte a la Lengua estudiada a distancia en una materia singular. Abordar el estudio y la consecución de competencias lingüísticas a través de este sistema entraña cambios en la metodología como: </text:p>
      <text:list xml:id="list3128376876" text:style-name="WWNum30">
        <text:list-item>
          <text:p text:style-name="P1228">Estrategias para promover la interactividad comunicativa.</text:p>
        </text:list-item>
        <text:list-item>
          <text:p text:style-name="P1230">La provisión de tareas motivadoras y eficaces.</text:p>
        </text:list-item>
        <text:list-item>
          <text:p text:style-name="P1230">Variedad de estímulos comunicativos: foros, actividades colaborativas...Ajuste de las actividades y tareas al entorno comunicativo real del alumno: medios de comunicación, textos de la vida diaria, etc.</text:p>
        </text:list-item>
        <text:list-item>
          <text:p text:style-name="P1230">Apoyo en las destrezas auditivas y en el uso de la lengua oral, utilizando los medios tecnológicos necesarios.</text:p>
        </text:list-item>
        <text:list-item>
          <text:p text:style-name="P1237">Posibilidad, siempre que sea posible, de una autoevaluación objetiva del propio aprendizaje. </text:p>
        </text:list-item>
      </text:list>
      <text:p text:style-name="P401"><text:bookmark text:name="_Toc2859970241"/><text:bookmark text:name="_Toc2833693621"/><text:bookmark text:name="_Toc2832952411"/>1<text:span text:style-name="T568">2.12</text:span>.2. Estrategias y secuencias metodológicas</text:p>
      <text:p text:style-name="P202">Nuestra materia se divide en cuatro grandes bloques. A continuación, planteamos algunas orientaciones generales para cada uno de ellos.</text:p>
      <text:p text:style-name="P378">Bloque 1. Escuchar y hablar</text:p>
      <text:p text:style-name="P202"><text:soft-page-break/>La oralidad no debe quedar fuera de nuestra labor educativa, dada su crucial importancia. No debemos caer en el error de pensar que el alumnado aprende a hablar o escuchar de forma innata, porque hay situaciones complejas en el mundo personal, laboral y social que requieren del dominio de la oralidad. Ahora bien, dada que solo disponemos de una hora semanal de clase presencial, no podremos dedicar el tiempo recomendable a diversas actividades de puesta en común en el grupo clase para dominar el funcionamiento de la comunicación grupal (respeto a los turnos de palabra, expresión fluida y eficaz, etc.), de debates organizados y de exposiciones orales por parte del alumnado.</text:p>
      <text:p text:style-name="P378">Bloque 2. Leer y escribir</text:p>
      <text:p text:style-name="P202">Aprender a leer comprensiva y críticamente es la clave para que el desarrollo personal e intelectual del alumnado llegue a buen término. En este nivel educativo, el alumnado ha de enfrentarse a textos expositivos, argumentativos y procedentes de los medios de comunicación para poder entenderlos en profundidad y saber detectar los mecanismos de subjetividad y manipulación, de manera que puedan construir su conocimiento con espíritu crítico. Son numerosas las actividades de comprensión pautadas que ofrecen la plataforma y el manual recomendado, con textos frecuentemente de tipo argumentativo extraídos de los medios de comunicación. El alumnado, por medio de estas tareas pautadas, debe ser capaz de determinar el tema principal y los secundarios, establecer sus relaciones, entender las distintas estructuras textuales, la organización de las ideas de un texto y debe aplicar dichos conocimientos a la construcción de los textos propios.</text:p>
      <text:p text:style-name="P378">Bloque 3. Conocimiento de la lengua</text:p>
      <text:p text:style-name="P202">Conocer nuestra lengua posee un doble valor. Por un lado, la adquisición y práctica de los saberes gramaticales ayuda a que el alumnado desarrolle su pensamiento abstracto y, por lo tanto, es fundamental en su proceso de maduración personal. Por otra parte, conocer los mecanismos de la lengua debe ayudarles a la mejora de su producción textual y a saber aplicar procesos de autodetección y corrección de los propios errores. Trabajamos la lengua en todos sus niveles, desde la mejora de la ortografía hasta la ampliación del léxico, pasando por el conocimiento de las categorías gramaticales y de las estructuras oracionales y textales para construir textos coherentes, cohesionados y adecuados a la situación comunicativa.</text:p>
      <text:p text:style-name="P378">Bloque 4. Educación literaria</text:p>
      <text:p text:style-name="P202">El alumnado de Bachillerato ha alcanzado ya una edad en la que puede conocer en profundidad los momentos clave de nuestra historia literaria para así poder leer con gusto y conocimiento de causa fragmentos de las obras más significativas de nuestro acervo literario. Presentamos una amplísima selección de textos convenientemente presentados, precedidos de una teoría básica pero bien seleccionada. No queremos atosigar al alumnado con vastos conocimientos teóricos sobre Literatura, sino que pretendemos, a través de la amplia batería de actividades, que entiendan bien los textos y sepan ver en ellos las características propias de su tiempo, sus autores, sus épocas y sus movimientos literarios. La teoría, pues, nos ayuda a entender los textos y solo tiene sentido para aplicarla en el conocimiento de los mismos.</text:p>
      <text:p text:style-name="P378"><text:bookmark-start text:name="_Toc285997026"/><text:bookmark-start text:name="_Toc283369364"/><text:bookmark-start text:name="_Toc283295243"/>1<text:span text:style-name="T568">2.12</text:span>.3. Recursos metodológicos<text:bookmark-end text:name="_Toc285997026"/><text:bookmark-end text:name="_Toc283369364"/><text:bookmark-end text:name="_Toc283295243"/></text:p>
      <text:p text:style-name="P271"><text:span text:style-name="T30">Aparte de la plataforma, t</text:span><text:span text:style-name="T191">odas las unidades del libro recomendado presentan unos recursos comunes:</text:span></text:p>
      <text:p text:style-name="P435"><text:span text:style-name="T8">a)<text:tab/>Texto inicial.</text:span><text:span text:style-name="T1"> Hemos seleccionado en cada caso una lectura amena e interesante que incide en aspectos que se desarrollarán con posterioridad en la unidad. Se trata de una actividad de motivación inicial, con una serie básica de cuestiones para la reflexión que darán pie a que el profesora</text:span><text:soft-page-break/><text:span text:style-name="T1">do pueda indagar cobre los conocimientos previos de su alumnado acerca de la unidad que se inicia.</text:span></text:p>
      <text:p text:style-name="P435"><text:span text:style-name="T8">b)<text:tab/>Desarrollo de los contenidos.</text:span><text:span text:style-name="T1"> Se procede a explicar la teoría indispensable para que se puedan desarrollar a continuación las tareas y actividades que se proponen. No pretendemos abusar de la teoría, sino usarla para su aplicación práctica en el uso y mejora de la competencia lingüística y literaria del alumnado. Cada bloque de teoría va acompañado por sus actividades, normalmente programadas en grado ascendente de dificultad, propiciando así el aprendizaje significativo. Todos los bloques se cierran con textos para realizar actividades prácticas, pues no queremos limitarnos a palabras o frases, sino que la comprensión textual completa es nuestro objetivo último, así como la redacción por parte del alumnado de textos completos. Por otra parte, este bloque va acompañado de frecuentes ilustraciones alusivas a los contenidos desarrollados en cada apartado. Además, la información básica se complementa por medio de tablas de probada eficacia didáctica, además de con informaciones complementarias, usualmente en los márgenes, que añaden ideas e invitan a la reflexión y la profundización en los contenidos de cada unidad.</text:span></text:p>
      <text:p text:style-name="P435"><text:span text:style-name="T8">c)<text:tab/>Actividades finales de comprensión.</text:span><text:span text:style-name="T1"> Las unidades se cierran con una doble página de actividades globales para practicar los contenidos fundamentales trabajados durante la unidad. Se trata siempre de dos textos, cada uno con una serie de actividades. De nuevo, insistimos en el carácter práctico de los conocimientos adquiridos. En ocasiones, en estas actividades finales se plantean cuestiones de repaso de contenidos estudiados y trabajados en unidades anteriores.</text:span></text:p>
      <text:p text:style-name="P435"><text:span text:style-name="T8">d)<text:tab/>Comentarios de texto.</text:span><text:span text:style-name="T1"> Las unidades plantean siempre dos comentarios de sendos textos: uno resuelto y otro guiando para que el alumnado proceda a elaborar su propio comentario. Se trata de dos apuestas metodológicas claras: por un lado, el trabajo con modelos que el alumnado pueda imitar, lo que le facilitará su labor. Por otro, la presentación de guías y tareas pautadas, con indicaciones suficientes para que el alumnado sepa cómo proceder. Estas guías buscan una progresiva autonomía del alumnado, ya que, ante nuevos textos, sabrá igualmente cómo proceder si ha trabajado adecuadamente con las guías y pautas que le ofrecemos. </text:span></text:p>
      <text:p text:style-name="P436"><text:span text:style-name="T8">e)<text:tab/>El escritorio.</text:span><text:span text:style-name="T1"> Todas las unidades presentan una sección final dedicada al trabajo práctico con la ortografía, el léxico y la norma culta de nuestro idioma. Se trata de ofrecer herramientas para la autocorrección autónoma, propiciar un aumento del vocabulario efectivo del alumnado y hacerlo reflexionar sobre la necesidad de un uso correcto de nuestra lengua, instrumento común de millones de hispanohablantes que debemos cuidar con responsabilidad.</text:span></text:p>
      <text:p text:style-name="P437"><text:span text:style-name="T568">12.12</text:span>.4.- Conclusión.<text:tab/></text:p>
      <text:p text:style-name="P62">Una vez dicho todo lo anterior, hemos de indicar que el condicionante temporal (una sola hora de clase presencial) hace imposible la realización de todas estas actividades, así pues, durante el curso iremos seleccionando aquellas que podamos ir trabajando en grupo para explotarlas al máximo, dejando para el trabajo autónomo la mayor parte de los contenidos del libro. A ello se sumarán los enlaces que iremos añadiendo en la plataforma, aprovechando en la medida de lo posible los contenidos ofrecidos por CREA y su repositorio de tareas en línea.<text:bookmark text:name="_Toc283369365"/><text:bookmark text:name="_Toc283295244"/></text:p>
      <text:p text:style-name="P189">12.<text:span text:style-name="T568">13</text:span> Evaluación</text:p>
      <text:p text:style-name="P378"><text:bookmark-start text:name="_Toc285997028"/><text:bookmark-start text:name="_Toc283369366"/><text:bookmark-start text:name="_Toc283295245"/>12.<text:span text:style-name="T569">13.</text:span>1. Concepto y finalidad de evaluación<text:bookmark-end text:name="_Toc285997028"/><text:bookmark-end text:name="_Toc283369366"/><text:bookmark-end text:name="_Toc283295245"/></text:p>
      <text:p text:style-name="P191"><text:span text:style-name="T1">En sentido amplio, se puede considerar la evaluación como un </text:span><text:span text:style-name="T8">proceso sistemático</text:span><text:span text:style-name="T1"> de carácter valorativo, decisorio y prospectivo que implica recogida de información de forma selectiva y </text:span><text:soft-page-break/><text:span text:style-name="T1">orientada para, una vez elaborada, </text:span><text:span text:style-name="T8">facilitar la toma de decisiones y la emisión de juicios y sugerencias</text:span><text:span text:style-name="T1"> respecto al futuro.</text:span></text:p>
      <text:p text:style-name="P191"><text:span text:style-name="T1">Para comprender el alcance del concepto conviene aclarar que tiene un </text:span><text:span text:style-name="T8">carácter procesual</text:span><text:span text:style-name="T1">, lo que implica la existencia de unas fases en dicho proceso evaluador, que está </text:span><text:span text:style-name="T8">integrado en el conjunto de la práctica educativa</text:span><text:span text:style-name="T1">, que implica la </text:span><text:span text:style-name="T8">recogida sistemática de información</text:span><text:span text:style-name="T1"> y que finaliza con la </text:span><text:span text:style-name="T8">formulación de juicios</text:span><text:span text:style-name="T1"> para facilitar la toma de decisiones.</text:span></text:p>
      <text:p text:style-name="P191"><text:span text:style-name="T1">A nivel más restringido, podemos hablar de evaluación entendida como </text:span><text:span text:style-name="T8">actividad sistemática y permanente integrada en el proceso educativo</text:span><text:span text:style-name="T1"> con el fin de mejorar el proceso y orientar al alumno, así como orientar planes y programas.</text:span></text:p>
      <text:p text:style-name="P191"><text:span text:style-name="T1">La administración educativa, entiende la evaluación como «un conjunto de actividades programadas para recoger información sobre la que </text:span><text:span text:style-name="T8">los profesores y los alumnos reflexionan y toman decisiones para mejorar sus estrategias de enseñanza y de aprendizaje, e introducir en el proceso en curso las correcciones necesarias»</text:span><text:span text:style-name="T1">.</text:span></text:p>
      <text:p text:style-name="P202">El objetivo fundamental es explicar lo más objetivamente posible lo que ocurre en el aula cuando se desarrollan las unidades didácticas. El avance o estancamiento del alumnado del grupo y de cada sujeto en la consecución de las capacidades que inicialmente se habían previsto desarrollar provoca la reflexión del profesorado para decidir si debe modificar o ajustar determinados elementos curriculares de la programación.</text:p>
      <text:p text:style-name="P402"><text:span text:style-name="Título_20_2_20_Car"><text:span text:style-name="T469">12.</text:span></text:span><text:span text:style-name="Título_20_2_20_Car"><text:span text:style-name="T470">13</text:span></text:span><text:span text:style-name="Título_20_2_20_Car"><text:span text:style-name="T469">.</text:span></text:span><text:span text:style-name="Título_20_2_20_Car"><text:span text:style-name="T470">2</text:span></text:span><text:span text:style-name="Título_20_2_20_Car"><text:span text:style-name="T469">Qué evaluamos: evaluación de las competencias clave y el logro de losobjetivos</text:span></text:span></text:p>
      <text:p text:style-name="P191"><text:span text:style-name="T1">El referente actual de la evaluación, según indican los diferentes documentos curriculares emitidos por las administraciones educativas son las </text:span><text:span text:style-name="T8">competencias clave</text:span><text:span text:style-name="T1"> y el logro de </text:span><text:span text:style-name="T8">objetivos de etapa</text:span><text:span text:style-name="T1">. Nuestro proyecto incluye como referentes, utilizando para ello un mayor grado de concreción, los </text:span><text:span text:style-name="T8">objetivos de la materia</text:span><text:span text:style-name="T1">.</text:span></text:p>
      <text:p text:style-name="P202">En los procesos evaluativos es fundamental entonces incluir este nuevo elemento curricular, quedando por tanto los objetivos de materia y de etapa y las competencias clave como los principales referentes a tener en cuenta en los procesos de toma de decisiones.</text:p>
      <text:p text:style-name="P202"/>
      <text:p text:style-name="P403"><text:bookmark-start text:name="_Toc285997029"/><text:bookmark-start text:name="_Toc283369367"/><text:bookmark-start text:name="_Toc283295246"/>12.3.<text:tab/>El papel de los criterios de evaluación y de los estándares de aprendizaje evaluables<text:bookmark-end text:name="_Toc285997029"/><text:bookmark-end text:name="_Toc283369367"/><text:bookmark-end text:name="_Toc283295246"/></text:p>
      <text:p text:style-name="P279"><text:bookmark text:name="_Toc285997030"/><text:bookmark text:name="_Toc283369368"/><text:bookmark text:name="_Toc283295247"/><text:span text:style-name="T453">Dos elementos desempeñan un protagonismo fundamental en el modelo actual de evaluación de los procesos educativos. El primero de ellos, los </text:span><text:span text:style-name="T454">criterios de evaluación, </text:span><text:span text:style-name="T453">como referentes del grado de adquisición de las competencias clave y del logro de los objetivos de etapa y de cada una de las materias, adquieren un papel decisivo en la evaluación. El segundo elemento son los </text:span><text:span text:style-name="T454">estándares de aprendizaje</text:span><text:span text:style-name="T453"> evaluables.</text:span></text:p>
      <text:p text:style-name="P281">Los estándares de aprendizaje cumplen una finalidad muy similar que consiste en intentar concretar de forma sencilla y pautada los criterios de evaluación que se establecen con un carácter general.</text:p>
      <text:p text:style-name="P281">Según el modelo educativo, los estándares de aprendizaje emanan directamente de los criterios de evaluación. Todo ello responde a un intento de intentar simplificar y dar coherencia al proceso de evaluación, tanto en el caso del aprendizaje como de la enseñanza. Del mismo modo, los estándares de aprendizaje se postulan como referentes significativos en la elaboración de tareas educativas a la hora de establecer las programaciones de las unidades didácticas.</text:p>
      <text:p text:style-name="P279"><text:span text:style-name="T453">Los </text:span><text:span text:style-name="T454">criterios de evaluación </text:span><text:span text:style-name="T453">deben servir de referencia para valorar lo que el alumnado sabe y sabe hacer en cada área o materia. </text:span><text:span text:style-name="T454">Estos criterios de evaluación se desglosan en estándares de aprendizaje evaluables </text:span><text:span text:style-name="T453">para evaluar el desarrollo competencial del alumnado, serán estos </text:span><text:soft-page-break/><text:span text:style-name="T453">estándares de aprendizaje evaluables, como elementos de mayor concreción, observables y medibles, los que, </text:span><text:span text:style-name="T454">al ponerse en relación con las competencias clave, permitirán graduar el rendimiento o desempeño alcanzado en cada una de ellas.</text:span></text:p>
      <text:p text:style-name="P279"><text:span text:style-name="T458">El conjunto de estándares de aprendizaje de un área o materia determinada dará lugar a su </text:span><text:span text:style-name="T459">perfil de área o materia.</text:span><text:span text:style-name="T458"> Dado que este elemento se pone en relación con las competencias, el perfil de materia permitirá identificar aquellas competencias que se desarrollan a través de ese área o materia.</text:span></text:p>
      <text:p text:style-name="P279"><text:span text:style-name="T453">Todas las áreas y materias deben contribuir al desarrollo competencial. El conjunto de estándares de aprendizaje de las diferentes áreas o materias que se relacionan con una misma competencia da lugar al perfil de esa competencia </text:span><text:span text:style-name="T454">(perfil de competencia).</text:span><text:span text:style-name="T453"> La elaboración de este perfil facilitará la evaluación competencial del alumnado.</text:span></text:p>
      <text:p text:style-name="P281">Para poder evaluar las competencias es necesario determinar el grado de desempeño en la resolución de problemas que simulen contextos reales, movilizando conocimientos, destrezas y actitudes. Para ello, resulta imprescindible plantear situaciones que requieran dotar de funcionalidad a los aprendizajes y aplicar lo que se aprende desde un planteamiento integrador.</text:p>
      <text:p text:style-name="P377"><text:span text:style-name="T1">Los niveles de desempeño de las competencias se podrán medir a través de </text:span><text:span text:style-name="T8">indicadores de logro, tales como rúbricas o escalas de evaluación.</text:span><text:span text:style-name="T1"> Estos indicadores de logro deben incluir rangos dirigidos a la evaluación de desempeños, que tengan en cuenta el principio de atención a la diversidad.</text:span></text:p>
      <text:p text:style-name="P377"><text:bookmark-start text:name="_Toc285997031"/><text:bookmark-start text:name="_Toc283369369"/><text:bookmark-start text:name="_Toc283295248"/><text:bookmark text:name="_Toc2859970301"/><text:bookmark text:name="_Toc2833693681"/><text:bookmark text:name="_Toc2832952471"/><text:span text:style-name="T8">12.</text:span><text:span text:style-name="T10">1</text:span><text:span text:style-name="T8">4. ¿Cuándo evaluamos</text:span><text:bookmark-end text:name="_Toc283369369"/><text:bookmark-end text:name="_Toc283295248"/><text:span text:style-name="T8">?</text:span><text:bookmark-end text:name="_Toc285997031"/></text:p>
      <text:p text:style-name="P202">La evaluación será continua, es decir, se llevará a cabo a lo largo de todo el proceso de aprendizaje, de manera que en cualquier momento seamos capaces de obtener información sobre dicho proceso y sobre los avances de todos y cada uno de los alumnos y alumnas, con el fin, ya comentado, de introducir medidas correctoras.</text:p>
      <text:p text:style-name="P191"><text:span text:style-name="T1">Conviene, no obstante, </text:span><text:span text:style-name="T8">programar ciertos momentos</text:span><text:span text:style-name="T1"> en los que, de manera indefectible, se lleven a cabo </text:span><text:span text:style-name="T8">actuaciones evaluadoras</text:span><text:span text:style-name="T1">. Se plantearán, por consiguiente, al menos cuatro momentos diferentes para hacerla factible:</text:span></text:p>
      <text:list xml:id="list205660893471918" text:continue-list="list205659854804429" text:style-name="WWNum5">
        <text:list-item>
          <text:p text:style-name="P985"><text:span text:style-name="T1">En primer lugar, la </text:span><text:span text:style-name="T8">evaluación inicial</text:span><text:span text:style-name="T1">, que tiene por objeto determinar el nivel de partida del alumnado y que servirá de referente para adaptar la programación didáctica del grupo. Para ello la plataforma proporciona un cuestionario inicial que estará disponible al comienzo del curso.</text:span></text:p>
        </text:list-item>
        <text:list-item>
          <text:p text:style-name="P985"><text:span text:style-name="T1">En segundo lugar, en cumplimiento de la normativa vigente, se deberá informar del progreso del aprendizaje del alumno/a al menos tres veces en el curso. Estas serán las tres </text:span><text:span text:style-name="T8">evaluaciones trimestrales</text:span><text:span text:style-name="T1">.</text:span></text:p>
        </text:list-item>
        <text:list-item>
          <text:p text:style-name="P985"><text:span text:style-name="T1">En tercer lugar, la </text:span><text:span text:style-name="T8">evaluación ordinaria</text:span><text:span text:style-name="T1">, por la que se establece el juicio valorativo del progreso del alumno/a a lo largo de todo el curso.</text:span></text:p>
        </text:list-item>
        <text:list-item>
          <text:p text:style-name="P985"><text:span text:style-name="T1">Por último, la </text:span><text:span text:style-name="T8">evaluación extraordinaria</text:span><text:span text:style-name="T1"> de aquellas materias no superadas a lo largo del curso.</text:span></text:p>
        </text:list-item>
      </text:list>
      <text:p text:style-name="P378"><text:bookmark-start text:name="_Toc285997032"/><text:bookmark-start text:name="_Toc283369370"/><text:bookmark-start text:name="_Toc283295249"/>12.<text:span text:style-name="T569">1</text:span>5. ¿Cómo evaluamos?<text:bookmark-end text:name="_Toc285997032"/><text:bookmark-end text:name="_Toc283369370"/><text:bookmark-end text:name="_Toc283295249"/></text:p>
      <text:p text:style-name="P346"/>
      <text:p text:style-name="P287"><text:span text:style-name="T14">Cada trimestre realizaremos dos exámenes (el primero sobre textos, comunicación y gramática) y el segundo sobre literatura (que incluirá un libro de lectura). </text:span><text:span text:style-name="T2">La nota media de ambos exámenes supondrá el 80% de la calificación del módulo correspondiente, a lo que se sumarán hasta 2 puntos (el 20% restante) como nota de tareas, asistencia y participación en clase y plataforma. </text:span></text:p>
      <text:p text:style-name="P234">En caso de suspender una evaluación, al inicio del trimestre siguiente se realizará un examen de recuperación. Además, durante el mes de junio, antes de la evaluación ordinaria, se realizará una recu<text:soft-page-break/>peración dividida por trimestres. Cada alumno tendrá que presentarse únicamente a aquellos no superados durante el curso.</text:p>
      <text:p text:style-name="P345"/>
      <text:p text:style-name="P347"/>
      <text:p text:style-name="P348">12.6. Rúbrica para la evaluación continua</text:p>
      <text:p text:style-name="P211"><text:span text:style-name="T191">Con el fin de disponer de un instrumento de evaluación que permita, en cualquier momento del curso, reflejar los progresos de los alumnos, hemos elaborado un </text:span><text:span text:style-name="T156">Registro-rúbrica de evaluación del grado de desarrollo de las competencias clave</text:span><text:span text:style-name="T191">. Esta rúbrica está basada en los indicadores de evaluación que, con carácter general y permanente, concretan y describen en cada bloque de contenidos las competencias clave que se trabajen en el curso. Igualmente, se han definido unos indicadores de logro o graduadores (D, C, B, A) que permiten asignar una puntuación numérica para consignar el nivel alcanzado por el alumno en cada indicador.</text:span></text:p>
      <text:p text:style-name="P211"><text:span text:style-name="T191">Con esta rúbrica podemos obtener una calificación por cada bloque de contenidos y la calificación general referida a todos los bloques. El nivel con el que se puede alcanzar y desarrollar las distintas competencias clave puede ser: A: avanzado, B: adecuado, C: suficiente, D: insuficiente</text:span><text:bookmark text:name="_GoBack2"/><text:span text:style-name="T191"> (equivalentes grosso modo a 10, 7’5, 5 y 2’5).</text:span></text:p>
      <text:p text:style-name="P209"/>
      <table:table table:name="Tabla105" table:style-name="Tabla105">
        <table:table-column table:style-name="Tabla105.A"/>
        <table:table-column table:style-name="Tabla105.B"/>
        <table:table-column table:style-name="Tabla105.C"/>
        <table:table-column table:style-name="Tabla105.D"/>
        <table:table-row table:style-name="Tabla105.1">
          <table:table-cell table:style-name="Tabla105.A1" table:number-columns-spanned="4" office:value-type="string">
            <text:p text:style-name="P782">Bloque 1. Comunicación oral: escuchar y hablar</text:p>
          </table:table-cell>
          <table:covered-table-cell/>
          <table:covered-table-cell/>
          <table:covered-table-cell/>
        </table:table-row>
        <table:table-row table:style-name="Tabla105.2">
          <table:table-cell table:style-name="Tabla105.A2" table:number-columns-spanned="2" office:value-type="string">
            <text:p text:style-name="P782">Indicadores de evaluación</text:p>
          </table:table-cell>
          <table:covered-table-cell/>
          <table:table-cell table:style-name="Tabla105.A2" office:value-type="string">
            <text:p text:style-name="P61"/>
          </table:table-cell>
          <table:table-cell table:style-name="Tabla105.D2" office:value-type="string">
            <text:p text:style-name="P290"/>
          </table:table-cell>
        </table:table-row>
        <table:table-row table:style-name="Tabla105.3">
          <table:table-cell table:style-name="Tabla105.A6" table:number-rows-spanned="4" office:value-type="string">
            <text:p text:style-name="P787">CL</text:p>
          </table:table-cell>
          <table:table-cell table:style-name="Tabla105.B3" office:value-type="string">
            <text:p text:style-name="P275"><text:span text:style-name="T156">1.</text:span><text:span text:style-name="T191"><text:tab/>Comprende la estructura de los textos (coherencia y cohesión), identifica la información, su sentido y deduce la intención de textos orales del ámbito personal, escolar, académico y social (textos orales narrativos, descriptivos, instructivos, expositivos o argumentativos). Capta las ideas principales y las expresa resumidamente de forma coherente.</text:span></text:p>
          </table:table-cell>
          <table:table-cell table:style-name="Tabla105.C3" office:value-type="string">
            <text:p text:style-name="P268"/>
          </table:table-cell>
          <table:table-cell table:style-name="Tabla105.D3" office:value-type="string">
            <text:p text:style-name="P290"/>
          </table:table-cell>
        </table:table-row>
        <table:table-row table:style-name="Tabla105.4">
          <table:covered-table-cell/>
          <table:table-cell table:style-name="Tabla105.B4" office:value-type="string">
            <text:p text:style-name="P276"><text:span text:style-name="T156">2.</text:span><text:span text:style-name="T191"><text:tab/>Anticipa e infiere ideas en el contexto comunicativo oral considerando los elementos verbales y no verbales.</text:span></text:p>
          </table:table-cell>
          <table:table-cell table:style-name="Tabla105.C4" office:value-type="string">
            <text:p text:style-name="P269"/>
          </table:table-cell>
          <table:table-cell table:style-name="Tabla105.D4" office:value-type="string">
            <text:p text:style-name="P290"/>
          </table:table-cell>
        </table:table-row>
        <table:table-row table:style-name="Tabla105.5">
          <table:covered-table-cell/>
          <table:table-cell table:style-name="Tabla105.B5" office:value-type="string">
            <text:p text:style-name="P276"><text:span text:style-name="T156">3.<text:tab/></text:span><text:span text:style-name="T191">Emite juicios razonados sobre el contenido de un texto oral narrativo, descriptivo, expositivo, argumentativo o instructivo u oral (debates, coloquios y conversaciones espontáneas) y practica adecuadamente las normas de funcionamiento de los intercambios comunicativos (respeta normas, turnos, opiniones, escucha activamente, usa fórmulas de presentación, despedida, cortesía...).</text:span></text:p>
          </table:table-cell>
          <table:table-cell table:style-name="Tabla105.C5" office:value-type="string">
            <text:p text:style-name="P269"/>
          </table:table-cell>
          <table:table-cell table:style-name="Tabla105.D5" office:value-type="string">
            <text:p text:style-name="P290"/>
          </table:table-cell>
        </table:table-row>
        <table:table-row table:style-name="Tabla105.6">
          <table:covered-table-cell/>
          <table:table-cell table:style-name="Tabla105.B6" office:value-type="string">
            <text:p text:style-name="P275"><text:span text:style-name="T156">4.</text:span><text:span text:style-name="T191"><text:tab/>Participa en actos comunicativos orales propios de la vida escolar, de forma individual o en grupo. Emplea recursos pertinentes y reconoce tanto los errores propios como los ajenos. Expone adecuadamente (vocaliza, emplea una velocidad adecuada, se adecúa al auditorio...). </text:span></text:p>
          </table:table-cell>
          <table:table-cell table:style-name="Tabla105.C6" office:value-type="string">
            <text:p text:style-name="P269"/>
          </table:table-cell>
          <table:table-cell table:style-name="Tabla105.D6" office:value-type="string">
            <text:p text:style-name="P290"/>
          </table:table-cell>
        </table:table-row>
        <table:table-row table:style-name="Tabla105.7">
          <table:table-cell table:style-name="Tabla105.A1" table:number-columns-spanned="4" office:value-type="string">
            <text:p text:style-name="P782">Bloque 2. Comunicación escrita: leer y escribir</text:p>
          </table:table-cell>
          <table:covered-table-cell/>
          <table:covered-table-cell/>
          <table:covered-table-cell/>
        </table:table-row>
        <table:table-row table:style-name="Tabla105.8">
          <table:table-cell table:style-name="Tabla105.A13" table:number-rows-spanned="6" office:value-type="string">
            <text:p text:style-name="P274">CL</text:p>
          </table:table-cell>
          <table:table-cell table:style-name="Tabla105.B8" office:value-type="string">
            <text:p text:style-name="P275"><text:span text:style-name="T156">5.</text:span><text:span text:style-name="T191"><text:tab/>Entiende el sentido global del texto. Reconoce el tema, extrae la idea principal y percibe las relaciones entre la idea principal y las secundarias. Reconoce la intención comunicativa en textos escritos narrativos, descriptivos, instructivos, expositivos, argumentativos y dialogados.</text:span></text:p>
          </table:table-cell>
          <table:table-cell table:style-name="Tabla105.C8" office:value-type="string">
            <text:p text:style-name="P269"/>
          </table:table-cell>
          <table:table-cell table:style-name="Tabla105.D8" office:value-type="string">
            <text:p text:style-name="P290"/>
          </table:table-cell>
        </table:table-row>
        <table:table-row table:style-name="Tabla105.4">
          <table:covered-table-cell/>
          <table:table-cell table:style-name="Tabla105.B9" office:value-type="string">
            <text:p text:style-name="P276"><text:span text:style-name="T156">6.</text:span><text:span text:style-name="T191"><text:tab/>Identifica la tipología textual (estructura, marcas lingüísticas...) en textos escritos propios de distintos ámbitos (personal, escolar y social). Diferencia el nivel (formal, coloquial o vulgar).</text:span></text:p>
          </table:table-cell>
          <table:table-cell table:style-name="Tabla105.C9" office:value-type="string">
            <text:p text:style-name="P269"/>
          </table:table-cell>
          <table:table-cell table:style-name="Tabla105.D9" office:value-type="string">
            <text:p text:style-name="P290"/>
          </table:table-cell>
        </table:table-row>
        <table:table-row table:style-name="Tabla105.10">
          <table:covered-table-cell/>
          <table:table-cell table:style-name="Tabla105.B10" office:value-type="string">
            <text:p text:style-name="P276"><text:span text:style-name="T156">7.</text:span><text:span text:style-name="T191"><text:tab/>Expresa razonablemente su acuerdo / desacuerdo con textos leídos. Elabora esquemas y borradores previos a la expresión de sus ideas. Emplea el registro adecuado, respeta las normas de ortografía. Emplea conectores discursivos y organizadores textuales adecuados.</text:span></text:p>
          </table:table-cell>
          <table:table-cell table:style-name="Tabla105.C10" office:value-type="string">
            <text:p text:style-name="P269"/>
          </table:table-cell>
          <table:table-cell table:style-name="Tabla105.D10" office:value-type="string">
            <text:p text:style-name="P290"/>
          </table:table-cell>
        </table:table-row>
        <table:table-row table:style-name="Tabla105.11">
          <table:covered-table-cell/>
          <table:table-cell table:style-name="Tabla105.B11" office:value-type="string">
            <text:p text:style-name="P819"><text:span text:style-name="T156">8.<text:tab/></text:span><text:span text:style-name="T191">Imita modelos escritura de textos del ámbito personal y familiar (narrativos, descriptivos, instructivos, expositivos, argumentativos, dialogados). Manifiesta creatividad progresiva en sus escritos y utiliza autónomamente fuentes de información. Contrasta las informaciones. Integra los conocimientos (digitales o tradicionales) adquiridos en sus discursos escritos. </text:span></text:p>
          </table:table-cell>
          <table:table-cell table:style-name="Tabla105.C11" office:value-type="string">
            <text:p text:style-name="P269"/>
          </table:table-cell>
          <table:table-cell table:style-name="Tabla105.D11" office:value-type="string">
            <text:p text:style-name="P290"/>
          </table:table-cell>
        </table:table-row>
        <table:table-row table:style-name="Tabla105.4">
          <table:covered-table-cell/>
          <table:table-cell table:style-name="Tabla105.B12" office:value-type="string">
            <text:p text:style-name="P819"><text:span text:style-name="T156">9.<text:tab/></text:span><text:span text:style-name="T191">Emplea en sus producciones vocabulario formal con precisión y exactitud.</text:span></text:p>
          </table:table-cell>
          <table:table-cell table:style-name="Tabla105.C12" office:value-type="string">
            <text:p text:style-name="P269"/>
          </table:table-cell>
          <table:table-cell table:style-name="Tabla105.D12" office:value-type="string">
            <text:p text:style-name="P290"/>
          </table:table-cell>
        </table:table-row>
        <table:table-row table:style-name="Tabla105.13">
          <table:covered-table-cell/>
          <table:table-cell table:style-name="Tabla105.B13" office:value-type="string">
            <text:p text:style-name="P819"><text:span text:style-name="T156">10.</text:span><text:span text:style-name="T191"><text:tab/>Utiliza autónomamente diversas fuentes de información y la contrasta. Conoce y maneja diccionarios y biblioteca digitales.</text:span></text:p>
          </table:table-cell>
          <table:table-cell table:style-name="Tabla105.C13" office:value-type="string">
            <text:p text:style-name="P269"/>
          </table:table-cell>
          <table:table-cell table:style-name="Tabla105.D13" office:value-type="string">
            <text:p text:style-name="P290"/>
          </table:table-cell>
        </table:table-row>
        <table:table-row table:style-name="Tabla105.14">
          <table:table-cell table:style-name="Tabla105.A1" table:number-columns-spanned="4" office:value-type="string">
            <text:p text:style-name="P782">Bloque 3. Conocimiento de la lengua</text:p>
          </table:table-cell>
          <table:covered-table-cell/>
          <table:covered-table-cell/>
          <table:covered-table-cell/>
        </table:table-row>
        <table:table-row table:style-name="Tabla105.15">
          <table:table-cell table:style-name="Tabla105.A20" table:number-rows-spanned="6" office:value-type="string">
            <text:p text:style-name="P274">CL</text:p>
            <text:p text:style-name="P274">AA</text:p>
          </table:table-cell>
          <table:table-cell table:style-name="Tabla105.B15" office:value-type="string">
            <text:p text:style-name="P819"><text:span text:style-name="T156">11.</text:span><text:span text:style-name="T191"><text:tab/></text:span><text:span text:style-name="T156">Fonética</text:span><text:span text:style-name="T191">: Vocaliza adecuadamente conforme a su modalidad lingüística. No establece prejuicios según modulaciones fonéticas. Conoce las características fonéticas de su modalidad lingüística.</text:span></text:p>
          </table:table-cell>
          <table:table-cell table:style-name="Tabla105.C15" office:value-type="string">
            <text:p text:style-name="P269"/>
          </table:table-cell>
          <table:table-cell table:style-name="Tabla105.D15" office:value-type="string">
            <text:p text:style-name="P290"/>
          </table:table-cell>
        </table:table-row>
        <table:table-row table:style-name="Tabla105.16">
          <table:covered-table-cell/>
          <table:table-cell table:style-name="Tabla105.B16" office:value-type="string">
            <text:p text:style-name="P819"><text:span text:style-name="T156">12.<text:tab/>Morfología</text:span><text:span text:style-name="T191">: Reconoce categorías: sustantivo, verbo, adjetivo, adverbio, pronombre, determinante, preposición, conjunción, interjección. Conoce y usa de la derivación y composición léxica.</text:span></text:p>
          </table:table-cell>
          <table:table-cell table:style-name="Tabla105.C16" office:value-type="string">
            <text:p text:style-name="P269"/>
          </table:table-cell>
          <table:table-cell table:style-name="Tabla105.D16" office:value-type="string">
            <text:p text:style-name="P290"/>
          </table:table-cell>
        </table:table-row>
        <table:table-row table:style-name="Tabla105.17">
          <table:covered-table-cell/>
          <table:table-cell table:style-name="Tabla105.B17" office:value-type="string">
            <text:p text:style-name="P819"><text:span text:style-name="T156">13.<text:tab/>Sintaxis</text:span><text:span text:style-name="T191">: Reconoce los distintos grupos que componen una oración (nominal, verbal, adjetivo y adverbial) y conoce la sintaxis oracional. Aplica las reglas de concordancia gramatical.</text:span></text:p>
          </table:table-cell>
          <table:table-cell table:style-name="Tabla105.C17" office:value-type="string">
            <text:p text:style-name="P269"/>
          </table:table-cell>
          <table:table-cell table:style-name="Tabla105.D17" office:value-type="string">
            <text:p text:style-name="P290"/>
          </table:table-cell>
        </table:table-row>
        <table:table-row table:style-name="Tabla105.4">
          <table:covered-table-cell/>
          <table:table-cell table:style-name="Tabla105.B18" office:value-type="string">
            <text:p text:style-name="P819"><text:span text:style-name="T156">14.</text:span><text:span text:style-name="T191"><text:tab/>Lingüística textual: Reconoce, usa y aplica los conectores oracionales y valora los mecanismos de cohesión textual en la organización de los textos. Reconoce las distintas modalidades oracionales: asertivas, interrogativas, exclamativas, desiderativas, dubitativas e imperativas, y las pone en relación con la intención comunicativa del emisor. Diferencia entre objetividad y subjetividad en un texto. Reconoce las principales modalidades del español peninsular y de América. Reconoce la connotación y la denotación.</text:span></text:p>
          </table:table-cell>
          <table:table-cell table:style-name="Tabla105.C18" office:value-type="string">
            <text:p text:style-name="P269"/>
          </table:table-cell>
          <table:table-cell table:style-name="Tabla105.D18" office:value-type="string">
            <text:p text:style-name="P290"/>
          </table:table-cell>
        </table:table-row>
        <table:table-row table:style-name="Tabla105.19">
          <table:covered-table-cell/>
          <table:table-cell table:style-name="Tabla105.B19" office:value-type="string">
            <text:p text:style-name="P819"><text:span text:style-name="T156">15.</text:span><text:span text:style-name="T191"><text:tab/></text:span><text:span text:style-name="T156">Lingüística textual</text:span><text:span text:style-name="T191">: Identifica la estructura textual de los diferentes tipos de texto (narrativo, descriptivo, explicativo y dialogado) y explica los mecanismos lingüísticos que los diferencian. Aplica los conocimientos adquiridos a la composición de textos narrativos, descriptivos, explicativos y dialogados ajenos.</text:span></text:p>
          </table:table-cell>
          <table:table-cell table:style-name="Tabla105.C19" office:value-type="string">
            <text:p text:style-name="P269"/>
          </table:table-cell>
          <table:table-cell table:style-name="Tabla105.D19" office:value-type="string">
            <text:p text:style-name="P290"/>
          </table:table-cell>
        </table:table-row>
        <table:table-row table:style-name="Tabla105.19">
          <table:covered-table-cell/>
          <table:table-cell table:style-name="Tabla105.B20" office:value-type="string">
            <text:p text:style-name="P819"><text:span text:style-name="T156">16.</text:span><text:span text:style-name="T191"><text:tab/></text:span><text:span text:style-name="T156">Ortografía y semántica</text:span><text:span text:style-name="T191">: Aplica sus conocimientos para reconocer y corregir errores ortográficos y gramaticales en textos ajenos y propios (formas verbales, palabras simples y derivadas, acrónimos, siglas, sinónimos, antónimos, metáforas, símiles y otros recursos...) </text:span></text:p>
          </table:table-cell>
          <table:table-cell table:style-name="Tabla105.C20" office:value-type="string">
            <text:p text:style-name="P269"/>
          </table:table-cell>
          <table:table-cell table:style-name="Tabla105.D20" office:value-type="string">
            <text:p text:style-name="P290"/>
          </table:table-cell>
        </table:table-row>
        <table:table-row table:style-name="Tabla105.21">
          <table:table-cell table:style-name="Tabla105.A1" table:number-columns-spanned="4" office:value-type="string">
            <text:p text:style-name="P782">Bloque 4. Educación literaria</text:p>
          </table:table-cell>
          <table:covered-table-cell/>
          <table:covered-table-cell/>
          <table:covered-table-cell/>
        </table:table-row>
        <table:table-row table:style-name="Tabla105.22">
          <table:table-cell table:style-name="Tabla105.A25" table:number-rows-spanned="4" office:value-type="string">
            <text:p text:style-name="P274">CL</text:p>
            <text:p text:style-name="P274"><text:soft-page-break/>CD</text:p>
            <text:p text:style-name="P274">AA</text:p>
            <text:p text:style-name="P273">CEC</text:p>
          </table:table-cell>
          <table:table-cell table:style-name="Tabla105.B22" office:value-type="string">
            <text:p text:style-name="P819"><text:span text:style-name="T156">17.</text:span><text:span text:style-name="T191"><text:tab/>Reconoce personajes, temas o formas tipo presentes a lo largo de la historia y comenta su evolución a través de las diversas épocas. Resume adecuadamente </text:span><text:soft-page-break/><text:span text:style-name="T191">su contenido.</text:span></text:p>
          </table:table-cell>
          <table:table-cell table:style-name="Tabla105.C22" office:value-type="string">
            <text:p text:style-name="P269"/>
          </table:table-cell>
          <table:table-cell table:style-name="Tabla105.D22" office:value-type="string">
            <text:p text:style-name="P290"/>
          </table:table-cell>
        </table:table-row>
        <table:table-row table:style-name="Tabla105.23">
          <table:covered-table-cell/>
          <table:table-cell table:style-name="Tabla105.B23" office:value-type="string">
            <text:p text:style-name="P819"><text:span text:style-name="T156">18.</text:span><text:span text:style-name="T191"><text:tab/>Conoce y reconoce los principales tópicos literarios, tanto en textos literarios como en lo procedentes de los medios de comunicación. Analiza tales tópicos con capacidad crítica.</text:span></text:p>
          </table:table-cell>
          <table:table-cell table:style-name="Tabla105.C23" office:value-type="string">
            <text:p text:style-name="P269"/>
          </table:table-cell>
          <table:table-cell table:style-name="Tabla105.D23" office:value-type="string">
            <text:p text:style-name="P290"/>
          </table:table-cell>
        </table:table-row>
        <table:table-row table:style-name="Tabla105.24">
          <table:covered-table-cell/>
          <table:table-cell table:style-name="Tabla105.B24" office:value-type="string">
            <text:p text:style-name="P819"><text:span text:style-name="T156">19.</text:span><text:span text:style-name="T191"><text:tab/>Conoce los principales autores de diversas épocas literarias, sus obras más importantes y sus intencionalidades. Relaciona los textos leídos con los conocimientos adquiridos sobre autores y épocas de diversas épocas. Comenta la pervivencia y evolución de temas y formas. Realiza investigaciones en grupo / autónomamente sobre aspectos relacionados con las lecturas propuestas.</text:span></text:p>
          </table:table-cell>
          <table:table-cell table:style-name="Tabla105.C24" office:value-type="string">
            <text:p text:style-name="P269"/>
          </table:table-cell>
          <table:table-cell table:style-name="Tabla105.D24" office:value-type="string">
            <text:p text:style-name="P290"/>
          </table:table-cell>
        </table:table-row>
        <table:table-row table:style-name="Tabla105.25">
          <table:covered-table-cell/>
          <table:table-cell table:style-name="Tabla105.B25" office:value-type="string">
            <text:p text:style-name="P819"><text:span text:style-name="T156">20.</text:span><text:span text:style-name="T191"><text:tab/>Redacta breves textos literarios, respetando las convenciones del género, con creatividad y sentido lúdico.</text:span></text:p>
          </table:table-cell>
          <table:table-cell table:style-name="Tabla105.C25" office:value-type="string">
            <text:p text:style-name="P269"/>
          </table:table-cell>
          <table:table-cell table:style-name="Tabla105.D25" office:value-type="string">
            <text:p text:style-name="P290"/>
          </table:table-cell>
        </table:table-row>
      </table:table>
      <text:p text:style-name="P684"/>
      <text:p text:style-name="P684">En este registro puede establecerse los siguientes niveles de logro: A: avanzado, B: adecuado, C: suficiente, D: insuficiente.</text:p>
      <text:p text:style-name="P684">Los porcentajes a aplicar a cada bloque serían los siguientes:</text:p>
      <text:p text:style-name="P684"/>
      <table:table table:name="Tabla106" table:style-name="Tabla106">
        <table:table-column table:style-name="Tabla106.A"/>
        <table:table-row table:style-name="Tabla106.1">
          <table:table-cell table:style-name="Tabla106.A1" office:value-type="string">
            <text:p text:style-name="P820">1º BACHILLERATO</text:p>
          </table:table-cell>
        </table:table-row>
        <table:table-row table:style-name="Tabla106.1">
          <table:table-cell table:style-name="Tabla106.A1" office:value-type="string">
            <text:p text:style-name="P822">BLOQUE 1: COMUNICACIÓN ORAL: HABLAR Y ESCUCHAR.</text:p>
            <text:p text:style-name="P821"><text:span text:style-name="T196">VALORACIÓN: </text:span><text:span text:style-name="T157">5%</text:span><text:span text:style-name="T196"> DE LA NOTA FINAL</text:span></text:p>
          </table:table-cell>
        </table:table-row>
        <table:table-row table:style-name="Tabla106.1">
          <table:table-cell table:style-name="Tabla106.A1" office:value-type="string">
            <text:p text:style-name="P823"><text:span text:style-name="T475">BLOQUE 2: </text:span><text:span text:style-name="T196">COMUNICACIÓN</text:span><text:span text:style-name="T475"> ESCRITA: LEER Y ESCRIBIR</text:span></text:p>
            <text:p text:style-name="P821"><text:span text:style-name="T196">VALORACIÓN: </text:span><text:span text:style-name="T157">35%</text:span><text:span text:style-name="T196"> DE LA NOTA FINAL</text:span></text:p>
          </table:table-cell>
        </table:table-row>
        <table:table-row table:style-name="Tabla106.1">
          <table:table-cell table:style-name="Tabla106.A1" office:value-type="string">
            <text:p text:style-name="P824">BLOQUE 3: CONOCIMIENTO DE LA LENGUA</text:p>
            <text:p text:style-name="P821"><text:span text:style-name="T196">VALORACIÓN: </text:span><text:span text:style-name="T157">30%</text:span><text:span text:style-name="T196"> DE LA NOTA FINAL</text:span></text:p>
          </table:table-cell>
        </table:table-row>
        <table:table-row table:style-name="Tabla106.1">
          <table:table-cell table:style-name="Tabla106.A1" office:value-type="string">
            <text:p text:style-name="P824">BLOQUE 4: EDUCACIÓN LITERARIA</text:p>
            <text:p text:style-name="P821"><text:span text:style-name="T196">VALORACIÓN: </text:span><text:span text:style-name="T157">30%</text:span><text:span text:style-name="T196"> DE LA NOTA FINAL</text:span></text:p>
          </table:table-cell>
        </table:table-row>
      </table:table>
      <text:p text:style-name="P684"/>
      <text:p text:style-name="P198"/>
      <text:p text:style-name="P33"><text:span text:style-name="T569">12.</text:span>1<text:span text:style-name="T569">4</text:span>. Atención a la diversidad</text:p>
      <text:p text:style-name="P346"/>
      <text:p text:style-name="P352">Hay que partir de la base de que el alumno de Bachillerato está obligado a asumir unos contenidos y objetivos mínimos. Las estrategias que se adopten en la mejora de la atención a la diversidad serán, pues, un modo reforzado o alternativo de llegar a la consecución de esos objetivos y contenidos. Se ofrecen las siguientes medidas:</text:p>
      <text:p text:style-name="P353">1. Ofrecimiento periódico de sesiones de tutoría individualizada para acercar al alumno a la asignatura, a la figura del profesor, a otros alumnos, así como para la resolución de dudas y la orientación sobre aspectos puntuales de la materia, con un nivel de personalización lo más eficaz posible.</text:p>
      <text:p text:style-name="P353">2. La plataforma ofrece numerosos enlaces de apoyo. No obstante, si el alumnado necesitase algunos más, les serían proporcionados adaptándolos a su dificultad, con el fin de compensar hasta alcanzar el logro de los objetivos previstos.</text:p>
      <text:p text:style-name="P353"><text:soft-page-break/>3. Elaboración de tutoriales sobre herramientas digitales y facilitar el acceso al entorno virtual.</text:p>
      <text:p text:style-name="P353">4. Adaptación del nivel de dificultad de las tareas y de las digitales usadas.</text:p>
      <text:p text:style-name="P353">5. Presencia de materiales de legibilidad accesible, incluidas las pruebas presenciales.</text:p>
      <text:p text:style-name="P353">6. Se tendrá en cuenta en la medida de lo posible el perfil especial del alumnado adulto (cargas familiares, laborales…). Teniendo este punto muy en cuenta, podemos llegar a afirmar que la modalidad en sí de Bachillerato semipresencial de adultos ya supone una medida de atención a la diversidad.</text:p>
      <text:p text:style-name="P194"><text:bookmark-start text:name="_Toc285997037"/><text:bookmark-start text:name="_Toc283295264"/>Cómo se contempla la atención a la diversidad en el libro<text:bookmark-end text:name="_Toc285997037"/><text:bookmark-end text:name="_Toc283295264"/></text:p>
      <text:p text:style-name="P269">Respecto a la atención a la diversidad, la propuesta editorial para el ciclo de Bachillerato asume la necesidad de incorporar cuantos recursos sean necesarios para atender a la diversidad de intereses, finalidades educativas y distintas capacidades del alumnado en el aula.</text:p>
      <text:p text:style-name="P269">Por este motivo se ha considerado pertinente contemplar las siguientes medidas:</text:p>
      <text:list xml:id="list990491066" text:style-name="WWNum16">
        <text:list-item>
          <text:p text:style-name="P932"><text:span text:style-name="T454">Enfocar las cuestiones lingüísticas desde un punto de vista esencialmente pragmático</text:span><text:span text:style-name="T453">, de modo que puedan resultar de utilidad para todo el alumnado independientemente de sus intereses, gustos, aficiones particulares o proyectos de futuro. La consideración de la lengua como un instrumento que, aunque es necesario conocer de manera científica, nos ha de servir básicamente para comunicarnos, implica dar respuesta al interés del conjunto del alumnado.</text:span></text:p>
        </text:list-item>
        <text:list-item>
          <text:p text:style-name="P932"><text:span text:style-name="T454">Incorporar una amplia diversidad de textos a lo largo de todo el libro</text:span><text:span text:style-name="T453">. Entre los mismos, una parte representa modelos textuales que habitualmente habrán de manejar los alumnos y alumnas. En cuanto a los textos literarios, estos han sido seleccionados considerando siempre tanto la calidad literaria como el interés y la motivación del conjunto del alumnado, de tal modo que se pueda atender al desarrollo de los contenidos planteados en el currículo y fomentar, al mismo tiempo, el gusto por la lectura y, en su caso, la escritura literaria.</text:span></text:p>
        </text:list-item>
        <text:list-item>
          <text:p text:style-name="P932"><text:span text:style-name="T454">Considerar la importancia de la comprensión y expresión textuales</text:span><text:span text:style-name="T453"> como fundamentos de la competencia en comunicación lingüística. Se insisten en estas dimensiones competenciales priorizándolas, de manera que el alumnado pueda acceder a otros conocimientos expresarlos con propiedad.</text:span></text:p>
        </text:list-item>
        <text:list-item>
          <text:p text:style-name="P934">La propuesta de actividades que acompaña a la teoría expuesta y a la selección de textos permite graduar el nivel de exigencia al alumnado. El profesorado puede, de este modo, seleccionar las que estime oportunas según los intereses, necesidades o carencias de sus alumnos.</text:p>
        </text:list-item>
        <text:list-item>
          <text:p text:style-name="P936"><text:span text:style-name="T454">La organización de las unidades está pensada siempre para ir en grado creciente de dificultad</text:span><text:span text:style-name="T453">, comenzando por los saberes más elementales. Este fundamento del aprendizaje significativo se aborda como una medida de atención a la diversidad, de manera que ningún alumno o alumna quede descolgado desde el principio, pues siempre se comenzará por los saberes más elementales.</text:span></text:p>
        </text:list-item>
      </text:list>
      <text:p text:style-name="P194"><text:bookmark-start text:name="_Toc285997038"/><text:bookmark-start text:name="_Toc283295265"/>13.1. Recursos didácticos empleados para atender a la diversidad<text:bookmark-end text:name="_Toc285997038"/><text:bookmark-end text:name="_Toc283295265"/></text:p>
      <text:list xml:id="list4104415079" text:style-name="WWNum17">
        <text:list-item>
          <text:p text:style-name="P933"><text:span text:style-name="T454">La amplia batería de textos del libro de alumno</text:span><text:span text:style-name="T453"> puede ayudar a que el alumnado que lo requiera repita actividades más elementales mientras que otros realicen tareas de mayor enjundia. </text:span><text:soft-page-break/><text:span text:style-name="T453">Es otra de las formas de tratar a cada alumno en función de sus capacidades.</text:span></text:p>
        </text:list-item>
        <text:list-item>
          <text:p text:style-name="P935">El material para el profesorado cuenta con una batería de textos complementarios y sugerencias para actividades de ampliación y refuerzo, con la misma finalidad apuntada en el apartado anterior.</text:p>
        </text:list-item>
        <text:list-item>
          <text:p text:style-name="P933"><text:span text:style-name="T454">Los materiales digitales</text:span><text:span text:style-name="T453">, asimismo, permiten al alumnado reforzar los contenidos adquiridos y repetirlos hasta su completa asimilación.</text:span><text:bookmark text:name="_Toc285997039"/><text:bookmark text:name="_Toc283295266"/></text:p>
        </text:list-item>
      </text:list>
      <text:p text:style-name="P374"/>
      <text:p text:style-name="P31">1<text:span text:style-name="T569">2</text:span>.<text:span text:style-name="T569">15</text:span>- LECTURAS TRIMESTRALES:</text:p>
      <text:p text:style-name="P234">Se propondrá al alumnado la lectura de un libro por trimestre para incitarlos a descubrir el placer de la literatura. Con el fin de despertar su interés hacia un arte con el que la gran mayoría no está familiarizada, elegiremos obras que consideramos atractivas de la literatura castellana escrita en los siglos que estudiamos en este nivel. Para este curso los títulos elegidos son:</text:p>
      <text:p text:style-name="P234"/>
      <text:list xml:id="list205659616068080" text:continue-list="list287937744" text:style-name="WWNum1">
        <text:list-item>
          <text:list>
            <text:list-item>
              <text:p text:style-name="P1009"><text:span text:style-name="T191">Primer trimestre: </text:span><text:span text:style-name="T183">El Conde Lucanor</text:span><text:span text:style-name="T191">, del infante don Juan Manuel.</text:span></text:p>
            </text:list-item>
            <text:list-item>
              <text:p text:style-name="P1009"><text:span text:style-name="T191">Segundo trimestre: </text:span><text:span text:style-name="T183">El Lazarillo.</text:span></text:p>
            </text:list-item>
            <text:list-item>
              <text:p text:style-name="P1009"><text:span text:style-name="T191">Tercer trimestre: </text:span><text:span text:style-name="T183">Rimas y Leyendas</text:span><text:span text:style-name="T191"> de Bécquer.</text:span></text:p>
            </text:list-item>
          </text:list>
        </text:list-item>
      </text:list>
      <text:p text:style-name="P234"/>
      <text:p text:style-name="P31">1<text:span text:style-name="T569">2.16</text:span>.- PENDIENTES:</text:p>
      <text:p text:style-name="P234">Dado que los dos niveles de bachillerato no coinciden en ninguna hora durante la semana, no se contempla la figura del alumno pendiente como en la enseñanza diurna. El alumnado puede acudir a clase sin conflictos horarios de ningún tipo y su acceso a la plataforma con sus contenidos y la posibilidad de entregar tareas estará a su entera disponibilidad, como si de un alumno no pendiente se tratase. Por lo tanto, su sistema de evaluación es el mismo que se ha indicado anteriormente para el resto de sus compañeros no pendientes. <text:s/></text:p>
      <text:p text:style-name="P234"/>
      <text:p text:style-name="P31">1<text:span text:style-name="T569">2.17</text:span>.- MATERIALES DIDÁCTICOS</text:p>
      <text:p text:style-name="P234">Los materiales usados fundamentalmente se limitarán a los que proporcione la plataforma y el repositorio de tareas de CREA de Junta de Andalucía. Ahora bien, dado que durante el curso 2016-17no estaban actualizados, sino que se iban a ir abriendo a lo largo del año, la falta de seguridad nos llevó a recomendar el uso del manual de Algaida indicado con anterioridad, y el alumnado, en general, agradeció el recurso en papel.No obstante, en el aula, la docencia presencial se realizará sobre todo utilizando la pizarra digital. En caso de ser necesario, se añadirán otros enlaces en la plataforma para completar posibles lagunas en los contenidos o adaptar las tareas evaluables.</text:p>
      <text:p text:style-name="P804"/>
      <text:p text:style-name="P31">1<text:span text:style-name="T569">2.18</text:span>.- ACTIVIDADES EXTRAESCOLARES</text:p>
      <text:p text:style-name="P491">Todos los años hemos intentado asistir a representaciones teatrales de distinta naturaleza. Dependiendo de la oferta que nos vaya llegando durante el curso, intentaremos acudir a algún teatro local o provincial, aunque no descartamos la salida a alguna otra ciudad de España (Almagro, Madrid…) si las cargas familiares y laborales del alumnado lo hicieran posible. Durante este curso debido a las circunstancias sanitarias en las que nos encontramos, atenderemos las recomendaciones y las directrices que dicten las autoridades pertinentes. </text:p>
      <text:p text:style-name="P475"/>
      <text:p text:style-name="P1165">LENGUA Y LITERATURA. PROGRAMACIÓN DIDÁCTICA, 2º <text:s/>BACHILLERATO ADULTOS</text:p>
      <text:h text:style-name="P989" text:outline-level="1"><text:span text:style-name="T570">13.</text:span>1. MARCO LEGAL </text:h>
      <text:p text:style-name="P104"><text:s/><text:tab/> </text:p>
      <text:list xml:id="list205660831024344" text:continue-numbering="true" text:style-name="WWNum1">
        <text:list-item>
          <text:p text:style-name="P1240">ORDEN de 14 de julio de 2016, por la que se desarrolla el currículo correspondiente al Bachillerato en la Comunidad Autónoma de Andalucía, se regulan determinados aspectos de la atención a la diversidad y se establece la ordenación de la evaluación del proceso de aprendizaje del alumnado. (BOJA 29-07-2016). </text:p>
        </text:list-item>
        <text:list-item>
          <text:p text:style-name="P1240">REAL DECRETO 1105/2014, de 26 de diciembre, por el que se establece el currículo básico de la Educación Secundaria Obligatoria y del Bachillerato. </text:p>
        </text:list-item>
        <text:list-item>
          <text:p text:style-name="P1240">Orden de 25 de enero de 2018, por la que se establece la ordenación y el currículo del Bachillerato para personas adultas en la Comunidad Autónoma de Andalucía.</text:p>
        </text:list-item>
      </text:list>
      <text:h text:style-name="P999" text:outline-level="1"><text:span text:style-name="T570">13.</text:span>2. INTRODUCCIÓN </text:h>
      <text:p text:style-name="P825">La formación en Lengua Castellana y Literatura se lleva a cabo a lo largo de las sucesivas etapas en que organiza el proceso educativo. Es una materia troncal general en la que los elementos curriculares se vinculan de forma creciente en las distintas etapas. En Bachillerato profundiza en los conocimientos y destrezas adquiridos en la Educación Secundaria Obligatoria y marca el inicio de una formación científica con la que el alumnado debe alcanzar una madurez intelectual y humana y unos conocimientos y habilidades que le permitan incorporarse a la vida activa con responsabilidad y competencia, o acceder a la educación superior. <text:s/></text:p>
      <text:p text:style-name="P825"><text:s text:c="2"/>La estructuración del pensamiento del ser humano se hace a través del lenguaje. De ahí que esa capacidad de comprender y de expresarse sea el más eficaz instrumento de aprendizaje. Se trata de adquirir el dominio de los procedimientos mediante los cuales los hablantes representan el mundo, se comunican e interactúan, <text:s/>para intervenir de forma adecuada y satisfactoria en la comunicación verbal en los diferentes ámbitos personal, social, académico y profesional. <text:s/></text:p>
      <text:p text:style-name="P826"><text:s/>En Bachillerato se establecen cuatro bloques de contenidos encaminados a profundizar en las habilidades de expresión y comprensión orales y escritas, y en la reflexión y conocimiento de la propia lengua y de su literatura. </text:p>
      <text:p text:style-name="P826">El bloque Comunicación oral: escuchar y hablar aborda el desarrollo de las habilidades necesarias para comunicar con precisión las propias ideas, producir discursos progresivamente elaborados en coherencia con la situación comunicativa y para realizar una escucha activa con la que interpretar a otras personas correctamente respetando las modalidades lingüísticas presentes, entre otros casos, en el habla andaluza. </text:p>
      <text:p text:style-name="P826">La lectura y la escritura son dos destrezas básicas que el alumnado debe dominar y emplear en la adquisición de nuevos conocimientos y en la organización de su pensamiento, tanto en el contexto académico como en otros ámbitos de su vida diaria, por ello el bloque de Comunicación escrita: leer y escribir, estudia textos de distinto grado de complejidad y de géneros diversos, para reconstruir sus ideas explícitas e implícitas con el fin de desarrollar el pensamiento crítico y creativo. </text:p>
      <text:p text:style-name="P827">La reflexión sobre los mecanismos lingüísticos que regulan la comunicación se promueve en el bloque de Conocimiento de la lengua, no con la finalidad de utilizarlos como fin en sí mismos, sino como modelos para un uso correcto de la lengua. Asimismo, contempla el conocimiento de la realidad plurilingüe de España y sus variedades dialectales, con especial atención a la situación lingüística de Andalucía. </text:p>
      <text:p text:style-name="P828">Por su parte, el bloque de Educación literaria, con la lectura, análisis e interpretación de textos significativos, atendiendo a las aportaciones de los escritores andaluces y a temas, motivos o situaciones relevantes relacionadas con Andalucía, contribuye al desarrollo de la capacidad crítica y <text:soft-page-break/>creativa de los estudiantes, y permite acceder al conocimiento de otras épocas y culturas enriqueciendo su experiencia del mundo<text:span text:style-name="T477">. </text:span></text:p>
      <text:h text:style-name="P989" text:outline-level="1"/>
      <text:h text:style-name="P989" text:outline-level="1"><text:span text:style-name="T576">13.</text:span>3. OBJETIVOS </text:h>
      <text:h text:style-name="P405" text:outline-level="2"><text:span text:style-name="T576">13.</text:span>3.1 OBJETIVOS GENERALES DEL BACHILLERATO </text:h>
      <text:p text:style-name="P829">El Bachillerato contribuirá a desarrollar en los alumnos y las alumnas las capacidades que les permitan: </text:p>
      <text:list xml:id="list205660323246362" text:continue-list="list205659370505318" text:style-name="WWNum2">
        <text:list-item>
          <text:p text:style-name="P1241">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 </text:p>
        </text:list-item>
        <text:list-item>
          <text:p text:style-name="P1241">Consolidar una madurez personal y social que les permita actuar de forma responsable y autónoma y desarrollar su espíritu crítico. Prever y resolver pacíficamente los conflictos personales, familiares y sociales. </text:p>
        </text:list-item>
        <text:list-item>
          <text:p text:style-name="P1241">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 </text:p>
        </text:list-item>
        <text:list-item>
          <text:p text:style-name="P1241">Afianzar los hábitos de lectura, estudio y disciplina, como condiciones necesarias para el eficaz aprovechamiento del aprendizaje, y como medio de desarrollo personal. </text:p>
        </text:list-item>
        <text:list-item>
          <text:p text:style-name="P1241">Dominar, tanto en su expresión oral como escrita, la lengua castellana y, en su caso, la lengua cooficial de su Comunidad Autónoma. </text:p>
        </text:list-item>
        <text:list-item>
          <text:p text:style-name="P1242">Expresarse con fluidez y corrección en una o más lenguas extranjeras. </text:p>
        </text:list-item>
        <text:list-item>
          <text:p text:style-name="P1241">Utilizar con solvencia y responsabilidad las tecnologías de la información y la comunicación. </text:p>
        </text:list-item>
        <text:list-item>
          <text:p text:style-name="P1243">Conocer y valorar críticamente las realidades del mundo contemporáneo, sus antecedentes históricos y los principales factores de su evolución. Participar de forma solidaria en el desarrollo y mejora de su entorno social. </text:p>
        </text:list-item>
        <text:list-item>
          <text:p text:style-name="P1241">Acceder a los conocimientos científicos y tecnológicos fundamentales y dominar las habilidades básicas propias de la modalidad elegida. </text:p>
        </text:list-item>
        <text:list-item>
          <text:p text:style-name="P1244">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 </text:p>
        </text:list-item>
        <text:list-item>
          <text:p text:style-name="P1242">Afianzar el espíritu emprendedor con actitudes de creatividad, flexibilidad, iniciativa, trabajo en equipo, confianza en uno mismo y sentido crítico. </text:p>
        </text:list-item>
        <text:list-item>
          <text:p text:style-name="P1242">Desarrollar la sensibilidad artística y literaria, así como el criterio estético, como fuentes de formación y enriquecimiento cultural. </text:p>
        </text:list-item>
        <text:list-item>
          <text:p text:style-name="P1245">Utilizar la educación física y el deporte para favorecer el desarrollo personal y social. </text:p>
        </text:list-item>
        <text:list-item>
          <text:p text:style-name="P1242">Afianzar actitudes de respeto y prevención en el ámbito de la seguridad vial. </text:p>
        </text:list-item>
      </text:list>
      <text:h text:style-name="P405" text:outline-level="2"/>
      <text:p text:style-name="P409"/>
      <text:p text:style-name="P409"/>
      <text:h text:style-name="P405" text:outline-level="2"><text:soft-page-break/><text:span text:style-name="T576">13.</text:span>3.2 OBJETIVOS GENERALES DE LA MATERIA DE LENGUA CASTELLANA Y LITERATURA </text:h>
      <text:p text:style-name="P830">La enseñanza de la Lengua Castellana y Literatura en el Bachillerato contribuirá al desarrollo de las siguientes capacidades: </text:p>
      <text:list xml:id="list205661356378130" text:continue-list="list205659300698643" text:style-name="WWNum3">
        <text:list-item>
          <text:p text:style-name="P1246">Comprender discursos orales y escritos de los diferentes contextos de la vida social y cultural, especialmente en los ámbitos académico y de los medios de comunicación, reconociendo su intención, rasgos y recursos. </text:p>
        </text:list-item>
        <text:list-item>
          <text:p text:style-name="P1246">Expresarse oralmente y por escrito, con rigor y claridad, corrección ortográfica y gramatical, mediante discursos coherentes adecuados a las diversas situaciones de comunicación y a las diferentes finalidades comunicativas. </text:p>
        </text:list-item>
        <text:list-item>
          <text:p text:style-name="P1246">Utilizar y valorar la lengua oral y la lengua escrita como medios eficaces para la comunicación interpersonal, la adquisición de nuevos conocimientos, la comprensión y análisis de la realidad. </text:p>
        </text:list-item>
        <text:list-item>
          <text:p text:style-name="P1246">Obtener, interpretar y valorar informaciones de diversos tipos y opiniones diferentes, utilizando con autonomía, responsabilidad y espíritu crítico las fuentes bibliográficas adecuadas y las tecnologías de la información y comunicación. </text:p>
        </text:list-item>
        <text:list-item>
          <text:p text:style-name="P1246">Profundizar en la adquisición de conocimientos gramaticales, sociolingüísticos y discursivos para utilizarlos en la comprensión, el análisis y el comentario de textos y en la planificación, la composición y la corrección de las propias producciones. </text:p>
        </text:list-item>
        <text:list-item>
          <text:p text:style-name="P1246">Conocer la realidad plurilingüe y pluricultural de España, así como el origen y desarrollo histórico de las lenguas peninsulares y de sus principales variedades, prestando una especial atención a la modalidad lingüística andaluza y al español de América, favoreciendo una valoración positiva y de respeto hacia la convivencia de lenguas y culturas como patrimonio enriquecedor. </text:p>
        </text:list-item>
        <text:list-item>
          <text:p text:style-name="P1246">Analizar los diferentes usos sociales de las lenguas y evitar los estereotipos lingüísticos que suponen juicios de valor y prejuicios. </text:p>
        </text:list-item>
        <text:list-item>
          <text:p text:style-name="P1247">Conocer las características generales de los períodos de la literatura en lengua castellana, así como los autores y obras relevantes, utilizando de forma crítica las fuentes bibliográficas adecuadas para su estudio. </text:p>
        </text:list-item>
        <text:list-item>
          <text:p text:style-name="P1248">Leer, analizar e interpretar críticamente obras y fragmentos representativos de la literatura como expresión de diferentes contextos históricos y sociales, representación e interpretación del mundo y como fuente de enriquecimiento personal y de placer. </text:p>
        </text:list-item>
        <text:list-item>
          <text:p text:style-name="P1249">Elaborar trabajos de investigación, tanto de forma individual como en equipo, utilizando adecuadamente las tecnologías de la información y comunicación, para contribuir a afianzar el espíritu emprendedor con actitudes de creatividad, flexibilidad, iniciativa y confianza en uno mismo </text:p>
        </text:list-item>
      </text:list>
      <text:h text:style-name="P1000" text:outline-level="1"><text:span text:style-name="T576">13.</text:span>4. CONTRIBUCIÓN DE LA MATERIA A LA ADQUISICIÓN DE LAS COMPETENCIAS <text:s/>CLAVE </text:h>
      <text:p text:style-name="P831">Partiendo de los conocimientos, destrezas, habilidades y actitudes asimilados, con la materia de Lengua Castellana y Literatura en Bachillerato se contribuirá al desarrollo de las siguientes competencias clave: <text:s text:c="2"/></text:p>
      <text:p text:style-name="P832">La capacidad para interactuar adecuadamente en las diferentes esferas de la actividad social, contribuye de un modo decisivo al desarrollo de la competencia en <text:span text:style-name="T155">comunicación lingüística</text:span> (CCL), que incluye componentes lingüístico, pragmáticodiscursivo, socio-cultural, estratégico y personal. </text:p>
      <text:p text:style-name="P836"><text:soft-page-break/><text:span text:style-name="T155">Competencia matemática</text:span> y <text:span text:style-name="T155">competencias básicas en ciencia y tecnología</text:span> (CMCT). Por otra parte, la materia de Lengua Castellana y Literatura propicia el desarrollo cognitivo necesario para el pensamiento científico, por lo que contribuye a la adquisición de la competencia matemática y competencias básicas en ciencia y tecnología (CMCT). Además, el hecho de que en el Bachillerato los contenidos sobre comunicación oral y escrita se centren en la producción y recepción de textos especializados en situaciones de comunicación formales prepara a los alumnos para la comunicación científica. </text:p>
      <text:p text:style-name="P837">El alumnado desarrollará la capacidad de buscar, obtener y tratar la información de manera crítica, de emplear herramientas informáticas para producir, presentar y comprender información compleja y tener la habilidad necesaria para acceder a servicios localizados en Internet, con lo que se contribuye a la adquisición de la <text:span text:style-name="T155">competencia digital</text:span> (CD). </text:p>
      <text:p text:style-name="P841">En cuanto al tratamiento de la <text:span text:style-name="T155">competencia para aprender a aprender</text:span> (CAA), los estudiantes deben ser capaces de organizar su propio aprendizaje y de evaluar su propio trabajo. De ahí la relevancia que se le otorga en Lengua Castellana y Literatura al desarrollo de habilidades de revisión del aprendizaje alcanzado (autocorrección o corrección compartida), para así aprender del error y evitar el riesgo de consolidarlo. </text:p>
      <text:p text:style-name="P838">El uso de la lengua como herramienta para comunicarse de una manera constructiva en distintos ámbitos, le permitirá poner en práctica habilidades sociales como la convivencia, la tolerancia o el respeto por medio de prácticas discursivas (ponencias, conferencias, debates, coloquios) que exigen el respeto de las reglas de intervención, interacción y cortesía. El estudio de la Literatura propicia la reflexión sobre la evolución de costumbres y relaciones sociales a lo largo de la historia, por lo que nuestra materia propicia en gran medida, la adquisición de las <text:span text:style-name="T155">competencias sociales y cívicas</text:span> (CSC). </text:p>
      <text:p text:style-name="P837">La <text:span text:style-name="T155">competencia de sentido de iniciativa y espíritu emprendedor</text:span>, (SIEE) aporta herramientas y conocimientos necesarios para una comunicación eficaz en distintos ámbitos, desarrolla habilidades como la capacidad para trabajar de manera colaborativa dentro de un grupo y actitudes como la predisposición a actuar de una forma creadora e imaginativa. </text:p>
      <text:p text:style-name="P839">Finalmente, Lengua Castellana y Literatura contribuye de forma relevante al desarrollo de la <text:span text:style-name="T155">competencia en conciencia y expresiones culturales</text:span> (CEC), a través de la lectura, interpretación y valoración crítica de las obras literarias, así como con el estudio de la realidad plurilingüe de España y de sus variedades dialectales. </text:p>
      <text:p text:style-name="P840">En resumen, esta materia persigue el objetivo último de crear ciudadanos y ciudadanas conscientes e interesados en el desarrollo y mejora de su competencia comunicativa, capaces de interactuar satisfactoriamente y de modo autónomo, racional y responsable en diversas situaciones y contextos, participar en la vida democrática y proseguir su aprendizaje más allá del sistema educativo, lo que exige una reflexión sobre los mecanismos de los usos orales y escritos de su propia lengua. </text:p>
      <text:h text:style-name="P991" text:outline-level="1"><text:span text:style-name="T479"><text:s text:c="6"/></text:span><text:span text:style-name="T571">13.</text:span><text:span text:style-name="T157">5 . C O N T E N I D O S</text:span></text:h>
      <text:p text:style-name="P413"/>
      <text:p text:style-name="P842">Bloque 1. Comunicación oral: escuchar y hablar. </text:p>
      <text:p text:style-name="P844">La comunicación oral no espontánea en el ámbito académico, periodístico, profesional y empresarial. Su caracterización. Comprensión y producción de textos orales procedentes de los medios de comunicación social: géneros informativos y de opinión. La publicidad. </text:p>
      <text:p text:style-name="P830">Presentación oral: planificación, documentación, evaluación y mejora. </text:p>
      <text:p text:style-name="P843"><text:soft-page-break/><text:span text:style-name="T155">Bloque 2. Comunicación escrita: leer y escribir.</text:span> </text:p>
      <text:p text:style-name="P845">La comunicación escrita en el ámbito académico, periodístico, profesional y empresarial. Sus elementos. Géneros textuales. Análisis y comentario de textos escritos del ámbito académico. Planificación, realización, revisión y mejora de textos escritos de diferentes ámbitos sociales y académicos. </text:p>
      <text:p text:style-name="P846">Bloque 3. Conocimiento de la lengua. </text:p>
      <text:p text:style-name="P845">La palabra. Análisis y explicación del léxico castellano y de los procedimientos de formación. Las categorías gramaticales: usos y valores en los textos. Observación, reflexión y explicación del significado de las palabras. Denotación y connotación. Las relaciones gramaticales. Observación, reflexión y explicación de las estructuras sintácticas simples y complejas. Conexiones lógicas y semánticas en los textos. El discurso. Observación, reflexión y explicación de las diferentes formas de organización textual de textos procedentes de diferentes ámbitos. La intertextualidad. Identificación y uso de los recursos expresivos que marcan la objetividad y la subjetividad. Conocimiento y explicación del español actual. El español en la red. La situación del español en el mundo. El español de América y su comparación con las características de la modalidad lingüística andaluza. </text:p>
      <text:p text:style-name="P842">Bloque 4. Educación literaria. </text:p>
      <text:p text:style-name="P847">Estudio cronológico de las obras más representativas de la literatura española del siglo XX hasta nuestros días con especial atención a los textos de escritores andaluces. Análisis de fragmentos u obras significativas del siglo XX hasta nuestros días. Interpretación crítica de fragmentos u obras significativas del siglo XX hasta nuestros días. Planificación y elaboración de trabajos académicos escritos o presentaciones sobre temas, obras o autores de la literatura del siglo XX hasta nuestros días.<text:span text:style-name="T155"> </text:span></text:p>
      <text:p text:style-name="P842"/>
      <text:p text:style-name="P842">CULTURA ANDALUZA </text:p>
      <text:p text:style-name="P848">El estudio de la modalidad lingüística andaluza se puede abordar desde los cuatro bloques de contenido: a través de textos orales (de los medios de comunicación, producciones del propio alumnado, audiciones de flamenco, etc.) y textos escritos (literarios) se pueden identificar las formas dialectales características del andaluz y su función, o equivalencia, respecto a la lengua estándar. Al mismo tiempo es necesario aplicar el conocimiento de los procedimientos lingüísticos al análisis y adecuada valoración de los rasgos de la modalidad andaluza, de sus implicaciones normativas en los distintos usos discursivos y de su integración en el contexto hispanohablante. </text:p>
      <text:h text:style-name="P423" text:outline-level="2"><text:span text:style-name="T576">13.</text:span>5.1 SECUENCIACIÓN DE CONTENIDOS<text:span text:style-name="T481"> </text:span></text:h>
      <text:p text:style-name="P849"><text:span text:style-name="T482">Primera evaluación</text:span><text:span text:style-name="T155"> </text:span></text:p>
      <text:p text:style-name="P850"><text:tab/>Bloque 1:</text:p>
      <text:list xml:id="list205660909027247" text:continue-list="list205661063358522" text:style-name="WWNum15">
        <text:list-item>
          <text:p text:style-name="P1046"><text:span text:style-name="Strong"><text:span text:style-name="T473">Tema 1: Mecanismos de creación y organización de los textos.</text:span></text:span></text:p>
        </text:list-item>
        <text:list-item>
          <text:p text:style-name="P1048"><text:span text:style-name="Strong"><text:span text:style-name="T473">Tema 2: El lenguaje de los medios de comunicación</text:span></text:span></text:p>
        </text:list-item>
        <text:list-item>
          <text:p text:style-name="P1047"><text:span text:style-name="Strong"><text:span text:style-name="T473">Tema 3. Identificamos y analizamos oraciones compuestas.</text:span></text:span></text:p>
        </text:list-item>
        <text:list-item>
          <text:p text:style-name="P1047"><text:span text:style-name="Strong"><text:span text:style-name="T473">Tema 4. La comunicación oral. Textos expositivos y argumentativos orales y escritos.</text:span></text:span></text:p>
        </text:list-item>
      </text:list>
      <text:p text:style-name="P851"/>
      <text:p text:style-name="P852">Bloque 2:</text:p>
      <text:list xml:id="list205660229994905" text:continue-numbering="true" text:style-name="WWNum15">
        <text:list-item>
          <text:p text:style-name="P1046"><text:span text:style-name="Strong"><text:span text:style-name="T474">Tema 1: El lenguaje literario. Comentario de textos literarios.</text:span></text:span></text:p>
        </text:list-item>
        <text:list-item>
          <text:p text:style-name="P1046"><text:span text:style-name="Strong"><text:span text:style-name="T474">Tema 2: Modernismo y Generación del 98.</text:span></text:span></text:p>
        </text:list-item>
        <text:list-item>
          <text:p text:style-name="P1046"><text:span text:style-name="Strong"><text:span text:style-name="T474">Tema 3: La Generación del 14 y el Novecentismo.</text:span></text:span></text:p>
        </text:list-item>
        <text:list-item>
          <text:p text:style-name="P1046"><text:span text:style-name="Strong"><text:span text:style-name="T474">Tema 4: La Vanguardia y la Generación del 27.</text:span></text:span></text:p>
        </text:list-item>
      </text:list>
      <text:p text:style-name="P451"><text:span text:style-name="Strong"><text:span text:style-name="T471"/></text:span></text:p>
      <text:p text:style-name="P849"><text:soft-page-break/><text:span text:style-name="T482">Segunda evaluación</text:span><text:span text:style-name="T155"> </text:span></text:p>
      <text:p text:style-name="P852">Bloque 3:</text:p>
      <text:list xml:id="list205661185540025" text:continue-numbering="true" text:style-name="WWNum15">
        <text:list-item>
          <text:p text:style-name="P1046"><text:span text:style-name="Strong"><text:span text:style-name="T473">Tema 1. La realidad social y cultural. Textos de diferentes ámbitos.</text:span></text:span></text:p>
        </text:list-item>
        <text:list-item>
          <text:p text:style-name="P1046"><text:span text:style-name="Strong"><text:span text:style-name="T473">Tema 2. La palabra. Categorías gramaticales y su uso.</text:span></text:span></text:p>
        </text:list-item>
        <text:list-item>
          <text:p text:style-name="P1046"><text:span text:style-name="Strong"><text:span text:style-name="T473">Tema 3. Reconocemos y analizamos oraciones subordinadas adjetivas y adverbiales.</text:span></text:span></text:p>
        </text:list-item>
        <text:list-item>
          <text:p text:style-name="P1046"><text:span text:style-name="Strong"><text:span text:style-name="T473">Tema 4. El léxico castellano.</text:span></text:span></text:p>
        </text:list-item>
      </text:list>
      <text:p text:style-name="P852"/>
      <text:p text:style-name="P852">Bloque 4:</text:p>
      <text:list xml:id="list205661067472425" text:continue-numbering="true" text:style-name="WWNum15">
        <text:list-item>
          <text:p text:style-name="P1046"><text:span text:style-name="Strong"><text:span text:style-name="T474">Tema 1. La novela anterior a 1936.</text:span></text:span></text:p>
        </text:list-item>
        <text:list-item>
          <text:p text:style-name="P1046"><text:span text:style-name="Strong"><text:span text:style-name="T474">Tema 2. El teatro anterior a 1936.</text:span></text:span></text:p>
        </text:list-item>
        <text:list-item>
          <text:p text:style-name="P1046"><text:span text:style-name="Strong"><text:span text:style-name="T474">Tema 3. Leemos e interpretamos críticamente textos de la narrativa anterior a 1936.</text:span></text:span></text:p>
        </text:list-item>
        <text:list-item>
          <text:p text:style-name="P1046"><text:span text:style-name="Strong"><text:span text:style-name="T474">Tema 4. Leemos e interpretamos críticamente textos del teatro anterior a 1936.</text:span></text:span></text:p>
        </text:list-item>
      </text:list>
      <text:p text:style-name="P852"/>
      <text:p text:style-name="P849"><text:span text:style-name="T482">Tercera evaluación</text:span><text:span text:style-name="T155"> </text:span></text:p>
      <text:p text:style-name="P852">Bloque 5:</text:p>
      <text:list xml:id="list205660304242102" text:continue-numbering="true" text:style-name="WWNum15">
        <text:list-item>
          <text:p text:style-name="P1046"><text:span text:style-name="Strong"><text:span text:style-name="T474">Tema 1. Variedades de la lengua.</text:span></text:span></text:p>
        </text:list-item>
        <text:list-item>
          <text:p text:style-name="P1046"><text:span text:style-name="Strong"><text:span text:style-name="T474">Tema 2. El español en el mundo y en la Red.</text:span></text:span></text:p>
        </text:list-item>
        <text:list-item>
          <text:p text:style-name="P1046"><text:span text:style-name="Strong"><text:span text:style-name="T473">Tema 3. Cuando el lenguaje señala: los deícticos.</text:span></text:span></text:p>
        </text:list-item>
        <text:list-item>
          <text:p text:style-name="P1046"><text:span text:style-name="Strong"><text:span text:style-name="T473">Tema 4. El significado de las palabras.</text:span></text:span></text:p>
        </text:list-item>
      </text:list>
      <text:p text:style-name="P852"/>
      <text:p text:style-name="P852">Bloque 6:</text:p>
      <text:list xml:id="list205660344494495" text:continue-numbering="true" text:style-name="WWNum15">
        <text:list-item>
          <text:p text:style-name="P1046"><text:span text:style-name="Strong"><text:span text:style-name="T473">Tema 1. La poesía desde 1936 hasta la actualidad.</text:span></text:span></text:p>
        </text:list-item>
        <text:list-item>
          <text:p text:style-name="P1046"><text:span text:style-name="Strong"><text:span text:style-name="T473">Tema 2. El teatro desde 1936 hasta la actualidad.</text:span></text:span></text:p>
        </text:list-item>
        <text:list-item>
          <text:p text:style-name="P1046"><text:span text:style-name="Strong"><text:span text:style-name="T473">Tema 3. La novela y el ensayo desde 1936 hasta la actualidad.</text:span></text:span></text:p>
        </text:list-item>
      </text:list>
      <text:p text:style-name="P452"/>
      <text:p text:style-name="P853"/>
      <text:p text:style-name="P853"/>
      <text:h text:style-name="P993" text:outline-level="1"><text:span text:style-name="T577">13.</text:span>6. ELEMENTOS TRANSVERSALES </text:h>
      <text:p text:style-name="P854">Dado que el lenguaje es un poderoso instrumento para favorecer la convivencia, la tolerancia, la prudencia, el autocontrol y el diálogo, a través de él se facilitará la reflexión sobre elementos violencia, el sexismo, la xenofobia, la solidaridad y la consolidación de valores éticos y sociales, etc., la actitud crítica ante todo tipo de mensajes, el uso responsable de las tecnologías de la información y la comunicación y la toma de decisiones. </text:p>
      <text:p text:style-name="P855">Se trabajarán estos valores a través de los textos, periodísticos informativos o de opinión, o fragmentos de obras literarias, que se analicen y comenten durante el curso. El análisis y comentario crítico conecta directamente con la reflexión personal sobre diferentes elementos transversales, dependiendo del tema y la tesis, en su caso, que presenten dichos textos. </text:p>
      <text:p text:style-name="P856"><text:s/><text:tab/> <text:tab/> </text:p>
      <text:h text:style-name="P996" text:outline-level="1"><text:span text:style-name="T479"><text:tab/></text:span> <text:tab/><text:span text:style-name="T577">13.</text:span>7. METODOLOGÍA </text:h>
      <text:p text:style-name="P424"><text:span text:style-name="T577">13.</text:span>7.1.- La enseñanza semipresencial.</text:p>
      <text:p text:style-name="P425">La <text:span text:style-name="T157">enseñanza semipresencial a través de las TIC para Personas Adultas</text:span> ofrece nuevas oportunidades de obtener la titulación y cualificarse a aquellos individuos que no pudieron, por distintas razones, hacerlo en su momento, entendido este compromiso educativo como requisito básico para la construcción de una sociedad de la información y del conocimiento sustentada esencialmente en la formación de todas las personas. Este modelo de enseñanza pretende ser una <text:span text:style-name="T157">herramienta de inclusión social</text:span> en una sociedad de la información y el conocimiento que facilite la autonomía y la <text:soft-page-break/>toma de decisiones personales, académicas y profesionales para que, asumiendo responsabilidades, el alumnado adulto pueda trazar <text:span text:style-name="T157">proyectos vitales adecuados a sus intereses y capacidades</text:span>. </text:p>
      <text:p text:style-name="P425">Esta oferta formativa debe configurarse como una vía facilitadora del desarrollo de los objetivos y competencias básicas de cada etapa y, por tanto, para la obtención del Título correspondiente, adaptándose a la heterogeneidad de situaciones personales y a las características sociales, laborales, familiares y psicológicas que presenta el <text:span text:style-name="T157">alumnado adulto</text:span> al que va dirigida. De hecho, sus principales ventajas residen en la posibilidad de atender demandas educativas insatisfechas por la educación convencional. Las ventajas a las que alude la mayoría de las personas que usan este método, es la de poder acceder a este tipo de educación independientemente de dónde residan, eliminando así las dificultades reales que representan las distancias geográficas. Además, respeta la organización del tiempo, conciliando la vida familiar y las obligaciones laborales.</text:p>
      <text:p text:style-name="P425">Se establece un proyecto educativo especialmente dirigido a este amplio colectivo, que contempla la modalidad semipresencial para responder con eficacia a los condicionantes y posibilidades que ofrece la educación de personas adultas en Andalucía. Esta modalidad de enseñanza se basa en la menor presencia<text:span text:style-name="T157"> del alumnado</text:span> en el centro educativo, salvo ineludiblemente para la realización de pruebas de evaluación o exámenes, que tendrán carácter presencial, en las que el alumnado deberá acreditar debidamente su identidad. Por ello, esta programación ofrece una nueva vía que aprovecha las herramientas tecnológicas de la actual sociedad del conocimiento para la oferta educativa conforme a la normativa vigente. </text:p>
      <text:p text:style-name="P425">Esta modalidad de enseñanza se impartirá mediante el uso de las tecnologías de la información y la comunicación, con un sistema basado en el seguimiento del aprendizaje del alumnado a través de la plataforma educativa Moodle adaptada a tales efectos por la Consejería de Educación y por la propia labor del profesorado de las distintas materias.</text:p>
      <text:p text:style-name="P425">Nuestra enseñanza semipresencial se va a caracterizar por los elementos siguientes. </text:p>
      <text:list xml:id="list205661308269919" text:continue-list="list205659802119912" text:style-name="WWNum8">
        <text:list-item>
          <text:p text:style-name="P1250"><text:span text:style-name="T157">Separación física entre profesor y alumno</text:span>.</text:p>
        </text:list-item>
      </text:list>
      <text:p text:style-name="P425">En la enseñanza semipresencial, el profesor está separado físicamente de sus alumnos muchas horas, y el contacto se realiza por medios audiovisuales e informáticos. Por tanto, estamos, a diferencia del aula presencial, ante una dispersión geográfica importante de profesores y alumnos. </text:p>
      <text:list xml:id="list205659807052521" text:continue-list="list205658402039704" text:style-name="WWNum9">
        <text:list-item>
          <text:p text:style-name="P1251"><text:span text:style-name="T157">Uso masivo de medios técnicos</text:span>.</text:p>
        </text:list-item>
      </text:list>
      <text:p text:style-name="P425">Esto permite superar las dificultades surgidas de las fronteras de espacio y tiempo, de tal manera que los alumnos pueden aprender lo que quieran, donde quieran y cuando quieran. Este uso masivo también trae consigo una serie de inconvenientes, que deben ser tenidos en cuenta. Los mayores son la necesidad de un conocimiento fluido de la plataforma, de los instrumentos que la componen y la inevitable aparición permanente de dificultades de tipo técnico. </text:p>
      <text:list xml:id="list205660793748492" text:continue-list="list205658919151346" text:style-name="WWNum10">
        <text:list-item>
          <text:p text:style-name="P1252"><text:span text:style-name="T157">El alumno como organizador de su propia formación</text:span>.</text:p>
        </text:list-item>
      </text:list>
      <text:p text:style-name="P425">En la enseñanza semipresencial, es el alumno el que tiene que saber gestionar su tiempo y decidir su ritmo de aprendizaje. En definitiva, el alumno a distancia debe ser mucho más autónomo, y se le exige una mayor autodisciplina respecto a los alumnos presenciales. De ahí que se afirme que lo primero que tiene que aprender un estudiante a distancia es, precisamente, a aprender, pues de eso dependerá su éxito. </text:p>
      <text:list xml:id="list205661066035250" text:continue-list="list205660902043321" text:style-name="WWNum11">
        <text:list-item>
          <text:p text:style-name="P1253"><text:span text:style-name="T157">Tutorización</text:span>.</text:p>
        </text:list-item>
      </text:list>
      <text:p text:style-name="P425">La labor de tutorización se convierte aquí en fundamental, ya que va mucho más allá de la simple tutoría de la escuela presencial. Es necesaria una intervención activa y permanente del profesor para evitar el potencial aislamiento que puede tener el <text:soft-page-break/>alumno en esta modalidad de aprendizaje, al eliminarse buena parte de la interacción social física. </text:p>
      <text:list xml:id="list205659696682313" text:continue-list="list1593222326" text:style-name="WWNum12">
        <text:list-item>
          <text:p text:style-name="P1254"><text:span text:style-name="T157">Aprendizaje por tareas</text:span>.</text:p>
        </text:list-item>
      </text:list>
      <text:p text:style-name="P425">Las tareas suponen una parte importante del trabajo desarrollado por el alumno, cuya realización se convierte en objetivo inmediato por su parte, que intentará resolverla usanso los distintos materiales propuestos en los contenidos.  </text:p>
      <text:p text:style-name="P426"/>
      <text:p text:style-name="P425"><text:span text:style-name="T151">La materia de Lengua en la enseñanza semipresencial:</text:span> </text:p>
      <text:p text:style-name="P425"><text:s/></text:p>
      <text:p text:style-name="P425">En el caso de una materia instrumental en la que adquieren una importancia vital las competencias comunicativas (oral, lectora, discursiva), desde el inicio se nos plantea la cuestión de cómo se engasta su estudio con un sistema caracterizado por el trabajo independiente y autónomo. </text:p>
      <text:p text:style-name="P425">Esta circunstancia exige una metodología particular, en la que, por la naturaleza del medio, el canal de comunicación adquiere una importancia vital y se convierte en: </text:p>
      <text:list xml:id="list205660789838301" text:continue-list="list2650162678" text:style-name="WWNum13">
        <text:list-item>
          <text:p text:style-name="P1255">Una herramienta útil de comunicación pra<text:bookmark text:name="_GoBack3"/>gmática con el alumno.</text:p>
        </text:list-item>
        <text:list-item>
          <text:p text:style-name="P1255">Un proceso evaluable en sí mismo.</text:p>
        </text:list-item>
      </text:list>
      <text:p text:style-name="P425">Esto convierte a la Lengua estudiada a distancia en una materia singular. Abordar el estudio y la consecución de competencias lingüísticas a través de este sistema entraña cambios en la metodología como: </text:p>
      <text:list xml:id="list205661498089634" text:continue-list="list205660317651979" text:style-name="WWNum14">
        <text:list-item>
          <text:p text:style-name="P1256">Estrategias para promover la interactividad comunicativa.</text:p>
        </text:list-item>
        <text:list-item>
          <text:p text:style-name="P1256">La provisión de tareas motivadoras y eficaces.</text:p>
        </text:list-item>
        <text:list-item>
          <text:p text:style-name="P1256">Variedad de estímulos comunicativos: foros, actividades colaborativas...Ajuste de las actividades y tareas al entorno comunicativo real del alumno: medios de comunicación, textos de la vida diaria, etc.</text:p>
        </text:list-item>
        <text:list-item>
          <text:p text:style-name="P1256">Apoyo en las destrezas auditivas y en el uso de la lengua oral, utilizando los medios tecnológicos necesarios.</text:p>
        </text:list-item>
        <text:list-item>
          <text:p text:style-name="P1256">Posibilidad, siempre que sea posible, de una autoevaluación objetiva del propio aprendizaje.<text:bookmark text:name="_Toc2859970242"/><text:bookmark text:name="_Toc2833693622"/><text:bookmark text:name="_Toc2832952412"/></text:p>
        </text:list-item>
      </text:list>
      <text:p text:style-name="P686"/>
      <text:h text:style-name="P410" text:outline-level="2"><text:span text:style-name="T577">13.</text:span>7.2 ESTRATEGIAS METODOLÓGICAS </text:h>
      <text:p text:style-name="P857">Las estrategias metodológicas que empleemos en Bachillerato para la consecución de las metas propuestas en Lengua Castellana y Literatura deben tener en cuenta la naturaleza de nuestra materia, las condiciones socioculturales, la disponibilidad de recursos y las características del alumnado. En el diseño actual del currículo las competencias tienen un carácter esencial. Así, se debe realizar una planificación rigurosa que permita trabajar por competencias en el aula partiendo del nivel inicial del alumnado para avanzar gradualmente hacia aprendizajes más complejos. En este sentido, el profesorado ha de desempeñar la función de orientador, promotor y facilitador del desarrollo competencial en el alumnado, procurando todo tipo de ayudas para que los estudiantes comprendan lo que aprenden, sepan para qué lo aprenden y sean capaces de usar lo aprendido en distintos contextos dentro y fuera del aula. Por su parte, el alumno ha de tener un papel activo, deberá ser capaz de desenvolverse en las situaciones habituales de comunicación que se dan en la interacción social y de conocer los elementos que constituyen el sistema de la lengua. Los métodos docentes deberán favorecer la motivación por aprender en el alumnado y generar en ellos la curiosidad y la necesidad de adquirir los conocimientos, destrezas, actitudes y valores presentes en las competencias, potenciarán el intercambio verbal de ideas, el espíritu emprendedor y la iniciativa personal, la adquisición y uso de conocimientos en situaciones reales para generar aprendizajes más transferibles y duraderos. <text:s/></text:p>
      <text:p text:style-name="P857"><text:soft-page-break/>En el bloque de «Comunicación oral» se le otorga una especial relevancia a la manifestación verbal de ideas, con el propósito de dotar al alumnado de las estrategias imprescindibles para realizar transferencias y aplicaciones de lo aprendido a la vida real, para su futuro académico y profesional. En el bloque de «Comunicación escrita», el texto es la fuente de aprendizaje lingüístico y de cualquier ámbito del saber; tendremos como objetivo convertir a los alumnos en escritores competentes, en especial, en los ámbitos académico –de cara a su futuro universitario– y profesional, se insistirá en la adquisición de vocabulario, de la misma manera en que se hace en las segundas lenguas. En bloque de «Conocimiento de la lengua», el análisis lingüístico es necesario para poder describir y explicar las características propias de las tipologías textuales. En el bloque de «Educación literaria», los movimientos literarios que se suceden a lo largo de la historia de la Literatura se estudian mediante la comparación de textos de diferentes épocas y autores. </text:p>
      <text:p text:style-name="P858">La metodología, en cualquier caso, pretende ayudar al alumnado a organizar su pensamiento favoreciendo la reflexión, la crítica, la elaboración de hipótesis y la tarea investigadora. Así, los aprendizajes de la clase de Lengua y Literatura evolucionan de un enfoque tradicional (analítico y gramatical), a la comunicación e interacción social como base del desarrollo de la competencia comunicativa en lengua materna y se convierten en instrumento fundamental a través del cual el alumnado accederá a otros aprendizajes de manera permanente, con la literatura como vehículo de cultura. </text:p>
      <text:h text:style-name="P410" text:outline-level="2"/>
      <text:h text:style-name="P410" text:outline-level="2"><text:span text:style-name="T578">13.</text:span>7.3 USO DE LAS TECNOLOGÍAS DE LA INFORMACIÓN </text:h>
      <text:h text:style-name="P994" text:outline-level="1">Y LA COMUNICACIÓN (TIC)<text:span text:style-name="T197"> </text:span></text:h>
      <text:p text:style-name="P831">Se diseñarán variedad de materiales y recursos para el trabajo individual y cooperativo, atendiendo a la diversidad y al respeto por los distintos ritmos y estilos de aprendizaje, y se integrarán las tecnologías de la información y la comunicación para extraer, organizar y presentar información. <text:s/></text:p>
      <text:p text:style-name="P833">Asimismo, es muy importante la coordinación docente sobre las estrategias metodológicas y didácticas que se utilicen para dotar al proceso de enseñanza-aprendizaje competencial de un carácter integral, funcional y transversal, que permita relacionar los contenidos de las distintas materias, capacite al alumnado para <text:s/>identificar los aspectos relevantes de su propia cultura y para establecer puentes con sus conocimientos previos propiciando el respeto a otras culturas y avanzando en su conocimiento del español más allá del propio currículo, en un proceso que pueda prolongarse a lo largo de toda la vida. </text:p>
      <text:h text:style-name="P427" text:outline-level="2"><text:span text:style-name="T578">13.</text:span>7.4 FOMENTO DE LA LECTURA </text:h>
      <text:p text:style-name="P834">Se propone que los contenidos del currículo se trabajen desde la unidad lingüística del texto, especialmente, literario para fomentar el interés y el hábito de la lectura, desde una perspectiva de continuo contraste con otras artes y modos de expresión que favorezcan un mejor conocimiento del mundo y estimulen la creatividad lingüística y artística. <text:s/></text:p>
      <text:h text:style-name="P1001" text:outline-level="1"/>
      <text:h text:style-name="P1002" text:outline-level="1"><text:span text:style-name="T579">13.</text:span>8. ATENCIÓN A LA DIVERSIDAD </text:h>
      <text:p text:style-name="P835">Hay que partir de la base de que el alumno de Bachillerato está obligado a asumir unos contenidos y objetivos mínimos. Las estrategias que se adopten en la mejora de la atención a la diversidad serán, pues, un modo reforzado o alternativo de llegar a la consecución de esos objetivos y contenidos. Se ofrecen las siguientes medidas:</text:p>
      <text:p text:style-name="P835"><text:soft-page-break/>1. Ofrecimiento periódico de sesiones de tutoría individualizada para acercar al alumno a la asignatura, a la figura del profesor, a otros alumnos, así como para la resolución de dudas y la orientación sobre aspectos puntuales de la materia, con un nivel de personalización lo más eficaz posible.</text:p>
      <text:p text:style-name="P835">2. La plataforma ofrece numerosos enlaces de apoyo. No obstante, si el alumnado necesitase algunos más, les serían proporcionados adaptándolos a su dificultad, con el fin de compensar hasta alcanzar el logro de los objetivos previstos.</text:p>
      <text:p text:style-name="P835">3. Elaboración de tutoriales sobre herramientas digitales y facilitar el acceso al entorno virtual.</text:p>
      <text:p text:style-name="P835">4. Adaptación del nivel de dificultad de las tareas y de las digitales usadas.</text:p>
      <text:p text:style-name="P835">5. Presencia de materiales de legibilidad accesible, incluidas las pruebas presenciales.</text:p>
      <text:p text:style-name="P835">6. Se considerará en la medida de lo posible el perfil especial del alumnado adulto (cargas familiares, laborales…). Teniendo este punto muy en cuenta, podemos llegar a afirmar que la modalidad en sí de Bachillerato semipresencial de adultos ya supone una medida de atención a la diversidad.</text:p>
      <text:h text:style-name="P997" text:outline-level="1"><text:span text:style-name="T479"><text:tab/></text:span> <text:tab/><text:span text:style-name="T579">13.</text:span>9. EVALUACIÓN </text:h>
      <text:p text:style-name="P835"><text:span text:style-name="T155"><text:s/></text:span>La evaluación del aprendizaje del alumnado será continua y diferenciada, tendrá un carácter formativo y será un instrumento para la mejora tanto de los procesos de enseñanza como de los procesos de aprendizaje. Se establecerán las medidas más adecuadas para que las condiciones de realización de las evaluaciones, incluida la evaluación final de etapa, se adapten a las necesidades del alumnado con necesidad específica de apoyo educativo; estas adaptaciones en ningún caso se tendrán en cuenta para minorar las calificaciones obtenidas. </text:p>
      <text:p text:style-name="P835">Los alumnos y alumnas realizarán una evaluación individualizada al finalizar Bachillerato, en la que se comprobará el logro de los objetivos de esta etapa y el grado de adquisición de las competencias correspondientes en relación con la materia de Lengua Castellana y Literatura. </text:p>
      <text:p text:style-name="P835"><text:span text:style-name="T155"><text:s/></text:span>Durante el primer mes de cada curso escolar, el profesorado realizará una <text:span text:style-name="T155">evaluación inicial</text:span> de su alumnado mediante los procedimientos, técnicas e instrumentos que considere más adecuados, con el fin de conocer y valorar la situación inicial de sus alumnos y alumnas en cuanto al nivel de desarrollo de las competencias clave y el dominio de los contenidos de las materias de la etapa que en cada caso corresponda. </text:p>
      <text:h text:style-name="P414" text:outline-level="2"><text:span text:style-name="T479"><text:tab/></text:span><text:span text:style-name="T478"> <text:tab/></text:span><text:span text:style-name="T575">13.</text:span><text:span text:style-name="T54">9.1</text:span> CALIFICACIÓN DE CADA EVALUACIÓN </text:h>
      <text:p text:style-name="P835">Se realizarán una prueba escrita por trimestre, que aportarán el 80% de la nota de la evaluación. Las pruebas consistirán en análisis sintáctico adaptado a <text:soft-page-break/>los contenidos de cada trimestre, preguntas sobre el resto de contenido lingüístico de cada trimestre, y preguntas sobre el contenido de literatura de cada trimestre. <text:s/></text:p>
      <text:p text:style-name="P835">El 20% restante de la nota se obtendrá mediante realización de tareas en la plataforma informática <text:span text:style-name="T177">Moodle, </text:span>y contendrán, entre otras pruebas, comentarios de texto literario, análisis sintácticos, cuestiones sobre las lecturas y cualesquiera otros ejercicios que sean oportunos sobre el contenido de cada trimestre. <text:s/></text:p>
      <text:p text:style-name="P835">La calificación final resultará de la nota media de las tres evaluaciones. En caso de que el alumno tenga alguna evaluación suspensa deberá realizar un examen de recuperación de dicho parcial, que tendrán al comienzo del trimestre siguiente (en el caso del tercer trimestre, tendrá lugar la semana previa a la evaluación ordinaria). </text:p>
      <text:p text:style-name="P29"><text:span text:style-name="T480"><text:tab/></text:span>-<text:tab/><text:span text:style-name="T155">Procedimientos, técnicas e instrumentos de evaluación. </text:span></text:p>
      <text:p text:style-name="P835">El profesorado llevará a cabo la evaluación de la evolución del proceso de aprendizaje de cada alumno o alumna en relación con los objetivos del Bachillerato y las competencias clave, a través de diferentes procedimientos, técnicas o instrumentos como pruebas, escalas de observación, rúbricas o portfolios, entre otros, ajustados a los criterios de evaluación de la materia y a las características específicas del alumnado<text:span text:style-name="T477">. </text:span></text:p>
      <text:h text:style-name="P415" text:outline-level="3"><text:span text:style-name="T479"><text:tab/></text:span><text:span text:style-name="T197">-<text:tab/></text:span>EVALUACIÓN DE PENDIENTES<text:span text:style-name="T197"> </text:span></text:h>
      <text:p text:style-name="P835">Dado que los dos niveles de bachillerato no coinciden en ninguna hora durante la semana, no se contempla la figura del alumno pendiente como en la enseñanza diurna. El alumnado puede acudir a clase sin conflictos horarios de ningún tipo y su acceso a la plataforma con sus contenidos y la posibilidad de entregar tareas estará a su entera disponibilidad, como si de un alumno no pendiente se tratase. Por lo tanto, su sistema de evaluación es el mismo que se ha indicado anteriormente para el resto de sus compañeros no pendientes. <text:s/></text:p>
      <text:h text:style-name="P411" text:outline-level="3"/>
      <text:h text:style-name="P411" text:outline-level="3"><text:span text:style-name="T579">13.</text:span>9.2 CRITERIOS DE EVALUACIÓN GENERALES </text:h>
      <text:h text:style-name="P429" text:outline-level="4">Bloque 1. Comunicación oral: escuchar y hablar<text:span text:style-name="T483"> <text:s/></text:span></text:h>
      <text:list xml:id="list205660803778305" text:continue-list="list205658940358863" text:style-name="WWNum4">
        <text:list-item>
          <text:p text:style-name="P1257">Escuchar de forma activa y analizar textos orales argumentativos y expositivos procedentes del ámbito académico, periodístico, profesional y empresarial, identificando los rasgos propios de su género, relacionando los aspectos formales del texto con la intención comunicativa del emisor y con el resto de los factores de la situación comunicativa. <text:s/></text:p>
        </text:list-item>
        <text:list-item>
          <text:p text:style-name="P1257">Sintetizar el contenido de textos expositivos y argumentativos orales del ámbito académico: conferencias y mesas redondas; diferenciando la información relevante y accesoria y utilizando la escucha activa como un medio de adquisición de conocimientos. <text:s/></text:p>
        </text:list-item>
        <text:list-item>
          <text:p text:style-name="P1257">Extraer información de textos orales periodísticos y publicitarios procedentes de los medios de comunicación social, reconociendo la intención comunicativa, el tema, la estructura del contenido, identificando los rasgos propios del género perio<text:soft-page-break/>dístico, los recursos verbales y no verbales utilizados y valorando de forma crítica su forma y su contenido. <text:s/></text:p>
        </text:list-item>
        <text:list-item>
          <text:p text:style-name="P1259">Realizar una presentación académica oral sobre un tema controvertido, contraponiendo puntos de vista enfrentados, defendiendo una opinión personal con argumentos convincentes y utilizando las Tecnologías de la Información y la Comunicación para su realización, evaluación y mejora. </text:p>
        </text:list-item>
      </text:list>
      <text:h text:style-name="P429" text:outline-level="4">Bloque 2. Comunicación escrita: leer y escribir<text:span text:style-name="T483"> <text:s/></text:span></text:h>
      <text:list xml:id="list205661268952083" text:continue-list="list205660893471918" text:style-name="WWNum5">
        <text:list-item>
          <text:p text:style-name="P1258">Comprender y producir textos expositivos y argumentativos propios del ámbito académico, periodístico, profesional o empresarial, identificando la intención del emisor, resumiendo su contenido, diferenciando la idea principal y explicando el modo de organización. <text:s/></text:p>
        </text:list-item>
        <text:list-item>
          <text:p text:style-name="P1258">Escribir textos expositivos y argumentativos propios del ámbito académico con rigor, claridad y corrección, empleando argumentos adecuados y convincentes y ajustando su expresión a la intención comunicativa y al resto de las condiciones de la situación comunicativa. <text:s/></text:p>
        </text:list-item>
        <text:list-item>
          <text:p text:style-name="P1258">Realizar trabajos académicos individuales o en grupo sobre temas polémicos del currículo o de la actualidad social, científica o cultural planificando su realización, contrastando opiniones enfrentadas, defendiendo una opinión personal y utilizando las Tecnologías de la Información y la Comunicación para su realización, evaluación y mejora. <text:s/></text:p>
        </text:list-item>
        <text:list-item>
          <text:p text:style-name="P1260">Analizar textos escritos argumentativos y expositivos propios del ámbito académico, periodístico, profesional o empresarial, identificando sus rasgos formales característicos y relacionando sus características expresivas con la intención comunicativa y con el resto de los elementos de la situación comunicativa. </text:p>
        </text:list-item>
      </text:list>
      <text:h text:style-name="P430" text:outline-level="4">Bloque 3. Conocimiento de la lengua<text:span text:style-name="T483"> <text:s/></text:span></text:h>
      <text:list xml:id="list205660627224684" text:continue-list="list205660546886782" text:style-name="WWNum6">
        <text:list-item>
          <text:p text:style-name="P1261">Reconocer y explicar el proceso de formación de las palabras en español, aplicando los conocimientos adquiridos para la mejora, comprensión y enriquecimiento del vocabulario activo. </text:p>
        </text:list-item>
        <text:list-item>
          <text:p text:style-name="P1261">Reconocer e identificar los rasgos característicos de las categorías gramaticales, explicando sus usos y valores en los textos. <text:s/></text:p>
        </text:list-item>
        <text:list-item>
          <text:p text:style-name="P1261">Identificar y explicar los distintos niveles de significado de las palabras o expresiones en función de la intención comunicativa del discurso oral o escrito en el que aparecen. <text:s/></text:p>
        </text:list-item>
        <text:list-item>
          <text:p text:style-name="P1261">Observar, reflexionar y explicar las distintas estructuras sintácticas de un texto señalando las conexiones lógicas y semánticas que se establecen entre ellas. <text:s/></text:p>
        </text:list-item>
        <text:list-item>
          <text:p text:style-name="P1261">Aplicar los conocimientos sobre estructuras sintácticas de los enunciados para la realización, autoevaluación y mejora de textos orales y escritos, tomando conciencia de la importancia del conocimiento gramatical para el uso correcto de la lengua gramatical para el uso correcto de la lengua. <text:s/></text:p>
        </text:list-item>
        <text:list-item>
          <text:p text:style-name="P1262">Aplicar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text:soft-page-break/>les y procedimientos de cita) con la intención comunicativa del emisor y el resto de los elementos de la situación comunicativa. <text:s/></text:p>
        </text:list-item>
        <text:list-item>
          <text:p text:style-name="P1261">Explicar la forma de organización interna de los textos expositivos y argumentativos. 8. Reflexionar sobre la relación entre los procesos de producción y recepción de un texto, reconociendo la importancia que para su comprensión tienen los conocimientos previos que se poseen a partir de lecturas anteriores que se relacionan con él. <text:s/></text:p>
        </text:list-item>
        <text:list-item>
          <text:p text:style-name="P1263">Conocer la situación del español en el mundo, sus orígenes históricos y sus rasgos característicos, valorando positivamente sus variantes. <text:s/></text:p>
        </text:list-item>
      </text:list>
      <text:h text:style-name="P430" text:outline-level="4">Bloque 4. Educación literaria<text:span text:style-name="T483"> <text:s/></text:span></text:h>
      <text:list xml:id="list205659865700409" text:continue-list="list205659510712176" text:style-name="WWNum7">
        <text:list-item>
          <text:p text:style-name="P1264">Conocer los aspectos temáticos y formales de los principales movimientos literarios del siglo XX hasta nuestros días, así como los autores y obras más significativos. </text:p>
        </text:list-item>
        <text:list-item>
          <text:p text:style-name="P1264">Leer y analizar textos literarios representativos de la historia de la literatura del siglo XX hasta nuestros días, identificando las características temáticas y formales y relacionándolas con el contexto, el movimiento, el género al que pertenece y la obra del autor y constatando la evolución histórica de temas y formas. </text:p>
        </text:list-item>
        <text:list-item>
          <text:p text:style-name="P1264">Interpretar de manera crítica fragmentos u obras de la literatura del siglo XX hasta nuestros días, reconociendo las ideas que manifiestan la relación de la obra con su contexto histórico, artístico y cultural. <text:s/></text:p>
        </text:list-item>
        <text:list-item>
          <text:p text:style-name="P1264">Desarrollar por escrito un tema de la historia de la literatura del siglo XX hasta nuestros días, exponiendo las ideas con rigor, claridad y coherencia y aportando una visión personal. <text:s/></text:p>
        </text:list-item>
        <text:list-item>
          <text:p text:style-name="P1265">Elaborar un trabajo de carácter académico en soporte papel o digital sobre un tema del currículo de Literatura consultando fuentes diversas, adoptando un punto de vista crítico y personal y utilizando las tecnologías de la información. </text:p>
        </text:list-item>
      </text:list>
      <text:h text:style-name="P412" text:outline-level="3"/>
      <text:h text:style-name="P412" text:outline-level="3"><text:span text:style-name="T580">13.</text:span>9.3 CRITERIOS ESPECÍFICOS DE EVALUACIÓN </text:h>
      <text:p text:style-name="P842">-ESTÁNDARES DE APRENDIZAJE EVALUABLES </text:p>
      <text:p text:style-name="P859">Los estándares de aprendizaje evaluables suponen la concreción de cada criterio de evaluación en el desarrollo del proceso de enseñanza-aprendizaje. En este curso de 2º de Bachillerato se concretan de la siguiente forma: </text:p>
      <text:p text:style-name="P860"><text:tab/>Contenidos, criterios de evaluación, competencias clave y estándares de aprendizaje</text:p>
      <text:p text:style-name="P686"/>
      <text:p text:style-name="P861"><text:span text:style-name="T149"><text:tab/>1.- </text:span><text:span text:style-name="T484">BLOQUE</text:span><text:span text:style-name="T149"> 1</text:span></text:p>
      <table:table table:name="Tabla107" table:style-name="Tabla107">
        <table:table-column table:style-name="Tabla107.A"/>
        <table:table-column table:style-name="Tabla107.B"/>
        <table:table-column table:style-name="Tabla107.C"/>
        <table:table-row table:style-name="Tabla107.1">
          <table:table-cell table:style-name="Tabla107.A1" table:number-columns-spanned="3" office:value-type="string">
            <text:p text:style-name="P243">UNIDAD 1</text:p>
          </table:table-cell>
          <table:covered-table-cell/>
          <table:covered-table-cell/>
        </table:table-row>
        <table:table-row table:style-name="Tabla107.1">
          <table:table-cell table:style-name="Tabla107.A2" office:value-type="string">
            <text:p text:style-name="P248"><text:span text:style-name="Strong"><text:span text:style-name="T300">Contenidos</text:span></text:span></text:p>
          </table:table-cell>
          <table:table-cell table:style-name="Tabla107.A2" office:value-type="string">
            <text:p text:style-name="P863"><text:span text:style-name="Strong"><text:span text:style-name="T300">Criterios de evaluación y competencias clave</text:span></text:span></text:p>
          </table:table-cell>
          <table:table-cell table:style-name="Tabla107.A2" office:value-type="string">
            <text:p text:style-name="P248"><text:span text:style-name="Strong"><text:span text:style-name="T300">Estándares de aprendizaje</text:span></text:span></text:p>
          </table:table-cell>
        </table:table-row>
        <table:table-row table:style-name="Tabla107.1">
          <table:table-cell table:style-name="Tabla107.A3" office:value-type="string">
            <text:p text:style-name="P441"><text:span text:style-name="Strong"><text:span text:style-name="T472">Tema 1: Mecanismos de creación y organización de los textos.</text:span></text:span></text:p>
            <text:p text:style-name="P447"><text:soft-page-break/>Observación, reflexión y explicación de las diferentes formas de organización textual de textos procedentes de diferentes ámbitos. La intertextualidad.</text:p>
            <text:p text:style-name="P445">Observación, reflexión y explicación de la deixis temporal, espacial y personal.</text:p>
          </table:table-cell>
          <table:table-cell table:style-name="Tabla107.B3" office:value-type="string">
            <text:p text:style-name="P219">Bloque 3. Conocimiento de la lengua.</text:p>
            <text:p text:style-name="P864">1. Aplicar los conocimientos sobre el funcionamiento de la lengua a la com<text:soft-page-break/>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 (CCL, CAA, CSC)</text:p>
            <text:p text:style-name="P864">2. Explicar la forma de organización interna de los textos expositivos y argumentativos. (CCL, CAA)</text:p>
          </table:table-cell>
          <table:table-cell table:style-name="Tabla107.C3" office:value-type="string">
            <text:p text:style-name="P221">3.1. Reconoce, analiza y explica las características lingüísticas y los recursos expresivos de textos procedentes del ámbito <text:soft-page-break/>académico, periodístico, profesional y empresarial, relacionando los usos lingüísticos con la intención comunicativa del emisor y el resto de los elementos de la situación comunicativa y utilizando el análisis para profundizar en la comprensión del texto.</text:p>
            <text:p text:style-name="P221">3.2 Aplica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text:p>
            <text:p text:style-name="P221">3.3. Reconoce y explica en los textos las referencias deícticas, temporales, espaciales y personales en los textos.</text:p>
          </table:table-cell>
        </table:table-row>
        <table:table-row table:style-name="Tabla107.1">
          <table:table-cell table:style-name="Tabla107.A4" office:value-type="string">
            <text:p text:style-name="P442"><text:span text:style-name="Strong"><text:span text:style-name="T472">Tema 2: El lenguaje de los medios de comunicación</text:span></text:span></text:p>
            <text:p text:style-name="P448">Comprensión y producción de textos orales procedentes de los medios de comunicación social: géneros informativos y de opinión. La publicidad.</text:p>
            <text:p text:style-name="P448">La comunicación escrita en el ámbito académico, periodístico, profesional y empresarial. Sus elementos Géneros textuales: Análisis y comentario de textos <text:soft-page-break/>escritos del ámbito académico.</text:p>
            <text:p text:style-name="P244"/>
          </table:table-cell>
          <table:table-cell table:style-name="Tabla107.B4" office:value-type="string">
            <text:p text:style-name="P219">Bloque 1. Comunicación oral: escuchar y hablar</text:p>
            <text:p text:style-name="P221">Extraer información de textos orales periodísticos y publicitarios procedentes de los medios de comunicación social, reconociendo la intención comunicativa, el tema, la estructura del contenido, identificando los rasgos propios del género periodístico, los recursos verbales y no verbales utilizados y valorando de forma crítica su forma y su contenido. (CCL, CAA, CSC, SIE)</text:p>
            <text:p text:style-name="P219">Bloque 2. Comunicación escrita: leer y escribir</text:p>
            <text:p text:style-name="P221">Comprender y producir textos expositivos y <text:soft-page-break/>argumentativos propios del ámbito académico, periodístico, profesional o empresarial, identificando la intención del emisor, resumiendo su contenido, diferenciando la idea principal y explicando el modo de organización. (CCL, CAA)</text:p>
          </table:table-cell>
          <table:table-cell table:style-name="Tabla107.C4" office:value-type="string">
            <text:p text:style-name="P221">1.1. Analiza los recursos verbales y no verbales presentes en textos orales argumentativos y expositivos procedentes del ámbito académico, periodístico, profesional y empresarial relacionando los aspectos formales y expresivos con la intención del emisor, el género textual y el resto de los elementos de la situación comunicativa.</text:p>
            <text:p text:style-name="P221">1.2. Interpreta diversos anuncios sonoros y audiovisuales identificando la información y la persuasión, reconociendo los elementos que utiliza el emisor para seducir al receptor, valorando críticamente su forma y su contenido y rechazando las <text:soft-page-break/>ideas discriminatorias</text:p>
          </table:table-cell>
        </table:table-row>
        <table:table-row table:style-name="Tabla107.1">
          <table:table-cell table:style-name="Tabla107.A5" office:value-type="string">
            <text:p text:style-name="P218"><text:span text:style-name="Strong"><text:span text:style-name="T472">Tema 3. Identificamos y analizamos oraciones compuestas.</text:span></text:span></text:p>
            <text:p text:style-name="P221">Las relaciones gramaticales. Observación, reflexión y explicación de las estructuras sintácticas simples y complejas. Conexiones lógicas y semánticas en los textos.</text:p>
          </table:table-cell>
          <table:table-cell table:style-name="Tabla107.B5" office:value-type="string">
            <text:p text:style-name="P219">Bloque 3. Conocimiento de la lengua.</text:p>
            <text:p text:style-name="P221">1. Observar, reflexionar y explicar las distintas estructuras sintácticas de un texto señalando las conexiones lógicas y semánticas que se establecen entre ellas. (CCL, CAA)</text:p>
            <text:p text:style-name="P221">2. Aplicar los conocimientos sobre estructuras sintácticas de los enunciados para la realización, autoevaluación y mejora de textos orales y escritos, tomando conciencia de la importancia del conocimiento gramatical para el uso correcto de la lengua gramatical para el uso correcto de la lengua. (CCL, CAA, CSC, SIE)</text:p>
          </table:table-cell>
          <table:table-cell table:style-name="Tabla107.C5" office:value-type="string">
            <text:p text:style-name="P221">3.1. Reconoce las diferentes estructuras sintácticas explicando la relación funcional y de significado que establecen con el verbo de la oración principal, empleando la terminología gramatical adecuada. </text:p>
            <text:p text:style-name="P221">3.2. Enriquece sus textos orales y escritos incorporando estructuras sintácticas variadas y aplicando los conocimientos adquiridos para la revisión y mejora de los mismos. </text:p>
            <text:p text:style-name="P221">3.3. Aplica los conocimientos adquiridos sobre las estructuras sintácticas de los enunciados para la realización, autoevaluación y mejora de los propios textos orales y escritos, tomando conciencia de la importancia del conocimiento gramatical para el uso correcto de la lengua.</text:p>
          </table:table-cell>
        </table:table-row>
        <table:table-row table:style-name="Tabla107.1">
          <table:table-cell table:style-name="Tabla107.A6" office:value-type="string">
            <text:p text:style-name="P218"><text:span text:style-name="Strong"><text:span text:style-name="T472">Tema 4. La comunicación oral. Textos expositivos y argumentativos orales y escritos.</text:span></text:span></text:p>
            <text:p text:style-name="P221">Identificación y uso de los recursos expresivos que marcan la objetividad y la subjetividad.</text:p>
          </table:table-cell>
          <table:table-cell table:style-name="Tabla107.B6" office:value-type="string">
            <text:p text:style-name="P219">Bloque 1. Comunicación oral: escuchar y hablar</text:p>
            <text:p text:style-name="P221">Escuchar de forma activa y analizar textos orales argumentativos y expositivos procedentes del ámbito académico, periodístico, profesional y empresarial, identificando los rasgos propios de su género, relacionando los aspectos formales del texto con la intención comunicativa del emisor y con el resto de los factores de la situación comunicativa. (CCL, CSC)</text:p>
            <text:p text:style-name="P219">Bloque 2. Comunicación escrita: leer y escribir</text:p>
            <text:p text:style-name="P221"><text:soft-page-break/>1. Comprender y producir textos expositivos y argumentativos propios del ámbito académico, periodístico, profesional o empresarial, identificando la intención del emisor, resumiendo su contenido, diferenciando la idea principal y explicando el modo de organización. (CCL, CSC)</text:p>
            <text:p text:style-name="P221">2. Escribir textos expositivos y argumentativos propios del ámbito académico con rigor, claridad y corrección, empleando argumentos adecuados y convincentes y ajustando su expresión a la intención comunicativa y al resto de las condiciones de la situación comunicativa. (CCL, CAA, CSC)</text:p>
            <text:p text:style-name="P221">3. Analizar textos escritos argumentativos y expositivos propios del ámbito académico, periodístico, profesional o empresarial, identificando sus rasgos formales característicos y relacionando sus características expresivas con la intención comunicativa y con el resto de los elementos de la situación comunicativa. (CCL, CSC)</text:p>
            <text:p text:style-name="P219">Bloque 3. Conocimiento de la lengua.</text:p>
            <text:p text:style-name="P221">Aplicar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text:soft-page-break/>de cita) con la intención comunicativa del emisor y el resto de los elementos de la situación comunicativa. (CCL, CAA, CSC)</text:p>
            <text:p text:style-name="P221">Explicar la forma de organización interna de los textos expositivos y argumentativos. (CCL, CAA)</text:p>
          </table:table-cell>
          <table:table-cell table:style-name="Tabla107.C6" office:value-type="string">
            <text:p text:style-name="P221">1.1. Reconoce las distintas formas de organización del contenido en una argumentación oral, analizando los recursos verbales y no verbales empleados por el emisor y valorándolos en función de los elementos de la situación comunicativa.</text:p>
            <text:p text:style-name="P221">1.2. Analiza los recursos verbales y no verbales presentes en textos orales argumentativos y expositivos procedentes del ámbito académico, periodístico, profesional y empresarial relacionando los aspectos formales y expresivos con la intención del emisor, el género <text:soft-page-break/>textual y el resto de los elementos de la situación comunicativa.</text:p>
            <text:p text:style-name="P221">1.3. Sintetiza por escrito el contenido de textos orales argumentativos y expositivos procedentes del ámbito académico, periodístico, profesional o empresarial discriminando la información relevante.</text:p>
            <text:p text:style-name="P221">2.1. Comprende el sentido global de textos escritos de carácter expositivo y argumentativo propios del ámbito académico, periodístico, profesional o empresarial identificando la intención comunicativa del emisor y su idea principal. </text:p>
            <text:p text:style-name="P221">2.2. Sintetiza textos de carácter expositivo y argumentativo propios del ámbito académico, periodístico, profesional o empresarial, diferenciando las ideas principales y las secundarias. </text:p>
            <text:p text:style-name="P221">2.3. Analiza la estructura de textos expositivos y argumentativos procedentes del ámbito académico, periodístico, profesional o empresarial identificando los distintos tipos de conectores y organizadores de la información textual. </text:p>
            <text:p text:style-name="P221">2.4. Produce textos expositivos y argumentativos propios usando el registro adecuado a la intención comunicativa, organizando los enunciados en secuencias lineales cohesionadas y respetando las normas ortográficas y gramaticales. Revisa su producción escrita para mejorarla.</text:p>
            <text:p text:style-name="P221">3.1.Reconoce, explica y utiliza en textos propios y ajenos las diferentes formas de estructurar los textos expositivos y argumentativos.</text:p>
          </table:table-cell>
        </table:table-row>
      </table:table>
      <text:p text:style-name="P689"/>
      <text:p text:style-name="P861"><text:span text:style-name="T149">2.- </text:span><text:span text:style-name="T484">BLOQUE</text:span><text:span text:style-name="T149"> 2</text:span></text:p>
      <table:table table:name="Tabla108" table:style-name="Tabla108">
        <table:table-column table:style-name="Tabla108.A"/>
        <table:table-column table:style-name="Tabla108.B"/>
        <table:table-column table:style-name="Tabla108.C"/>
        <table:table-column table:style-name="Tabla108.D"/>
        <table:table-row table:style-name="Tabla108.1">
          <table:table-cell table:style-name="Tabla108.A1" table:number-columns-spanned="4" office:value-type="string">
            <text:p text:style-name="P245"><text:span text:style-name="T512">UNIDAD </text:span><text:span text:style-name="T46">2</text:span></text:p>
          </table:table-cell>
          <table:covered-table-cell/>
          <table:covered-table-cell/>
          <table:covered-table-cell/>
        </table:table-row>
        <table:table-row table:style-name="Tabla108.1">
          <table:table-cell table:style-name="Tabla108.A2" table:number-columns-spanned="2" office:value-type="string">
            <text:p text:style-name="P247"><text:span text:style-name="Strong"><text:span text:style-name="T300">Contenidos</text:span></text:span></text:p>
          </table:table-cell>
          <table:covered-table-cell/>
          <table:table-cell table:style-name="Tabla108.A2" office:value-type="string">
            <text:p text:style-name="P247"><text:span text:style-name="Strong"><text:span text:style-name="T300">Criterios de evaluación y competencias clave</text:span></text:span></text:p>
          </table:table-cell>
          <table:table-cell table:style-name="Tabla108.A2" office:value-type="string">
            <text:p text:style-name="P247"><text:span text:style-name="Strong"><text:span text:style-name="T300">Estándares de aprendizaje</text:span></text:span></text:p>
          </table:table-cell>
        </table:table-row>
        <table:table-row table:style-name="Tabla108.3">
          <table:table-cell table:style-name="Tabla108.A3" office:value-type="string">
            <text:p text:style-name="P870">Tema 1: El lenguaje literario. Comentario de textos literarios.</text:p>
          </table:table-cell>
          <table:table-cell table:style-name="Tabla108.B6" table:number-rows-spanned="4" office:value-type="string">
            <text:p text:style-name="P221">Estudio cronológico de las obras más representativas de la literatura española de principios del siglo XX.</text:p>
            <text:p text:style-name="P221">Análisis de fragmentos u obras significativas de principios del siglo XX.</text:p>
            <text:p text:style-name="P221">Interpretación crítica de fragmentos u obras significativas de principios del siglo XX.</text:p>
            <text:p text:style-name="P221">Planificación y elaboración de trabajos académicos escritos o presentaciones sobre temas, obras o autores de la literatura de principios del siglo XX.</text:p>
          </table:table-cell>
          <table:table-cell table:style-name="Tabla108.C6" table:number-rows-spanned="4" office:value-type="string">
            <text:p text:style-name="P223">Bloque 4. Educación literaria.</text:p>
            <text:p text:style-name="P221">1. Conocer los aspectos temáticos y formales de los principales movimientos literarios de principios de siglo XX, así como los autores y obras más significativos. (CCL, CEC)</text:p>
            <text:p text:style-name="P221">2. Leer y analizar textos literarios representativos de la historia de la literatura de principios de siglo XX, identificando las características temáticas y formales y relacionándolas con el contexto, el movimiento, el género al que pertenece y la obra del autor y constatando la evolución histórica de temas y formas. (CCL, CEC)</text:p>
            <text:p text:style-name="P221">3. Interpretar de manera crítica fragmentos u obras de la poesía anterior a 1936, reconociendo las ideas que manifiestan la relación de la obra con su contexto histórico, artístico y cultural. (CCL, CEC, CAA)</text:p>
          </table:table-cell>
          <table:table-cell table:style-name="Tabla108.D6" table:number-rows-spanned="4" office:value-type="string">
            <text:p text:style-name="P221">4.1. Desarrolla por escrito con coherencia y corrección las características temáticas y formales de los principales movimientos de principios de siglo XX, mencionando los autores y obras más representativas.</text:p>
            <text:p text:style-name="P221">4.2. Analiza fragmentos literarios de la poesía anterior a 1936, o en su caso obras completas, hasta nuestros días, relacionando el contenido y las formas de expresión con la trayectoria y estilo de su autor, su género y el movimiento literario al que pertenece.</text:p>
            <text:p text:style-name="P221">4.3. Compara distintos textos de diferentes épocas describiendo la evolución de temas y formas.</text:p>
            <text:p text:style-name="P221">4.4. Interpreta de manera crítica fragmentos u obras completas significativos de la poesía anterior a 1936, reconociendo las ideas que manifiestan la relación de la obra con su contexto histórico, artístico y cultural. </text:p>
          </table:table-cell>
        </table:table-row>
        <table:table-row table:style-name="Tabla108.4">
          <table:table-cell table:style-name="Tabla108.A4" office:value-type="string">
            <text:p text:style-name="P870">Tema 2: Modernismo y Generación del 98.</text:p>
          </table:table-cell>
          <table:covered-table-cell/>
          <table:covered-table-cell/>
          <table:covered-table-cell/>
        </table:table-row>
        <table:table-row table:style-name="Tabla108.5">
          <table:table-cell table:style-name="Tabla108.A5" office:value-type="string">
            <text:p text:style-name="P870">Tema 3: La Generación del 14 y el Novecentismo.</text:p>
          </table:table-cell>
          <table:covered-table-cell/>
          <table:covered-table-cell/>
          <table:covered-table-cell/>
        </table:table-row>
        <table:table-row table:style-name="Tabla108.1">
          <table:table-cell table:style-name="Tabla108.A6" office:value-type="string">
            <text:p text:style-name="P870">Tema 4: La Vanguardia y la Generación del 27.</text:p>
          </table:table-cell>
          <table:covered-table-cell/>
          <table:covered-table-cell/>
          <table:covered-table-cell/>
        </table:table-row>
      </table:table>
      <text:p text:style-name="P688"><text:tab/></text:p>
      <text:p text:style-name="P862"/>
      <text:p text:style-name="P862"/>
      <text:p text:style-name="P861"><text:soft-page-break/><text:span text:style-name="T149">3.- </text:span><text:span text:style-name="T484">BLOQUE</text:span><text:span text:style-name="T149"> 3</text:span></text:p>
      <table:table table:name="Tabla109" table:style-name="Tabla109">
        <table:table-column table:style-name="Tabla109.A"/>
        <table:table-column table:style-name="Tabla109.B"/>
        <table:table-column table:style-name="Tabla109.C"/>
        <table:table-row table:style-name="Tabla109.1">
          <table:table-cell table:style-name="Tabla109.A1" table:number-columns-spanned="3" office:value-type="string">
            <text:p text:style-name="P245"><text:span text:style-name="T512">UNIDAD </text:span><text:span text:style-name="T46">3</text:span></text:p>
          </table:table-cell>
          <table:covered-table-cell/>
          <table:covered-table-cell/>
        </table:table-row>
        <table:table-row table:style-name="Tabla109.1">
          <table:table-cell table:style-name="Tabla109.A2" office:value-type="string">
            <text:p text:style-name="P248"><text:span text:style-name="Strong"><text:span text:style-name="T300">Contenidos</text:span></text:span></text:p>
          </table:table-cell>
          <table:table-cell table:style-name="Tabla109.A2" office:value-type="string">
            <text:p text:style-name="P248"><text:span text:style-name="Strong"><text:span text:style-name="T300">Criterios de evaluación y competencias clave</text:span></text:span></text:p>
          </table:table-cell>
          <table:table-cell table:style-name="Tabla109.A2" office:value-type="string">
            <text:p text:style-name="P248"><text:span text:style-name="Strong"><text:span text:style-name="T300">Estándares de aprendizaje</text:span></text:span></text:p>
          </table:table-cell>
        </table:table-row>
        <table:table-row table:style-name="Tabla109.1">
          <table:table-cell table:style-name="Tabla109.A3" office:value-type="string">
            <text:p text:style-name="P222">Tema 1. La realidad social y cultural. Textos de diferentes ámbitos.</text:p>
            <text:p text:style-name="P221">La comunicación escrita en el ámbito académico, periodístico, profesional y empresarial. Sus elementos.</text:p>
            <text:p text:style-name="P221">Géneros textuales: Análisis y comentario de textos escritos del ámbito académico. Planificación, realización, revisión y mejora. de textos escritos de diferentes ámbitos sociales y académicos.</text:p>
          </table:table-cell>
          <table:table-cell table:style-name="Tabla109.B3" office:value-type="string">
            <text:p text:style-name="P219">Bloque 2. Comunicación escrita: leer y escribir</text:p>
            <text:p text:style-name="P221">1. Realizar trabajos académicos individuales o en grupo sobre temas polémicos del currículo o de la actualidad social, científica o cultural planificando su realización, contrastando opiniones enfrentadas, defendiendo una opinión personal y utilizando las Tecnologías de la Información y la Comunicación para su realización, evaluación y mejora. (CCL, CMCT, CD, CAA, CSC, SIE, CEC)</text:p>
            <text:p text:style-name="P221">2. Analizar textos escritos argumentativos y expositivos propios del ámbito académico, periodístico, profesional o empresarial, identificando sus rasgos formales característicos y relacionando sus características expresivas con la intención comunicativa y con el resto de los elementos de la situación comunicativa. (CCL, CSC)</text:p>
            <text:p text:style-name="P219">Bloque 3. Conocimiento de la lengua.</text:p>
            <text:p text:style-name="P221">1. Aplicar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 (CCL, <text:soft-page-break/>CAA, CSC)</text:p>
          </table:table-cell>
          <table:table-cell table:style-name="Tabla109.C3" office:value-type="string">
            <text:p text:style-name="P221">2.1. Realiza trabajos académicos individuales y en grupo sobre un tema controvertido del currículo o de la actualidad social, cultural o científica planificando su realización, fijando sus propios objetivos, contrastando posturas enfrentadas organizando y defendiendo una opinión propia mediante distintos tipos de argumentos.</text:p>
            <text:p text:style-name="P221">2.2. Describe los rasgos morfosintácticos, léxico-semánticos y pragmático-textuales presentes en un texto expositivo o argumentativo procedente del ámbito académico, periodístico, profesional o empresarial, utilizando la terminología gramatical adecuada y poniendo de manifiesto su relación con la intención comunicativa del emisor y con los rasgos propios del género textual.</text:p>
            <text:p text:style-name="P221">3.1. Reconoce, analiza y explica las características lingüísticas y los recursos expresivos de textos procedentes del ámbito académico, periodístico, profesional y empresarial, relacionando los usos lingüísticos con la intención comunicativa del emisor y el resto de los elementos de la situación comunicativa y utilizando el análisis para profundizar en la comprensión del texto.</text:p>
          </table:table-cell>
        </table:table-row>
        <table:table-row table:style-name="Tabla109.1">
          <table:table-cell table:style-name="Tabla109.A4" office:value-type="string">
            <text:p text:style-name="P222">Tema 2. La palabra. Categorías gramaticales y su uso.</text:p>
            <text:p text:style-name="P221">La palabra. El adverbio. Tipología y valores gramaticales. Las preposiciones, conjunciones e interjecciones. Tipología y valores gramaticales. Las relaciones gramaticales.</text:p>
          </table:table-cell>
          <table:table-cell table:style-name="Tabla109.B4" office:value-type="string">
            <text:p text:style-name="P219">Bloque 3. Conocimiento de la lengua.</text:p>
            <text:p text:style-name="P221">1. Reconocer e identificar los rasgos característicos de las categorías gramaticales, explicando sus usos y valores en los textos. (CCL, CAA)</text:p>
          </table:table-cell>
          <table:table-cell table:style-name="Tabla109.C4" office:value-type="string">
            <text:p text:style-name="P246">Identifica y explica los usos y valores de las distintas categorías gramaticales, relacionándolos con la intención comunicativa del emisor, con la tipología textual seleccionada, así como con otros componentes de la situación comunicativa: audiencia y contexto.</text:p>
          </table:table-cell>
        </table:table-row>
        <table:table-row table:style-name="Tabla109.1">
          <table:table-cell table:style-name="Tabla109.A5" office:value-type="string">
            <text:p text:style-name="P222">Tema 3. Reconocemos y analizamos oraciones subordinadas adjetivas y adverbiales.</text:p>
            <text:p text:style-name="P221">Las relaciones gramaticales. Observación, reflexión y explicación de las estructuras sintácticas simples y complejas. Conexiones lógicas y semánticas en los textos.</text:p>
          </table:table-cell>
          <table:table-cell table:style-name="Tabla109.B5" office:value-type="string">
            <text:p text:style-name="P219">Bloque 3. Conocimiento de la lengua.</text:p>
            <text:p text:style-name="P221">1. Observar, reflexionar y explicar las distintas estructuras sintácticas de un texto señalando las conexiones lógicas y semánticas que se establecen entre ellas. (CCL, CAA)</text:p>
            <text:p text:style-name="P221">2. Aplicar los conocimientos sobre estructuras sintácticas de los enunciados para la realización, autoevaluación y mejora de textos orales y escritos, tomando conciencia de la importancia del conocimiento gramatical para el uso correcto de la lengua gramatical para el uso correcto de la lengua. (CCL, CAA, CSC, SIE)</text:p>
          </table:table-cell>
          <table:table-cell table:style-name="Tabla109.C5" office:value-type="string">
            <text:p text:style-name="P221">3.1. Reconoce las diferentes estructuras sintácticas explicando la relación funcional y de significado que establecen con el verbo de la oración principal, empleando la terminología gramatical adecuada. </text:p>
            <text:p text:style-name="P221">3.2. Enriquece sus textos orales y escritos incorporando estructuras sintácticas variadas y aplicando los conocimientos adquiridos para la revisión y mejora de los mismos. </text:p>
            <text:p text:style-name="P221">3.3. Aplica los conocimientos adquiridos sobre las estructuras sintácticas de los enunciados para la realización, autoevaluación y mejora de los propios textos orales y escritos, tomando conciencia de la importancia del conocimiento gramatical para el uso correcto de la lengua.</text:p>
          </table:table-cell>
        </table:table-row>
        <table:table-row table:style-name="Tabla109.1">
          <table:table-cell table:style-name="Tabla109.A6" office:value-type="string">
            <text:p text:style-name="P222">Tema 4. El léxico castellano.</text:p>
            <text:p text:style-name="P221">Análisis y explicación del léxico castellano y de los procedimientos de formación.</text:p>
          </table:table-cell>
          <table:table-cell table:style-name="Tabla109.B6" office:value-type="string">
            <text:p text:style-name="P219">Bloque 3. Conocimiento de la lengua.</text:p>
            <text:p text:style-name="P221">1. Reconocer y explicar el proceso de formación de las palabras en español, aplicando los conocimientos adquiridos para la mejora, comprensión y enriquecimiento del vocabulario activo. (CCL, CAA)</text:p>
          </table:table-cell>
          <table:table-cell table:style-name="Tabla109.C6" office:value-type="string">
            <text:p text:style-name="P221">3.1. Explica los procedimientos de formación de las palabras diferenciando entre raíz y afijos y explicando su significado.</text:p>
            <text:p text:style-name="P221">3.2. Reconoce y explica la procedencia grecolatina de gran parte del léxico español y valora su conocimiento para la deducción del significado de palabras desconocidas.</text:p>
            <text:p text:style-name="P221">3.3. Selecciona el léxico y la terminología adecuados en <text:soft-page-break/>contextos comunicativos que exigen un uso formal y especializado de la lengua, evitando el uso de coloquialismos, imprecisiones o expresiones clichés. </text:p>
          </table:table-cell>
        </table:table-row>
      </table:table>
      <text:p text:style-name="P689"/>
      <text:p text:style-name="P861"><text:span text:style-name="T149">4.- </text:span><text:span text:style-name="T484">BLOQUE</text:span><text:span text:style-name="T149"> 4</text:span></text:p>
      <table:table table:name="Tabla110" table:style-name="Tabla110">
        <table:table-column table:style-name="Tabla110.A"/>
        <table:table-column table:style-name="Tabla110.B"/>
        <table:table-column table:style-name="Tabla110.C"/>
        <table:table-column table:style-name="Tabla110.D"/>
        <table:table-row table:style-name="Tabla110.1">
          <table:table-cell table:style-name="Tabla110.A1" table:number-columns-spanned="4" office:value-type="string">
            <text:p text:style-name="P245"><text:span text:style-name="T512">UNIDAD </text:span><text:span text:style-name="T46">4</text:span></text:p>
          </table:table-cell>
          <table:covered-table-cell/>
          <table:covered-table-cell/>
          <table:covered-table-cell/>
        </table:table-row>
        <table:table-row table:style-name="Tabla110.1">
          <table:table-cell table:style-name="Tabla110.A2" table:number-columns-spanned="2" office:value-type="string">
            <text:p text:style-name="P247"><text:span text:style-name="Strong"><text:span text:style-name="T300">Contenidos</text:span></text:span></text:p>
          </table:table-cell>
          <table:covered-table-cell/>
          <table:table-cell table:style-name="Tabla110.A2" office:value-type="string">
            <text:p text:style-name="P247"><text:span text:style-name="Strong"><text:span text:style-name="T300">Criterios de evaluación y competencias clave</text:span></text:span></text:p>
          </table:table-cell>
          <table:table-cell table:style-name="Tabla110.A2" office:value-type="string">
            <text:p text:style-name="P247"><text:span text:style-name="Strong"><text:span text:style-name="T300">Estándares de aprendizaje</text:span></text:span></text:p>
          </table:table-cell>
        </table:table-row>
        <table:table-row table:style-name="Tabla110.3">
          <table:table-cell table:style-name="Tabla110.A3" office:value-type="string">
            <text:p text:style-name="P871">Tema 1. La novela anterior a 1936.</text:p>
          </table:table-cell>
          <table:table-cell table:style-name="Tabla110.B6" table:number-rows-spanned="4" office:value-type="string">
            <text:p text:style-name="P220">Estudio cronológico de las obras más representativas de la literatura española de principios del siglo XX.</text:p>
            <text:p text:style-name="P220">Análisis de fragmentos u obras significativas de principios del siglo XX.</text:p>
            <text:p text:style-name="P220">Interpretación crítica de fragmentos u obras significativas de principios del siglo XX.</text:p>
            <text:p text:style-name="P220">Planificación y elaboración de trabajos académicos escritos o presentaciones sobre temas, obras o autores de la literatura de principios del siglo XX.</text:p>
          </table:table-cell>
          <table:table-cell table:style-name="Tabla110.C6" table:number-rows-spanned="4" office:value-type="string">
            <text:p text:style-name="P223">Bloque 4. Educación literaria.</text:p>
            <text:p text:style-name="P221">1. Conocer los aspectos temáticos y formales de los principales movimientos literarios de principios de siglo XX, así como los autores y obras más significativos. (CCL, CEC)</text:p>
            <text:p text:style-name="P221">2. Leer y analizar textos literarios representativos de la historia de la literatura de principios de siglo XX, identificando las características temáticas y formales y relacionándolas con el contexto, el movimiento, el género al que pertenece y la obra del autor y constatando la evolución histórica de temas y formas. (CCL, CEC)</text:p>
            <text:p text:style-name="P221">3. Interpretar de manera crítica fragmentos u obras de la poesía anterior a 1936, reconociendo las ideas que manifiestan la relación de la obra con su contexto histórico, artístico y cultural. (CCL, CEC, CAA)</text:p>
            <text:p text:style-name="P221">4. Elaborar un trabajo de carácter académico en soporte papel o digital sobre un tema del currículo de Literatura <text:soft-page-break/>consultando fuentes diversas, adoptando un punto de vista crítico y personal y utilizando las tecnologías de la información. (CCL, CD, CAA, SIE, CEC)</text:p>
          </table:table-cell>
          <table:table-cell table:style-name="Tabla110.D6" table:number-rows-spanned="4" office:value-type="string">
            <text:p text:style-name="P221">4.1. Desarrolla por escrito con coherencia y corrección las características temáticas y formales de los principales movimientos de principios de siglo XX, mencionando los autores y obras más representativas.</text:p>
            <text:p text:style-name="P221">4.2. Analiza fragmentos literarios de la novela y el teatro posteriores a 1936, o en su caso obras completas, relacionando el contenido y las formas de expresión con la trayectoria y estilo de su autor, su género y el movimiento literario al que pertenece.</text:p>
            <text:p text:style-name="P221">4.3. Compara distintos textos de diferentes épocas describiendo la evolución de temas y formas.</text:p>
            <text:p text:style-name="P221">4.4. Interpreta de manera crítica fragmentos u obras completas significativos de la novela y el teatro posteriores a 1936, reconociendo las ideas que manifiestan la relación de la obra con su contexto histórico, artístico y cultural. </text:p>
            <text:p text:style-name="P221">4.5. Lee textos informativos en papel o en formato digital sobre <text:soft-page-break/>un tema del currículo de Literatura del siglo XX hasta nuestros días, extrayendo la información relevante para ampliar conocimientos sobre el tema.</text:p>
          </table:table-cell>
        </table:table-row>
        <table:table-row table:style-name="Tabla110.4">
          <table:table-cell table:style-name="Tabla110.A4" office:value-type="string">
            <text:p text:style-name="P871">Tema 2. El teatro anterior a 1936.</text:p>
          </table:table-cell>
          <table:covered-table-cell/>
          <table:covered-table-cell/>
          <table:covered-table-cell/>
        </table:table-row>
        <table:table-row table:style-name="Tabla110.5">
          <table:table-cell table:style-name="Tabla110.A5" office:value-type="string">
            <text:p text:style-name="P871">Tema 3. Leemos e interpretamos críticamente textos de la narrativa anterior a 1936.</text:p>
          </table:table-cell>
          <table:covered-table-cell/>
          <table:covered-table-cell/>
          <table:covered-table-cell/>
        </table:table-row>
        <table:table-row table:style-name="Tabla110.1">
          <table:table-cell table:style-name="Tabla110.A6" office:value-type="string">
            <text:p text:style-name="P871">Tema 4. Leemos e interpretamos críticamente textos del teatro anterior a 1936.</text:p>
          </table:table-cell>
          <table:covered-table-cell/>
          <table:covered-table-cell/>
          <table:covered-table-cell/>
        </table:table-row>
      </table:table>
      <text:p text:style-name="P689"/>
      <text:p text:style-name="P861"><text:span text:style-name="T149">5.- </text:span><text:span text:style-name="T484">BLOQUE</text:span><text:span text:style-name="T149"> 5</text:span></text:p>
      <table:table table:name="Tabla111" table:style-name="Tabla111">
        <table:table-column table:style-name="Tabla111.A"/>
        <table:table-column table:style-name="Tabla111.B"/>
        <table:table-column table:style-name="Tabla111.C"/>
        <table:table-row table:style-name="Tabla111.1">
          <table:table-cell table:style-name="Tabla111.A1" table:number-columns-spanned="3" office:value-type="string">
            <text:p text:style-name="P245"><text:span text:style-name="T512">UNIDAD </text:span><text:span text:style-name="T46">5</text:span></text:p>
          </table:table-cell>
          <table:covered-table-cell/>
          <table:covered-table-cell/>
        </table:table-row>
        <table:table-row table:style-name="Tabla111.1">
          <table:table-cell table:style-name="Tabla111.A2" office:value-type="string">
            <text:p text:style-name="P248"><text:span text:style-name="Strong"><text:span text:style-name="T300">Contenidos</text:span></text:span></text:p>
          </table:table-cell>
          <table:table-cell table:style-name="Tabla111.A2" office:value-type="string">
            <text:p text:style-name="P248"><text:span text:style-name="Strong"><text:span text:style-name="T300">Criterios de evaluación y competencias clave</text:span></text:span></text:p>
          </table:table-cell>
          <table:table-cell table:style-name="Tabla111.A2" office:value-type="string">
            <text:p text:style-name="P248"><text:span text:style-name="Strong"><text:span text:style-name="T300">Estándares de aprendizaje</text:span></text:span></text:p>
          </table:table-cell>
        </table:table-row>
        <table:table-row table:style-name="Tabla111.1">
          <table:table-cell table:style-name="Tabla111.A3" office:value-type="string">
            <text:p text:style-name="P218"><text:span text:style-name="Strong"><text:span text:style-name="T472">Tema 1. Variedades de la lengua.</text:span></text:span></text:p>
            <text:p text:style-name="P221">Las variedades de la lengua. </text:p>
          </table:table-cell>
          <table:table-cell table:style-name="Tabla111.B3" office:value-type="string">
            <text:p text:style-name="P219">Bloque 3. Conocimiento de la lengua.</text:p>
            <text:p text:style-name="P221">Aplicar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 (CCL, CAA, CSC)</text:p>
          </table:table-cell>
          <table:table-cell table:style-name="Tabla111.C3" office:value-type="string">
            <text:p text:style-name="P221">3.1. Reconoce, analiza y explica las características lingüísticas y los recursos expresivos de textos procedentes del ámbito académico, periodístico, profesional y empresarial, relacionando los usos lingüísticos con la intención comunicativa del emisor y el resto de los elementos de la situación comunicativa y utilizando el análisis para profundizar en la comprensión del texto.</text:p>
            <text:p text:style-name="P221">3.2 Aplica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text:p>
          </table:table-cell>
        </table:table-row>
        <table:table-row table:style-name="Tabla111.1">
          <table:table-cell table:style-name="Tabla111.A4" office:value-type="string">
            <text:p text:style-name="P218"><text:span text:style-name="Strong"><text:span text:style-name="T472">Tema 2. El español en el mundo y en la Red.</text:span></text:span></text:p>
            <text:p text:style-name="P221">Conocimiento y explicación del español actual. El español en la red. La situación del español en el mundo. El <text:soft-page-break/>español de América.</text:p>
          </table:table-cell>
          <table:table-cell table:style-name="Tabla111.B4" office:value-type="string">
            <text:p text:style-name="P219">Bloque 3. Conocimiento de la lengua.</text:p>
            <text:p text:style-name="P221">Conocer la situación del español en el mundo, sus orígenes históricos y sus rasgos característicos, valorando positivamente sus variantes. <text:soft-page-break/>(CCL, CSC, CEC)</text:p>
          </table:table-cell>
          <table:table-cell table:style-name="Tabla111.C4" office:value-type="string">
            <text:p text:style-name="P221">3.1. Conoce la situación actual de la lengua española en el mundo diferenciando los usos específicos de la lengua en el ámbito digital.</text:p>
            <text:p text:style-name="P221">3.2. Conoce los orígenes históricos del español en <text:soft-page-break/>América y sus principales áreas geográficas reconociendo en un texto oral o escrito algunos de los rasgos característicos y valorando positivamente sus variantes.</text:p>
          </table:table-cell>
        </table:table-row>
        <table:table-row table:style-name="Tabla111.1">
          <table:table-cell table:style-name="Tabla111.A5" office:value-type="string">
            <text:p text:style-name="P222">Tema 3. Cuando el lenguaje señala: los deícticos.</text:p>
          </table:table-cell>
          <table:table-cell table:style-name="Tabla111.B5" office:value-type="string">
            <text:p text:style-name="P219">Bloque 3. Conocimiento de la lengua.</text:p>
            <text:p text:style-name="P246">1. Aplicar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 (CCL, CAA, CSC)</text:p>
          </table:table-cell>
          <table:table-cell table:style-name="Tabla111.C5" office:value-type="string">
            <text:p text:style-name="P221">3.1. Aplica los conocimientos sobre el funcionamiento de la lengua a la comprensión, análisis y comentario de textos de distinto tipo procedentes del ámbito académico, periodístico, profesional y empresarial, relacionando los usos lingüísticos (marcas de objetividad y subjetividad; referencias deícticas temporales, espaciales y personales y procedimientos de cita) con la intención comunicativa del emisor y el resto de los elementos de la situación comunicativa.</text:p>
            <text:p text:style-name="P221">3.2. Reconoce y explica en los textos las referencias deícticas, temporales, espaciales y personales en los textos.</text:p>
          </table:table-cell>
        </table:table-row>
        <table:table-row table:style-name="Tabla111.1">
          <table:table-cell table:style-name="Tabla111.A6" office:value-type="string">
            <text:p text:style-name="P222">Tema 4. El significado de las palabras.</text:p>
            <text:p text:style-name="P221">Observación, reflexión y explicación del significado de las palabras. Denotación y connotación.</text:p>
          </table:table-cell>
          <table:table-cell table:style-name="Tabla111.B6" office:value-type="string">
            <text:p text:style-name="P219">Bloque 3. Conocimiento de la lengua.</text:p>
            <text:p text:style-name="P221">Identificar y explicar los distintos niveles de significado de las palabras o expresiones en función de la intención comunicativa del discurso oral o escrito en el que aparecen. (CCL, CSC)</text:p>
          </table:table-cell>
          <table:table-cell table:style-name="Tabla111.C6" office:value-type="string">
            <text:p text:style-name="P221">3.1. Explica con propiedad el significado de palabras o expresiones, diferenciando su uso denotativo y connotativo y relacionándolo con la intención comunicativa del emisor.</text:p>
            <text:p text:style-name="P221">3.2. Reconoce, analiza e interpreta las relaciones semánticas entre las palabras (sinonimia, antonimia, hiperonimia, polisemia y homonimia) como procedimiento de cohesión textual.</text:p>
          </table:table-cell>
        </table:table-row>
      </table:table>
      <text:p text:style-name="P689"/>
      <text:p text:style-name="P689"/>
      <text:p text:style-name="P689"/>
      <text:p text:style-name="P689"/>
      <text:p text:style-name="P689"/>
      <text:p text:style-name="P689"/>
      <text:p text:style-name="P689"/>
      <text:p text:style-name="P689"/>
      <text:p text:style-name="P689"/>
      <text:p text:style-name="P689"/>
      <text:p text:style-name="P689"><text:soft-page-break/></text:p>
      <text:p text:style-name="P862">6.- BLOQUE 6</text:p>
      <table:table table:name="Tabla112" table:style-name="Tabla112">
        <table:table-column table:style-name="Tabla112.A"/>
        <table:table-column table:style-name="Tabla112.B"/>
        <table:table-column table:style-name="Tabla112.C"/>
        <table:table-column table:style-name="Tabla112.D"/>
        <table:table-row table:style-name="Tabla112.1">
          <table:table-cell table:style-name="Tabla112.A1" table:number-columns-spanned="4" office:value-type="string">
            <text:p text:style-name="P245"><text:span text:style-name="T512">UNIDAD </text:span><text:span text:style-name="T46">6</text:span></text:p>
          </table:table-cell>
          <table:covered-table-cell/>
          <table:covered-table-cell/>
          <table:covered-table-cell/>
        </table:table-row>
        <table:table-row table:style-name="Tabla112.1">
          <table:table-cell table:style-name="Tabla112.A2" table:number-columns-spanned="2" office:value-type="string">
            <text:p text:style-name="P247"><text:span text:style-name="Strong"><text:span text:style-name="T300">Contenidos</text:span></text:span></text:p>
          </table:table-cell>
          <table:covered-table-cell/>
          <table:table-cell table:style-name="Tabla112.A2" office:value-type="string">
            <text:p text:style-name="P247"><text:span text:style-name="Strong"><text:span text:style-name="T300">Criterios de evaluación y competencias clave</text:span></text:span></text:p>
          </table:table-cell>
          <table:table-cell table:style-name="Tabla112.A2" office:value-type="string">
            <text:p text:style-name="P247"><text:span text:style-name="Strong"><text:span text:style-name="T300">Estándares de aprendizaje</text:span></text:span></text:p>
          </table:table-cell>
        </table:table-row>
        <table:table-row table:style-name="Tabla112.3">
          <table:table-cell table:style-name="Tabla112.A3" office:value-type="string">
            <text:p text:style-name="P865">Tema 1. La poesía desde 1936 hasta la actualidad.</text:p>
          </table:table-cell>
          <table:table-cell table:style-name="Tabla112.B5" table:number-rows-spanned="3" office:value-type="string">
            <text:p text:style-name="P221">Estudio cronológico de las obras más representativas de la literatura española del siglo XX desde 1936 hasta nuestros días.</text:p>
            <text:p text:style-name="P221">Análisis de fragmentos u obras significativas desde 1936 hasta nuestros días.</text:p>
            <text:p text:style-name="P221">Interpretación crítica de fragmentos u obras significativas  desde 1936 hasta nuestros días.</text:p>
            <text:p text:style-name="P221">Planificación y elaboración de trabajos académicos escritos o presentaciones sobre temas, obras o autores de la literatura desde 1936 hasta nuestros días.</text:p>
          </table:table-cell>
          <table:table-cell table:style-name="Tabla112.C5" table:number-rows-spanned="3" office:value-type="string">
            <text:p text:style-name="P224">Bloque 4. Educación literaria.</text:p>
            <text:p text:style-name="P866"><text:span text:style-name="T46">1. Conocer los aspectos temáticos y formales de los principales movimientos literarios del siglo XX hasta nuestros días, así como los autores y obras más significativos. </text:span><text:span text:style-name="T45">(CCL, CEC)</text:span></text:p>
            <text:p text:style-name="P864">2. Leer y analizar textos literarios </text:p>
            <text:p text:style-name="P864">representativos de la historia de la literatura del siglo XX hasta nuestros días, identificando las características temáticas y formales y relacionándolas con el contexto, el movimiento, el género al que pertenece y la obra del autor y constatando la evolución </text:p>
            <text:p text:style-name="P225"><text:span text:style-name="T442">histórica de temas y formas. </text:span><text:span text:style-name="T443">(CCL, CEC)</text:span></text:p>
            <text:p text:style-name="P864">3. Interpretar de manera crítica fragmentos <text:s/>u obras de la literatura del siglo XX hasta nuestros días, reconociendo las ideas que </text:p>
            <text:p text:style-name="P866"><text:span text:style-name="T46">manifiestan la relación de la obra con su contexto histórico, artístico y cultural. </text:span><text:span text:style-name="T45">(CCL, CEC</text:span><text:span text:style-name="T47">, CAA</text:span><text:span text:style-name="T45">)</text:span></text:p>
          </table:table-cell>
          <table:table-cell table:style-name="Tabla112.D5" table:number-rows-spanned="3" office:value-type="string">
            <text:p text:style-name="P221">4.1. Desarrolla por escrito con coherencia y corrección las características temáticas y formales de los principales movimientos de mediados y finales de siglo XX, mencionando los autores y obras más representativas.</text:p>
            <text:p text:style-name="P221">4.2. Analiza fragmentos literarios de los distintos géneros, o en su caso obras completas, hasta nuestros días, relacionando el contenido y las formas de expresión con la trayectoria y estilo de su autor, su género y el movimiento literario al que pertenece.</text:p>
            <text:p text:style-name="P221">4.3. Compara distintos textos de diferentes épocas describiendo la evolución de temas y formas.</text:p>
            <text:p text:style-name="P221">4.4. Interpreta de manera crítica fragmentos u obras completas significativos de la novela, el teatro y poesía posteriores a 1936, reconociendo las ideas que manifiestan la relación de la obra con su contexto histórico, artístico y cultural.</text:p>
          </table:table-cell>
        </table:table-row>
        <table:table-row table:style-name="Tabla112.4">
          <table:table-cell table:style-name="Tabla112.A4" office:value-type="string">
            <text:p text:style-name="P865">Tema 2. El teatro desde 1936 hasta la actualidad.</text:p>
          </table:table-cell>
          <table:covered-table-cell/>
          <table:covered-table-cell/>
          <table:covered-table-cell/>
        </table:table-row>
        <table:table-row table:style-name="Tabla112.5">
          <table:table-cell table:style-name="Tabla112.A5" office:value-type="string">
            <text:p text:style-name="P865">Tema 3. La novela y en ensayo desde 1936 hasta la actualidad.</text:p>
          </table:table-cell>
          <table:covered-table-cell/>
          <table:covered-table-cell/>
          <table:covered-table-cell/>
        </table:table-row>
      </table:table>
      <text:p text:style-name="P689"/>
      <text:p text:style-name="P683"/>
      <text:p text:style-name="P686"/>
      <text:p text:style-name="P686"/>
      <text:p text:style-name="P686"/>
      <text:p text:style-name="P686"/>
      <text:p text:style-name="P686"/>
      <text:p text:style-name="P686"/>
      <text:p text:style-name="P686"/>
      <text:p text:style-name="P686"/>
      <text:p text:style-name="P872"><text:soft-page-break/>Los porcentajes finales a aplicar a cada uno de los bloques serían los siguientes:</text:p>
      <table:table table:name="Tabla113" table:style-name="Tabla113">
        <table:table-column table:style-name="Tabla113.A"/>
        <table:table-row table:style-name="Tabla113.1">
          <table:table-cell table:style-name="Tabla113.A1" office:value-type="string">
            <text:p text:style-name="P873">2º BACHILLERATO</text:p>
          </table:table-cell>
        </table:table-row>
        <table:table-row table:style-name="Tabla113.1">
          <table:table-cell table:style-name="Tabla113.A1" office:value-type="string">
            <text:p text:style-name="P875"><text:span text:style-name="T513">BLOQUE 1</text:span><text:span text:style-name="T172">:</text:span><text:span text:style-name="T513"> COMUNICACIÓN ORAL: HABLAR Y ESCUCHAR.</text:span></text:p>
            <text:p text:style-name="P878"><text:span text:style-name="T513">VALORACIÓN: </text:span><text:span text:style-name="T172">5%</text:span><text:span text:style-name="T513"> DE LA NOTA FINAL</text:span><text:span text:style-name="T172"> </text:span></text:p>
          </table:table-cell>
        </table:table-row>
        <table:table-row table:style-name="Tabla113.1">
          <table:table-cell table:style-name="Tabla113.A1" office:value-type="string">
            <text:p text:style-name="P876"><text:span text:style-name="T476">BLOQUE 2: </text:span><text:span text:style-name="T47">COMUNICACIÓN</text:span><text:span text:style-name="T476"> ESCRITA: LEER Y ESCRIBIR</text:span></text:p>
            <text:p text:style-name="P874"><text:span text:style-name="T47">VALORACIÓN: </text:span><text:span text:style-name="T171">35%</text:span><text:span text:style-name="T47"> DE LA NOTA FINAL</text:span></text:p>
          </table:table-cell>
        </table:table-row>
        <table:table-row table:style-name="Tabla113.1">
          <table:table-cell table:style-name="Tabla113.A1" office:value-type="string">
            <text:p text:style-name="P877">BLOQUE 3: CONOCIMIENTO DE LA LENGUA</text:p>
            <text:p text:style-name="P874"><text:span text:style-name="T47">VALORACIÓN: </text:span><text:span text:style-name="T171">30%</text:span><text:span text:style-name="T47"> DE LA NOTA FINAL</text:span></text:p>
          </table:table-cell>
        </table:table-row>
        <table:table-row table:style-name="Tabla113.1">
          <table:table-cell table:style-name="Tabla113.A1" office:value-type="string">
            <text:p text:style-name="P877">BLOQUE 4: EDUCACIÓN LITERARIA</text:p>
            <text:p text:style-name="P874"><text:span text:style-name="T47">VALORACIÓN: </text:span><text:span text:style-name="T171">30%</text:span><text:span text:style-name="T47"> DE LA NOTA FINAL</text:span></text:p>
          </table:table-cell>
        </table:table-row>
      </table:table>
      <text:p text:style-name="P872"/>
      <text:p text:style-name="P434"><text:span text:style-name="T165">13.</text:span><text:span text:style-name="T155">10. MATERIALES Y RECURSOS DIDÁCTICOS</text:span> </text:p>
      <text:p text:style-name="P879"><text:span text:style-name="T514"><text:s text:c="12"/></text:span><text:span text:style-name="T471">Se hará uso de los materiales y recursos didácticos que se encuentran la plataforma de <text:s text:c="5"/>educación semipresencial de la Junta de Andalucía así como de los materiales de segundo de <text:s text:c="5"/>Bachillerato que se encuentran en </text:span><text:a xlink:type="simple" xlink:href="http://www.apuntesmareaverde.org.es/" text:style-name="Standard" text:visited-style-name="Standard"><text:span text:style-name="T515">www.apuntesmareaverde.org.es</text:span></text:a><text:a xlink:type="simple" xlink:href="http://www.apuntesmareaverde.org.es/" text:style-name="Standard" text:visited-style-name="Standard"><text:span text:style-name="T471"> </text:span></text:a></text:p>
      <text:list xml:id="list205661724295083" text:continue-list="list205660789838301" text:style-name="WWNum13">
        <text:list-item>
          <text:list>
            <text:list-item>
              <text:p text:style-name="P1013">ACTIVIDADES EXTRAESCOLARES.</text:p>
            </text:list-item>
          </text:list>
        </text:list-item>
      </text:list>
      <text:p text:style-name="P880"><text:s text:c="13"/><text:span text:style-name="T198">Se tiene previsto realizar durante el curso una visita a Almagro. <text:s/>Siempre y cuando las autoridades sanitarias lo permitan.</text:span></text:p>
      <text:p text:style-name="P1115"/>
      <text:p text:style-name="P83"><text:span text:style-name="T292">1</text:span><text:span text:style-name="T293">3.11</text:span><text:span text:style-name="T292">. </text:span><text:span text:style-name="T291">AEXO COVID</text:span></text:p>
      <text:p text:style-name="P26"/>
      <text:p text:style-name="P723"><text:span text:style-name="T296">La última etapa de E.S.O. , es decir, los cursos de 3º y 4º E.S.O al igual que los dos cursos de </text:span><text:span text:style-name="T295"><text:s/>Bachillerato </text:span><text:span text:style-name="T296">son cursos que, </text:span><text:span text:style-name="T295">debido a las circunstancias actuales, </text:span><text:span text:style-name="T296">serán</text:span><text:span text:style-name="T295"> semipresencial. </text:span><text:span text:style-name="T296">A diferencia de <text:s/>Bachillerato y debido al excesivo número de alumnos según las medidas sanitarias adoptadas por el Centro el alumnado está dividido en dos grupos. Siempre que sea posible se </text:span><text:span text:style-name="T295"><text:s/>desarrollar</text:span><text:span text:style-name="T296">án</text:span><text:span text:style-name="T295"> los contenidos y metodología de la materia como un curso presencial, pues </text:span><text:span text:style-name="T297">conectaremos por medio de las plataformas de Meet o Zoom para </text:span><text:span text:style-name="T295"><text:s/>explicar los contenidos </text:span><text:span text:style-name="T297">al grupo </text:span><text:span text:style-name="T295"><text:s/></text:span><text:span text:style-name="T297">d</text:span><text:span text:style-name="T295">el alumnado </text:span><text:span text:style-name="T297">que no </text:span><text:span text:style-name="T295">esté presente en el centro. </text:span><text:span text:style-name="T298">Otra opción que puede adoptar el Departamento <text:s/>es enviar mediante la plataforma de Classroom las tareas para que los alumnos “ausentes” en el centro puedan presentarlas <text:s/>por este mismo medio. </text:span></text:p>
      <text:p text:style-name="P725">En caso de confinamiento se modificarán tanto los contenidos como la metodología y sus materiales, como los instrumentos de evaluación y sus criterios.</text:p>
      <text:p text:style-name="P725">En el caso de cuarentenas individuales, se estudiará y se actuará según las circunstancias en las que se desarrollen dichas cuarentenas. Si<text:span text:style-name="T564"> el alumno es vulnerable o conviviente con persona vulnerable el Departamento atenderá al alumno por medio de las plataformas Classroom o Moodle según curse en la etapa de la ESO o en Bachillerato. A través de estas plataformas se les proporcionará las actividades y se examinará oralmente </text:span><text:span text:style-name="T585">si el profesor lo considerase. </text:span><text:span text:style-name="T564"><text:s/></text:span></text:p>
      <text:p text:style-name="P722"><text:span text:style-name="T295">En cuanto a los </text:span><text:span text:style-name="T299">objetivos y contenidos</text:span><text:span text:style-name="T295"> podrán ser reducidos y trabajar con los objetivos y contenidos mínimos. Si sucede como el curso pasado, probablemente se reforzarán los contenidos ya trabajados durante el curso.</text:span></text:p>
      <text:p text:style-name="P722"><text:soft-page-break/><text:span text:style-name="T295">En cuanto a la </text:span><text:span text:style-name="T299">metodología</text:span><text:span text:style-name="T295">, el centro acordó que para Bachillerato la plataforma a utilizar en caso de confinamientos o cuarentenas, sería la Moodle del Centro. Para ello, los alumnos se han ido añadiendo a la clase o la profesora les ha ido mandando invitaciones para unirse. Esta plataforma se está utilizando en clase para que los alumnos se familiaricen con ella. Para poder desarrollar las <text:s/>vídeo-clases se utilizará la plataforma Meet o Zoom a la que los alumnos serán invitados para unirse a la misma y poder seguir las clases en las que no puedan acceder al instituto.</text:span></text:p>
      <text:p text:style-name="P725">El material que está utilizando en clase presencial, está ya subido a dicha plataforma con lo que, si el alumno se confina o hay un confinamiento general, se puede seguir trabajando a través de internet.</text:p>
      <text:p text:style-name="P724"><text:span text:style-name="T295">En la </text:span><text:span text:style-name="T299">evaluación</text:span><text:span text:style-name="T295"> se valorará todo el trabajo realizado durante el curso. Así como las notas de pruebas de conocimiento. Además, se realizará otra prueba escrita u oral a través de zoom, ya sea grupal o individual. Si hay dudas con algún alumno, este tendrá que explicar cómo realiza su prueba. Las calificaciones siguen en la misma proporción, recogidas en la programación.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TimesNewRomanPSMT" svg:font-family="TimesNewRomanPSMT, 'MS Mincho'"/>
    <style:font-face style:name="Whitney (T1) Book" svg:font-family="'Whitney (T1) Book'"/>
    <style:font-face style:name="Courier New" svg:font-family="'Courier New'" style:font-family-generic="modern"/>
    <style:font-face style:name="Arial3" svg:font-family="Arial" style:font-family-generic="swiss"/>
    <style:font-face style:name="DJEIJB+Arial" svg:font-family="DJEIJB+Arial, DJEIJB+Arial" style:font-family-generic="swiss"/>
    <style:font-face style:name="NewsGotT-Regu" svg:font-family="NewsGotT-Regu" style:font-family-generic="swiss"/>
    <style:font-face style:name="Whitney-Book" svg:font-family="Whitney-Book, Cambria" style:font-family-generic="swiss"/>
    <style:font-face style:name="Whitney-BookItalic" svg:font-family="Whitney-BookItalic, Cambria" style:font-family-generic="swiss"/>
    <style:font-face style:name="Courier New1" svg:font-family="'Courier New'" style:font-adornments="Normal" style:font-family-generic="modern" style:font-pitch="fixed"/>
    <style:font-face style:name="Calibri2" svg:font-family="Calibri" style:font-pitch="variable"/>
    <style:font-face style:name="Arial1" svg:font-family="Arial" style:font-family-generic="roman"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Minion Pro" svg:font-family="'Minion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 MT Std" svg:font-family="'Times New Roman MT Std'" style:font-family-generic="roman" style:font-pitch="variable"/>
    <style:font-face style:name="Times-Roman" svg:font-family="Times-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2" svg:font-family="'Trebuchet MS'" style:font-family-generic="swiss" style:font-pitch="variable"/>
    <style:font-face style:name="AmericanTypewriterStd-Bold" svg:font-family="AmericanTypewriterStd-Bold"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TimesNewRomanMTStd" svg:font-family="TimesNewRomanMTStd" style:font-family-generic="system" style:font-pitch="variable"/>
    <style:font-face style:name="Trebuchet MS1" svg:font-family="'Trebuchet MS'"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O-Normal" style:family="paragraph" style:default-outline-level="">
      <style:paragraph-properties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Arial2" style:font-family-asian="Arial"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o_20_normal" style:display-name="Texto normal" style:family="paragraph" style:parent-style-name="Standard" style:default-outline-level="">
      <style:paragraph-properties fo:margin-top="0cm" fo:margin-bottom="0.247cm" loext:contextual-spacing="false" fo:line-height="100%" fo:text-align="justify" style:justify-single-word="false"/>
      <style:text-properties style:font-name="Times New Roman" fo:font-family="'Times New Roman'" style:font-family-generic="roman" style:font-pitch="variable" fo:font-size="12pt" style:rfc-language-tag="es-ES-u-co-trad" fo:language="es" fo:country="ES" style:font-name-asian="Times New Roman2" style:font-family-asian="'Times New Roman'" style:font-family-generic-asian="system" style:font-pitch-asian="variable" style:font-size-asian="12pt" style:rfc-language-tag-asian="es-ES-u-co-trad" style:language-asian="es" style:country-asian="ES" style:font-size-complex="12pt"/>
    </style:style>
    <style:style style:name="Cuadrícula_20_media_20_1_20_-_20_Énfasis_20_21" style:display-name="Cuadrícula media 1 - Énfasis 21" style:family="paragraph" style:parent-style-name="Standard">
      <style:paragraph-properties fo:margin-left="1.27cm" fo:margin-right="0cm" fo:margin-top="0cm" fo:margin-bottom="0cm" loext:contextual-spacing="true" fo:hyphenation-ladder-count="no-limit" fo:text-indent="0cm" style:auto-text-indent="false"/>
      <style:text-properties fo:letter-spacing="-0.005cm" style:font-size-complex="10pt" fo:hyphenate="tru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style:rfc-language-tag="es-ES-u-co-trad" fo:language="es" fo:country="ES" style:font-name-asian="Calibri" style:font-family-asian="Calibri" style:font-family-generic-asian="swiss" style:font-pitch-asian="variable" style:font-size-asian="10pt" style:font-name-complex="Times" style:font-family-complex="Times" style:font-family-generic-complex="roman" style:font-pitch-complex="variable" style:font-size-complex="10pt" fo:hyphenate="true" fo:hyphenation-remain-char-count="2" fo:hyphenation-push-char-count="2" loext:hyphenation-no-caps="false"/>
    </style:style>
    <style:style style:name="_5b_Párrafo_20_básico_5d_" style:display-name="[Párrafo básico]" style:family="paragraph" style:parent-style-name="Standard">
      <style:paragraph-properties fo:line-height="120%" fo:hyphenation-ladder-count="no-limit" style:text-autospace="none" style:vertical-align="middle"/>
      <style:text-properties fo:color="#000000" style:font-name="Minion Pro" fo:font-family="'Minion Pro'" style:font-family-generic="roman" style:font-pitch="variable" style:rfc-language-tag="es-ES-u-co-trad" fo:language="es" fo:country="ES" style:font-name-asian="Calibri" style:font-family-asian="Calibri" style:font-family-generic-asian="swiss" style:font-pitch-asian="variable" style:font-name-complex="Minion Pro" style:font-family-complex="'Minion Pro'" style:font-family-generic-complex="roman" style:font-pitch-complex="variable" fo:hyphenate="true" fo:hyphenation-remain-char-count="2" fo:hyphenation-push-char-count="2" loext:hyphenation-no-caps="false"/>
    </style:style>
    <style:style style:name="Entrenormal" style:family="paragraph" style:parent-style-name="Standard">
      <style:paragraph-properties fo:line-height="150%" fo:text-align="justify" style:justify-single-word="false" fo:orphans="0" fo:widows="0"/>
    </style:style>
    <style:style style:name="Normal1" style:family="paragraph">
      <style:paragraph-properties fo:orphans="2" fo:widows="2"/>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language="none" fo:country="none" fo:font-style="italic" style:font-style-asian="italic" style:font-name-complex="Calibri" style:font-family-complex="Calibri" style:font-family-generic-complex="swiss" style:font-pitch-complex="variable" style:font-style-complex="italic"/>
    </style:style>
    <style:style style:name="Cuerpo_20_del_20_texto_20__28_7_29_" style:display-name="Cuerpo del texto (7)" style:family="paragraph" style:parent-style-name="Standard">
      <loext:graphic-properties draw:fill="solid" draw:fill-color="#ffffff"/>
      <style:paragraph-properties style:line-height-at-least="0cm" fo:orphans="0" fo:widows="0" fo:hyphenation-ladder-count="no-limit" fo:background-color="#ffffff"/>
      <style:text-properties fo:color="#141414" style:font-name="Arial" fo:font-family="Arial" style:font-family-generic="swiss" style:font-pitch="variable" fo:font-size="12.5pt" fo:language="none" fo:country="none" fo:font-weight="bold" style:font-name-asian="Arial" style:font-family-asian="Arial" style:font-family-generic-asian="swiss" style:font-pitch-asian="variable" style:font-size-asian="12.5pt" style:font-weight-asian="bold" style:font-name-complex="Arial" style:font-family-complex="Arial" style:font-family-generic-complex="swiss" style:font-pitch-complex="variable" style:font-size-complex="12.5pt" style:font-weight-complex="bold" fo:hyphenate="true" fo:hyphenation-remain-char-count="2" fo:hyphenation-push-char-count="2" loext:hyphenation-no-caps="false"/>
    </style:style>
    <style:style style:name="Cuerpo_20_del_20_texto" style:display-name="Cuerpo del texto" style:family="paragraph" style:parent-style-name="Standard">
      <loext:graphic-properties draw:fill="solid" draw:fill-color="#ffffff"/>
      <style:paragraph-properties fo:margin-left="0cm" fo:margin-right="0cm" fo:margin-top="0.741cm" fo:margin-bottom="0cm" loext:contextual-spacing="false" style:line-height-at-least="0cm" fo:text-align="end" style:justify-single-word="false" fo:orphans="0" fo:widows="0" fo:hyphenation-ladder-count="no-limit" fo:text-indent="-0.741cm" style:auto-text-indent="false" fo:background-color="#ffffff"/>
      <style:text-properties fo:color="#141414" style:font-name="Arial" fo:font-family="Arial" style:font-family-generic="swiss" style:font-pitch="variable" fo:font-size="8pt" fo:language="none" fo:country="none"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loext:hyphenation-no-caps="false"/>
    </style:style>
    <style:style style:name="Lista_20_vistosa_20_-_20_Énfasis_20_11" style:display-name="Lista vistosa - Énfasis 11"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Lista_20_vistosa_20_-_20_Énfasis_20_12" style:display-name="Lista vistosa - Énfasis 12"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Sangría_20_2_20_de_20_t._20_independiente1" style:display-name="Sangría 2 de t. independiente1" style:family="paragraph" style:parent-style-name="Standard">
      <style:paragraph-properties fo:margin-left="0cm" fo:margin-right="0cm" fo:line-height="200%" fo:orphans="0" fo:widows="0" fo:text-indent="0.751cm" style:auto-text-indent="false"/>
      <style:text-properties style:rfc-language-tag="es-ES-u-co-trad" fo:language="es" fo:country="ES" style:letter-kerning="true" style:font-name-asian="Lucida Sans Unicode" style:font-family-asian="'Lucida Sans Unicode'" style:font-family-generic-asian="swiss" style:font-pitch-asian="variable"/>
    </style:style>
    <style:style style:name="Pa12"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Texto_20_independiente_20_3" style:display-name="Texto independiente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Sangría_20_3_20_de_20_t._20_independiente" style:display-name="Sangría 3 de t. independiente" style:family="paragraph" style:parent-style-name="Standard">
      <style:paragraph-properties fo:margin-left="1.291cm" fo:margin-right="0cm" style:line-height-at-least="0.635cm" fo:text-align="justify" style:justify-single-word="false" fo:text-indent="0cm" style:auto-text-indent="false">
        <style:tab-stops>
          <style:tab-stop style:position="1.27cm"/>
          <style:tab-stop style:position="2.54cm"/>
          <style:tab-stop style:position="5.08cm"/>
          <style:tab-stop style:position="7.62cm"/>
          <style:tab-stop style:position="10.16cm"/>
        </style:tab-stops>
      </style:paragraph-properties>
      <style:text-properties fo:font-size="14pt" style:rfc-language-tag="es-ES-u-co-trad" fo:language="es" fo:country="ES" fo:font-weight="bold" style:font-size-asian="14pt" style:font-weight-asian="bold"/>
    </style:style>
    <style:style style:name="Párrafo_20_de_20_lista" style:display-name="Párrafo de lista" style:family="paragraph" style:parent-style-name="Standard">
      <style:paragraph-properties fo:margin-left="1.249cm" fo:margin-right="0cm" fo:text-indent="0cm" style:auto-text-indent="false"/>
    </style:style>
    <style:style style:name="Pa13"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_30_0_5f_TEXTO_5f_U" style:display-name="00_TEXTO_U" style:family="paragraph" style:parent-style-name="Standard" style:default-outline-level="">
      <style:paragraph-properties fo:margin-left="0cm" fo:margin-right="0cm" fo:margin-top="0.199cm" fo:margin-bottom="0cm" loext:contextual-spacing="false" style:line-height-at-least="0.452cm" fo:orphans="0" fo:widows="0" fo:text-indent="0cm" style:auto-text-indent="false" style:vertical-align="middle"/>
      <style:text-properties fo:color="#000000" style:font-name="Times New Roman MT Std" fo:font-family="'Times New Roman MT Std'" style:font-family-generic="roman" style:font-pitch="variable" fo:font-size="11pt" style:rfc-language-tag="es-ES-u-co-trad" fo:language="es" fo:country="ES" style:font-name-asian="MS Mincho" style:font-family-asian="'MS Mincho'" style:font-family-generic-asian="system" style:font-pitch-asian="variable" style:font-size-asian="11pt" style:language-asian="ja" style:country-asian="JP" style:font-name-complex="TimesNewRomanMTStd" style:font-family-complex="TimesNewRomanMTStd" style:font-family-generic-complex="system" style:font-pitch-complex="variable"/>
    </style:style>
    <style:style style:name="Estilo_20_0" style:display-name="Estilo 0" style:family="paragraph" style:parent-style-name="Standard" style:next-style-name="Default" style:default-outline-level="">
      <style:paragraph-properties fo:margin-left="0cm" fo:margin-right="0cm" fo:margin-top="0.106cm" fo:margin-bottom="0.106cm" loext:contextual-spacing="false" fo:text-indent="0cm" style:auto-text-indent="false"/>
      <style:text-properties style:font-name="Times New Roman MT Std" fo:font-family="'Times New Roman MT Std'" style:font-family-generic="roman" style:font-pitch="variable" style:rfc-language-tag="es-ES-u-co-trad" fo:language="es" fo:country="ES" style:font-name-asian="MS Mincho" style:font-family-asian="'MS Mincho'" style:font-family-generic-asian="system" style:font-pitch-asian="variable" style:language-asian="es" style:country-asian="ES" style:font-name-complex="Times New Roman2"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keep-together="always" fo:keep-with-next="always"/>
      <style:text-properties fo:text-transform="uppercase" fo:font-weight="bold" style:font-name-asian="NSimSun" style:font-family-asian="NSimSun" style:font-family-generic-asian="system" style:font-pitch-asian="variable" style:font-weight-asian="bold" style:font-name-complex="Arial2" style:font-family-complex="Arial" style:font-family-generic-complex="system" style:font-pitch-complex="variable" style:font-size-complex="13pt"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style:rfc-language-tag="es-ES-u-co-trad" fo:language="es" fo:country="ES" fo:font-weight="bold" style:font-weight-asian="bold"/>
    </style:style>
    <style:style style:name="Normal_20_3" style:display-name="Normal 3" style:family="paragraph" style:parent-style-name="Standard" style:default-outline-level="">
      <style:paragraph-properties fo:margin-left="0cm" fo:margin-right="0cm" fo:margin-top="0.212cm" fo:margin-bottom="0cm" loext:contextual-spacing="false" fo:line-height="115%" fo:text-indent="0cm" style:auto-text-indent="false"/>
      <style:text-properties style:font-name="Arial1" fo:font-family="Arial" style:font-family-generic="roman" style:font-pitch="variable" fo:font-size="10pt" style:rfc-language-tag="es-ES-u-co-trad" fo:language="es" fo:country="ES" style:font-name-asian="MS Mincho" style:font-family-asian="'MS Mincho'"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Pa9" style:family="paragraph" style:parent-style-name="Standard" style:next-style-name="Standard" style:default-outline-level="">
      <style:paragraph-properties fo:margin-left="0cm" fo:margin-right="0cm" fo:margin-top="0cm" fo:margin-bottom="0cm" loext:contextual-spacing="false" style:line-height-at-least="0.355cm" fo:text-align="start" style:justify-single-word="false" fo:orphans="0" fo:widows="0" fo:text-indent="0cm" style:auto-text-indent="false"/>
      <style:text-properties style:font-name="Arial1" fo:font-family="Arial" style:font-family-generic="roman" style:font-pitch="variable" style:font-name-asian="MS Mincho" style:font-family-asian="'MS Mincho'" style:font-family-generic-asian="system" style:font-pitch-asian="variable" style:language-asian="es" style:country-asian="ES" style:font-name-complex="Times New Roman2" style:font-family-complex="'Times New Roman'" style:font-family-generic-complex="system" style:font-pitch-complex="variable" style:font-size-complex="12pt"/>
    </style:style>
    <style:style style:name="_30_0_5f_A._29_" style:display-name="00_A.)" style:family="paragraph" style:parent-style-name="_30_0_5f_TEXTO_5f_U" style:default-outline-level="">
      <style:paragraph-properties fo:margin-left="0.4cm" fo:margin-right="0cm" fo:margin-top="0.199cm" fo:margin-bottom="0.106cm" loext:contextual-spacing="false" fo:line-height="100%" fo:text-align="start" style:justify-single-word="false" fo:orphans="2" fo:widows="2" fo:text-indent="-0.4cm" style:auto-text-indent="false" style:vertical-align="auto"/>
      <style:text-properties style:use-window-font-color="true" style:language-asian="es" style:country-asian="ES" style:font-name-complex="Times New Roman2" style:font-family-complex="'Times New Roman'" style:font-family-generic-complex="system" style:font-pitch-complex="variable"/>
    </style:style>
    <style:style style:name="_5b_Ningún_20_estilo_20_de_20_párrafo_5d_" style:display-name="[Ningún estilo de párrafo]" style:family="paragraph" style:default-outline-level="">
      <style:paragraph-properties fo:margin-top="0cm" fo:margin-bottom="0cm" loext:contextual-spacing="false" fo:line-height="120%" fo:text-align="start" style:justify-single-word="false" fo:orphans="0" fo:widows="0" fo:hyphenation-ladder-count="no-limit" style:vertical-align="middle" style:writing-mode="lr-tb"/>
      <style:text-properties fo:color="#000000" style:font-name="Times-Roman" fo:font-family="Times-Roman" style:font-family-generic="roman" style:font-pitch="variable" fo:font-size="12pt" style:rfc-language-tag="es-ES-u-co-trad" fo:language="es" fo:country="ES" style:letter-kerning="false" style:font-name-asian="MS Mincho" style:font-family-asian="'MS Mincho'" style:font-family-generic-asian="system" style:font-pitch-asian="variable" style:font-size-asian="12pt" style:language-asian="ja" style:country-asian="JP" style:font-name-complex="Times-Roman1" style:font-family-complex="Times-Roman" style:font-family-generic-complex="system" style:font-pitch-complex="variable" style:font-size-complex="12pt" style:language-complex="ar" style:country-complex="SA" fo:hyphenate="false" fo:hyphenation-remain-char-count="2" fo:hyphenation-push-char-count="2" loext:hyphenation-no-caps="false"/>
    </style:style>
    <style:style style:name="_30_0_5f_numeración_5f_tabla" style:display-name="00_numeración_tabla" style:family="paragraph" style:parent-style-name="_30_0_5f_TEXTO_5f_U" style:default-outline-level="">
      <style:paragraph-properties fo:margin-left="0.4cm" fo:margin-right="0cm" fo:line-height="100%" fo:text-align="start" style:justify-single-word="false" fo:orphans="2" fo:widows="2" fo:text-indent="-0.4cm" style:auto-text-indent="false" style:vertical-align="auto"/>
      <style:text-properties style:use-window-font-color="true" style:language-asian="es" style:country-asian="ES" style:font-name-complex="Times New Roman2" style:font-family-complex="'Times New Roman'" style:font-family-generic-complex="system" style:font-pitch-complex="variable"/>
    </style:style>
    <style:style style:name="_30_0_5f_LEVEL1_5f_U" style:display-name="00_LEVEL1_U" style:family="paragraph" style:parent-style-name="Standard" style:next-style-name="_30_0_5f_LEVEL2_5f_U" style:default-outline-level="">
      <style:paragraph-properties fo:margin-left="0.801cm" fo:margin-right="0cm" fo:margin-top="0cm" fo:margin-bottom="0cm" loext:contextual-spacing="false" fo:text-align="start" style:justify-single-word="false" fo:text-indent="-0.801cm" style:auto-text-indent="false"/>
      <style:text-properties fo:color="#000000" style:font-name="Times New Roman MT Std" fo:font-family="'Times New Roman MT Std'" style:font-family-generic="roman" style:font-pitch="variable" fo:font-size="22pt" style:rfc-language-tag="es-ES-u-co-trad" fo:language="es" fo:country="ES" fo:font-weight="bold" style:font-name-asian="MS Mincho" style:font-family-asian="'MS Mincho'" style:font-family-generic-asian="system" style:font-pitch-asian="variable" style:font-size-asian="22pt" style:language-asian="ja" style:country-asian="JP" style:font-weight-asian="bold" style:font-name-complex="AmericanTypewriterStd-Bold" style:font-family-complex="AmericanTypewriterStd-Bold" style:font-family-generic-complex="system" style:font-pitch-complex="variable" style:font-size-complex="22pt" style:font-weight-complex="bold"/>
    </style:style>
    <style:style style:name="_30_0_5f_LEVEL2_5f_U" style:display-name="00_LEVEL2_U" style:family="paragraph" style:parent-style-name="_30_0_5f_LEVEL1_5f_U" style:default-outline-level="">
      <style:paragraph-properties fo:margin-left="1cm" fo:margin-right="0cm" fo:margin-top="0.423cm" fo:margin-bottom="0.353cm" loext:contextual-spacing="false" fo:text-indent="-1cm" style:auto-text-indent="false"/>
      <style:text-properties fo:font-size="16pt" style:font-size-asian="16pt" style:font-size-complex="16pt"/>
    </style:style>
    <style:style style:name="_30_0_5f_TEXT_5f_TABLA_5f_NIVEL1" style:display-name="00_TEXT_TABLA_NIVEL1" style:family="paragraph" style:parent-style-name="_30_0_5f_TEXTO_5f_U" style:default-outline-level="">
      <style:text-properties fo:font-size="14pt" fo:font-weight="bold" style:font-size-asian="14pt" style:font-weight-asian="bold" style:font-size-complex="13pt"/>
    </style:style>
    <style:style style:name="_30_0_5f_LEVEL3_5f_U" style:display-name="00_LEVEL3_U" style:family="paragraph" style:parent-style-name="_30_0_5f_LEVEL1_5f_U" style:default-outline-level="">
      <style:paragraph-properties fo:margin-left="0.7cm" fo:margin-right="0cm" fo:text-indent="-0.7cm" style:auto-text-indent="false"/>
      <style:text-properties fo:font-size="13pt" style:font-size-asian="13pt"/>
    </style:style>
    <style:style style:name="_30_0_5f_BOLICHE_5f_U" style:display-name="00_BOLICHE_U" style:family="paragraph" style:parent-style-name="_30_0_5f_TEXTO_5f_U" style:default-outline-level="">
      <style:paragraph-properties fo:margin-left="0.3cm" fo:margin-right="0cm" fo:margin-top="0.212cm" fo:margin-bottom="0cm" loext:contextual-spacing="false" style:line-height-at-least="0.459cm" fo:text-indent="-0.3cm" style:auto-text-indent="false"/>
    </style:style>
    <style:style style:name="_30_0_5f_TEXTO_5f_TABLA_5f_NIVEL_20_1_20_BOLUCHE" style:display-name="00_TEXTO_TABLA_NIVEL 1 BOLUCHE" style:family="paragraph" style:parent-style-name="_30_0_5f_BOLICHE_5f_U" style:default-outline-level="">
      <style:paragraph-properties fo:margin-top="0cm" fo:margin-bottom="0cm" loext:contextual-spacing="false" style:line-height-at-least="0.318cm"/>
      <style:text-properties fo:font-size="12pt" fo:font-weight="bold" style:font-size-asian="12pt" style:font-weight-asian="bold" style:font-size-complex="12pt"/>
    </style:style>
    <style:style style:name="_30_0_5f_TEXTO_5f_TABLA_5f_GUIÓN" style:display-name="00_TEXTO_TABLA_GUIÓN" style:family="paragraph" style:parent-style-name="_30_0_5f_TEXTO_5f_U" style:default-outline-level=""/>
    <style:style style:name="Heading_20_3" style:display-name="Heading 3" style:family="paragraph" style:next-style-name="Standard" style:default-outline-level="3" style:list-style-name="" style:class="text">
      <style:paragraph-properties fo:margin-left="1.252cm" fo:margin-right="0cm" fo:margin-top="0cm" fo:margin-bottom="0cm" loext:contextual-spacing="false" fo:line-height="108%" fo:text-align="start" style:justify-single-word="false" fo:keep-together="always" fo:orphans="2" fo:widows="2" fo:hyphenation-ladder-count="no-limit" fo:text-indent="-0.018cm" style:auto-text-indent="false" fo:keep-with-next="always" style:writing-mode="lr-tb"/>
      <style:text-properties fo:color="#000000" style:font-name="Times New Roman" fo:font-family="'Times New Roman'" style:font-family-generic="roman" style:font-pitch="variable" fo:font-size="14pt" fo:language="es" fo:country="ES" fo:font-weight="bold" style:letter-kerning="false" style:font-name-asian="Times New Roman2" style:font-family-asian="'Times New Roman'" style:font-family-generic-asian="system" style:font-pitch-asian="variable" style:font-size-asian="14pt" style:language-asian="es" style:country-asian="ES"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4" style:display-name="Heading 4" style:family="paragraph" style:next-style-name="Standard" style:default-outline-level="4" style:list-style-name="" style:class="text">
      <style:paragraph-properties fo:margin-left="1.887cm" fo:margin-right="0cm" fo:margin-top="0cm" fo:margin-bottom="0.519cm" loext:contextual-spacing="false" fo:line-height="110%" fo:text-align="start" style:justify-single-word="false" fo:keep-together="always" fo:orphans="2" fo:widows="2" fo:hyphenation-ladder-count="no-limit" fo:text-indent="-0.018cm" style:auto-text-indent="false" fo:keep-with-next="always" style:writing-mode="lr-tb"/>
      <style:text-properties fo:color="#000000" style:font-name="Times New Roman" fo:font-family="'Times New Roman'" style:font-family-generic="roman" style:font-pitch="variable" fo:font-size="12pt" fo:language="es" fo:country="ES" style:text-underline-style="solid" style:text-underline-width="auto" style:text-underline-color="#000000" fo:font-weight="bold" style:letter-kerning="false" style:font-name-asian="Times New Roman2" style:font-family-asian="'Times New Roman'" style:font-family-generic-asian="system" style:font-pitch-asian="variable" style:font-size-asian="12pt" style:language-asian="es" style:country-asian="ES"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333333" style:font-name="Symbol" fo:font-family="Symbol" style:font-family-generic="roman" style:font-pitch="variable" style:font-charset="x-symbol" fo:letter-spacing="normal"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fo:color="#e6007e" style:font-name="Whitney-Book" fo:font-family="Whitney-Book, Cambria" style:font-family-generic="swiss" style:font-name-asian="Calibri" style:font-family-asian="Calibri" style:font-family-generic-asian="swiss" style:font-pitch-asian="variable" style:font-name-complex="Whitney-Book" style:font-family-complex="Whitney-Book, Cambria" style:font-family-generic-complex="swiss"/>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fo:color="#e6007e" style:font-name="Whitney-Book" fo:font-family="Whitney-Book, Cambria" style:font-family-generic="swiss" style:font-name-asian="Calibri" style:font-family-asian="Calibri" style:font-family-generic-asian="swiss" style:font-pitch-asian="variable" style:font-name-complex="Whitney-Book" style:font-family-complex="Whitney-Book, Cambria" style:font-family-generic-complex="swiss"/>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color="#e6007e" style:font-name="Whitney-Book" fo:font-family="Whitney-Book, Cambria" style:font-family-generic="swiss" style:font-name-asian="Calibri" style:font-family-asian="Calibri" style:font-family-generic-asian="swiss" style:font-pitch-asian="variable" style:font-name-complex="Whitney-Book" style:font-family-complex="Whitney-Book, Cambria" style:font-family-generic-complex="swiss"/>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fo:color="#548dd4"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fo:color="#0070c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3z0" style:family="text">
      <style:text-properties style:font-name="Calibri" fo:font-family="Calibri" style:font-family-generic="swiss" style:font-pitch="variable" style:rfc-language-tag="es-ES-u-co-trad" fo:language="es" fo:country="ES" style:font-name-complex="Calibri" style:font-family-complex="Calibri" style:font-family-generic-complex="swiss" style:font-pitch-complex="variable"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548dd4"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548dd4"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fo:color="#548dd4"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uerpo_20_del_20_texto_20__28_7_29__20__2b__20_Espaciado_20_0_20_pto_20_Exact" style:display-name="Cuerpo del texto (7) + Espaciado 0 pto Exact" style:family="text">
      <style:text-properties fo:color="#000000" style:font-name="Arial" fo:font-family="Arial" style:font-family-generic="swiss" style:font-pitch="variable" fo:font-size="12pt" fo:letter-spacing="0.005cm" fo:font-weight="bold" fo:background-color="#ffffff"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122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uerpo_20_del_20_texto_20_Exact" style:display-name="Cuerpo del texto Exact" style:family="text">
      <style:text-properties fo:font-variant="normal" fo:text-transform="none" style:text-line-through-style="none" style:text-line-through-type="none" style:font-name="Arial" fo:font-family="Arial" style:font-family-generic="swiss" style:font-pitch="variable" fo:font-size="7.5pt" fo:letter-spacing="0.018cm" fo:font-style="normal" style:text-underline-style="none" fo:font-weight="normal" style:font-name-asian="Arial" style:font-family-asian="Arial" style:font-family-generic-asian="swiss" style:font-pitch-asian="variable" style:font-size-asian="7.5pt" style:font-style-asian="normal" style:font-weight-asian="normal" style:font-name-complex="Arial" style:font-family-complex="Arial" style:font-family-generic-complex="swiss" style:font-pitch-complex="variable" style:font-size-complex="7.5pt" style:font-style-complex="normal" style:font-weight-complex="norma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2e74b5"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65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fo:language="es" fo:country="ES"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7z0" style:family="text"/>
    <style:style style:name="WW8Num52z0" style:family="text">
      <style:text-properties fo:font-size="12pt" style:font-size-asian="12pt" style:font-size-complex="12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5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 style:display-name="ListLabel 1" style:family="text">
      <style:text-properties fo:font-size="10pt" style:font-size-asian="10pt" style:font-name-complex="Symbol2" style:font-family-complex="Symbol" style:font-family-generic-complex="system" style:font-pitch-complex="variable"/>
    </style:style>
    <style:style style:name="ListLabel_20_2" style:display-name="ListLabel 2" style:family="text">
      <style:text-properties fo:font-size="10pt" style:font-size-asian="10pt" style:font-name-complex="Courier New2" style:font-family-complex="'Courier New'" style:font-family-generic-complex="system" style:font-pitch-complex="variable"/>
    </style:style>
    <style:style style:name="ListLabel_20_3" style:display-name="ListLabel 3" style:family="text">
      <style:text-properties fo:font-size="10pt" style:font-size-asian="10pt" style:font-name-complex="Wingdings2" style:font-family-complex="Wingdings" style:font-family-generic-complex="system" style:font-pitch-complex="variable"/>
    </style:style>
    <style:style style:name="ListLabel_20_4" style:display-name="ListLabel 4" style:family="text">
      <style:text-properties fo:font-size="10pt" style:font-size-asian="10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Wingdings2" style:font-family-complex="Wingdings" style:font-family-generic-complex="system" style:font-pitch-complex="variable"/>
    </style:style>
    <style:style style:name="ListLabel_20_6" style:display-name="ListLabel 6" style:family="text">
      <style:text-properties fo:font-size="10pt" style:font-size-asian="10pt" style:font-name-complex="Wingdings2" style:font-family-complex="Wingdings" style:font-family-generic-complex="system" style:font-pitch-complex="variable"/>
    </style:style>
    <style:style style:name="ListLabel_20_7" style:display-name="ListLabel 7" style:family="text">
      <style:text-properties fo:font-size="10pt" style:font-size-asian="10pt" style:font-name-complex="Wingdings2" style:font-family-complex="Wingdings" style:font-family-generic-complex="system" style:font-pitch-complex="variable"/>
    </style:style>
    <style:style style:name="ListLabel_20_8" style:display-name="ListLabel 8" style:family="text">
      <style:text-properties fo:font-size="10pt" style:font-size-asian="10pt" style:font-name-complex="Wingdings2" style:font-family-complex="Wingdings" style:font-family-generic-complex="system" style:font-pitch-complex="variable"/>
    </style:style>
    <style:style style:name="ListLabel_20_9" style:display-name="ListLabel 9" style:family="text">
      <style:text-properties fo:font-size="10pt" style:font-size-asian="10pt"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Symbol2" style:font-family-complex="Symbol" style:font-family-generic-complex="system" style:font-pitch-complex="variable"/>
    </style:style>
    <style:style style:name="ListLabel_20_11" style:display-name="ListLabel 11" style:family="text">
      <style:text-properties fo:font-size="10pt" style:font-size-asian="10pt"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2" style:font-family-complex="Wingdings" style:font-family-generic-complex="system" style:font-pitch-complex="variable"/>
    </style:style>
    <style:style style:name="ListLabel_20_13" style:display-name="ListLabel 13" style:family="text">
      <style:text-properties fo:font-size="10pt" style:font-size-asian="10pt" style:font-name-complex="Wingdings2" style:font-family-complex="Wingdings" style:font-family-generic-complex="system" style:font-pitch-complex="variable"/>
    </style:style>
    <style:style style:name="ListLabel_20_14" style:display-name="ListLabel 14" style:family="text">
      <style:text-properties fo:font-size="10pt" style:font-size-asian="10pt" style:font-name-complex="Wingdings2" style:font-family-complex="Wingdings"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style>
    <style:style style:name="ListLabel_20_16" style:display-name="ListLabel 16" style:family="text">
      <style:text-properties fo:font-size="10pt" style:font-size-asian="10pt" style:font-name-complex="Wingdings2" style:font-family-complex="Wingdings" style:font-family-generic-complex="system" style:font-pitch-complex="variable"/>
    </style:style>
    <style:style style:name="ListLabel_20_17" style:display-name="ListLabel 17" style:family="text">
      <style:text-properties fo:font-size="10pt" style:font-size-asian="10pt" style:font-name-complex="Wingdings2" style:font-family-complex="Wingdings"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style>
    <style:style style:name="ListLabel_20_19" style:display-name="ListLabel 19" style:family="text">
      <style:text-properties fo:font-size="10pt" style:font-size-asian="10pt" style:font-name-complex="Symbol2" style:font-family-complex="Symbol" style:font-family-generic-complex="system" style:font-pitch-complex="variable"/>
    </style:style>
    <style:style style:name="ListLabel_20_20" style:display-name="ListLabel 20" style:family="text">
      <style:text-properties fo:font-size="10pt" style:font-size-asian="10pt" style:font-name-complex="Courier New2"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style>
    <style:style style:name="ListLabel_20_22" style:display-name="ListLabel 22" style:family="text">
      <style:text-properties fo:font-size="10pt" style:font-size-asian="10pt" style:font-name-complex="Wingdings2" style:font-family-complex="Wingdings" style:font-family-generic-complex="system" style:font-pitch-complex="variable"/>
    </style:style>
    <style:style style:name="ListLabel_20_23" style:display-name="ListLabel 23" style:family="text">
      <style:text-properties fo:font-size="10pt" style:font-size-asian="10pt" style:font-name-complex="Wingdings2" style:font-family-complex="Wingdings"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style>
    <style:style style:name="ListLabel_20_25" style:display-name="ListLabel 25" style:family="text">
      <style:text-properties fo:font-size="10pt" style:font-size-asian="10pt" style:font-name-complex="Wingdings2" style:font-family-complex="Wingdings" style:font-family-generic-complex="system" style:font-pitch-complex="variable"/>
    </style:style>
    <style:style style:name="ListLabel_20_26" style:display-name="ListLabel 26" style:family="text">
      <style:text-properties fo:font-size="10pt" style:font-size-asian="10pt" style:font-name-complex="Wingdings2" style:font-family-complex="Wingdings"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style>
    <style:style style:name="ListLabel_20_28" style:display-name="ListLabel 28" style:family="text">
      <style:text-properties fo:font-size="10pt" style:font-size-asian="10pt" style:font-name-complex="Symbol2" style:font-family-complex="Symbol" style:font-family-generic-complex="system" style:font-pitch-complex="variable"/>
    </style:style>
    <style:style style:name="ListLabel_20_29" style:display-name="ListLabel 29" style:family="text">
      <style:text-properties fo:font-size="10pt" style:font-size-asian="10pt" style:font-name-complex="Courier New2"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2" style:font-family-complex="Wingdings" style:font-family-generic-complex="system" style:font-pitch-complex="variable"/>
    </style:style>
    <style:style style:name="ListLabel_20_31" style:display-name="ListLabel 31" style:family="text">
      <style:text-properties fo:font-size="10pt" style:font-size-asian="10pt" style:font-name-complex="Wingdings2" style:font-family-complex="Wingdings" style:font-family-generic-complex="system" style:font-pitch-complex="variable"/>
    </style:style>
    <style:style style:name="ListLabel_20_32" style:display-name="ListLabel 32" style:family="text">
      <style:text-properties fo:font-size="10pt" style:font-size-asian="10pt" style:font-name-complex="Wingdings2" style:font-family-complex="Wingdings"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style>
    <style:style style:name="ListLabel_20_34" style:display-name="ListLabel 34" style:family="text">
      <style:text-properties fo:font-size="10pt" style:font-size-asian="10pt" style:font-name-complex="Wingdings2" style:font-family-complex="Wingdings" style:font-family-generic-complex="system" style:font-pitch-complex="variable"/>
    </style:style>
    <style:style style:name="ListLabel_20_35" style:display-name="ListLabel 35" style:family="text">
      <style:text-properties fo:font-size="10pt" style:font-size-asian="10pt" style:font-name-complex="Wingdings2" style:font-family-complex="Wingdings"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style>
    <style:style style:name="ListLabel_20_37" style:display-name="ListLabel 37" style:family="text">
      <style:text-properties fo:font-size="10pt" style:font-size-asian="10pt" style:font-name-complex="Symbol2" style:font-family-complex="Symbol"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fo:font-size="10pt" style:font-size-asian="10pt" style:font-name-complex="Wingdings2" style:font-family-complex="Wingdings" style:font-family-generic-complex="system" style:font-pitch-complex="variable"/>
    </style:style>
    <style:style style:name="ListLabel_20_40" style:display-name="ListLabel 40" style:family="text">
      <style:text-properties fo:font-size="10pt" style:font-size-asian="10pt" style:font-name-complex="Wingdings2" style:font-family-complex="Wingdings" style:font-family-generic-complex="system" style:font-pitch-complex="variable"/>
    </style:style>
    <style:style style:name="ListLabel_20_41" style:display-name="ListLabel 41" style:family="text">
      <style:text-properties fo:font-size="10pt" style:font-size-asian="10pt" style:font-name-complex="Wingdings2" style:font-family-complex="Wingdings" style:font-family-generic-complex="system" style:font-pitch-complex="variable"/>
    </style:style>
    <style:style style:name="ListLabel_20_42" style:display-name="ListLabel 42" style:family="text">
      <style:text-properties fo:font-size="10pt" style:font-size-asian="10pt" style:font-name-complex="Wingdings2" style:font-family-complex="Wingdings" style:font-family-generic-complex="system" style:font-pitch-complex="variable"/>
    </style:style>
    <style:style style:name="ListLabel_20_43" style:display-name="ListLabel 43" style:family="text">
      <style:text-properties fo:font-size="10pt" style:font-size-asian="10pt" style:font-name-complex="Wingdings2" style:font-family-complex="Wingdings" style:font-family-generic-complex="system" style:font-pitch-complex="variable"/>
    </style:style>
    <style:style style:name="ListLabel_20_44" style:display-name="ListLabel 44" style:family="text">
      <style:text-properties fo:font-size="10pt" style:font-size-asian="10pt" style:font-name-complex="Wingdings2" style:font-family-complex="Wingdings" style:font-family-generic-complex="system" style:font-pitch-complex="variable"/>
    </style:style>
    <style:style style:name="ListLabel_20_45" style:display-name="ListLabel 45" style:family="text">
      <style:text-properties fo:font-size="10pt" style:font-size-asian="10pt"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0pt" style:font-size-asian="10pt" style:font-name-complex="Symbol2" style:font-family-complex="Symbol" style:font-family-generic-complex="system" style:font-pitch-complex="variable"/>
    </style:style>
    <style:style style:name="ListLabel_20_47" style:display-name="ListLabel 47" style:family="text">
      <style:text-properties fo:font-size="10pt" style:font-size-asian="10pt" style:font-name-complex="Courier New2"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2" style:font-family-complex="Wingdings" style:font-family-generic-complex="system" style:font-pitch-complex="variable"/>
    </style:style>
    <style:style style:name="ListLabel_20_49" style:display-name="ListLabel 49" style:family="text">
      <style:text-properties fo:font-size="10pt" style:font-size-asian="10pt" style:font-name-complex="Wingdings2" style:font-family-complex="Wingdings" style:font-family-generic-complex="system" style:font-pitch-complex="variable"/>
    </style:style>
    <style:style style:name="ListLabel_20_50" style:display-name="ListLabel 50" style:family="text">
      <style:text-properties fo:font-size="10pt" style:font-size-asian="10pt" style:font-name-complex="Wingdings2" style:font-family-complex="Wingdings" style:font-family-generic-complex="system" style:font-pitch-complex="variable"/>
    </style:style>
    <style:style style:name="ListLabel_20_51" style:display-name="ListLabel 51" style:family="text">
      <style:text-properties fo:font-size="10pt" style:font-size-asian="10pt" style:font-name-complex="Wingdings2" style:font-family-complex="Wingdings" style:font-family-generic-complex="system" style:font-pitch-complex="variable"/>
    </style:style>
    <style:style style:name="ListLabel_20_52" style:display-name="ListLabel 52" style:family="text">
      <style:text-properties fo:font-size="10pt" style:font-size-asian="10pt" style:font-name-complex="Wingdings2" style:font-family-complex="Wingdings" style:font-family-generic-complex="system" style:font-pitch-complex="variable"/>
    </style:style>
    <style:style style:name="ListLabel_20_53" style:display-name="ListLabel 53" style:family="text">
      <style:text-properties fo:font-size="10pt" style:font-size-asian="10pt" style:font-name-complex="Wingdings2" style:font-family-complex="Wingdings" style:font-family-generic-complex="system" style:font-pitch-complex="variable"/>
    </style:style>
    <style:style style:name="ListLabel_20_54" style:display-name="ListLabel 54" style:family="text">
      <style:text-properties fo:font-size="10pt" style:font-size-asian="10pt" style:font-name-complex="Wingdings2" style:font-family-complex="Wingdings" style:font-family-generic-complex="system" style:font-pitch-complex="variable"/>
    </style:style>
    <style:style style:name="ListLabel_20_64" style:display-name="ListLabel 64" style:family="text">
      <style:text-properties fo:color="#010202" fo:font-size="10.5pt" style:font-size-asian="10.5pt" style:font-name-complex="Times New Roman2" style:font-family-complex="'Times New Roman'" style:font-family-generic-complex="system" style:font-pitch-complex="variable" style:font-size-complex="10.5pt" style:text-scale="102%"/>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fo:color="#010202" fo:font-size="10.5pt" fo:letter-spacing="-0.005cm" style:font-name-asian="Verdana" style:font-family-asian="Verdana" style:font-family-generic-asian="system" style:font-pitch-asian="variable" style:font-size-asian="10.5pt" style:font-name-complex="Verdana" style:font-family-complex="Verdana" style:font-family-generic-complex="system" style:font-pitch-complex="variable" style:font-size-complex="10.5pt" style:text-scale="67%"/>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46" style:display-name="ListLabel 146" style:family="text">
      <style:text-properties style:use-window-font-color="true" fo:font-weight="bold" style:font-weight-asian="bold"/>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fo:font-weight="bold" style:font-weight-asian="bold"/>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2" style:font-family-complex="Wingdings"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2" style:font-family-complex="Wingdings"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fo:font-size="10pt" style:font-size-asian="10pt" style:font-name-complex="Symbol2" style:font-family-complex="Symbol" style:font-family-generic-complex="system" style:font-pitch-complex="variable"/>
    </style:style>
    <style:style style:name="ListLabel_20_185" style:display-name="ListLabel 185" style:family="text">
      <style:text-properties fo:font-size="10pt" style:font-size-asian="10pt" style:font-name-complex="Courier New2" style:font-family-complex="'Courier New'" style:font-family-generic-complex="system" style:font-pitch-complex="variable"/>
    </style:style>
    <style:style style:name="ListLabel_20_186" style:display-name="ListLabel 186" style:family="text">
      <style:text-properties fo:font-size="10pt" style:font-size-asian="10pt" style:font-name-complex="Wingdings2" style:font-family-complex="Wingdings" style:font-family-generic-complex="system" style:font-pitch-complex="variable"/>
    </style:style>
    <style:style style:name="ListLabel_20_187" style:display-name="ListLabel 187" style:family="text">
      <style:text-properties fo:font-size="10pt" style:font-size-asian="10pt" style:font-name-complex="Wingdings2" style:font-family-complex="Wingdings" style:font-family-generic-complex="system" style:font-pitch-complex="variable"/>
    </style:style>
    <style:style style:name="ListLabel_20_188" style:display-name="ListLabel 188" style:family="text">
      <style:text-properties fo:font-size="10pt" style:font-size-asian="10pt" style:font-name-complex="Wingdings2" style:font-family-complex="Wingdings" style:font-family-generic-complex="system" style:font-pitch-complex="variable"/>
    </style:style>
    <style:style style:name="ListLabel_20_189" style:display-name="ListLabel 189" style:family="text">
      <style:text-properties fo:font-size="10pt" style:font-size-asian="10pt" style:font-name-complex="Wingdings2" style:font-family-complex="Wingdings" style:font-family-generic-complex="system" style:font-pitch-complex="variable"/>
    </style:style>
    <style:style style:name="ListLabel_20_190" style:display-name="ListLabel 190" style:family="text">
      <style:text-properties fo:font-size="10pt" style:font-size-asian="10pt" style:font-name-complex="Wingdings2" style:font-family-complex="Wingdings" style:font-family-generic-complex="system" style:font-pitch-complex="variable"/>
    </style:style>
    <style:style style:name="ListLabel_20_191" style:display-name="ListLabel 191" style:family="text">
      <style:text-properties fo:font-size="10pt" style:font-size-asian="10pt" style:font-name-complex="Wingdings2" style:font-family-complex="Wingdings"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style>
    <style:style style:name="ListLabel_20_193" style:display-name="ListLabel 193" style:family="text">
      <style:text-properties fo:font-size="10pt" style:font-size-asian="10pt" style:font-name-complex="Symbol2" style:font-family-complex="Symbol" style:font-family-generic-complex="system" style:font-pitch-complex="variable"/>
    </style:style>
    <style:style style:name="ListLabel_20_194" style:display-name="ListLabel 194" style:family="text">
      <style:text-properties fo:font-size="10pt" style:font-size-asian="10pt" style:font-name-complex="Courier New2" style:font-family-complex="'Courier New'"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style>
    <style:style style:name="ListLabel_20_196" style:display-name="ListLabel 196" style:family="text">
      <style:text-properties fo:font-size="10pt" style:font-size-asian="10pt" style:font-name-complex="Wingdings2" style:font-family-complex="Wingdings" style:font-family-generic-complex="system" style:font-pitch-complex="variable"/>
    </style:style>
    <style:style style:name="ListLabel_20_197" style:display-name="ListLabel 197" style:family="text">
      <style:text-properties fo:font-size="10pt" style:font-size-asian="10pt" style:font-name-complex="Wingdings2" style:font-family-complex="Wingdings"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style>
    <style:style style:name="ListLabel_20_199" style:display-name="ListLabel 199" style:family="text">
      <style:text-properties fo:font-size="10pt" style:font-size-asian="10pt" style:font-name-complex="Wingdings2" style:font-family-complex="Wingdings" style:font-family-generic-complex="system" style:font-pitch-complex="variable"/>
    </style:style>
    <style:style style:name="ListLabel_20_200" style:display-name="ListLabel 200" style:family="text">
      <style:text-properties fo:font-size="10pt" style:font-size-asian="10pt" style:font-name-complex="Wingdings2" style:font-family-complex="Wingdings" style:font-family-generic-complex="system" style:font-pitch-complex="variable"/>
    </style:style>
    <style:style style:name="ListLabel_20_201" style:display-name="ListLabel 201" style:family="text">
      <style:text-properties fo:font-size="10pt" style:font-size-asian="10pt" style:font-name-complex="Wingdings2" style:font-family-complex="Wingdings" style:font-family-generic-complex="system" style:font-pitch-complex="variable"/>
    </style:style>
    <style:style style:name="ListLabel_20_202" style:display-name="ListLabel 202" style:family="text">
      <style:text-properties fo:font-size="10pt" style:font-size-asian="10pt" style:font-name-complex="Symbol2" style:font-family-complex="Symbol" style:font-family-generic-complex="system" style:font-pitch-complex="variable"/>
    </style:style>
    <style:style style:name="ListLabel_20_203" style:display-name="ListLabel 203" style:family="text">
      <style:text-properties fo:font-size="10pt" style:font-size-asian="10pt" style:font-name-complex="Courier New2" style:font-family-complex="'Courier New'"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style>
    <style:style style:name="ListLabel_20_205" style:display-name="ListLabel 205" style:family="text">
      <style:text-properties fo:font-size="10pt" style:font-size-asian="10pt" style:font-name-complex="Wingdings2" style:font-family-complex="Wingdings" style:font-family-generic-complex="system" style:font-pitch-complex="variable"/>
    </style:style>
    <style:style style:name="ListLabel_20_206" style:display-name="ListLabel 206" style:family="text">
      <style:text-properties fo:font-size="10pt" style:font-size-asian="10pt" style:font-name-complex="Wingdings2" style:font-family-complex="Wingdings"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style>
    <style:style style:name="ListLabel_20_208" style:display-name="ListLabel 208" style:family="text">
      <style:text-properties fo:font-size="10pt" style:font-size-asian="10pt" style:font-name-complex="Wingdings2" style:font-family-complex="Wingdings" style:font-family-generic-complex="system" style:font-pitch-complex="variable"/>
    </style:style>
    <style:style style:name="ListLabel_20_209" style:display-name="ListLabel 209" style:family="text">
      <style:text-properties fo:font-size="10pt" style:font-size-asian="10pt" style:font-name-complex="Wingdings2" style:font-family-complex="Wingdings" style:font-family-generic-complex="system" style:font-pitch-complex="variable"/>
    </style:style>
    <style:style style:name="ListLabel_20_210" style:display-name="ListLabel 210" style:family="text">
      <style:text-properties fo:font-size="10pt" style:font-size-asian="10pt" style:font-name-complex="Wingdings2" style:font-family-complex="Wingdings" style:font-family-generic-complex="system" style:font-pitch-complex="variable"/>
    </style:style>
    <style:style style:name="ListLabel_20_211" style:display-name="ListLabel 211" style:family="text">
      <style:text-properties fo:font-size="10pt" style:font-size-asian="10pt" style:font-name-complex="Symbol2" style:font-family-complex="Symbol" style:font-family-generic-complex="system" style:font-pitch-complex="variable"/>
    </style:style>
    <style:style style:name="ListLabel_20_212" style:display-name="ListLabel 212" style:family="text">
      <style:text-properties fo:font-size="10pt" style:font-size-asian="10pt" style:font-name-complex="Courier New2" style:font-family-complex="'Courier New'" style:font-family-generic-complex="system" style:font-pitch-complex="variable"/>
    </style:style>
    <style:style style:name="ListLabel_20_213" style:display-name="ListLabel 213" style:family="text">
      <style:text-properties fo:font-size="10pt" style:font-size-asian="10pt" style:font-name-complex="Wingdings2"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2"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2" style:font-family-complex="Wingdings" style:font-family-generic-complex="system" style:font-pitch-complex="variable"/>
    </style:style>
    <style:style style:name="ListLabel_20_216" style:display-name="ListLabel 216" style:family="text">
      <style:text-properties fo:font-size="10pt" style:font-size-asian="10pt"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2" style:font-family-complex="Wingdings" style:font-family-generic-complex="system" style:font-pitch-complex="variable"/>
    </style:style>
    <style:style style:name="ListLabel_20_218" style:display-name="ListLabel 218" style:family="text">
      <style:text-properties fo:font-size="10pt" style:font-size-asian="10pt" style:font-name-complex="Wingdings2" style:font-family-complex="Wingdings" style:font-family-generic-complex="system" style:font-pitch-complex="variable"/>
    </style:style>
    <style:style style:name="ListLabel_20_219" style:display-name="ListLabel 219" style:family="text">
      <style:text-properties fo:font-size="10pt" style:font-size-asian="10pt" style:font-name-complex="Wingdings2" style:font-family-complex="Wingdings" style:font-family-generic-complex="system" style:font-pitch-complex="variable"/>
    </style:style>
    <style:style style:name="ListLabel_20_220" style:display-name="ListLabel 220" style:family="text">
      <style:text-properties fo:font-size="10pt" style:font-size-asian="10pt" style:font-name-complex="Symbol2" style:font-family-complex="Symbol" style:font-family-generic-complex="system" style:font-pitch-complex="variable"/>
    </style:style>
    <style:style style:name="ListLabel_20_221" style:display-name="ListLabel 221" style:family="text">
      <style:text-properties fo:font-size="10pt" style:font-size-asian="10pt" style:font-name-complex="Courier New2" style:font-family-complex="'Courier New'" style:font-family-generic-complex="system" style:font-pitch-complex="variable"/>
    </style:style>
    <style:style style:name="ListLabel_20_222" style:display-name="ListLabel 222" style:family="text">
      <style:text-properties fo:font-size="10pt" style:font-size-asian="10pt" style:font-name-complex="Wingdings2"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2"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2" style:font-family-complex="Wingdings" style:font-family-generic-complex="system" style:font-pitch-complex="variable"/>
    </style:style>
    <style:style style:name="ListLabel_20_225" style:display-name="ListLabel 225" style:family="text">
      <style:text-properties fo:font-size="10pt" style:font-size-asian="10pt"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2" style:font-family-complex="Wingdings" style:font-family-generic-complex="system" style:font-pitch-complex="variable"/>
    </style:style>
    <style:style style:name="ListLabel_20_227" style:display-name="ListLabel 227" style:family="text">
      <style:text-properties fo:font-size="10pt" style:font-size-asian="10pt" style:font-name-complex="Wingdings2" style:font-family-complex="Wingdings" style:font-family-generic-complex="system" style:font-pitch-complex="variable"/>
    </style:style>
    <style:style style:name="ListLabel_20_228" style:display-name="ListLabel 228" style:family="text">
      <style:text-properties fo:font-size="10pt" style:font-size-asian="10pt" style:font-name-complex="Wingdings2" style:font-family-complex="Wingdings" style:font-family-generic-complex="system" style:font-pitch-complex="variable"/>
    </style:style>
    <style:style style:name="ListLabel_20_229" style:display-name="ListLabel 229" style:family="text">
      <style:text-properties fo:font-size="10pt" style:font-size-asian="10pt" style:font-name-complex="Symbol2" style:font-family-complex="Symbol" style:font-family-generic-complex="system" style:font-pitch-complex="variable"/>
    </style:style>
    <style:style style:name="ListLabel_20_230" style:display-name="ListLabel 230" style:family="text">
      <style:text-properties fo:font-size="10pt" style:font-size-asian="10pt" style:font-name-complex="Courier New2" style:font-family-complex="'Courier New'" style:font-family-generic-complex="system" style:font-pitch-complex="variable"/>
    </style:style>
    <style:style style:name="ListLabel_20_231" style:display-name="ListLabel 231" style:family="text">
      <style:text-properties fo:font-size="10pt" style:font-size-asian="10pt" style:font-name-complex="Wingdings2"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2"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2" style:font-family-complex="Wingdings" style:font-family-generic-complex="system" style:font-pitch-complex="variable"/>
    </style:style>
    <style:style style:name="ListLabel_20_234" style:display-name="ListLabel 234" style:family="text">
      <style:text-properties fo:font-size="10pt" style:font-size-asian="10pt"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2" style:font-family-complex="Wingdings" style:font-family-generic-complex="system" style:font-pitch-complex="variable"/>
    </style:style>
    <style:style style:name="ListLabel_20_236" style:display-name="ListLabel 236" style:family="text">
      <style:text-properties fo:font-size="10pt" style:font-size-asian="10pt" style:font-name-complex="Wingdings2" style:font-family-complex="Wingdings" style:font-family-generic-complex="system" style:font-pitch-complex="variable"/>
    </style:style>
    <style:style style:name="ListLabel_20_237" style:display-name="ListLabel 237" style:family="text">
      <style:text-properties fo:font-size="10pt" style:font-size-asian="10pt" style:font-name-complex="Wingdings2" style:font-family-complex="Wingdings" style:font-family-generic-complex="system" style:font-pitch-complex="variable"/>
    </style:style>
    <style:style style:name="ListLabel_20_238" style:display-name="ListLabel 238" style:family="text">
      <style:text-properties fo:font-size="10pt" style:font-size-asian="10pt" style:font-name-complex="Symbol2" style:font-family-complex="Symbol" style:font-family-generic-complex="system" style:font-pitch-complex="variable"/>
    </style:style>
    <style:style style:name="ListLabel_20_239" style:display-name="ListLabel 239" style:family="text">
      <style:text-properties fo:font-size="10pt" style:font-size-asian="10pt" style:font-name-complex="Courier New2" style:font-family-complex="'Courier New'" style:font-family-generic-complex="system" style:font-pitch-complex="variable"/>
    </style:style>
    <style:style style:name="ListLabel_20_240" style:display-name="ListLabel 240" style:family="text">
      <style:text-properties fo:font-size="10pt" style:font-size-asian="10pt" style:font-name-complex="Wingdings2"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2" style:font-family-complex="Wingdings" style:font-family-generic-complex="system" style:font-pitch-complex="variable"/>
    </style:style>
    <style:style style:name="ListLabel_20_242" style:display-name="ListLabel 242" style:family="text">
      <style:text-properties fo:font-size="10pt" style:font-size-asian="10pt" style:font-name-complex="Wingdings2" style:font-family-complex="Wingdings" style:font-family-generic-complex="system" style:font-pitch-complex="variable"/>
    </style:style>
    <style:style style:name="ListLabel_20_243" style:display-name="ListLabel 243" style:family="text">
      <style:text-properties fo:font-size="10pt" style:font-size-asian="10pt"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2" style:font-family-complex="Wingdings" style:font-family-generic-complex="system" style:font-pitch-complex="variable"/>
    </style:style>
    <style:style style:name="ListLabel_20_245" style:display-name="ListLabel 245" style:family="text">
      <style:text-properties fo:font-size="10pt" style:font-size-asian="10pt" style:font-name-complex="Wingdings2"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2" style:font-family-complex="Wingdings" style:font-family-generic-complex="system" style:font-pitch-complex="variable"/>
    </style:style>
    <style:style style:name="Título_20_2_20_Car" style:display-name="Título 2 Car" style:family="text" style:parent-style-name="Default_20_Paragraph_20_Font">
      <style:text-properties fo:text-transform="uppercase"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3pt" style:font-weight-complex="bold"/>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consecutive-numbering="true">
      <text:list-level-style-bullet text:level="1" text:style-name="Bullet_20_Symbols"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0.635cm"/>
        </style:list-level-properties>
        <style:text-properties style:font-name="Whitney-Book"/>
      </text:list-level-style-bullet>
      <text:list-level-style-bullet text:level="2" text:style-name="WW8Num6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0.635cm"/>
        </style:list-level-properties>
        <style:text-properties style:font-name="Whitney-Book"/>
      </text:list-level-style-bullet>
      <text:list-level-style-bullet text:level="2" text:style-name="WW8Num9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635cm" fo:margin-left="9.52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635cm" fo:margin-left="10.79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635cm"/>
        </style:list-level-properties>
        <style:text-properties style:font-name="Whitney-Book"/>
      </text:list-level-style-bullet>
      <text:list-level-style-bullet text:level="2" text:style-name="WW8Num5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2.734cm"/>
        </style:list-level-properties>
        <style:text-properties style:font-name="Wingdings 3"/>
      </text:list-level-style-bullet>
      <text:list-level-style-bullet text:level="2" text:style-name="WW8Num88z1" style:num-suffix="." text:bullet-char="o">
        <style:list-level-properties text:list-level-position-and-space-mode="label-alignment">
          <style:list-level-label-alignment text:label-followed-by="listtab" fo:text-indent="-0.635cm" fo:margin-left="4.00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5.274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6.544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814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9.084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10.354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624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2.8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3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3.122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3.034cm"/>
        </style:list-level-properties>
        <style:text-properties style:font-name="Wingdings 3"/>
      </text:list-level-style-bullet>
      <text:list-level-style-bullet text:level="2" text:style-name="WW8Num27z1" style:num-suffix="." text:bullet-char="o">
        <style:list-level-properties text:list-level-position-and-space-mode="label-alignment">
          <style:list-level-label-alignment text:label-followed-by="listtab" fo:text-indent="-0.635cm" fo:margin-left="4.30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5.574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6.844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8.114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9.384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10.654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924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734cm"/>
        </style:list-level-properties>
        <style:text-properties style:font-name="Wingdings 3"/>
      </text:list-level-style-bullet>
      <text:list-level-style-bullet text:level="2" text:style-name="WW8Num23z1" style:num-suffix="." text:bullet-char="o">
        <style:list-level-properties text:list-level-position-and-space-mode="label-alignment">
          <style:list-level-label-alignment text:label-followed-by="listtab" fo:text-indent="-0.635cm" fo:margin-left="4.00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5.27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54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814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9.08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35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624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2.8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3cm" fo:text-indent="-0.635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3cm" fo:text-indent="-0.635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cm" fo:text-inden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3cm" fo:text-indent="-0.63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78">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Bullet_20_Symbols"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492cm"/>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762cm"/>
        </style:list-level-properties>
        <style:text-properties style:font-name="Courier New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032cm"/>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302cm"/>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572cm"/>
        </style:list-level-properties>
        <style:text-properties style:font-name="Courier New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842cm"/>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112cm"/>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382cm"/>
        </style:list-level-properties>
        <style:text-properties style:font-name="Courier New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65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568cm" fo:margin-left="0.831cm"/>
        </style:list-level-properties>
        <style:text-properties style:font-name="Times New Roman1"/>
      </text:list-level-style-bullet>
      <text:list-level-style-bullet text:level="2" text:style-name="ListLabel_20_65" style:num-suffix="" text:bullet-char="">
        <style:list-level-properties text:list-level-position-and-space-mode="label-alignment">
          <style:list-level-label-alignment text:label-followed-by="listtab" fo:text-indent="-0.568cm" fo:margin-left="2.639cm"/>
        </style:list-level-properties>
        <style:text-properties style:font-name="Symbol1"/>
      </text:list-level-style-bullet>
      <text:list-level-style-bullet text:level="3" text:style-name="ListLabel_20_66" style:num-suffix="" text:bullet-char="">
        <style:list-level-properties text:list-level-position-and-space-mode="label-alignment">
          <style:list-level-label-alignment text:label-followed-by="listtab" fo:text-indent="-0.568cm" fo:margin-left="4.431cm"/>
        </style:list-level-properties>
        <style:text-properties style:font-name="Symbol1"/>
      </text:list-level-style-bullet>
      <text:list-level-style-bullet text:level="4" text:style-name="ListLabel_20_67" style:num-suffix="" text:bullet-char="">
        <style:list-level-properties text:list-level-position-and-space-mode="label-alignment">
          <style:list-level-label-alignment text:label-followed-by="listtab" fo:text-indent="-0.568cm" fo:margin-left="6.223cm"/>
        </style:list-level-properties>
        <style:text-properties style:font-name="Symbol1"/>
      </text:list-level-style-bullet>
      <text:list-level-style-bullet text:level="5" text:style-name="ListLabel_20_68" style:num-suffix="" text:bullet-char="">
        <style:list-level-properties text:list-level-position-and-space-mode="label-alignment">
          <style:list-level-label-alignment text:label-followed-by="listtab" fo:text-indent="-0.568cm" fo:margin-left="8.015cm"/>
        </style:list-level-properties>
        <style:text-properties style:font-name="Symbol1"/>
      </text:list-level-style-bullet>
      <text:list-level-style-bullet text:level="6" text:style-name="ListLabel_20_69" style:num-suffix="" text:bullet-char="">
        <style:list-level-properties text:list-level-position-and-space-mode="label-alignment">
          <style:list-level-label-alignment text:label-followed-by="listtab" fo:text-indent="-0.568cm" fo:margin-left="9.807cm"/>
        </style:list-level-properties>
        <style:text-properties style:font-name="Symbol1"/>
      </text:list-level-style-bullet>
      <text:list-level-style-bullet text:level="7" text:style-name="ListLabel_20_70" style:num-suffix="" text:bullet-char="">
        <style:list-level-properties text:list-level-position-and-space-mode="label-alignment">
          <style:list-level-label-alignment text:label-followed-by="listtab" fo:text-indent="-0.568cm" fo:margin-left="11.599cm"/>
        </style:list-level-properties>
        <style:text-properties style:font-name="Symbol1"/>
      </text:list-level-style-bullet>
      <text:list-level-style-bullet text:level="8" text:style-name="ListLabel_20_71" style:num-suffix="" text:bullet-char="">
        <style:list-level-properties text:list-level-position-and-space-mode="label-alignment">
          <style:list-level-label-alignment text:label-followed-by="listtab" fo:text-indent="-0.568cm" fo:margin-left="13.391cm"/>
        </style:list-level-properties>
        <style:text-properties style:font-name="Symbol1"/>
      </text:list-level-style-bullet>
      <text:list-level-style-bullet text:level="9" text:style-name="ListLabel_20_72" style:num-suffix="" text:bullet-char="">
        <style:list-level-properties text:list-level-position-and-space-mode="label-alignment">
          <style:list-level-label-alignment text:label-followed-by="listtab" fo:text-indent="-0.568cm" fo:margin-left="15.18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28cm" fo:margin-left="0.891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28cm" fo:margin-left="2.671cm"/>
        </style:list-level-properties>
        <style:text-properties style:font-name="Symbol1"/>
      </text:list-level-style-bullet>
      <text:list-level-style-bullet text:level="3" text:style-name="ListLabel_20_75" style:num-suffix="" text:bullet-char="">
        <style:list-level-properties text:list-level-position-and-space-mode="label-alignment">
          <style:list-level-label-alignment text:label-followed-by="listtab" fo:text-indent="-0.628cm" fo:margin-left="4.459cm"/>
        </style:list-level-properties>
        <style:text-properties style:font-name="Symbol1"/>
      </text:list-level-style-bullet>
      <text:list-level-style-bullet text:level="4" text:style-name="ListLabel_20_76" style:num-suffix="" text:bullet-char="">
        <style:list-level-properties text:list-level-position-and-space-mode="label-alignment">
          <style:list-level-label-alignment text:label-followed-by="listtab" fo:text-indent="-0.628cm" fo:margin-left="6.248cm"/>
        </style:list-level-properties>
        <style:text-properties style:font-name="Symbol1"/>
      </text:list-level-style-bullet>
      <text:list-level-style-bullet text:level="5" text:style-name="ListLabel_20_77" style:num-suffix="" text:bullet-char="">
        <style:list-level-properties text:list-level-position-and-space-mode="label-alignment">
          <style:list-level-label-alignment text:label-followed-by="listtab" fo:text-indent="-0.628cm" fo:margin-left="8.036cm"/>
        </style:list-level-properties>
        <style:text-properties style:font-name="Symbol1"/>
      </text:list-level-style-bullet>
      <text:list-level-style-bullet text:level="6" text:style-name="ListLabel_20_78" style:num-suffix="" text:bullet-char="">
        <style:list-level-properties text:list-level-position-and-space-mode="label-alignment">
          <style:list-level-label-alignment text:label-followed-by="listtab" fo:text-indent="-0.628cm" fo:margin-left="9.825cm"/>
        </style:list-level-properties>
        <style:text-properties style:font-name="Symbol1"/>
      </text:list-level-style-bullet>
      <text:list-level-style-bullet text:level="7" text:style-name="ListLabel_20_79" style:num-suffix="" text:bullet-char="">
        <style:list-level-properties text:list-level-position-and-space-mode="label-alignment">
          <style:list-level-label-alignment text:label-followed-by="listtab" fo:text-indent="-0.628cm" fo:margin-left="11.613cm"/>
        </style:list-level-properties>
        <style:text-properties style:font-name="Symbol1"/>
      </text:list-level-style-bullet>
      <text:list-level-style-bullet text:level="8" text:style-name="ListLabel_20_80" style:num-suffix="" text:bullet-char="">
        <style:list-level-properties text:list-level-position-and-space-mode="label-alignment">
          <style:list-level-label-alignment text:label-followed-by="listtab" fo:text-indent="-0.628cm" fo:margin-left="13.402cm"/>
        </style:list-level-properties>
        <style:text-properties style:font-name="Symbol1"/>
      </text:list-level-style-bullet>
      <text:list-level-style-bullet text:level="9" text:style-name="ListLabel_20_81" style:num-suffix="" text:bullet-char="">
        <style:list-level-properties text:list-level-position-and-space-mode="label-alignment">
          <style:list-level-label-alignment text:label-followed-by="listtab" fo:text-indent="-0.628cm" fo:margin-left="15.19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7.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9.9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3.4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6.3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9.8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2.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6.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635cm" fo:margin-left="5.38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6.657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7.927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9.197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10.467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11.737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13.007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4.277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5.5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style:num-suffix="" text:bullet-char="">
        <style:list-level-properties text:list-level-position-and-space-mode="label-alignment">
          <style:list-level-label-alignment text:label-followed-by="listtab" fo:text-indent="-0.635cm" fo:margin-left="0.7cm"/>
        </style:list-level-properties>
        <style:text-properties style:font-name="Symbol1"/>
      </text:list-level-style-bullet>
      <text:list-level-style-bullet text:level="2" text:style-name="ListLabel_20_149" style:num-suffix="o" text:bullet-char="o">
        <style:list-level-properties text:list-level-position-and-space-mode="label-alignment">
          <style:list-level-label-alignment text:label-followed-by="listtab" fo:text-indent="-0.635cm" fo:margin-left="1.97cm"/>
        </style:list-level-properties>
        <style:text-properties style:font-name="Courier New1"/>
      </text:list-level-style-bullet>
      <text:list-level-style-bullet text:level="3" text:style-name="ListLabel_20_150" style:num-suffix="" text:bullet-char="">
        <style:list-level-properties text:list-level-position-and-space-mode="label-alignment">
          <style:list-level-label-alignment text:label-followed-by="listtab" fo:text-indent="-0.635cm" fo:margin-left="3.24cm"/>
        </style:list-level-properties>
        <style:text-properties style:font-name="Wingdings1"/>
      </text:list-level-style-bullet>
      <text:list-level-style-bullet text:level="4" text:style-name="ListLabel_20_151" style:num-suffix="" text:bullet-char="">
        <style:list-level-properties text:list-level-position-and-space-mode="label-alignment">
          <style:list-level-label-alignment text:label-followed-by="listtab" fo:text-indent="-0.635cm" fo:margin-left="4.51cm"/>
        </style:list-level-properties>
        <style:text-properties style:font-name="Symbol1"/>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5.78cm"/>
        </style:list-level-properties>
        <style:text-properties style:font-name="Courier New1"/>
      </text:list-level-style-bullet>
      <text:list-level-style-bullet text:level="6" text:style-name="ListLabel_20_153" style:num-suffix="" text:bullet-char="">
        <style:list-level-properties text:list-level-position-and-space-mode="label-alignment">
          <style:list-level-label-alignment text:label-followed-by="listtab" fo:text-indent="-0.635cm" fo:margin-left="7.05cm"/>
        </style:list-level-properties>
        <style:text-properties style:font-name="Wingdings1"/>
      </text:list-level-style-bullet>
      <text:list-level-style-bullet text:level="7" text:style-name="ListLabel_20_154" style:num-suffix="" text:bullet-char="">
        <style:list-level-properties text:list-level-position-and-space-mode="label-alignment">
          <style:list-level-label-alignment text:label-followed-by="listtab" fo:text-indent="-0.635cm" fo:margin-left="8.32cm"/>
        </style:list-level-properties>
        <style:text-properties style:font-name="Symbol1"/>
      </text:list-level-style-bullet>
      <text:list-level-style-bullet text:level="8" text:style-name="ListLabel_20_155" style:num-suffix="o" text:bullet-char="o">
        <style:list-level-properties text:list-level-position-and-space-mode="label-alignment">
          <style:list-level-label-alignment text:label-followed-by="listtab" fo:text-indent="-0.635cm" fo:margin-left="9.59cm"/>
        </style:list-level-properties>
        <style:text-properties style:font-name="Courier New1"/>
      </text:list-level-style-bullet>
      <text:list-level-style-bullet text:level="9" text:style-name="ListLabel_20_156" style:num-suffix="" text:bullet-char="">
        <style:list-level-properties text:list-level-position-and-space-mode="label-alignment">
          <style:list-level-label-alignment text:label-followed-by="listtab" fo:text-indent="-0.635cm" fo:margin-left="10.8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59"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60"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6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62"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63"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65"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6"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68"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69"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71"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2"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74"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4cm" fo:margin-left="0.6cm"/>
        </style:list-level-properties>
        <style:text-properties style:font-name="Times New Roman1"/>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5"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6"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77"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8"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80"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81"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8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8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9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9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9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9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9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9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0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0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0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0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0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1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1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2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2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2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2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style:num-suffix="" text:bullet-char="">
        <style:list-level-properties text:list-level-position-and-space-mode="label-alignment">
          <style:list-level-label-alignment text:label-followed-by="listtab" fo:text-indent="-0.635cm" fo:margin-left="0.834cm"/>
        </style:list-level-properties>
        <style:text-properties style:font-name="Symbol1"/>
      </text:list-level-style-bullet>
      <text:list-level-style-bullet text:level="2" text:style-name="ListLabel_20_1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fo:text-indent="-0.635cm" fo:margin-left="0.834cm"/>
        </style:list-level-properties>
        <style:text-properties style:font-name="Symbol1"/>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066982"/>
    </style:style>
    <style:style style:name="MP2" style:family="paragraph" style:parent-style-name="Sin_20_espaciado">
      <style:paragraph-properties>
        <style:tab-stops>
          <style:tab-stop style:position="11.862cm"/>
        </style:tab-stops>
      </style:paragraph-properties>
      <style:text-properties style:font-name="Times New Roman" fo:font-size="8pt" style:font-size-asian="8pt" style:font-name-complex="Times New Roman" style:font-size-complex="8pt"/>
    </style:style>
    <style:style style:name="MP3" style:family="paragraph" style:parent-style-name="Sin_20_espaciado">
      <style:paragraph-properties>
        <style:tab-stops>
          <style:tab-stop style:position="11.862cm"/>
        </style:tab-stops>
      </style:paragraph-properties>
      <style:text-properties style:font-name="Times New Roman" fo:font-size="8pt" fo:font-weight="bold" style:font-size-asian="8pt" style:font-weight-asian="bold" style:font-name-complex="Times New Roman" style:font-size-complex="8pt"/>
    </style:style>
    <style:style style:name="MP4"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4">
      <style:page-layout-properties fo:page-width="21.001cm" fo:page-height="29.7cm" style:num-format="1" style:print-orientation="portrait" fo:margin-top="1.27cm" fo:margin-bottom="1.27cm" fo:margin-left="0.988cm" fo:margin-right="1.475cm" style:writing-mode="lr-tb" style:layout-grid-color="#c0c0c0" style:layout-grid-lines="1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master-page style:name="Convertir_20_2" style:display-name="Convertir 2" style:page-layout-name="Mpm2">
      <style:header>
        <text:p text:style-name="Footer"><text:s text:c="146"/></text:p>
      </style:header>
      <loext:header-first>
        <text:p text:style-name="Footer"><text:s text:c="146"/></text:p>
      </loext:header-first>
      <style:footer>
        <text:p text:style-name="Footer"><text:s text:c="146"/></text:p>
      </style:footer>
      <loext:footer-first>
        <text:p text:style-name="MP1"><text:s text:c="155"/></text:p>
        <text:p text:style-name="Standard"><text:s text:c="151"/></text:p>
      </loext:footer-first>
    </style:master-page>
    <style:master-page style:name="Convertir_20_3" style:display-name="Convertir 3" style:page-layout-name="Mpm3">
      <style:header>
        <text:p text:style-name="MP2"><text:tab/> <text:s text:c="2"/></text:p>
      </style:header>
      <loext:header-first>
        <text:p text:style-name="MP3"><text:tab/><text:tab/><text:tab/><text:tab/><text:tab/> <text:s text:c="30"/></text:p>
      </loext:header-first>
    </style:master-page>
    <style:master-page style:name="First_20_Page" style:display-name="First Page" style:page-layout-name="Mpm4" style:next-style-name="Standard">
      <style:header>
        <text:p text:style-name="MP4"/>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11-09T20:56:52.740000000</dc:date>
    <meta:editing-duration>PT2H3M36S</meta:editing-duration>
    <meta:editing-cycles>25</meta:editing-cycles>
    <meta:generator>LibreOffice/6.4.2.2$Windows_X86_64 LibreOffice_project/4e471d8c02c9c90f512f7f9ead8875b57fcb1ec3</meta:generator>
    <meta:document-statistic meta:table-count="113" meta:image-count="0" meta:object-count="0" meta:page-count="280" meta:paragraph-count="6040" meta:word-count="118734" meta:character-count="806231" meta:non-whitespace-character-count="691214"/>
  </office:meta>
</office:document-meta>
</file>